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style:font-size-complex="12pt" fo:language="en" fo:country="US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name-complex="Arial Unicode MS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he" style:country-complex="IL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text-indent="0.0416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11-03 iki 2018-02-13</text:span></text:p>
      <text:p text:style-name="P8"/>
      <text:p text:style-name="P9"><text:span text:style-name="T10">Sprendimas paskelbtas: TAR 2016-03-10, i. k. 2016-0452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5">BIRŠTONO SAVIVALDYBĖS <text:s/>TARYBA</text:p>
      <text:p text:style-name="P16"/>
      <text:p text:style-name="P17">SPRENDIMAS</text:p>
      <text:p text:style-name="P18">DĖL LAIKINŲJŲ PREKYBOS, PASLAUGŲ TEIKIMO VIETŲ BIRŠTONO MIESTE SCHEMOS TVIRTINIMO</text:p>
      <text:p text:style-name="P19"/>
      <text:p text:style-name="P20">2016 m. kovo 4 d. Nr. TS-31<text:s/></text:p>
      <text:p text:style-name="P21">Birštonas</text:p>
      <text:p text:style-name="P22"/>
      <text:p text:style-name="P23"/>
      <text:p text:style-name="P24"><text:span text:style-name="T25">Vadovaudamasi Lietuvos Respublikos vietos savivaldos įstatymo  6 straipsnio 1 dalies 19 punktu, 18 straipsnio 1 dalimi ir Birštono kurorto bendrojo plano sprendinių korektūra, patvirtinta 2010 sausio 29 d. Birštono<text:s/></text:span><text:span text:style-name="T26">savivaldybės<text:s/></text:span><text:span text:style-name="T27">t</text:span><text:span text:style-name="T28">arybos sprendimu Nr. TS-13, Birštono savivaldybės taryba <text:s text:c="2"/>n u s p r e n d ž i a:</text:span></text:p>
      <text:p text:style-name="P29"><text:span text:style-name="T30">1</text:span><text:span text:style-name="T31">.</text:span><text:span text:style-name="T32"><text:tab/>Patvirtinti pridedamą laikinųjų prekybos, paslaugų teikimo vietų Birštono mieste schemą.</text:span></text:p>
      <text:p text:style-name="P33"><text:span text:style-name="T34">2</text:span><text:span text:style-name="T35">.</text:span><text:span text:style-name="T36"><text:tab/>Rekomenduoti asmenims, teiksiantiems komercines paslaugas<text:s/></text:span><text:span text:style-name="T37">schemoje nurodytose vietose, įrengiant prekybos vietą vadovautis schemos 1, 2, 3 ir 4 prieduose pateiktomis vizualizacijomis.</text:span></text:p>
      <text:p text:style-name="P38"><text:span text:style-name="T39">3</text:span><text:span text:style-name="T40">. Pripažinti netekusiu galios 2015 m. liepos 3 d. Birštono savivaldybės  tarybos sprendimą Nr. TS-153 „Dėl laikinųjų prekybos</text:span><text:span text:style-name="T41">, paslaugų teikimo vietų Birštono mieste schemos tvirtinimo“.</text:span></text:p>
      <text:p text:style-name="P42">Šis sprendimas gali būti skundžiamas Lietuvos Respublikos administracinių bylų teisenos įstatymo nustatyta tvarka.</text:p>
      <text:p text:style-name="P43"/>
      <text:p text:style-name="P44"/>
      <text:p text:style-name="P45"/>
      <text:p text:style-name="P46"><text:span text:style-name="T47">Savivaldybės merė</text:span><text:span text:style-name="T48"><text:tab/>Nijolė Dirginčienė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20161028_TS-166_priedas1</text:p>
      <text:p text:style-name="P51">Priedo pakeitimai:</text:p>
      <text:p text:style-name="P52"><text:span text:style-name="T53">Nr.<text:s/></text:span><text:a xlink:href="https://www.e-tar.lt/portal/legalAct.html?documentId=38e217e0a0cd11e69ad4c8713b612d0f" office:target-frame-name="_top" xlink:show="replace"><text:span text:style-name="T54">TS-166</text:span></text:a><text:span text:style-name="T55">, 2016-10-28, paskelbta TAR 2016-11-02, i. k. 2016-26094</text:span></text:p>
      <text:p text:style-name="Normal"/>
      <text:soft-page-break/>
      <text:p text:style-name="P56">20161028_TS-166_priedas2</text:p>
      <text:p text:style-name="P57">Priedo pakeitimai:</text:p>
      <text:p text:style-name="P58"><text:span text:style-name="T59">Nr.<text:s/></text:span><text:a xlink:href="https://www.e-tar.lt/portal/legalAct.html?documentId=38e217e0a0cd11e69ad4c8713b612d0f" office:target-frame-name="_top" xlink:show="replace"><text:span text:style-name="T60">TS-166</text:span></text:a><text:span text:style-name="T61">, 2016-10-28, paskelbta TAR 2016-11-02, i. k. 2016-26094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Birštono savivaldybės taryba, Sprendimas</text:span></text:p>
      <text:p text:style-name="P71"><text:span text:style-name="T72">Nr.<text:s/></text:span><text:a xlink:href="https://www.e-tar.lt/portal/legalAct.html?documentId=38e217e0a0cd11e69ad4c8713b612d0f" office:target-frame-name="_top" xlink:show="replace"><text:span text:style-name="T73">TS-166</text:span></text:a><text:span text:style-name="T74">, 2016-10-28, paskelbta TAR 2016-11-02, i. k. 2016-26094</text:span></text:p>
      <text:p text:style-name="P75"><text:span text:style-name="T76">Dėl Birštono savivaldybės tarybos 2016 m. kovo 4 d. sprendimo Nr. TS-31 „Dėl laikinųjų prekybos, paslaugų teikimo vietų<text:s/></text:span><text:span text:style-name="T77">Birštono mieste schemos 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02-14T07:30:00Z</meta:creation-date>
    <dc:date>2018-02-14T07:30:00Z</dc:date>
    <meta:print-date>2016-03-08T10:0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81" meta:character-count="2018" meta:row-count="148" meta:non-whitespace-character-count="1780"/>
  </office:meta>
</office:document-meta>
</file>