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3-11</text:span></text:p>
      <text:p text:style-name="P4"/>
      <text:p text:style-name="P5"><text:span text:style-name="T6">Sprendimas paskelbtas: TAR 2015-10-29, i. k. 2015-17052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PREKYBOS MARIJAMPOLĖS SAVIVALDYBĖS<text:s/>VIEŠOSIOSE VIETOSE TAISYKLIŲ PATVIRTINIMO</text:p>
      <text:p text:style-name="P14"/>
      <text:p text:style-name="P15">2015 m. spalio 26 d. Nr. 1-170</text:p>
      <text:p text:style-name="P16">Marijampolė</text:p>
      <text:p text:style-name="P17"/>
      <text:p text:style-name="P18"/>
      <text:p text:style-name="P19"><text:span text:style-name="T20">Vadovaudamasi Lietuvos Respublikos administracinių teisės pažeidimų kodekso 5 straipsniu, Lietuvos Respublikos vietos savivaldos įstatymo 16 straipsnio 2 dalies 36<text:s/></text:span><text:span text:style-name="T21">punktu, Marijampolės savivaldybės taryba n u s p r e n d ž i a:</text:span></text:p>
      <text:p text:style-name="P22"><text:span text:style-name="T23">1.</text:span><text:span text:style-name="T24"><text:s/>Neteko galios nuo 2017-03-11</text:span></text:p>
      <text:p text:style-name="P25">Punkto naikinimas:</text:p>
      <text:p text:style-name="P26"><text:span text:style-name="T27">Nr.<text:s/></text:span><text:a xlink:href="https://www.e-tar.lt/portal/legalAct.html?documentId=77be75c0048d11e79ba1ee3112ade9bc" office:target-frame-name="_top" xlink:show="replace"><text:span text:style-name="T28">1-33</text:span></text:a><text:span text:style-name="T29">, 2017-02-27, paskelbta TAR 2017-</text:span><text:span text:style-name="T30">03-10, i. k. 2017-04077</text:span></text:p>
      <text:p text:style-name="Normal"/>
      <text:p text:style-name="P31"><text:span text:style-name="T32">2</text:span><text:span text:style-name="T33">. Pripažinti netekusiu galios Marijampolės savivaldybės tarybos 2013 m. kovo 25 d. sprendimo Nr. 1-126 „Dėl Prekybos Marijampolės savivaldybės viešosiose vietose taisyklių patvirtinimo“ 1 punktą.</text:span></text:p>
      <text:p text:style-name="P34"/>
      <text:p text:style-name="P35"/>
      <text:p text:style-name="P36"/>
      <text:p text:style-name="P37">Savivaldybės mero<text:s/>pavaduotojas,</text:p>
      <text:p text:style-name="P38"><text:span text:style-name="T39">atliekantis mero pareigas<text:s/></text:span><text:span text:style-name="T40"><text:tab/>Povilas Isoda</text:span></text:p>
      <text:p text:style-name="P41"><text:span text:style-name="T42">Patvirtinta.</text:span><text:span text:style-name="T43"><text:s/>Neteko galios nuo 2017-03-11</text:span></text:p>
      <text:p text:style-name="P44">Priedo naikinimas:</text:p>
      <text:p text:style-name="P45"><text:span text:style-name="T46">Nr.<text:s/></text:span><text:a xlink:href="https://www.e-tar.lt/portal/legalAct.html?documentId=77be75c0048d11e79ba1ee3112ade9bc" office:target-frame-name="_top" xlink:show="replace"><text:span text:style-name="T47">1-33</text:span></text:a><text:span text:style-name="T48">, 2017-02-27, paskelbta TAR 20</text:span><text:span text:style-name="T49">17-03-10, i. k. 2017-04077</text:span></text:p>
      <text:p text:style-name="Normal"/>
      <text:p text:style-name="P50"><text:span text:style-name="T51">1 priedas.</text:span><text:span text:style-name="T52"><text:s/>Neteko galios nuo 2017-03-11</text:span></text:p>
      <text:p text:style-name="P53">Priedo naikinimas:</text:p>
      <text:p text:style-name="P54"><text:span text:style-name="T55">Nr.<text:s/></text:span><text:a xlink:href="https://www.e-tar.lt/portal/legalAct.html?documentId=77be75c0048d11e79ba1ee3112ade9bc" office:target-frame-name="_top" xlink:show="replace"><text:span text:style-name="T56">1-33</text:span></text:a><text:span text:style-name="T57">, 2017-02-27, paskelbta TAR 2017-03-10, i. k. 2017-04077</text:span></text:p>
      <text:p text:style-name="Normal"/>
      <text:p text:style-name="P58"><text:span text:style-name="T59">2</text:span><text:span text:style-name="T60"><text:s/>priedas.</text:span><text:span text:style-name="T61"><text:s/>Neteko galios nuo 2017-03-11</text:span></text:p>
      <text:p text:style-name="P62">Priedo naikinimas:</text:p>
      <text:p text:style-name="P63"><text:span text:style-name="T64">Nr.<text:s/></text:span><text:a xlink:href="https://www.e-tar.lt/portal/legalAct.html?documentId=77be75c0048d11e79ba1ee3112ade9bc" office:target-frame-name="_top" xlink:show="replace"><text:span text:style-name="T65">1-33</text:span></text:a><text:span text:style-name="T66">, 2017-02-27, paskelbta TAR 2017-03-10, i. k. 2017-04077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Marijampolės<text:s/></text:span><text:span text:style-name="T76">savivaldybės taryba, Sprendimas</text:span></text:p>
      <text:p text:style-name="P77"><text:span text:style-name="T78">Nr.<text:s/></text:span><text:a xlink:href="https://www.e-tar.lt/portal/legalAct.html?documentId=77be75c0048d11e79ba1ee3112ade9bc" office:target-frame-name="_top" xlink:show="replace"><text:span text:style-name="T79">1-33</text:span></text:a><text:span text:style-name="T80">, 2017-02-27, paskelbta TAR 2017-03-10, i. k. 2017-04077</text:span></text:p>
      <text:p text:style-name="P81"><text:span text:style-name="T82">Dėl Prekybos ir paslaugų teikimo Marijampolės savivaldybės vi</text:span><text:span text:style-name="T83">ešosiose vietose tvarkos apraš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</meta:initial-creator>
    <dc:creator>adlibuser</dc:creator>
    <meta:creation-date>2017-03-13T08:32:00Z</meta:creation-date>
    <dc:date>2017-03-13T08:32:00Z</dc:date>
    <meta:print-date>2015-10-27T11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5" meta:character-count="1981" meta:row-count="83" meta:non-whitespace-character-count="1751"/>
  </office:meta>
</office:document-meta>
</file>