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name-asian="Arial Unicode M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3347in"/>
      <style:text-properties style:font-size-complex="12pt"/>
    </style:style>
    <style:style style:name="P22" style:parent-style-name="Normal" style:family="paragraph">
      <style:paragraph-properties fo:text-align="center" fo:text-indent="0.3347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center" style:vertical-align="middle"/>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vertical-align="middle"/>
      <style:text-properties fo:font-weight="bold" style:font-weight-asian="bold" fo:color="#000000" style:font-size-complex="12pt" fo:hyphenate="false"/>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vertical-align="middle" fo:text-indent="0.5in"/>
      <style:text-properties fo:color="#000000" style:font-size-complex="12pt" fo:hyphenate="false"/>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in">
        <style:tab-stops/>
      </style:paragraph-properties>
      <style:text-properties style:font-size-complex="12pt" style:language-asian="lt" style:country-asian="LT"/>
    </style:style>
    <style:style style:name="P71" style:parent-style-name="Normal" style:family="paragraph">
      <style:paragraph-properties fo:text-align="justify" fo:margin-left="3in">
        <style:tab-stops/>
      </style:paragraph-properties>
      <style:text-properties style:font-size-complex="12pt" style:language-asian="lt" style:country-asian="LT"/>
    </style:style>
    <style:style style:name="P72" style:parent-style-name="Normal" style:family="paragraph">
      <style:paragraph-properties fo:text-align="justify" fo:margin-left="3in">
        <style:tab-stops/>
      </style:paragraph-properties>
      <style:text-properties style:font-size-complex="12pt" style:language-asian="lt" style:country-asian="LT"/>
    </style:style>
    <style:style style:name="P73" style:parent-style-name="Normal" style:family="paragraph">
      <style:paragraph-properties fo:text-align="justify" fo:margin-left="3in">
        <style:tab-stops/>
      </style:paragraph-properties>
      <style:text-properties style:font-size-complex="12pt" style:language-asian="lt" style:country-asian="LT"/>
    </style:style>
    <style:style style:name="P74" style:parent-style-name="Normal" style:family="paragraph">
      <style:paragraph-properties fo:text-align="justify" fo:margin-left="3in">
        <style:tab-stops/>
      </style:paragraph-properties>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fo:font-size="8pt" style:font-size-asian="8pt" style:font-size-complex="8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3027in"/>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fo:text-indent="0.2166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2in" style:font-size-complex="12pt"/>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2in"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fo:text-indent="0.2166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2166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2166in"/>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text-properties fo:font-weight="bold" style:font-weight-asian="bold" fo:text-transform="uppercase"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TimesL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1972in"/>
        </style:tab-stops>
      </style:paragraph-properties>
    </style:style>
    <style:style style:name="T243" style:parent-style-name="DefaultParagraphFont" style:family="text">
      <style:text-properties fo:text-transform="uppercase"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197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T316" style:parent-style-name="DefaultParagraphFont" style:family="text">
      <style:text-properties style:font-name="TimesLT" style:font-size-complex="12pt" style:language-asian="lt" style:country-asian="LT"/>
    </style:style>
    <style:style style:name="T317" style:parent-style-name="DefaultParagraphFont" style:family="text">
      <style:text-properties style:font-name="TimesLT" style:font-weight-complex="bold" fo:text-transform="uppercase" fo:letter-spacing="-0.0027in"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LT" style:font-size-complex="12pt"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name="TimesLT" fo:language="en" fo:country="US" style:language-asian="lt" style:country-asian="LT"/>
    </style:style>
    <style:style style:name="T338" style:parent-style-name="DefaultParagraphFont" style:family="text">
      <style:text-properties style:font-name="TimesLT" style:font-size-complex="12pt" fo:language="en" fo:country="US"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style:snap-to-layout-grid="false" fo:text-align="justify" fo:margin-left="0.2958in">
        <style:tab-stops/>
      </style:paragraph-properties>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fo:font-size="10pt" style:font-size-asian="10pt"/>
    </style:style>
    <style:style style:name="T426" style:parent-style-name="DefaultParagraphFont" style:family="text">
      <style:text-properties style:font-name="TimesLT" style:font-size-complex="12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center"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fo:text-indent="0.043in"/>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align="center" fo:text-indent="0.4923in"/>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C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C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C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C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C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C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41in" style:font-size-complex="12pt" style:language-asian="lt" style:country-asian="LT"/>
    </style:style>
    <style:style style:name="T616" style:parent-style-name="DefaultParagraphFont" style:family="text">
      <style:text-properties fo:letter-spacing="-0.0041in" style:font-size-complex="12pt" style:language-asian="lt" style:country-asian="LT"/>
    </style:style>
    <style:style style:name="T617" style:parent-style-name="DefaultParagraphFont" style:family="text">
      <style:text-properties fo:letter-spacing="-0.0041in" style:language-asian="lt" style:country-asian="LT"/>
    </style:style>
    <style:style style:name="T618" style:parent-style-name="DefaultParagraphFont" style:family="text">
      <style:text-properties fo:letter-spacing="-0.0041in" style:font-size-complex="12pt" style:language-asian="lt" style:country-asian="LT"/>
    </style:style>
    <style:style style:name="T619" style:parent-style-name="DefaultParagraphFont" style:family="text">
      <style:text-properties fo:letter-spacing="-0.0041in"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5354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fo:text-indent="0.2166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2166in"/>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2166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style:snap-to-layout-grid="false" fo:text-align="justify"/>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snap-to-layout-grid="false"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FF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snap-to-layout-grid="false"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snap-to-layout-grid="false"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snap-to-layout-grid="false"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snap-to-layout-grid="false"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snap-to-layout-grid="false"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snap-to-layout-grid="false"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snap-to-layout-grid="false"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snap-to-layout-grid="false"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style:snap-to-layout-grid="false"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style:snap-to-layout-grid="false"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style:snap-to-layout-grid="false"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style:snap-to-layout-grid="false"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snap-to-layout-grid="false"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style:snap-to-layout-grid="false"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style:snap-to-layout-grid="false"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style:snap-to-layout-grid="false"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snap-to-layout-grid="false"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snap-to-layout-grid="false"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snap-to-layout-grid="false"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snap-to-layout-grid="false"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snap-to-layout-grid="false"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snap-to-layout-grid="false"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snap-to-layout-grid="false"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snap-to-layout-grid="false"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style:snap-to-layout-grid="false"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style:snap-to-layout-grid="false"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snap-to-layout-grid="false"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snap-to-layout-grid="false"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style:snap-to-layout-grid="false"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snap-to-layout-grid="false"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snap-to-layout-grid="false"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style:snap-to-layout-grid="false"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fo:text-indent="0.5in"/>
      <style:text-properties fo:hyphenate="false"/>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text-properties fo:font-weight="bold" style:font-weight-asian="bold" fo:color="#000000" style:font-size-complex="12pt" style:language-asian="lt" style:country-asian="LT" fo:hyphenate="false"/>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TimesL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Column1044" style:family="table-column">
      <style:table-column-properties style:column-width="0.6111in"/>
    </style:style>
    <style:style style:name="TableColumn1045" style:family="table-column">
      <style:table-column-properties style:column-width="3.7972in"/>
    </style:style>
    <style:style style:name="TableColumn1046" style:family="table-column">
      <style:table-column-properties style:column-width="2.2416in"/>
    </style:style>
    <style:style style:name="Table1043" style:family="table">
      <style:table-properties style:width="6.65in" fo:margin-left="0.075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07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fo:font-weight="bold" style:font-weight-asian="bold"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fo:text-indent="0.2166in"/>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1-01</text:span></text:p>
      <text:p text:style-name="P7"/>
      <text:p text:style-name="P8"><text:span text:style-name="T9">Įsakymas paskelbtas: TAR 2019-07-01, i. k. 2019-10611</text:span></text:p>
      <text:p text:style-name="P10"/>
      <text:p text:style-name="P11"/>
      <text:p text:style-name="P12"><text:span text:style-name="T13"><draw:frame draw:style-name="a0" draw:name="Paveikslėlis 5" text:anchor-type="as-char" svg:x="0in" svg:y="0in" svg:width="0.51042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Lietuvos Respublikos<text:s/>sveikatos apsaugos ministro 2000 M. gruodžio 14 D. ĮSAKYMO NR. 730 „Dėl VAIKų ir paauglių psichiatrijos ir psichoterapijos paslaugų organizavimo principų, aprašymo ir teikimo reikalavimų“ PAKEITIMO</text:p>
      <text:p text:style-name="P18"/>
      <text:p text:style-name="P19">2019 m. birželio 27 d. Nr. V-752</text:p>
      <text:p text:style-name="P20">Vilnius</text:p>
      <text:p text:style-name="P21"/>
      <text:p text:style-name="P22"/>
      <text:p text:style-name="P23"><text:span text:style-name="T24">1</text:span><text:span text:style-name="T25">. P a k e i</text:span><text:span text:style-name="T26"><text:s/>č i u Lietuvos Respublikos sveikatos apsaugos ministro</text:span><text:span text:style-name="T27"><text:s/>2000<text:s/></text:span><text:span text:style-name="T28">m. gruodžio 14 d. įsakymą Nr.<text:s/></text:span><text:span text:style-name="T29">730 „</text:span><text:span text:style-name="T30">Dėl</text:span><text:span text:style-name="T31"><text:s/></text:span><text:span text:style-name="T32">vaikų ir paauglių psichiatrijos ir psichoterapijos paslaugų organizavimo principų, aprašymo ir teikimo reikalavimų</text:span><text:span text:style-name="T33">“</text:span><text:span text:style-name="T34"><text:s/></text:span><text:span text:style-name="T35">ir jį išdėstau nauja redakcija:</text:span></text:p>
      <text:p text:style-name="P36"/>
      <text:p text:style-name="P37"><text:span text:style-name="T38">„</text:span><text:span text:style-name="T39">LIETUV</text:span><text:span text:style-name="T40">OS RESPUBLIKOS SVEIKATOS APSAUGOS MINISTRAS</text:span></text:p>
      <text:p text:style-name="P41"/>
      <text:p text:style-name="P42">ĮSAKYMAS</text:p>
      <text:soft-page-break/>
      <text:p text:style-name="P43">Dėl Vaikų ir paauglių psichikos sveikatos priežiūros paslaugų teikimo reikalavimų APRAŠO PATVIRTINIMO</text:p>
      <text:p text:style-name="P44"/>
      <text:p text:style-name="P45"><text:span text:style-name="T46">Vadovaudamasis Lietuvos Respublikos sveikatos priežiūros įstaigų įstatymo 10 straipsnio 6 punktu ir</text:span><text:span text:style-name="T47"><text:s/>atsižvelgdamas į Vaikų ir paauglių psichikos sveikatos stiprinimo gairių, patvirtintų Lietuvos Respublikos sveikatos apsaugos ministro 2014 m. liepos 16 d. įsakymu Nr. V-817 „Dėl Vaikų ir paauglių psichikos sveikatos stiprinimo gairių patvirtinimo“, nuost</text:span><text:span text:style-name="T48">atas:</text:span></text:p>
      <text:p text:style-name="P49"><text:span text:style-name="T50">1</text:span><text:span text:style-name="T51">. T v i r t i n u Vaikų ir paauglių psichikos sveikatos priežiūros paslaugų teikimo reikalavimų</text:span><text:span text:style-name="T52"><text:s/></text:span><text:span text:style-name="T53">aprašą (pridedama).</text:span></text:p>
      <text:p text:style-name="P54"><text:span text:style-name="T55">2</text:span><text:span text:style-name="T56">. P a v e d u įsakymo vykdymą kontroliuoti viceministrui pagal veiklos sritį.“</text:span></text:p>
      <text:p text:style-name="P57"><text:span text:style-name="T58">2</text:span><text:span text:style-name="T59">. N u s t a t a u, kad šis įsakyma</text:span><text:span text:style-name="T60">s įsigalioja 2019 m. lapkričio 1 d.</text:span></text:p>
      <text:p text:style-name="Normal"/>
      <text:p text:style-name="Normal"/>
      <text:p text:style-name="Normal"/>
      <text:p text:style-name="Normal"><text:span text:style-name="T61">Sveikatos apsaugos ministras <text:s text:c="60"/></text:span><text:span text:style-name="T62"><text:tab/></text:span><text:span text:style-name="T63"><text:tab/></text:span><text:span text:style-name="T64"><text:tab/>Aurelijus Veryga</text:span></text:p>
      <text:soft-page-break/>
      <text:p text:style-name="P65">PATVIRTINTA</text:p>
      <text:p text:style-name="P70">Lietuvos Respublikos sveikatos<text:s/>apsaugos ministro</text:p>
      <text:p text:style-name="P71">2000 m. gruodžio 14 d. įsakymu Nr. 730</text:p>
      <text:p text:style-name="P72">(Lietuvos Respublikos sveikatos apsaugos ministro<text:s/></text:p>
      <text:p text:style-name="P73">2019 m. birželio 27 d. įsakymo Nr. V-752</text:p>
      <text:p text:style-name="P74">redakcija) <text:s text:c="8"/></text:p>
      <text:p text:style-name="P75"/>
      <text:p text:style-name="P76"/>
      <text:p text:style-name="P77"><text:span text:style-name="T78">VAIKŲ IR PAAUGLIŲ PSICHIKOS SVEIKATOS PRIEŽIŪROS PASLAUGŲ TEIKIMO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ikų ir paauglių psichikos sveikatos priežiūros paslaugų teikimo reikalavimų aprašas (toliau – aprašas) nustato vaikų ir paauglių pirminių ambulatorinių psichikos sveikatos priežiūros paslaugų, vaikų ir<text:s/></text:span><text:span text:style-name="T89">paauglių specializuotų ambulatorinių psichiatrijos paslaugų, vaikų ir paauglių psichiatrijos dienos stacionaro paslaugų, vaikų ir paauglių psichiatrijos stacionarinių asmens sveikatos priežiūros paslaugų, vaikų ir paauglių krizių intervencijos stacionarini</text:span><text:span text:style-name="T90">ų asmens sveikatos priežiūros paslaugų (toliau – vaikų ir paauglių krizių intervencijos paslaugos) ir vaikų ir paauglių psichosocialinės reabilitacijos paslaugų teikimo vaikams nuo gimimo iki 18 metų amžiaus (toliau – pacientas)</text:span><text:span text:style-name="T91"><text:s/></text:span><text:span text:style-name="T92">reikalavimus ir apmokėjimo<text:s/></text:span><text:span text:style-name="T93">tvarką.</text:span></text:p>
      <text:p text:style-name="P94"><text:span text:style-name="T95">2</text:span><text:span text:style-name="T96">. Apraše vartojamos sąvokos ir jų apibrėžtys:</text:span></text:p>
      <text:p text:style-name="P97"><text:span text:style-name="T98">2.1</text:span><text:span text:style-name="T99">.</text:span><text:span text:style-name="T100"><text:s/>Aplinkos terapija –</text:span><text:span text:style-name="T101"><text:s/>pacientui</text:span><text:span text:style-name="T102"><text:s/>ir (ar) jų grupei vaikų ir paauglių psichiatrijos dienos stacionaro, stacionarines ir psichosocialinės reabilitacijos paslaugas teikiančiose asmens sveikatos pr</text:span><text:span text:style-name="T103">iežiūros įstaigose (toliau – ASPĮ) psichikos sveikatos slaugytojo, ergoterapeuto, socialinio<text:s/></text:span><text:soft-page-break/><text:span text:style-name="T104">darbuotojo, meno terapeuto, vadovaujant gydytojui vaikų ir paauglių psichiatrui ir (ar) medicinos psichologui taikoma struktūruota programa, kuri padeda pacientui<text:s/></text:span><text:span text:style-name="T105">saugiai jaustis, moko suvokti elgesio pasekmes ir sąmoningai rinktis tinkamus elgesio būdus bei įsisavinti įgūdžius, būtinus socialinei kompetencijai atkurti, ir kuri apima struktūruotos aplinkos sukūrimą, <text:s/>mokymo, užimtumo ir fizinio aktyvumo organizavimą</text:span><text:span text:style-name="T106">, paciento elgesio valdymą, terapinės erdvės, suskirstytos į zonas, įrengimą.<text:s/></text:span></text:p>
      <text:p text:style-name="P107"><text:span text:style-name="T108">2.2</text:span><text:span text:style-name="T109">.</text:span><text:span text:style-name="T110"><text:s/>Intensyvi psichiatrinė slauga</text:span><text:span text:style-name="T111"><text:s/>– nuolatinis individualus paciento stebėjimas ir slauga, atliekami psichikos sveikatos slaugytojo.</text:span></text:p>
      <text:p text:style-name="P112"><text:span text:style-name="T113">2.3</text:span><text:span text:style-name="T114">.</text:span><text:span text:style-name="T115"><text:s/>Krizinė situacija<text:s/></text:span><text:span text:style-name="T116">– netikėtos ir sunkios gyvenimo permainos, situacijos, neatitinkančios įprasto žmogaus patyrimo, kurios sutrikdo paciento psichikos būklę, įprastą elgesį bei socialinę adaptaciją. <text:s/></text:span></text:p>
      <text:p text:style-name="P117"><text:span text:style-name="T118">2.4</text:span><text:span text:style-name="T119">.</text:span><text:span text:style-name="T120"><text:s/>Krizių intervencija</text:span><text:span text:style-name="T121"><text:s/>– ypač intensyvi gydytojo vaikų ir paauglių p</text:span><text:span text:style-name="T122">sichiatro, medicinos psichologo, socialinio darbuotojo, psichikos sveikatos slaugytojo ir (ar) bendrosios praktikos slaugytojo, slaugytojo padėjėjo specialistų komandos<text:s/></text:span><text:span text:style-name="T123">psichiatrinė, psichologinė ir (ar) psichoterapinė<text:s/></text:span><text:span text:style-name="T124">pagalba pacientui krizinės situacijos</text:span><text:span text:style-name="T125"><text:s/>laikotarpiu.</text:span></text:p>
      <text:p text:style-name="P126"><text:span text:style-name="T127">2.5</text:span><text:span text:style-name="T128">.<text:s/></text:span><text:span text:style-name="T129">Vaikų ir paauglių psichosocialinės reabilitacijos paslaugos</text:span><text:span text:style-name="T130"><text:s/>– reabilitacinio pobūdžio ambulatorinės ir stacionarinės asmens sveikatos priežiūros paslaugos, teikiamos pacientams, turintiems psichikos ir elgesio sutrikimų, kurių metu s</text:span><text:span text:style-name="T131">uteikiama galimybė pasiekti vaiko ar paauglio amžių atitinkantį savarankiško funkcionavimo lygį, vertinamą<text:s/></text:span><text:span text:style-name="T132">pagal Vaikų bendrojo vertinimo skalę<text:s/></text:span><text:span text:style-name="T133">(toliau – VBVS).</text:span></text:p>
      <text:p text:style-name="P134"><text:span text:style-name="T135">2.6</text:span><text:span text:style-name="T136">. Kitos apraše vartojamos sąvokos suprantamos taip, kaip jos apibrėžtos kituose asmens s</text:span><text:span text:style-name="T137">veikatos priežiūros paslaugų teikimą reglamentuojančiuose teisės aktuose.</text:span></text:p>
      <text:p text:style-name="P138"><text:span text:style-name="T139">3</text:span><text:span text:style-name="T140">. Į vaikų ir paauglių psichikos sveikatos priežiūros paslaugų teikimo procesą gali būti įtraukiami paciento atstovai pagal įstatymą.</text:span></text:p>
      <text:p text:style-name="P141"><text:span text:style-name="T142">4</text:span><text:span text:style-name="T143">. Pacientai konsultuojami ir gydomi a</text:span><text:span text:style-name="T144">tskirai nuo suaugusiųjų, specialiai tam įrengtose patalpose, kuriose sukurta terapinė aplinka, atitinkanti paciento raidos ypatumus.</text:span></text:p>
      <text:p text:style-name="P145"><text:span text:style-name="T146">5</text:span><text:span text:style-name="T147">. Vieno specialisto vieno paciento diagnostikos ir gydymo paslaugai skiriama 1 valanda, išskyrus aprašo 16 punkte nurodytus atvejus.<text:s/></text:span><text:span text:style-name="T148">Dokumentams pildyti skiriamas papildomas darbo laikas (neįskaičiuotas į paciento diagnostikos ir terapijos paslaugai skirtą</text:span><text:span text:style-name="T149"><text:s/>laiką). Teikiant paslaugas organizuojami specialistų komandos tarpusavio ir specialistų komandos ir (ar) jos narių pasitarimai su paciento mokyklos, valstybės vaiko teisių apsaugos tarnybos, policijos ir kitų institucijų specialistais siekiant pašalinti k</text:span><text:span text:style-name="T150">liūtis, trukdančias pacientui sveikti.<text:s/></text:span></text:p>
      <text:p text:style-name="P151"/>
      <text:p text:style-name="P152"><text:span text:style-name="T153">II</text:span><text:span text:style-name="T154"><text:s/>SKYRIUS<text:s/></text:span></text:p>
      <text:p text:style-name="P155"><text:span text:style-name="T156">VAIKŲ IR PAAUGLIŲ PIRMINIŲ AMBULATORINIŲ PSICHIKOS SVEIKATOS PRIEŽIŪROS PASLAUGŲ TEIKIMO REIKALAVIMAI</text:span></text:p>
      <text:p text:style-name="P157"/>
      <text:p text:style-name="P158"><text:span text:style-name="T159">6</text:span><text:span text:style-name="T160">. Vaikų ir paauglių pirminės ambulatorinės psichikos sveikatos priežiūros paslaugos teiki</text:span><text:span text:style-name="T161">amos<text:s/></text:span><text:span text:style-name="T162">vadovaujantis<text:s/></text:span><text:span text:style-name="T163">Pirminės ambulatorinės psichikos sveikatos priežiūros paslaugų teikimo tvarkos aprašu, patvirtintu Lietuvos Respublikos sveikatos apsaugos ministro 2012 m. rugsėjo 17 d. įsakymu Nr. V-861 „Dėl Pirminės ambulatorinės psichikos sveikatos p</text:span><text:span text:style-name="T164">riežiūros paslaugų teikimo tvarkos aprašo patvirtinimo“,<text:s/></text:span><text:span text:style-name="T165">psichikos sveikatos centruose<text:s/></text:span><text:span text:style-name="T166">(toliau – PSC)</text:span><text:span text:style-name="T167">, turinčiuose įstaigos asmens sveikatos priežiūros licenciją, suteikiančią teisę teikti pirmines ambulatorines psichikos sveikatos priežiūros paslaugas</text:span><text:span text:style-name="T168">.</text:span></text:p>
      <text:p text:style-name="P169"/>
      <text:p text:style-name="P170"><text:span text:style-name="T171">III</text:span><text:span text:style-name="T172"><text:s/>SKYRIUS</text:span></text:p>
      <text:p text:style-name="P173"><text:span text:style-name="T174">SIUNTIMŲ GAUTI VAIKŲ IR PAAUGLIŲ PSICHIATRIJOS PASLAUGAS TVARKA</text:span></text:p>
      <text:p text:style-name="P175"/>
      <text:p text:style-name="P176"><text:span text:style-name="T177">7</text:span><text:span text:style-name="T178">. Specializuotai ambulatorinei vaikų ir paauglių psichiatrijos paslaugai gauti siunčia:</text:span></text:p>
      <text:p text:style-name="P179"><text:span text:style-name="T180">7.1</text:span><text:span text:style-name="T181">. gydytojas psichiatras, dirbantis PSC, šeimos gydytojas, vaikų ligų gydytoj</text:span><text:span text:style-name="T182">as, kai PSC, prie kurios prisirašęs pacientas, nedirba gydytojas vaikų ir paauglių psichiatras, diagnozei nustatyti ir gydymui skirti ir (ar) keisti;</text:span></text:p>
      <text:p text:style-name="P183"><text:span text:style-name="T184">7.2</text:span><text:span text:style-name="T185">. <text:s/>PSC dirbantis gydytojas vaikų ir paauglių psichiatras,<text:s/></text:span><text:span text:style-name="T186">kai reikia patikslinti diagnozę ir PSC ne</text:span><text:span text:style-name="T187">turi reikiamų diagnostikos priemonių arba PSC taikomas ambulatorinis gydymas yra neefektyvus;</text:span></text:p>
      <text:p text:style-name="P188"><text:span text:style-name="T189">7.3</text:span><text:span text:style-name="T190">. gydytojas specialistas, konsultacijos metu nustatęs, kad reikalinga vaikų ir paauglių psichiatro konsultacija.</text:span></text:p>
      <text:p text:style-name="P191"><text:span text:style-name="T192">8</text:span><text:span text:style-name="T193">. Į vaikų ir paauglių psichiatrijos</text:span><text:span text:style-name="T194"><text:s/>dienos stacionarą ar stacionarą siunčia gydytojas vaikų ir paauglių psichiatras.</text:span></text:p>
      <text:p text:style-name="P195"><text:span text:style-name="T196">9</text:span><text:span text:style-name="T197">. Gydytojas vaikų ir paauglių psichiatras, siųsdamas pacientą į vaikų ir paauglių psichiatrijos dienos stacionarą ar stacionarą,<text:s/></text:span><text:span text:style-name="T198">formoje Nr. 027/a „Medicinos dokumentų i</text:span><text:span text:style-name="T199">šrašas / siuntimas“,<text:s/></text:span><text:span text:style-name="T200">patvirtintoje Lietuvos Respublikos sveikatos apsaugos ministro 2014 m. sausio 27 d. įsakymu Nr. V-</text:span><text:span text:style-name="T201">120 „Dėl Privalomų sveikatos statistikos apskaitos ir kitų tipinių formų bei Privalomų sveikatos statistikos ataskaitų formų patvirtinimo</text:span><text:span text:style-name="T202">“ (toliau – forma 027/a):</text:span></text:p>
      <text:p text:style-name="P203"><text:span text:style-name="T204">9.1</text:span><text:span text:style-name="T205">. <text:s/>nurodo vertinimo pagal VBVS rezultatus;</text:span></text:p>
      <text:p text:style-name="P206"><text:span text:style-name="T207">9.2</text:span><text:span text:style-name="T208">. aprašo pacientui suteiktas psichikos sveikatos priežiūros paslaugas, nurodo <text:s/>ambulatorinio gydymo neefektyvumą ir vaikų ir paauglių psichiatrijos dienos stacionaro ar stacionaro paslaugų indikacijas;</text:span></text:p>
      <text:p text:style-name="P209"><text:span text:style-name="T210">9.3</text:span><text:span text:style-name="T211">. nurodo<text:s/></text:span><text:span text:style-name="T212">vaikų ir paauglių specializuotas ambul</text:span><text:span text:style-name="T213">atorines, stacionaro ar dienos stacionaro psichiatrijos paslaugas pateiktų<text:s/></text:span><text:span text:style-name="T214">vaikų ir paauglių psichiatrijos paslaugas teikiančių specialistų komandos rekomendacijų įgyvendinimo rezultatus (siunčiant pakartotinai).<text:s/></text:span></text:p>
      <text:p text:style-name="P215"/>
      <text:p text:style-name="P216"><text:span text:style-name="T217">IV</text:span><text:span text:style-name="T218"><text:s/>SKYRIUS<text:s/></text:span></text:p>
      <text:p text:style-name="P219"><text:span text:style-name="T220">vaikų ir paauglių spe</text:span><text:span text:style-name="T221">cializuotų AMBULATORINIŲ <text:s/>psichiatrijos paslaugų teikimo REIKALAVIMAI</text:span></text:p>
      <text:p text:style-name="P222"/>
      <text:p text:style-name="P223"><text:span text:style-name="T224">10</text:span><text:span text:style-name="T225">. Vaikų ir paauglių specializuotos ambulatorinės psichiatrijos paslaugos teikiamos ASPĮ, turinčiose įstaigos asmens sveikatos priežiūros licenciją, suteikiančią teisę teikti ambul</text:span><text:span text:style-name="T226">atorines vaikų ir paauglių psichiatrijos paslaugas.</text:span></text:p>
      <text:p text:style-name="P227"><text:span text:style-name="T228">11</text:span><text:span text:style-name="T229">.</text:span><text:span text:style-name="T230"><text:s/></text:span><text:span text:style-name="T231">Vaikų ir paauglių specializuotas ambulatorines psichiatrijos paslaugas teikiančioje ASPĮ turi būti vaikų ir paauglių psichiatro ir medicinos psichologo kabinetas su baldais ir įranga, pritaikytais</text:span><text:span text:style-name="T232"><text:s/>pacientui ir šeimai konsultuoti.<text:s/></text:span></text:p>
      <text:p text:style-name="P233"><text:span text:style-name="T234">12</text:span><text:span text:style-name="T235">. Specializuotos ambulatorinės vaikų ir paauglių psichiatrijos paslaugos yra:</text:span></text:p>
      <text:p text:style-name="P236"><text:span text:style-name="T237">12.1</text:span><text:span text:style-name="T238">. gydytojo vaikų ir paauglių psichiatro konsultacija;</text:span></text:p>
      <text:p text:style-name="P239"><text:span text:style-name="T240">12.2</text:span><text:span text:style-name="T241">. išplėstinė vaikų ir paauglių psichikos sveikatos specialistų <text:s/>konsultacija.</text:span></text:p>
      <text:p text:style-name="P242"><text:span text:style-name="T243">13</text:span><text:span text:style-name="T244">.<text:s/></text:span><text:span text:style-name="T245">Aprašo 12.1 papunktyje nurodytas paslaugas teikia gydytojas vaikų ir paauglių psichiatras.</text:span></text:p>
      <text:p text:style-name="P246"><text:span text:style-name="T247">14</text:span><text:span text:style-name="T248">. Aprašo 12.2 papunktyje nurodytas paslaugas teikia specialistų komanda</text:span><text:span text:style-name="T249">, kurią sudaro gydytojas vaikų ir paauglių psichiatras bei medicinos psichologas. Į specialistų komandą gali būti įtraukiami ir socialinis darbuotojas, <text:s/>ir (ar) psichikos sveikatos slaugytojas.</text:span></text:p>
      <text:p text:style-name="P250"><text:span text:style-name="T251">15</text:span><text:span text:style-name="T252">. Gydytojas vaikų ir paauglių psichiatras, konsultacijos</text:span><text:span text:style-name="T253"><text:s/>metu įvertinęs paciento psichikos būklę, gali:</text:span></text:p>
      <text:p text:style-name="P254"><text:span text:style-name="T255">15.1</text:span><text:span text:style-name="T256">. teikti išvadą ir rekomendacijas siuntusiajam gydytojui;</text:span></text:p>
      <text:p text:style-name="P257"><text:span text:style-name="T258">15.2</text:span><text:span text:style-name="T259">. skirti išplėstinę vaikų ir paauglių psichikos sveikatos specialistų konsultaciją;</text:span></text:p>
      <text:p text:style-name="P260"><text:span text:style-name="T261">15.3</text:span><text:span text:style-name="T262">. skirti psichoterapijos seansus;</text:span></text:p>
      <text:p text:style-name="P263"><text:span text:style-name="T264">15.4</text:span><text:span text:style-name="T265">.<text:s/></text:span><text:span text:style-name="T266">skirti vaikų ir paauglių psichosocialinės reabilitacijos paslaugas;</text:span></text:p>
      <text:p text:style-name="P267"><text:span text:style-name="T268">15.5</text:span><text:span text:style-name="T269">. siųsti pacientą į vaikų ir paauglių psichiatrijos dienos stacionarą arba stacionarą;</text:span></text:p>
      <text:p text:style-name="P270"><text:span text:style-name="T271">15.6</text:span><text:span text:style-name="T272">. siųsti pacientą konsultuoti pas kitą gydytoją specialistą.<text:s/></text:span></text:p>
      <text:p text:style-name="P273">Punkto pakeitimai:</text:p>
      <text:p text:style-name="P274"><text:span text:style-name="T275">Nr.<text:s/></text:span><text:a xlink:href="https://www.e-tar.lt/portal/legalAct.html?documentId=66970bd0faf411e99681cd81dcdca52c" office:target-frame-name="_top" xlink:show="replace"><text:span text:style-name="T276">V-1220</text:span></text:a><text:span text:style-name="T277">, 2019-10-29, paskelbta TAR 2019-10-30, i. k. 2019-17270</text:span></text:p>
      <text:p text:style-name="Normal"/>
      <text:p text:style-name="P278"><text:span text:style-name="T279">16</text:span><text:span text:style-name="T280">. Išplėstinę vaikų ir paauglių psichikos sveikatos specialistų konsultaciją sudaro<text:s/></text:span><text:span text:style-name="T281">visi šie veiksmai:</text:span><text:s/></text:p>
      <text:p text:style-name="P282">Punkto pakeitimai:</text:p>
      <text:p text:style-name="P283"><text:span text:style-name="T284">Nr.<text:s/></text:span><text:a xlink:href="https://www.e-tar.lt/portal/legalAct.html?documentId=66970bd0faf411e99681cd81dcdca52c" office:target-frame-name="_top" xlink:show="replace"><text:span text:style-name="T285">V-1220</text:span></text:a><text:span text:style-name="T286">, 2019-10-29, paskelbta TAR 2019-10-30, i. k. 2019-17270</text:span></text:p>
      <text:p text:style-name="P287"><text:span text:style-name="T288">16.1</text:span><text:span text:style-name="T289">. bendra<text:s/></text:span><text:span text:style-name="T290">gydytojo<text:s/></text:span><text:span text:style-name="T291">vaikų ir paauglių psichiatro</text:span><text:span text:style-name="T292">, medicinos psichologo konsultacija (vidutinė trukmė – 1 valanda): kompleksinis vaiko emocijų ir elgesio, jo socialinės aplinkos, šeimos problemų ištyrimas;</text:span></text:p>
      <text:p text:style-name="P293"><text:span text:style-name="T294">16.2</text:span><text:span text:style-name="T295">.<text:s/></text:span><text:span text:style-name="T296">gydytojo<text:s/></text:span><text:span text:style-name="T297">vaikų ir paauglių psichiatro, medicinos psichologo pagal skirtingus diagnostikos</text:span><text:span text:style-name="T298"><text:s/>ir (ar) gydymo ir pagalbos šeimai metodus teikiama paslauga (vidutinė trukmė – 4 valandos);</text:span></text:p>
      <text:p text:style-name="P299"><text:span text:style-name="T300">16.3</text:span><text:span text:style-name="T301">.<text:s/></text:span><text:span text:style-name="T302">gydytojo<text:s/></text:span><text:span text:style-name="T303">vaikų ir paauglių psichiatro ir medicinos psichologo atliekamas psichikos ir elgesio sutrikimų diagnozės nustatymas, individualaus gydymo plano<text:s/></text:span><text:span text:style-name="T304">sudarymas, rekomendacijų šeimai teikimas (vidutinė trukmė – 1 valanda).</text:span></text:p>
      <text:p text:style-name="P305"><text:span text:style-name="T306">17</text:span><text:span text:style-name="T307">. Išplėstinė vaikų ir paauglių psichikos sveikatos specialistų konsultacija tam pačiam pacientui teikiama ne dažniau kaip 2 kartus per kalendorinius metus.</text:span><text:s/></text:p>
      <text:p text:style-name="P308">Punkto pakeitimai:</text:p>
      <text:p text:style-name="P309"><text:span text:style-name="T310">Nr.<text:s/></text:span><text:a xlink:href="https://www.e-tar.lt/portal/legalAct.html?documentId=66970bd0faf411e99681cd81dcdca52c" office:target-frame-name="_top" xlink:show="replace"><text:span text:style-name="T311">V-1220</text:span></text:a><text:span text:style-name="T312">, 2019-10-29, paskelbta TAR 2019-10-30, i. k. 2019-17270</text:span></text:p>
      <text:p text:style-name="Normal"/>
      <text:p text:style-name="P313"><text:span text:style-name="T314">18</text:span><text:span text:style-name="T315">. Suteiktos specializuotos ambulatorinės vaikų ir paauglių psichiatrijos paslaugos a</text:span><text:span text:style-name="T316">prašomos paciento formoje Nr. 025/a „Ambulatorinė asmens sveikatos istorija“, patvirtintoje<text:s/></text:span><text:span text:style-name="T317">2014 </text:span><text:span text:style-name="T318">m. sausio 27 d. Lietuvos Respublikos sveikatos apsaugos ministro įsakymu Nr. V-120 „Dėl Privalomų sveikatos statistikos apskaitos ir kitų tipinių formų bei<text:s/></text:span><text:span text:style-name="T319">Privalomų sveikatos statistikos ataskaitų formų patvirtinimo“ (toliau – forma 025/a), bei užpildoma forma Nr. 025/a-LK „Asmens ambulatorinio gydymo statistinė kortelė“, patvirtinta Lietuvos Respublikos sveikatos apsaugos ministro 1998 m. lapkričio 26 d. įs</text:span><text:span text:style-name="T320">akymu Nr. 687 „Dėl medicininės apskaitos dokumentų formų tvirtinimo“ (toliau – forma 025/a-LK).</text:span></text:p>
      <text:p text:style-name="P321"><text:span text:style-name="T322">19</text:span><text:span text:style-name="T323">. ASPĮ, teikianti specializuotas ambulatorines vaikų ir paauglių psichiatrijos paslaugas, turi turėti šiuos medicinos prietaisus:</text:span></text:p>
      <text:p text:style-name="P324"><text:span text:style-name="T325">19.1</text:span><text:span text:style-name="T326">. medicinines svar</text:span><text:span text:style-name="T327">stykles;</text:span></text:p>
      <text:p text:style-name="P328"><text:span text:style-name="T329">19.2</text:span><text:span text:style-name="T330">. ūgio matuoklį;</text:span></text:p>
      <text:p text:style-name="P331"><text:span text:style-name="T332">19.3</text:span><text:span text:style-name="T333">. arterinio kraujospūdžio matavimo aparatą;</text:span></text:p>
      <text:p text:style-name="P334"><text:span text:style-name="T335">19.4</text:span><text:span text:style-name="T336">.</text:span><text:span text:style-name="T337"><text:s/></text:span><text:span text:style-name="T338">stetofonendoskopą.</text:span></text:p>
      <text:p text:style-name="P339"/>
      <text:p text:style-name="P340"><text:span text:style-name="T341">V</text:span><text:span text:style-name="T342"><text:s/>SKYRIUS</text:span></text:p>
      <text:p text:style-name="P343"><text:span text:style-name="T344">VAIKŲ IR PAAUGLIŲ psichiatrijos dienos stacionaro paslaugų TEIKIMO REIKALAVIMAI</text:span></text:p>
      <text:p text:style-name="P345"/>
      <text:p text:style-name="P346"><text:span text:style-name="T347">20</text:span><text:span text:style-name="T348">. Vaikų ir paauglių psichiatrijos<text:s/></text:span><text:span text:style-name="T349">dienos stacionaro paslaugos teikiamos ASPĮ, kuri turi įstaigos asmens sveikatos priežiūros licenciją, suteikiančią teisę teikti vaikų ir paauglių psichiatrijos dienos stacionaro paslaugas. Įstaigos asmens sveikatos priežiūros licencija, suteikianti teisę t</text:span><text:span text:style-name="T350">eikti vaikų ir paauglių psichiatrijos dienos stacionaro paslaugas, išduodama ASPĮ, kuri atitinka šiame skyriuje nustatytus reikalavimus ir turi įstaigos asmens sveikatos priežiūros licenciją, suteikiančią teisę teikti stacionarines vaikų ir paauglių psichi</text:span><text:span text:style-name="T351">atrijos arba stacionarines vaikų ligų paslaugas, arba suaugusiųjų psichiatrijos dienos stacionaro paslaugas.</text:span></text:p>
      <text:p text:style-name="P352"><text:span text:style-name="T353">21</text:span><text:span text:style-name="T354">. Vaikų ir paauglių psichiatrijos dienos stacionaro paslaugos teikiamos pacientams, kurie atitinka bent vieną iš šių sąlygų:</text:span></text:p>
      <text:p text:style-name="P355"><text:span text:style-name="T356">21.1</text:span><text:span text:style-name="T357">. įvertinus paciento psichosocialinę būklę, paciento funkcionavimo rodiklis pagal VBVS yra mažesnis nei 70;</text:span></text:p>
      <text:p text:style-name="P358"><text:span text:style-name="T359">21.2</text:span><text:span text:style-name="T360">. baigus aktyvų stacionarinį gydymą, paciento funkcionavimo rodiklis pagal VBVS yra mažesnis nei 70.</text:span></text:p>
      <text:p text:style-name="P361"><text:span text:style-name="T362">22</text:span><text:span text:style-name="T363">. Vaikų ir paauglių psichiatrij</text:span><text:span text:style-name="T364">os dienos stacionaro paslaugas teikiančioje<text:s/></text:span><text:span text:style-name="T365">ASPĮ</text:span><text:span text:style-name="T366"><text:s/>turi būti: gydytojo, medicinos psichologo ir socialinio darbuotojo kabinetai su baldais ir įranga, pritaikytais<text:s/></text:span><text:soft-page-break/><text:span text:style-name="T367">pacientui<text:s/></text:span><text:span text:style-name="T368">bei šeimai konsultuoti,<text:s/></text:span><text:span text:style-name="T369">daugiafunkcinės (fizinio aktyvumo, užimtumo) patalpos (2 kabi</text:span><text:span text:style-name="T370">netai), slaugytojo / procedūrų kabinetas.<text:s/></text:span></text:p>
      <text:p text:style-name="P371"><text:span text:style-name="T372">23</text:span><text:span text:style-name="T373">. ASPĮ vaikų ir paauglių psichiatrijos dienos stacionaro padaliniuose turi būti įrengta ne mažiau kaip 5 vietos.<text:s/></text:span></text:p>
      <text:p text:style-name="P374"><text:span text:style-name="T375">24</text:span><text:span text:style-name="T376">. Vaikų ir paauglių psichiatrijos dienos stacionare paslaugas pacientams teikia special</text:span><text:span text:style-name="T377">istų komanda: gydytojas vaikų ir paauglių psichiatras, medicinos psichologas, socialinis darbuotojas, psichikos sveikatos slaugytojas, psichoterapijos paslaugas teikiantis specialistas. Į specialistų komandą gali būti įtraukti ir kiti specialistai (ergoter</text:span><text:span text:style-name="T378">apeutas, meno terapeutas, logoterapeutas). Komandos darbą koordinuoja gydytojas vaikų ir paauglių psichiatras.</text:span></text:p>
      <text:p text:style-name="P379"><text:span text:style-name="T380">25</text:span><text:span text:style-name="T381">.<text:s/></text:span><text:span text:style-name="T382">ASPĮ turi užtikrinti vaikų ir paauglių psichiatrijos dienos stacionaro paslaugų teikimą ne trumpiau kaip 5 dienas per savaitę ir ne trump</text:span><text:span text:style-name="T383">iau kaip 4 val. per dieną.</text:span></text:p>
      <text:p text:style-name="P384"><text:span text:style-name="T385">26</text:span><text:span text:style-name="T386">. Pirmą atvykimo dieną pacientui sudaromas diagnostikos ir gydymo planas, kuris gali būti koreguojamas gydymo metu.<text:s/></text:span></text:p>
      <text:p text:style-name="P387"><text:span text:style-name="T388">27</text:span><text:span text:style-name="T389">. Pacientui per dieną taikomi ne mažiau kaip 2 diagnostikos ir (ar) gydymo metodai, nurodyti aprašo<text:s/></text:span><text:span text:style-name="T390">28–29 punktuose.<text:s/></text:span></text:p>
      <text:p text:style-name="P391"><text:span text:style-name="T392">28</text:span><text:span text:style-name="T393">. Vaikų ir paauglių psichiatrijos dienos stacionaro paslaugų teikimo metu gali būti taikomi šie diagnostikos metodai:  </text:span><text:span text:style-name="T394">kompleksinė psichodiagnostika; klinikinė diagnostika; klinikinis psichiatrinis ištyrimas</text:span><text:span text:style-name="T395">; klinikinis interviu; kl</text:span><text:span text:style-name="T396">inikinis stebėjimas; Lietuvoje taikomi raidos, standartizuoti intelekto, pažintinių funkcijų, autizmo spektro sutrikimų, vaikų elgesio ir emocinių sunkumų, vaiko ir tėvų santykių vertinimo metodai, vaiko žaidimo stebėjimas, psichosocialinis vertinimas, psi</text:span><text:span text:style-name="T397">chosocialinis šeimos būklės tyrimas, kiti Lietuvoje taikomi vaiko psichikos bei vaiko ir tėvų santykių vertinimo metodai bei instrumentai; bendradarbiavimu grįstas savižudybės rizikos vertinimas ir valdymas.<text:s/></text:span></text:p>
      <text:p text:style-name="P398"><text:span text:style-name="T399">29</text:span><text:span text:style-name="T400">. Vaikų ir paauglių psichiatrijos dienos<text:s/></text:span><text:span text:style-name="T401">stacionaro paslaugų teikimo metu taikomi šie gydymo metodai: vaikų ir paauglių psichiatro konsultacija, psichologinės intervencijos (psichologinis konsultavimas, psichologinio poveikio priemonės, psichoterapinės technikos),<text:s/></text:span><text:soft-page-break/><text:span text:style-name="T402">šeimos konsultavimas, individual</text:span><text:span text:style-name="T403">i psichoterapija, šeimos psichoterapija, grupinė psichoterapija, tėvų ir vaikų santykių terapija, individuali ar grupinė žaidimų terapija, individuali ar grupinė elgesio terapija, meno terapija, aplinkos terapija, individualus ar grupinis tėvų mokymas, jei</text:span><text:span text:style-name="T404"><text:s/>reikia, gydymas vaistais.<text:s/></text:span></text:p>
      <text:p text:style-name="P405"><text:span text:style-name="T406">30</text:span><text:span text:style-name="T407">. Vieno gydymo kurso vaikų ir paauglių psichiatrijos dienos stacionare trukmė ne ilgesnė kaip 30 darbo dienų. Atsižvelgiant į paciento sveikatos būklę gydytojų konsiliumo sprendimu gydymo kursas gali būti pratęstas 1 kartą</text:span><text:span text:style-name="T408">, tačiau <text:s/>ne daugiau kaip 30 darbo dienų.</text:span></text:p>
      <text:p text:style-name="P409"><text:span text:style-name="T410">31</text:span><text:span text:style-name="T411">. ASPĮ, teikianti vaikų ir paauglių psichiatrijos dienos stacionaro paslaugas, turi turėti šiuos medicinos prietaisus:</text:span></text:p>
      <text:p text:style-name="P412"><text:span text:style-name="T413">31.1</text:span><text:span text:style-name="T414">. medicinines svarstykles;</text:span></text:p>
      <text:p text:style-name="P415"><text:span text:style-name="T416">31.2</text:span><text:span text:style-name="T417">. ūgio matuoklį;</text:span></text:p>
      <text:p text:style-name="P418"><text:span text:style-name="T419">31.3</text:span><text:span text:style-name="T420">. arterinio<text:s/></text:span><text:span text:style-name="T421">kraujospūdžio matavimo aparatą;</text:span></text:p>
      <text:p text:style-name="P422"><text:span text:style-name="T423">31.4</text:span><text:span text:style-name="T424">.</text:span><text:span text:style-name="T425"><text:s/></text:span><text:span text:style-name="T426">stetofonendoskopą;</text:span></text:p>
      <text:p text:style-name="P427"><text:span text:style-name="T428">31.5</text:span><text:span text:style-name="T429">. termometrą.</text:span></text:p>
      <text:p text:style-name="P430"/>
      <text:p text:style-name="P431"><text:span text:style-name="T432">VI</text:span><text:span text:style-name="T433"><text:s/>SKYRIUS</text:span></text:p>
      <text:p text:style-name="P434"><text:span text:style-name="T435">VAIKŲ IR PAAUGLIŲ PSICHIATRIJOS STACIONARINIŲ PASLAUGŲ TEIKIMO REIKALAVIMAI</text:span></text:p>
      <text:p text:style-name="P436"/>
      <text:p text:style-name="P437"><text:span text:style-name="T438">32</text:span><text:span text:style-name="T439">.<text:s/></text:span><text:span text:style-name="T440">Vaikų ir paauglių stacionarinės psichiatrijos paslaugos teikiamos<text:s/></text:span><text:span text:style-name="T441">ASPĮ, turinčioje įstaigos asmens sveikatos priežiūros licenciją, suteikiančią teisę teikti stacionarines vaikų ir paauglių psichiatrijos paslaugas. Įstaigos asmens sveikatos priežiūros licencija, suteikianti teisę teikti stacionarines vaikų ir paauglių psi</text:span><text:span text:style-name="T442">chiatrijos paslaugas, išduodama ASPĮ, kuri atitinka šiame skyriuje nustatytus reikalavimus.</text:span></text:p>
      <text:p text:style-name="P443"><text:span text:style-name="T444">33</text:span><text:span text:style-name="T445">. ASPĮ, teikiančioje stacionarines vaikų ir paauglių psichiatrijos paslaugas, turi būti užtikrinama (gali būti užtikrinama pagal sutartis su kitomis ASPĮ):</text:span></text:p>
      <text:p text:style-name="P446"><text:span text:style-name="T447">33</text:span><text:span text:style-name="T448">.1</text:span><text:span text:style-name="T449">. pagal paciento sveikatos būklę – kitų gydytojų specialistų konsultacijos;</text:span></text:p>
      <text:p text:style-name="P450"><text:span text:style-name="T451">33.2</text:span><text:span text:style-name="T452">. laboratoriniai tyrimai: bendras kraujo tyrimas, biocheminis kraujo tyrimas, elektrolitų balanso nustatymas, vaistų koncentracijos kraujyje nustatymas, elektroencefalo</text:span><text:span text:style-name="T453">grafija, elektrokardiografija;</text:span></text:p>
      <text:p text:style-name="P454"><text:span text:style-name="T455">33.3</text:span><text:span text:style-name="T456">. galvos smegenų vaizdinis (kompiuterinė tomografija arba magnetinis rezonansas) tyrimas;</text:span></text:p>
      <text:p text:style-name="P457"><text:span text:style-name="T458">33.4</text:span><text:span text:style-name="T459">. oftalmoskopija ir akių dugno tyrimas.</text:span></text:p>
      <text:p text:style-name="P460"><text:span text:style-name="T461">34</text:span><text:span text:style-name="T462">. Stacionarines vaikų ir paauglių psichiatrijos paslaugas teikia specia</text:span><text:span text:style-name="T463">listų komanda: gydytojas vaikų ir paauglių psichiatras, psichoterapijos paslaugas teikiantis specialistas, medicinos psichologas, socialinis darbuotojas, psichikos sveikatos slaugytojas, slaugytojo padėjėjas, ergoterapeutas. Į specialistų komandą gali būti</text:span><text:span text:style-name="T464"><text:s/>įtrauktas meno terapeutas.</text:span></text:p>
      <text:p text:style-name="P465"><text:span text:style-name="T466">35</text:span><text:span text:style-name="T467">. Stacionarines vaikų ir paauglių psichiatrijos paslaugas teikiančioje ASPĮ turi būti patalpos, tinkamos stacionarinėms vaikų ir paauglių psichiatrijos paslaugoms teikti (specialistų komandos narių kabinetas (-ai),<text:s/></text:span><text:span text:style-name="T468">palatos, procedūrinis kabinetas).</text:span></text:p>
      <text:p text:style-name="P469"><text:span text:style-name="T470">36</text:span><text:span text:style-name="T471">. Stacionarines vaikų ir paauglių psichiatrijos paslaugas teikiantis gydytojas vaikų ir paauglių psichiatras, medicinos psichologas ir psichikos sveikatos slaugytojas, dirbantys vieno etato krūviu, vaikų ir paauglių<text:s/></text:span><text:span text:style-name="T472">psichiatrijos padalinyje paslaugas teikia ne daugiau kaip 6 pacientams.</text:span></text:p>
      <text:p text:style-name="P473"><text:span text:style-name="T474">37</text:span><text:span text:style-name="T475">. Budėjimo ASPĮ metu (nakties metu, savaitgaliais ir švenčių dienomis) pacientus prižiūri gydytojas vaikų ir paauglių psichiatras ar gydytojas psichiatras, budintis stacionarines</text:span><text:span text:style-name="T476"><text:s/>vaikų ir paauglių psichiatrijos paslaugas teikiančioje ASPĮ.</text:span></text:p>
      <text:p text:style-name="P477"><text:span text:style-name="T478">38</text:span><text:span text:style-name="T479">. Rekomenduojama, kad vaikų ir paauglių psichiatrijos padaliniuose būtų ne daugiau kaip 15 lovų.</text:span></text:p>
      <text:p text:style-name="P480"><text:span text:style-name="T481">39</text:span><text:span text:style-name="T482">. ASPĮ, teikiančiose stacionarines vaikų ir paauglių psichiatrijos paslaugas, hospita</text:span><text:span text:style-name="T483">lizuojami pacientai, turintys gydytojo vaikų ir paauglių psichiatro siuntimą arba vaikų ir paauglių psichiatrijos paslaugas teikiančioje ASPĮ budinčio gydytojo psichiatro siuntimą gauti stacionarines vaikų ir paauglių psichiatrijos paslaugas, kai pacientui</text:span><text:span text:style-name="T484"><text:s/>nustatytas psichikos ir elgesio sutrikimas (kodai F00-F99 pagal Tarptautinę statistinę ligų ir sveikatos sutrikimų klasifikaciją,<text:s/></text:span><text:span text:style-name="T485">dešimtąjį pataisytą ir papildytą leidimą „Sisteminis ligų sąrašas“, Australijos modifikacija TLK-10-</text:span><text:span text:style-name="T486">AM (toliau – TLK-10-AM)),</text:span><text:span text:style-name="T487"><text:s/>kuris vidutiniškai ar sunkiai sutrikdė bendrą paciento funkcionavimą (vertinimas pagal VBVS mažesnis nei 50 balų), ir (ar) gydytojo vaikų ir paauglių psichiatro siuntime nurodyta, kad ambulatorinis gydymas buvo neefektyvus.</text:span></text:p>
      <text:p text:style-name="P488"><text:span text:style-name="T489">40</text:span><text:span text:style-name="T490">. Jei pacientui gydymo st</text:span><text:span text:style-name="T491">acionare metu suėjo 18 metų, pradėtas gydymas pabaigiamas vaikų ir paauglių psichiatrijos padalinyje.</text:span></text:p>
      <text:p text:style-name="P492"><text:span text:style-name="T493">41</text:span><text:span text:style-name="T494">. Teikiant stacionarines vaikų ir paauglių psichiatrijos paslaugas taikomi aprašo 28 punkte nurodyti diagnostikos metodai.</text:span></text:p>
      <text:p text:style-name="P495"><text:span text:style-name="T496">42</text:span><text:span text:style-name="T497">. Stacionarinių vai</text:span><text:span text:style-name="T498">kų ir paauglių psichiatrijos paslaugų teikimo metu taikomi šie gydymo metodai: vaikų ir paauglių psichiatro konsultacija, psichologinės intervencijos (psichologinis konsultavimas, psichologinio poveikio priemonės, psichoterapinės technikos), šeimos konsult</text:span><text:span text:style-name="T499">avimas, individuali ir grupinė psichoterapija, šeimos psichoterapija, tėvų ir vaikų santykių terapija, aplinkos terapija, meno terapija, intensyvi psichiatrinė slauga, socialinio darbuotojo paslaugos, individualus ar grupinis tėvų mokymas, jei reikia – gyd</text:span><text:span text:style-name="T500">ymas vaistais, kitų gydytojų specialistų skiriamas gydymas.</text:span></text:p>
      <text:p text:style-name="P501"><text:span text:style-name="T502">43</text:span><text:span text:style-name="T503">. Pacientui per dieną taikomi ne mažiau kaip 3 diagnostikos ir (ar) gydymo metodai, nurodyti aprašo 28 ir 42 punktuose (išskyrus atvejus, kai dėl sunkios paciento būklės taikoma tik intensyv</text:span><text:span text:style-name="T504">i psichiatrinė slauga).</text:span></text:p>
      <text:p text:style-name="P505"><text:span text:style-name="T506">44</text:span><text:span text:style-name="T507">. Išrašant iš stacionarines vaikų ir paauglių psichiatrijos paslaugas teikiančios ASPĮ, gydantis gydytojas vaikų ir paauglių psichiatras užpildo formą 027/a ir joje nurodo ambulatorinio gydymo rekomendacijas.</text:span></text:p>
      <text:p text:style-name="P508"><text:span text:style-name="T509">45</text:span><text:span text:style-name="T510">. ASPĮ, tei</text:span><text:span text:style-name="T511">kianti stacionarines vaikų ir paauglių psichiatrijos paslaugas, turi turėti šiuos medicinos prietaisus:</text:span></text:p>
      <text:p text:style-name="P512"><text:span text:style-name="T513">45.1</text:span><text:span text:style-name="T514">. medicinines svarstykles;</text:span></text:p>
      <text:p text:style-name="P515"><text:span text:style-name="T516">45.2</text:span><text:span text:style-name="T517">. ūgio matuoklį;</text:span></text:p>
      <text:p text:style-name="P518"><text:span text:style-name="T519">45.3</text:span><text:span text:style-name="T520">. arterinio kraujospūdžio matavimo aparatą;</text:span></text:p>
      <text:p text:style-name="P521"><text:span text:style-name="T522">45.4</text:span><text:span text:style-name="T523">. stetofonendoskopą;</text:span></text:p>
      <text:p text:style-name="P524"><text:span text:style-name="T525">45.5</text:span><text:span text:style-name="T526">. ter</text:span><text:span text:style-name="T527">mometrą.</text:span><text:s/></text:p>
      <text:p text:style-name="P528">Skyriaus pakeitimai:</text:p>
      <text:p text:style-name="P529"><text:span text:style-name="T530">Nr.<text:s/></text:span><text:a xlink:href="https://www.e-tar.lt/portal/legalAct.html?documentId=92cd3db0fbd911e99681cd81dcdca52c" office:target-frame-name="_top" xlink:show="replace"><text:span text:style-name="T531">V-1250</text:span></text:a><text:span text:style-name="T532">, 2019-10-31, paskelbta TAR 2019-10-31, i. k. 2019-17404</text:span></text:p>
      <text:p text:style-name="Normal"/>
      <text:p text:style-name="P533"><text:span text:style-name="T534">VII</text:span><text:span text:style-name="T535"><text:s/>SKYRIUS</text:span></text:p>
      <text:p text:style-name="P536"><text:span text:style-name="T537">Vaikų ir paauglių krizių intervencijos<text:s/></text:span><text:span text:style-name="T538">paslaugŲ TEIKIMO reikalavimai</text:span></text:p>
      <text:p text:style-name="P539"/>
      <text:p text:style-name="P540"><text:span text:style-name="T541">46</text:span><text:span text:style-name="T542">. Vaikų ir paauglių krizių intervencijos paslaugos yra stacionarinės asmens sveikatos priežiūros paslaugos, kurios teikiamos ASPĮ, turinčiose licenciją teikti stacionarines vaikų ir paauglių psichiatrijos ar vaikų ligų<text:s/></text:span><text:span text:style-name="T543">paslaugas. <text:s/></text:span></text:p>
      <text:p text:style-name="P544"><text:span text:style-name="T545">47</text:span><text:span text:style-name="T546">.</text:span><text:span text:style-name="T547"><text:s/></text:span><text:span text:style-name="T548">Vaikų ir paauglių krizių intervencijos paslaugos turi būti teikiamos atskirame ASPĮ padalinyje.<text:s/></text:span></text:p>
      <text:p text:style-name="P549"><text:span text:style-name="T550">48</text:span><text:span text:style-name="T551">. Padalinyje, teikiančiame</text:span><text:span text:style-name="T552"><text:s/></text:span><text:span text:style-name="T553">vaikų ir paauglių krizių intervencijos paslaugas, turi būti: gydytojo, medicinos psichologo ir socialinio</text:span><text:span text:style-name="T554"><text:s/>darbuotojo kabinetai, pritaikyti vaikams ir paaugliams bei šeimai konsultuoti, atskiros<text:s/></text:span><text:span text:style-name="T555">daugiafunkcinės (fizinio aktyvumo, užimtumo) patalpos jaunesnio amžiaus vaikams ir paaugliams, relaksacinis kabinetas, vienvietės ir dvivietės palatos, slaugytojo / pr</text:span><text:span text:style-name="T556">ocedūrų kabinetas, slaugytojo postas, pacientų lankymo patalpa, valgykla,<text:s/></text:span><text:span text:style-name="T557">uždaras kiemas (judriems lauko žaidimams).<text:s/></text:span></text:p>
      <text:p text:style-name="P558"><text:span text:style-name="T559">49</text:span><text:span text:style-name="T560">. Padalinyje, teikiančiame</text:span><text:span text:style-name="T561"><text:s/></text:span><text:span text:style-name="T562">vaikų ir paauglių krizių intervencijos paslaugas, turi būti saugi aplinka su antivandaline (saugia) įrang</text:span><text:span text:style-name="T563">a.</text:span></text:p>
      <text:p text:style-name="P564"><text:span text:style-name="T565">50</text:span><text:span text:style-name="T566">. Padalinyje, teikiančiame</text:span><text:span text:style-name="T567"><text:s/></text:span><text:span text:style-name="T568">vaikų ir paauglių krizių intervencijos paslaugas, turi būti ne daugiau kaip 15 lovų. <text:s/></text:span></text:p>
      <text:p text:style-name="P569"><text:span text:style-name="T570">51</text:span><text:span text:style-name="T571">.</text:span><text:span text:style-name="T572"> </text:span><text:span text:style-name="T573"><text:s/></text:span><text:span text:style-name="T574">Vaikų ir paauglių krizių intervencijos<text:s/></text:span><text:span text:style-name="T575">paslaugas teikia specialistų komanda: gydytojas vaikų ir paauglių psichiatras<text:s/></text:span><text:span text:style-name="T576">(komandos koordinatorius), medicinos psichologas, socialinis darbuotojas, psichikos sveikatos slaugytojas ir (ar) bendrosios praktikos slaugytojas, slaugytojo padėjėjas. Teikiant v</text:span><text:span text:style-name="T577">aikų ir paauglių krizių intervencijos<text:s/></text:span><text:span text:style-name="T578">paslaugas gali dalyvauti ir psichotera</text:span><text:span text:style-name="T579">pijos paslaugas teikiantis specialistas, meno terapeutas bei kiti specialistai.<text:s/></text:span></text:p>
      <text:p text:style-name="P580"><text:span text:style-name="T581">52</text:span><text:span text:style-name="T582">. Kiekvienas vaikų ir paauglių psichiatras ir medicinos psichologas, dirbantis vieno etato krūviu, paslaugas teikia ne daugiau kaip 6 pacientams.<text:s/></text:span></text:p>
      <text:p text:style-name="P583"><text:span text:style-name="T584">53</text:span><text:span text:style-name="T585">. Teikiant v</text:span><text:span text:style-name="T586">aikų</text:span><text:span text:style-name="T587"><text:s/>ir paauglių krizių intervencijos<text:s/></text:span><text:span text:style-name="T588">paslaugas atsižvelgiant į paciento sveikatos būklę turi būti užtikrinamos kitų specialistų konsultacijos.<text:s/></text:span></text:p>
      <text:p text:style-name="P589"><text:span text:style-name="T590">54</text:span><text:span text:style-name="T591">. Padalinyje, teikiančiame</text:span><text:span text:style-name="T592"><text:s/></text:span><text:span text:style-name="T593">vaikų ir paauglių krizių intervencijos paslaugas, visą parą užtikrinamas gydytojo<text:s/></text:span><text:span text:style-name="T594">budėjimo postas. Vaikų ir paauglių krizių intervencijos skyriuje ar padalinyje turi būti užtikrinama gydytojo vaikų ir paauglių psichiatro ar gydytojo psichiatro konsultacija naktimis, poilsio ir švenčių dienomis.<text:s/></text:span></text:p>
      <text:p text:style-name="P595"><text:span text:style-name="T596">55</text:span><text:span text:style-name="T597">. </text:span><text:span text:style-name="T598">Vaikų ir paauglių krizių interven</text:span><text:span text:style-name="T599">cijos paslaugos</text:span><text:span text:style-name="T600"><text:s/>pacientui teikiamos ne ilgau kaip 15 dienų. <text:s/></text:span></text:p>
      <text:p text:style-name="P601"><text:span text:style-name="T602">56</text:span><text:span text:style-name="T603">. Vaikų ir paauglių krizių intervencijos paslaugos pacientams teikiamos, kai reikalinga <text:s/>krizių intervencija esant abiem šioms sąlygoms:</text:span></text:p>
      <text:p text:style-name="P604"><text:span text:style-name="T605">56.1</text:span><text:span text:style-name="T606">.</text:span><text:span text:style-name="T607"><text:s/>nustatytas vienas ar keli iš<text:s/></text:span><text:span text:style-name="T608">šių krizinės s</text:span><text:span text:style-name="T609">ituacijos sukeltų psichikos ir elgesio sutrikimų:<text:s/></text:span><text:span text:style-name="T610">ūmus ir praeinantis psichozinis sutrikimas (kodas pagal<text:s/></text:span><text:span text:style-name="T611">TLK-10-AM</text:span><text:span text:style-name="T612"><text:s/>F23), sunkios ir vidutinio sunkumo depresijos epizodas (kodai pagal<text:s/></text:span><text:span text:style-name="T613">TLK-10-AM</text:span><text:span text:style-name="T614"><text:s/>F32.1, F32.2, F32.3), reakcijos į stiprų stresą<text:s/></text:span><text:span text:style-name="T615">ir adaptacijos</text:span><text:span text:style-name="T616"><text:s/>sutrikimas (kodas pagal<text:s/></text:span><text:span text:style-name="T617">TLK-10-AM</text:span><text:span text:style-name="T618"><text:s/>F43), emocijų sutrikimas (kodas pagal<text:s/></text:span><text:span text:style-name="T619">TLK-10-</text:span><text:span text:style-name="T620">AM</text:span><text:span text:style-name="T621"><text:s/>F93), valgymo sutrikimas (kodai pagal<text:s/></text:span><text:span text:style-name="T622">TLK-10-AM</text:span><text:span text:style-name="T623"><text:s/>F50.0–50.9):</text:span></text:p>
      <text:p text:style-name="P624"><text:span text:style-name="T625">56.2</text:span><text:span text:style-name="T626">. <text:s/>nustatytas vienas ar keli iš<text:s/></text:span><text:span text:style-name="T627">šių psichikos ir elgesio sutrikimų</text:span><text:span text:style-name="T628">: savižudiškos mintys (kodas pagal<text:s/></text:span><text:span text:style-name="T629">TLK-10-AM</text:span><text:span text:style-name="T630"><text:s/>R45.81), blogo elgesio sindromas (kodas pagal<text:s/></text:span><text:span text:style-name="T631">TLK-10-AM</text:span><text:span text:style-name="T632"><text:s/>T74), sužalojimas, apsinuodijimas (tyčinis savęs žalojimas ar pasikėsinimas ir pan.), problemos, susijusios su socialine aplinka (kodas pagal<text:s/></text:span><text:span text:style-name="T633">TLK-10-AM</text:span><text:span text:style-name="T634"><text:s/>Z60), problemos, susijusios su vaikyst</text:span><text:span text:style-name="T635">ėje patirtais neigiamais išgyvenimais (kodas pagal<text:s/></text:span><text:span text:style-name="T636">TLK-10-AM</text:span><text:span text:style-name="T637"><text:s/>Z61), problemos, susijusios su auklėjimu (kodas pagal<text:s/></text:span><text:span text:style-name="T638">TLK-10-AM</text:span><text:span text:style-name="T639"><text:s/>Z62), kitos problemos, susijusios su artimais asmenimis, įskaitant šeimines aplinkybes (kodas pagal<text:s/></text:span><text:span text:style-name="T640">TLK-10-AM</text:span><text:span text:style-name="T641"><text:s/>Z63), problemos, susi</text:span><text:span text:style-name="T642">jusios su tam tikromis psichosocialinėmis aplinkybėmis (kodas pagal<text:s/></text:span><text:span text:style-name="T643">TLK-10-AM</text:span><text:span text:style-name="T644"><text:s/>Z64), buvusi psichologinė trauma, save <text:s/>žalojantis elgesys (kodai pagal<text:s/></text:span><text:span text:style-name="T645">TLK-10-AM</text:span><text:span text:style-name="T646"><text:s/>Z91.4, Z91.5).<text:s/></text:span></text:p>
      <text:p text:style-name="P647"><text:span text:style-name="T648">57</text:span><text:span text:style-name="T649">. Teikiant vaikų ir paauglių krizių intervencijos paslaugas taikomi apra</text:span><text:span text:style-name="T650">šo 28 punkte nurodyti diagnostikos metodai.<text:s/></text:span></text:p>
      <text:p text:style-name="P651"><text:span text:style-name="T652">58</text:span><text:span text:style-name="T653">. Teikiant vaikų ir paauglių krizių intervencijos paslaugas taikomi šie gydymo metodai: intensyvi psichiatrinė slauga, krizių intervencija, psichologinės intervencijos (psichologinis konsultavimas, psichol</text:span><text:span text:style-name="T654">oginio poveikio priemonės, psichoterapinės technikos, šeimos konsultavimas, individuali psichoterapija, šeimos psichoterapija, grupinė psichoterapija, tėvų ir vaikų santykių terapija, aplinkos terapija, individuali ar grupinė žaidimų terapija, meno terapij</text:span><text:span text:style-name="T655">a, socialinio darbuotojo konsultacija, asmens savisaugos plano sudarymas), vaikų ir paauglių psichiatro konsultacija, jei reikia, gydymas vaistais.</text:span></text:p>
      <text:p text:style-name="P656"><text:span text:style-name="T657">59</text:span><text:span text:style-name="T658">. Teikiant vaikų ir paauglių krizių intervencijos paslaugas taikomi ne mažiau kaip 3–4 aprašo 28 ir 58</text:span><text:span text:style-name="T659"><text:s text:c="2"/>punktuose nurodyti diagnostikos ir (ar) gydymo metodai, išskyrus tuos atvejus, kai dėl sunkios paciento būklės taikoma tik intensyvi psichiatrinė slauga.</text:span></text:p>
      <text:p text:style-name="P660"><text:span text:style-name="T661">60</text:span><text:span text:style-name="T662">. Teikiant vaikų ir paauglių krizių intervencijos paslaugas pacientams, patiriantiems <text:s/>savižud</text:span><text:span text:style-name="T663">ybės grėsmę ar išgyvenantiems savižudybės krizę, vadovaujamasi ir Pagalbos savižudybės grėsmę patiriantiems, savižudybės krizę išgyvenantiems ir savižudybės krizę išgyvenusiems asmens teikimo tvarkos aprašu, patvirtintu Lietuvos Respublikos sveikatos apsau</text:span><text:span text:style-name="T664">gos ministro 2018 m. liepos 26 d. įsakymu Nr. V-859 „Dėl Pagalbos savižudybės grėsmę patiriantiems, savižudybės krizę išgyvenantiems ir savižudybės krizę išgyvenusiems asmenims teikimo tvarkos aprašo patvirtinimo“.<text:s/></text:span></text:p>
      <text:p text:style-name="P665"/>
      <text:p text:style-name="P666"><text:span text:style-name="T667">VIII</text:span><text:span text:style-name="T668"><text:s/>SKYRIUS</text:span></text:p>
      <text:p text:style-name="P669"><text:span text:style-name="T670">VAIKŲ IR PAAUGLIŲ PSICHOSOCIALINĖS REABILITACIJOS<text:s/></text:span></text:p>
      <text:p text:style-name="P671"><text:span text:style-name="T672">PASLAUGŲ TEIKIMO REIKALAVIMAI<text:s/></text:span></text:p>
      <text:p text:style-name="P673"/>
      <text:p text:style-name="P674"><text:span text:style-name="T675">61</text:span><text:span text:style-name="T676">. Ambulatorinės vaikų ir paauglių psichosocialinės reabilitacijos paslaugos teikiamos<text:s/></text:span><text:span text:style-name="T677">ASPĮ</text:span><text:span text:style-name="T678">, turinčiose įstaigos asmens sveikatos priežiūros licenciją, suteikiančią<text:s/></text:span><text:span text:style-name="T679">teisę teikti vaikų ir paauglių psichiatrijos dienos stacionaro ar stacionarines vaikų ir paauglių psichiatrijos paslaugas.</text:span></text:p>
      <text:p text:style-name="P680"><text:span text:style-name="T681">62</text:span><text:span text:style-name="T682">. Stacionarinės vaikų ir paauglių psichosocialinės reabilitacijos paslaugos teikiamos <text:s/></text:span><text:span text:style-name="T683">ASPĮ</text:span><text:span text:style-name="T684">, turinčiose įstaigos asmens sveikat</text:span><text:span text:style-name="T685">os priežiūros licenciją, suteikiančią teisę teikti stacionarines vaikų ir paauglių psichiatrijos paslaugas. <text:s/></text:span></text:p>
      <text:p text:style-name="P686"><text:span text:style-name="T687">63</text:span><text:span text:style-name="T688">. Stacionarines ir ambulatorines<text:s/></text:span><text:span text:style-name="T689">vaikų ir paauglių<text:s/></text:span><text:span text:style-name="T690">psichosocialinės reabilitacijos paslaugas teikia specialistų komanda: gydytojas vaikų ir<text:s/></text:span><text:span text:style-name="T691">paauglių psichiatras,</text:span><text:span text:style-name="T692"><text:s/></text:span><text:span text:style-name="T693"><text:s/>medicinos psichologas, socialinis darbuotojas, psichikos sveikatos slaugytojas, kiti specialistai (psichoterapijos paslaugas teikiantis specialistas, ergoterapeutas, kineziterapeutas, meno terapeutas ir kiti) pagal poreikį.</text:span></text:p>
      <text:p text:style-name="P694"><text:span text:style-name="T695">64</text:span><text:span text:style-name="T696">. V</text:span><text:span text:style-name="T697">aikų ir paauglių psichosocialinės reabilitacijos paslaugos yra ambulatorinės ir stacionarinės. Ambulatorinės vaikų ir paauglių psichosocialinės reabilitacijos paslaugos yra trumpalaikės ir ilgalaikės.<text:s/></text:span></text:p>
      <text:p text:style-name="P698"><text:span text:style-name="T699">65</text:span><text:span text:style-name="T700">. Ambulatorinės<text:s/></text:span><text:span text:style-name="T701">vaikų ir paauglių<text:s/></text:span><text:span text:style-name="T702">psichosocialin</text:span><text:span text:style-name="T703">ės reabilitacijos paslaugos skiriamos pacientams po vaikų ir paauglių psichiatrijos dienos stacionaro ar stacionarinio gydymo, kai yra bent dvi iš šių sąlygų:</text:span></text:p>
      <text:p text:style-name="P704"><text:span text:style-name="T705">65.1</text:span><text:span text:style-name="T706">. kai toliau reikia stebėti ir koreguoti paciento būklę;</text:span></text:p>
      <text:p text:style-name="P707"><text:span text:style-name="T708">65.2</text:span><text:span text:style-name="T709">. kai reikia padėti psichi</text:span><text:span text:style-name="T710">kos ir elgesio sutrikimų turintiems pacientams integruotis arba reintegruotis į bendruomenę ir šeimą;</text:span></text:p>
      <text:p text:style-name="P711"><text:span text:style-name="T712">65.3</text:span><text:span text:style-name="T713">. kai reikia sustiprinti paciento socialinius ryšius, socialinius įgūdžius bei adaptaciją.</text:span></text:p>
      <text:p text:style-name="P714"><text:span text:style-name="T715">66</text:span><text:span text:style-name="T716">. Trumpalaikė ambulatorinė<text:s/></text:span><text:span text:style-name="T717">vaikų ir paauglių<text:s/></text:span><text:span text:style-name="T718">ps</text:span><text:span text:style-name="T719">ichosocialinė reabilitacija skiriama esant aprašo 65 punkte nurodytoms sąlygoms ir kai paciento vertinimo pagal VBVS rodiklis yra 60–70 balų. Per 40 kalendorinių dienų suteikiama iki 12 trumpalaikės ambulatorinės<text:s/></text:span><text:span text:style-name="T720">vaikų ir paauglių<text:s/></text:span><text:span text:style-name="T721">psichosocialinės reabilit</text:span><text:span text:style-name="T722">acijos paslaugų. Vienos trumpalaikės ambulatorinės<text:s/></text:span><text:span text:style-name="T723">vaikų ir paauglių<text:s/></text:span><text:span text:style-name="T724">psichosocialinės reabilitacijos paslaugos suteikimo metu taikomi ne mažiau kaip 3 diagnostikos ir gydymo metodai, nurodyti aprašo<text:s/></text:span><text:span text:style-name="T725">77 ir 78 punktuose.</text:span></text:p>
      <text:p text:style-name="P726"><text:span text:style-name="T727">67</text:span><text:span text:style-name="T728">. Ilgalaikė ambulatorinė<text:s/></text:span><text:span text:style-name="T729">vaikų<text:s/></text:span><text:span text:style-name="T730">ir paauglių<text:s/></text:span><text:span text:style-name="T731">psichosocialinė reabilitacija skiriama po trumpalaikės<text:s/></text:span><text:span text:style-name="T732">vaikų ir paauglių<text:s/></text:span><text:span text:style-name="T733">psichosocialinės reabilitacijos, kai per trumpalaikę<text:s/></text:span><text:span text:style-name="T734">vaikų ir paauglių<text:s/></text:span><text:span text:style-name="T735">psichosocialinę reabilitaciją paciento vertinimo pagal VBVS rodiklis yra 71–80 balų. Ilgalaikė ambul</text:span><text:span text:style-name="T736">atorinė<text:s/></text:span><text:span text:style-name="T737">vaikų ir paauglių<text:s/></text:span><text:span text:style-name="T738">psichosocialinė reabilitacija <text:s/>teikiama iki 9 mėnesių, skiriant iki 35<text:s/></text:span><text:span text:style-name="T739">apsilankymų</text:span><text:span text:style-name="T740"><text:s/>pas aprašo 63 punkte nurodytą komandą ir (ar) jos narius. Vienos ilgalaikės ambulatorinės<text:s/></text:span><text:span text:style-name="T741">vaikų ir paauglių<text:s/></text:span><text:span text:style-name="T742">psichosocialinės reabilitacijos paslaugos suteikimo metu taikomi ne mažiau kaip 3 diagnostikos ir gydymo metodai, nurodyti aprašo<text:s/></text:span><text:span text:style-name="T743">77 ir 78 punktuose.</text:span><text:span text:style-name="T744"><text:s text:c="2"/></text:span></text:p>
      <text:p text:style-name="P745"><text:span text:style-name="T746">68</text:span><text:span text:style-name="T747">. <text:s/></text:span><text:span text:style-name="T748">Vaikų ir paauglių p</text:span><text:span text:style-name="T749">sichosocialinės reabilitacijos paslaugoms gauti pacientą siunčia gydytojas v</text:span><text:span text:style-name="T750">aikų ir paauglių psichiatras.<text:s/></text:span><text:span text:style-name="T751">Siuntime turi būti nurodyti vertinimo pagal VBVS rezultatai ir prie siuntimo pridėta forma 027/a, kurioje aprašytas taikytas gydymas vaikų ir paauglių psichiatrijos dienos stacionare ar vaikų ir paauglių psichiatrijos staciona</text:span><text:span text:style-name="T752">re. <text:s/></text:span></text:p>
      <text:p text:style-name="P753"><text:span text:style-name="T754">69</text:span><text:span text:style-name="T755">. ASPĮ, teikiančioje ambulatorinės<text:s/></text:span><text:span text:style-name="T756">vaikų ir paauglių<text:s/></text:span><text:span text:style-name="T757">psichosocialinės reabilitacijos paslaugas, turi būti aprašo<text:s/></text:span><text:span text:style-name="T758">22</text:span><text:span text:style-name="T759"><text:s/>punkte nurodytos patalpos. Stacionarinės<text:s/></text:span><text:span text:style-name="T760">vaikų ir paauglių<text:s/></text:span><text:span text:style-name="T761">psichosocialinės reabilitacijos paslaugos turi būti teikiamos atskira</text:span><text:span text:style-name="T762">me padalinyje, kuriame turi būti patalpos, nurodytos aprašo 35 punkte.<text:s/></text:span></text:p>
      <text:p text:style-name="P763"><text:span text:style-name="T764">70</text:span><text:span text:style-name="T765">. Ambulatorinės ir stacionarinės<text:s/></text:span><text:span text:style-name="T766">vaikų ir paauglių<text:s/></text:span><text:span text:style-name="T767">psichosocialinės reabilitacijos procesą sudaro psichikos būklės vertinimo, paciento konsultavimo, mokymo, psichosocialinių įgūd</text:span><text:span text:style-name="T768">žių atkūrimo ir stiprinimo paslaugos.</text:span></text:p>
      <text:p text:style-name="P769"><text:span text:style-name="T770">71</text:span><text:span text:style-name="T771">. Aprašo 63 punkte nurodytos specialistų komandos gydytojas vaikų ir paauglių psichiatras yra atsakingas už individualaus<text:s/></text:span><text:span text:style-name="T772">vaikų ir paauglių<text:s/></text:span><text:span text:style-name="T773">psichosocialinės reabilitacijos plano sudarymą, papildymą ir (ar) korega</text:span><text:span text:style-name="T774">vimą, plano įvykdymo rezultatų aprašymą formoje 025/a ir pakartotinės<text:s/></text:span><text:span text:style-name="T775">vaikų ir paauglių<text:s/></text:span><text:span text:style-name="T776">psichosocialinės reabilitacijos skyrimą (rekomendavimą). Priimdamas sprendimus gydytojas vaikų ir paauglių psichiatras vadovaujasi</text:span><text:span text:style-name="T777"><text:s/></text:span><text:span text:style-name="T778">Aprašo 63 punkte nurodytos specialist</text:span><text:span text:style-name="T779">ų komandos specialistų rekomendacijomis, paciento vertinimo ir stebėjimo rezultatais bei bendromis Aprašo 63 punkte nurodytos specialistų komandos išvadomis.</text:span></text:p>
      <text:p text:style-name="P780"><text:span text:style-name="T781">72</text:span><text:span text:style-name="T782">. Gydytojas vaikų ir paauglių psichiatras, teikdamas ambulatorinės ir stacionarinės <text:s/></text:span><text:span text:style-name="T783">vaikų i</text:span><text:span text:style-name="T784">r paauglių<text:s/></text:span><text:span text:style-name="T785">psichosocialinės reabilitacijos paslaugas:</text:span></text:p>
      <text:p text:style-name="P786"><text:span text:style-name="T787">72.1</text:span><text:span text:style-name="T788">. vertina paciento psichikos būklę;</text:span></text:p>
      <text:p text:style-name="P789"><text:span text:style-name="T790">72.2</text:span><text:span text:style-name="T791">. dalyvauja sudarant ir vykdant psichosocialinės reabilitacijos planą;</text:span></text:p>
      <text:p text:style-name="P792"><text:span text:style-name="T793">72.3</text:span><text:span text:style-name="T794">. vykdo psichoedukaciją pacientui ir jo atstovams pagal įstatymą;<text:s/></text:span></text:p>
      <text:p text:style-name="P795"><text:span text:style-name="T796">72.4</text:span><text:span text:style-name="T797">. teikia informaciją <text:s/>ir konsultacijas psichosocialinės reabilitacijos specialistų komandos</text:span><text:span text:style-name="T798"><text:s/>nariams;</text:span></text:p>
      <text:p text:style-name="P799"><text:span text:style-name="T800">72.5</text:span><text:span text:style-name="T801">. vadovauja taikant aplinkos terapiją.</text:span></text:p>
      <text:p text:style-name="P802"><text:span text:style-name="T803">73</text:span><text:span text:style-name="T804">. Medicinos psichologas, teikdamas ambulatorinės ir stacionarinės<text:s/></text:span><text:span text:style-name="T805">vaikų ir paauglių</text:span><text:span text:style-name="T806"><text:s/>psichosocialinės reabilitacijos paslaugas:</text:span></text:p>
      <text:p text:style-name="P807"><text:span text:style-name="T808">73.1</text:span><text:span text:style-name="T809">. dalyvauja sudarant ir vykdant<text:s/></text:span><text:span text:style-name="T810">vaikų ir paauglių</text:span><text:span text:style-name="T811"><text:s/>psichosocialinės reabilitacijos planą;</text:span></text:p>
      <text:p text:style-name="P812"><text:span text:style-name="T813">73.2</text:span><text:span text:style-name="T814">. atlieka psichologinį paciento įvertinimą;</text:span></text:p>
      <text:p text:style-name="P815"><text:span text:style-name="T816">73.3</text:span><text:span text:style-name="T817">. atlieka psichologines intervencijas (psichologinį konsu</text:span><text:span text:style-name="T818">ltavimą, taiko psichologinio poveikio priemones, psichoterapines technikas) individualiai ir grupėje;</text:span></text:p>
      <text:p text:style-name="P819"><text:span text:style-name="T820">73.4</text:span><text:span text:style-name="T821">. konsultuoja paciento atstovus pagal įstatymą;<text:s/></text:span></text:p>
      <text:p text:style-name="P822"><text:span text:style-name="T823">73.5</text:span><text:span text:style-name="T824">. pagal kompetenciją vykdo <text:s/>psichologinį mokymą.</text:span></text:p>
      <text:p text:style-name="P825"><text:span text:style-name="T826">74</text:span><text:span text:style-name="T827">. Socialinis darbuotojas, dalyva</text:span><text:span text:style-name="T828">udamas teikiant ambulatorinės ir stacionarinės <text:s/></text:span><text:span text:style-name="T829">vaikų ir paauglių</text:span><text:span text:style-name="T830"><text:s/>psichosocialinės reabilitacijos paslaugas:</text:span></text:p>
      <text:p text:style-name="P831"><text:span text:style-name="T832">74.1</text:span><text:span text:style-name="T833">. dalyvauja sudarant ir vykdant<text:s/></text:span><text:span text:style-name="T834">vaikų ir paauglių</text:span><text:span text:style-name="T835"><text:s/>psichosocialinės reabilitacijos planą;</text:span></text:p>
      <text:p text:style-name="P836"><text:span text:style-name="T837">74.2</text:span><text:span text:style-name="T838">. įvertina paciento socialinį funkcionavimą,</text:span><text:span text:style-name="T839"><text:s/>socialinius ryšius bei socialinius įgūdžius;</text:span></text:p>
      <text:p text:style-name="P840"><text:span text:style-name="T841">74.3</text:span><text:span text:style-name="T842">. konsultuoja pacientą dėl psichosocialinių galimybių, individualios priežiūros, kitos kasdieninės ir savarankiškos veiklos įgūdžių, vykdo kitą psichosocialinį konsultavimą ir (ar) mokymą;</text:span></text:p>
      <text:p text:style-name="P843"><text:span text:style-name="T844">74.4</text:span><text:span text:style-name="T845">. mok</text:span><text:span text:style-name="T846">o individualiai ir grupėse individualios priežiūros, kitos kasdienės ir savarankiškos veiklos įgūdžių;</text:span></text:p>
      <text:p text:style-name="P847"><text:span text:style-name="T848">74.5</text:span><text:span text:style-name="T849">. taiko aplinkos terapiją;</text:span></text:p>
      <text:p text:style-name="P850"><text:span text:style-name="T851">74.6</text:span><text:span text:style-name="T852">. konsultuoja paciento atstovus pagal įstatymą dėl paciento individualios priežiūros, kitos kasdienės ir savar</text:span><text:span text:style-name="T853">ankiškos veiklos bei galimybių;</text:span></text:p>
      <text:p text:style-name="P854"><text:span text:style-name="T855">74.7</text:span><text:span text:style-name="T856">. stebi paciento individualios priežiūros ir savarankiškumo vystymąsi ir pokyčius;</text:span></text:p>
      <text:p text:style-name="P857"><text:span text:style-name="T858">74.8</text:span><text:span text:style-name="T859">. rūpinasi paciento ryšių su aplinka atkūrimu;</text:span></text:p>
      <text:p text:style-name="P860"><text:span text:style-name="T861">74.9</text:span><text:span text:style-name="T862">. informuoja ir konsultuoja pacientus ir jų artimuosius apie socialinė</text:span><text:span text:style-name="T863">s pagalbos poreikį ir priemones;</text:span></text:p>
      <text:p text:style-name="P864"><text:span text:style-name="T865">74.10</text:span><text:span text:style-name="T866">. tarpininkauja ir vykdo bendradarbiavimą su Aprašo 5 punkte nurodytomis institucijomis.<text:s/></text:span></text:p>
      <text:p text:style-name="P867"><text:span text:style-name="T868">75</text:span><text:span text:style-name="T869">. Psichikos sveikatos slaugytojas, teikdamas ambulatorinės ir stacionarinės <text:s/></text:span><text:span text:style-name="T870">vaikų ir paauglių</text:span><text:span text:style-name="T871"><text:s/>psichosocialinės reabilitacijos paslaugas:</text:span></text:p>
      <text:p text:style-name="P872"><text:span text:style-name="T873">75.1</text:span><text:span text:style-name="T874">. dalyvauja sudarant ir vykdant<text:s/></text:span><text:span text:style-name="T875">vaikų ir paauglių</text:span><text:span text:style-name="T876"><text:s/>psichosocialinės reabilitacijos planą;</text:span></text:p>
      <text:p text:style-name="P877"><text:span text:style-name="T878">75.2</text:span><text:span text:style-name="T879">. padeda pacientui atkurti prarastus ir įtvirtinti turimus bendravimo įgūdžius;</text:span></text:p>
      <text:p text:style-name="P880"><text:span text:style-name="T881">75.3</text:span><text:span text:style-name="T882">. vertina paciento bū</text:span><text:span text:style-name="T883">klę ir jos pasikeitimus;</text:span></text:p>
      <text:p text:style-name="P884"><text:span text:style-name="T885">75.4</text:span><text:span text:style-name="T886">. stebi paciento savarankiškumo vystymąsi ir pokyčius;</text:span></text:p>
      <text:p text:style-name="P887"><text:span text:style-name="T888">75.5</text:span><text:span text:style-name="T889">. vykdo aplinkos terapiją;</text:span></text:p>
      <text:p text:style-name="P890"><text:span text:style-name="T891">75.6</text:span><text:span text:style-name="T892">. teikia konsultacinę pagalbą pacientui bei jo artimiesiems dėl vaistų vartojimo, psichosocialinių įgūdžių atkūrimo ir palaik</text:span><text:span text:style-name="T893">ymo.</text:span></text:p>
      <text:p text:style-name="P894"><text:span text:style-name="T895">76</text:span><text:span text:style-name="T896">. Stacionarinė vaikų ir paauglių</text:span><text:span text:style-name="T897"><text:s/></text:span><text:span text:style-name="T898">psichosocialinė reabilitacija skiriama<text:s/></text:span><text:span text:style-name="T899">tik po stacionarinio<text:s/></text:span><text:span text:style-name="T900">vaikų ir paauglių</text:span><text:span text:style-name="T901"><text:s/></text:span><text:span text:style-name="T902">psichiatrinio gydymo, kai paciento vertinimo pagal<text:s/></text:span><text:span text:style-name="T903">VBVS</text:span><text:span text:style-name="T904"><text:s/>rodiklis yra 50–59 balų.<text:s/></text:span><text:span text:style-name="T905">Stacionarinės<text:s/></text:span><text:span text:style-name="T906">vaikų ir paauglių</text:span><text:span text:style-name="T907"><text:s/></text:span><text:span text:style-name="T908">psichosocialinės re</text:span><text:span text:style-name="T909">abilitacijos paslaugos pacientui teikiamos iki 15 lovadienių <text:s/>vieno gydymo kurso metu.<text:s/></text:span></text:p>
      <text:p text:style-name="P910"><text:span text:style-name="T911">77</text:span><text:span text:style-name="T912">. Teikiant<text:s/></text:span><text:span text:style-name="T913">vaikų ir paauglių</text:span><text:span text:style-name="T914"><text:s/></text:span><text:span text:style-name="T915">psichosocialinės reabilitacijos paslaugas taikomi šie diagnostikos metodai:</text:span><text:span text:style-name="T916"><text:s/></text:span></text:p>
      <text:p text:style-name="P917"><text:span text:style-name="T918">77.1</text:span><text:span text:style-name="T919">. klinikinė diagnostika, psichosocialinis vertinim</text:span><text:span text:style-name="T920">as;</text:span></text:p>
      <text:p text:style-name="P921"><text:span text:style-name="T922">77.2</text:span><text:span text:style-name="T923">. įvairių specialistų atliekamas vaiko elgesio, žaidimo, bendravimo klinikinis stebėjimas;</text:span></text:p>
      <text:p text:style-name="P924"><text:span text:style-name="T925">77.3</text:span><text:span text:style-name="T926">. vaiko elgesio, psichikos būklės, tėvų ir vaiko santykių vertinimo metodai;</text:span></text:p>
      <text:p text:style-name="P927"><text:span text:style-name="T928">77.4</text:span><text:span text:style-name="T929">. klinikinis interviu;</text:span></text:p>
      <text:p text:style-name="P930"><text:span text:style-name="T931">77.5</text:span><text:span text:style-name="T932">. pažintinių funkcijų (dėmesio, atminties, mąstymo ir kitų), raidos, intelekto, emocinės būsenos, emocinių ir elgesio sunkumų, asmenybės ir kitų psichologinių savybių vertinimas psichologinio įvertinimo instrumentais:<text:s/></text:span></text:p>
      <text:p text:style-name="P933"><text:span text:style-name="T934">77.5.1</text:span><text:span text:style-name="T935">. standartizuotais intelekto<text:s/></text:span><text:span text:style-name="T936">vertinimo instrumentais);</text:span></text:p>
      <text:p text:style-name="P937"><text:span text:style-name="T938">77.5.2</text:span><text:span text:style-name="T939">. <text:s/>raidos vertinimo instrumentais (Vaiko raidos skalė; VBVS; kiti Lietuvoje taikomi standartizuoti raidos vertinimo instrumentai);</text:span></text:p>
      <text:p text:style-name="P940"><text:span text:style-name="T941">77.5.3</text:span><text:span text:style-name="T942">. <text:s/>vaikų elgesio ir emocinių sunkumų vertinimo instrumentais;</text:span></text:p>
      <text:p text:style-name="P943"><text:span text:style-name="T944">77.6</text:span><text:span text:style-name="T945">. bendr</text:span><text:span text:style-name="T946">adarbiavimu grįstas savižudybės rizikos vertinimas ir valdymas;</text:span></text:p>
      <text:p text:style-name="P947"><text:span text:style-name="T948">77.7</text:span><text:span text:style-name="T949">. vaiko ir tėvų santykių vertinimo metodai.</text:span></text:p>
      <text:p text:style-name="P950"><text:span text:style-name="T951">78</text:span><text:span text:style-name="T952">.</text:span><text:span text:style-name="T953"><text:s/></text:span><text:span text:style-name="T954">Teikiant<text:s/></text:span><text:span text:style-name="T955">vaikų ir paauglių<text:s/></text:span><text:span text:style-name="T956">psichosocialinės reabilitacijos paslaugas taikomi</text:span><text:span text:style-name="T957"><text:s/></text:span><text:span text:style-name="T958">šie g</text:span><text:span text:style-name="T959">ydymo metodai:<text:s/></text:span></text:p>
      <text:p text:style-name="P960"><text:span text:style-name="T961">78.1</text:span><text:span text:style-name="T962">. konsultacijos (individua</text:span><text:span text:style-name="T963">lios, grupinės, šeimos);</text:span></text:p>
      <text:p text:style-name="P964"><text:span text:style-name="T965">78.2</text:span><text:span text:style-name="T966">. psichoterapija (individuali, grupinė, šeimos) ir psichoterapinių technikų taikymas (pacientui, atstovams pagal įstatymą);</text:span></text:p>
      <text:p text:style-name="P967"><text:span text:style-name="T968">78.3</text:span><text:span text:style-name="T969">. socialinių įgūdžių ugdymas;</text:span></text:p>
      <text:p text:style-name="P970"><text:span text:style-name="T971">78.4</text:span><text:span text:style-name="T972">. psichoedukacija, psichologinis švietimas (pacientų<text:s/></text:span><text:span text:style-name="T973">tėvų, bendruomenės narių);</text:span></text:p>
      <text:p text:style-name="P974"><text:span text:style-name="T975">78.5</text:span><text:span text:style-name="T976">. išplėstinė gydytojo vaikų ir paauglių psichikos sveikatos specialistų konsultacija, kurios metu bendradarbiaujama su Aprašo 5 punkte nurodytomis institucijomis, teikiamos ugdymo rekomendacijos;</text:span></text:p>
      <text:p text:style-name="P977"><text:span text:style-name="T978">78.6</text:span><text:span text:style-name="T979">. aplinkos terapi</text:span><text:span text:style-name="T980">ja;<text:s/></text:span></text:p>
      <text:p text:style-name="P981"><text:span text:style-name="T982">78.7</text:span><text:span text:style-name="T983">. įvairūs meno terapijos metodai.</text:span></text:p>
      <text:p text:style-name="P984"><text:span text:style-name="T985">79</text:span><text:span text:style-name="T986">. Kiekvienos vaikų ir paauglių psichosocialinės reabilitacijos paslaugos metu turi būti taikomi ne mažiau kaip 3 diagnostikos ir (ar) gydymo metodai, nurodyti aprašo<text:s/></text:span><text:span text:style-name="T987">77–78 punktuose.<text:s/></text:span></text:p>
      <text:p text:style-name="P988"/>
      <text:p text:style-name="P989"><text:span text:style-name="T990">IX</text:span><text:span text:style-name="T991"><text:s/>SKYRIUS</text:span></text:p>
      <text:p text:style-name="P992"><text:span text:style-name="T993">VAIKŲ IR PAAUGLIŲ PSICHIATRIJOS PASLAUGŲ APMOKĖJIMO PRIVALOMOJO SVEIKATOS DRAUDIMO FONDO BIUDŽETO LĖŠOMIS TVARKA</text:span></text:p>
      <text:p text:style-name="P994"/>
      <text:p text:style-name="P995"><text:span text:style-name="T996">80</text:span><text:span text:style-name="T997">. Vaikų ir paauglių psichikos sveikatos priežiūros paslaugų, atitinkančių apraše nustatytus reikalavimus, išlaidos apmokamos Privalomoj</text:span><text:span text:style-name="T998">o sveikatos draudimo fondo (toliau – PSDF) biudžeto lėšomis šia tvarka:</text:span></text:p>
      <text:p text:style-name="P999"><text:span text:style-name="T1000">80.1</text:span><text:span text:style-name="T1001"><text:s/>Vaikų ir paauglių specializuotų ambulatorinių psichiatrijos paslaugų išlaidos PSDF biudžeto lėšomis apmokamos Lietuvos Respublikos sveikatos apsaugos ministro 1998 m. birželio 18 d. įsakymo Nr. 329 „Dėl bazinių kainų patvirtinimo“ nustatyta tvarka bazinėm</text:span><text:span text:style-name="T1002">is kainomis, patvirtintomis Lietuvos Respublikos sveikatos apsaugos ministro 2008 m. gegužės 9 d. įsakymu Nr. V-436 „Dėl Specializuotų ambulatorinių asmens sveikatos priežiūros paslaugų, kurių išlaidos apmokamos Privalomojo sveikatos draudimo fondo biudžet</text:span><text:span text:style-name="T1003">o lėšomis, ir jų bazinių kainų sąrašo patvirtinimo“. Išplėstinės vaikų ir paauglių psichikos sveikatos specialistų konsultacijos gali būti apmokamos tik atlikus visus aprašo 16 punkte nurodytus veiksmus. Per kalendorinius metus apmokamos ne daugiau kaip dv</text:span><text:span text:style-name="T1004">i vienam pacientui suteiktos išplėstinės vaikų ir paauglių psichikos sveikatos specialistų konsultacijos.</text:span><text:s/></text:p>
      <text:p text:style-name="P1005">Papunkčio pakeitimai:</text:p>
      <text:p text:style-name="P1006"><text:span text:style-name="T1007">Nr.<text:s/></text:span><text:a xlink:href="https://www.e-tar.lt/portal/legalAct.html?documentId=66970bd0faf411e99681cd81dcdca52c" office:target-frame-name="_top" xlink:show="replace"><text:span text:style-name="T1008">V-1220</text:span></text:a><text:span text:style-name="T1009">, 2019-10-29, paske</text:span><text:span text:style-name="T1010">lbta TAR 2019-10-30, i. k. 2019-17270</text:span></text:p>
      <text:p text:style-name="Normal"/>
      <text:p text:style-name="P1011"><text:span text:style-name="T1012">80.2</text:span><text:span text:style-name="T1013">. PSDF biudžeto lėšomis gali būti apmokama ne daugiau kaip 30 vienam pacientui vieno gydymo epizodo metu suteiktų vaikų ir paauglių psichiatrijos dienos stacionaro paslaugų. Atsižvelgiant į paciento sveikatos<text:s/></text:span><text:span text:style-name="T1014">būklę, gydytojų konsiliumo sprendimu gydymo kursas gali būti pratęstas 1 kartą, tačiau šį gydymo kursą gali sudaryti ne daugiau kaip 30 vaikų ir paauglių psichiatrijos dienos stacionaro paslaugų. Vienos vaikų ir paauglių psichiatrijos dienos stacionaro pas</text:span><text:span text:style-name="T1015">laugos bazinė kaina – 48,18 balo.</text:span><text:s/></text:p>
      <text:p text:style-name="P1016">Papunkčio pakeitimai:</text:p>
      <text:p text:style-name="P1017"><text:span text:style-name="T1018">Nr.<text:s/></text:span><text:a xlink:href="https://www.e-tar.lt/portal/legalAct.html?documentId=66970bd0faf411e99681cd81dcdca52c" office:target-frame-name="_top" xlink:show="replace"><text:span text:style-name="T1019">V-1220</text:span></text:a><text:span text:style-name="T1020">, 2019-10-29, paskelbta TAR 2019-10-30, i. k. 2019-17270</text:span></text:p>
      <text:p text:style-name="Normal"/>
      <text:p text:style-name="P1021"><text:span text:style-name="T1022">80.3</text:span><text:span text:style-name="T1023">. Už vaikų ir paauglių ps</text:span><text:span text:style-name="T1024">ichiatrijos stacionarines bei vaikų ir paauglių krizių intervencijos paslaugas mokama pagal giminingų diagnozių grupių metodą, vadovaujantis Lietuvos Respublikos sveikatos apsaugos ministro 2011 m. gruodžio 23 d. įsakymu Nr. V-1118 „Dėl Giminingų diagnozių</text:span><text:span text:style-name="T1025"><text:s/>grupių sąrašo, Normatyvinės gydymo trukmės ir giminingų diagnozių grupėms priskiriamų kainų koeficientų sąrašo, bazinės aktyviojo gydymo atvejo kainos</text:span><text:span text:style-name="T1026"><text:s/></text:span><text:span text:style-name="T1027">ir Medicinos pagalbos priemonių, vaistų, procedūrų ir kraujo komponentų kainų, turinčių įtakos faktinei<text:s/></text:span><text:span text:style-name="T1028">aktyviojo gydymo atvejo kainai, sąrašo tvirtinimo“.<text:s/></text:span></text:p>
      <text:p text:style-name="P1029"><text:span text:style-name="T1030">80.4</text:span><text:span text:style-name="T1031">. PSDF biudžeto lėšomis apmokama ne daugiau kaip 12 vienam pacientui vieno gydymo epizodo metu suteiktų trumpalaikės ambulatorinės<text:s/></text:span><text:span text:style-name="T1032">vaikų ir paauglių<text:s/></text:span><text:span text:style-name="T1033">psichosocialinės reabilitacijos paslaugų išlai</text:span><text:span text:style-name="T1034">dos. PSDF biudžeto lėšomis apmokama ne daugiau kaip 35 vienam pacientui vieno gydymo epizodo metu suteiktų ilgalaikės ambulatorinės<text:s/></text:span><text:span text:style-name="T1035">vaikų ir paauglių<text:s/></text:span><text:span text:style-name="T1036">psichosocialinės reabilitacijos paslaugų išlaidos. PSDF biudžeto lėšomis apmokama ne daugiau kaip 15 viena</text:span><text:span text:style-name="T1037">m pacientui vieno gydymo epizodo metu suteiktų stacionarinių<text:s/></text:span><text:span text:style-name="T1038">vaikų ir paauglių<text:s/></text:span><text:span text:style-name="T1039">psichosocialinės reabilitacijos paslaugų išlaidos.</text:span></text:p>
      <text:p text:style-name="P1040"><text:span text:style-name="T1041">80.5</text:span><text:span text:style-name="T1042">. Vaikų ir paauglių psichosocialinės reabilitacijos paslaugos apmokamos bazinėmis kainomis:</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Paslaugos pavadinimas</text:p>
          </table:table-cell>
          <table:table-cell table:style-name="TableCell1052">
            <text:p text:style-name="P1053">Vieno lovadienio / ambulatorinio apsilankymo bazinė kaina (balais)</text:p>
          </table:table-cell>
        </table:table-row>
        <table:table-row table:style-name="TableRow1054">
          <table:table-cell table:style-name="TableCell1055">
            <text:p text:style-name="P1056">1.</text:p>
          </table:table-cell>
          <table:table-cell table:style-name="TableCell1057">
            <text:p text:style-name="P1058">Vaikų ir paauglių stacionarinė psichosocialinė reabilitacija</text:p>
          </table:table-cell>
          <table:table-cell table:style-name="TableCell1059">
            <text:p text:style-name="P1060">51,18</text:p>
          </table:table-cell>
        </table:table-row>
        <table:table-row table:style-name="TableRow1061">
          <table:table-cell table:style-name="TableCell1062">
            <text:p text:style-name="P1063">2.</text:p>
          </table:table-cell>
          <table:table-cell table:style-name="TableCell1064">
            <text:p text:style-name="P1065">Vaikų ir paauglių ambulatorinė trumpalaikė psichosocialinė reabilitacija</text:p>
          </table:table-cell>
          <table:table-cell table:style-name="TableCell1066">
            <text:p text:style-name="P1067">22,03</text:p>
          </table:table-cell>
        </table:table-row>
        <table:table-row table:style-name="TableRow1068">
          <table:table-cell table:style-name="TableCell1069">
            <text:p text:style-name="P1070">3.</text:p>
          </table:table-cell>
          <table:table-cell table:style-name="TableCell1071">
            <text:p text:style-name="P1072">Vaikų ir paauglių<text:s/>ambulatorinė ilgalaikė psichosocialinė reabilitacija</text:p>
          </table:table-cell>
          <table:table-cell table:style-name="TableCell1073">
            <text:p text:style-name="P1074">22,03</text:p>
          </table:table-cell>
        </table:table-row>
      </table:table>
      <text:p text:style-name="P1075"/>
      <text:p text:style-name="P1076">Papunkčio pakeitimai:</text:p>
      <text:p text:style-name="P1077"><text:span text:style-name="T1078">Nr.<text:s/></text:span><text:a xlink:href="https://www.e-tar.lt/portal/legalAct.html?documentId=66970bd0faf411e99681cd81dcdca52c" office:target-frame-name="_top" xlink:show="replace"><text:span text:style-name="T1079">V-1220</text:span></text:a><text:span text:style-name="T1080">, 2019-10-29, paskelbta TAR 2019-10-30, i. k. 2019-17270</text:span></text:p>
      <text:p text:style-name="Normal"/>
      <text:p text:style-name="P1081"><text:span text:style-name="T1082">––––––––––––––––––––––––</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veikatos apsaugos ministerija, Įsakymas</text:span></text:p>
      <text:p text:style-name="P1092"><text:span text:style-name="T1093">Nr.<text:s/></text:span><text:a xlink:href="https://www.e-tar.lt/portal/legalAct.html?documentId=66970bd0faf411e99681cd81dcdca52c" office:target-frame-name="_top" xlink:show="replace"><text:span text:style-name="T1094">V-1220</text:span></text:a><text:span text:style-name="T1095">, 2019-10-29, paskelbta TAR 2019-10-3</text:span><text:span text:style-name="T1096">0, i. k. 2019-17270</text:span></text:p>
      <text:p text:style-name="P1097"><text:span text:style-name="T1098">Dėl Lietuvos Respublikos sveikatos apsaugos ministro 2019 m. birželio 27 d. įsakymo Nr. V-752 „Dėl Lietuvos Respublikos sveikatos apsaugos ministro 2000 m. gruodžio 14 d. įsakymo Nr. 730 „Dėl Vaikų ir paauglių psichiatrijos ir psichoter</text:span><text:span text:style-name="T1099">apijos paslaugų organizavimo principų, aprašymo ir teikimo reikalavimų“ pakeitimo“ pakeitimo</text:span></text:p>
      <text:p text:style-name="P1100"/>
      <text:p text:style-name="P1101"><text:span text:style-name="T1102">2.</text:span></text:p>
      <text:p text:style-name="P1103"><text:span text:style-name="T1104">Lietuvos Respublikos sveikatos apsaugos ministerija, Įsakymas</text:span></text:p>
      <text:p text:style-name="P1105"><text:span text:style-name="T1106">Nr.<text:s/></text:span><text:a xlink:href="https://www.e-tar.lt/portal/legalAct.html?documentId=92cd3db0fbd911e99681cd81dcdca52c" office:target-frame-name="_top" xlink:show="replace"><text:span text:style-name="T1107">V-1250</text:span></text:a><text:span text:style-name="T1108">, 2019-10-31, paskelbta TAR 2019-10-31, i. k. 2019-17404</text:span></text:p>
      <text:p text:style-name="P1109"><text:span text:style-name="T1110">„Dėl Lietuvos Respublikos sveikatos apsaugos ministro 2019 m. birželio 27 d. įsakymo Nr. V-752 „D</text:span><text:span text:style-name="T1111">ėl Lietuvos Respublikos sveikatos apsaugos ministro 2000 m. gruodžio 14 d. įsakymo Nr. 730 „Dėl Vaikų ir paauglių psichiatrijos ir psichoterapijos paslaugų organizavimo principų, aprašymo ir teikimo reikalavimų“ pakeit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3-01-02T08:03:00Z</meta:creation-date>
    <dc:date>2023-01-02T08:03:00Z</dc:date>
    <meta:print-date>2019-06-19T06:47:00Z</meta:print-date>
    <meta:template xlink:href="Normal.dotm" xlink:type="simple"/>
    <meta:editing-cycles>2</meta:editing-cycles>
    <meta:editing-duration>PT0S</meta:editing-duration>
    <meta:document-statistic meta:page-count="11" meta:paragraph-count="623" meta:word-count="5326" meta:character-count="41140" meta:row-count="1214" meta:non-whitespace-character-count="36437"/>
  </office:meta>
</office:document-meta>
</file>