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909in"/>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5909in"/>
    </style:style>
    <style:style style:name="P30" style:parent-style-name="Normal" style:family="paragraph">
      <style:paragraph-properties style:punctuation-wrap="simple" fo:text-align="justify" style:vertical-align="baseline" fo:line-height="150%" fo:text-indent="0.5909in"/>
    </style:style>
    <style:style style:name="P31" style:parent-style-name="Normal" style:family="paragraph">
      <style:paragraph-properties style:punctuation-wrap="simple" fo:text-align="justify" style:vertical-align="baseline" fo:line-height="150%" fo:text-indent="0.5909in"/>
    </style:style>
    <style:style style:name="P32" style:parent-style-name="Normal" style:family="paragraph">
      <style:paragraph-properties style:punctuation-wrap="simple" fo:text-align="justify" style:vertical-align="baseline" fo:line-height="150%" fo:text-indent="0.5909in"/>
    </style:style>
    <style:style style:name="P33" style:parent-style-name="Normal" style:family="paragraph">
      <style:paragraph-properties style:punctuation-wrap="simple" fo:text-align="justify" style:vertical-align="baseline" fo:line-height="150%" fo:text-indent="0.5909in"/>
    </style:style>
    <style:style style:name="P34" style:parent-style-name="Normal" style:family="paragraph">
      <style:paragraph-properties style:punctuation-wrap="simple" fo:text-align="justify" style:vertical-align="baseline" fo:line-height="150%" fo:text-indent="0.5909in"/>
    </style:style>
    <style:style style:name="P35" style:parent-style-name="Normal" style:family="paragraph">
      <style:paragraph-properties style:punctuation-wrap="simple" fo:text-align="justify" style:vertical-align="baseline" fo:line-height="150%" fo:text-indent="0.5909in"/>
    </style:style>
    <style:style style:name="P36" style:parent-style-name="Normal" style:family="paragraph">
      <style:paragraph-properties style:punctuation-wrap="simple" fo:text-align="justify" style:vertical-align="baseline" fo:line-height="150%" fo:text-indent="0.5909in"/>
    </style:style>
    <style:style style:name="P37" style:parent-style-name="Normal" style:family="paragraph">
      <style:paragraph-properties style:punctuation-wrap="simple" fo:text-align="justify" style:vertical-align="baseline" fo:line-height="150%" fo:text-indent="0.5909in"/>
    </style:style>
    <style:style style:name="P38" style:parent-style-name="Normal" style:family="paragraph">
      <style:paragraph-properties style:punctuation-wrap="simple" fo:text-align="justify" style:vertical-align="baseline" fo:line-height="150%" fo:text-indent="0.5909in"/>
    </style:style>
    <style:style style:name="P39" style:parent-style-name="Normal" style:family="paragraph">
      <style:paragraph-properties style:punctuation-wrap="simple" fo:text-align="justify" style:vertical-align="baseline" fo:line-height="150%" fo:text-indent="0.5909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5909in"/>
    </style:style>
    <style:style style:name="T46" style:parent-style-name="DefaultParagraphFont" style:family="text">
      <style:text-properties fo:letter-spacing="0.0486in"/>
    </style:style>
    <style:style style:name="P47" style:parent-style-name="Normal" style:family="paragraph">
      <style:paragraph-properties style:punctuation-wrap="simple" fo:text-align="justify" style:vertical-align="baseline"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punctuation-wrap="simple" fo:text-align="justify" style:vertical-align="baseline" fo:line-height="150%" fo:text-indent="0.5909in"/>
    </style:style>
    <style:style style:name="P56" style:parent-style-name="Normal" style:family="paragraph">
      <style:paragraph-properties style:punctuation-wrap="simple" fo:text-align="justify" style:vertical-align="baseline" fo:line-height="150%" fo:text-indent="0.5909in"/>
    </style:style>
    <style:style style:name="P57" style:parent-style-name="Normal" style:family="paragraph">
      <style:paragraph-properties style:punctuation-wrap="simple" fo:text-align="justify" style:vertical-align="baseline" fo:line-height="150%" fo:text-indent="0.5909in"/>
    </style:style>
    <style:style style:name="P58" style:parent-style-name="Normal" style:family="paragraph">
      <style:paragraph-properties style:punctuation-wrap="simple" fo:text-align="justify" style:vertical-align="baseline" fo:line-height="150%" fo:text-indent="0.5909in"/>
    </style:style>
    <style:style style:name="P59" style:parent-style-name="Normal" style:family="paragraph">
      <style:paragraph-properties style:punctuation-wrap="simple" fo:text-align="justify" style:vertical-align="baseline" fo:line-height="150%" fo:text-indent="0.5909in"/>
    </style:style>
    <style:style style:name="P60" style:parent-style-name="Normal" style:family="paragraph">
      <style:paragraph-properties style:punctuation-wrap="simple" fo:text-align="justify" style:vertical-align="baseline" fo:line-height="150%" fo:text-indent="0.5909in"/>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P70" style:parent-style-name="Normal" style:master-page-name="MPF1" style:family="paragraph">
      <style:paragraph-properties fo:keep-together="always" fo:break-before="page" fo:text-align="justify" style:vertical-align="middle" fo:text-indent="3.6423in" style:page-number="1"/>
      <style:text-properties fo:font-size="11pt" style:font-size-asian="11pt" style:font-size-complex="11pt" fo:hyphenate="false"/>
    </style:style>
    <style:style style:name="P74" style:parent-style-name="Normal" style:family="paragraph">
      <style:paragraph-properties fo:keep-together="always" fo:text-align="justify" style:vertical-align="middle" fo:text-indent="3.6423in"/>
      <style:text-properties fo:font-size="11pt" style:font-size-asian="11pt" style:font-size-complex="11pt" fo:hyphenate="false"/>
    </style:style>
    <style:style style:name="P75" style:parent-style-name="Normal" style:family="paragraph">
      <style:paragraph-properties fo:keep-together="always" fo:text-align="justify" style:vertical-align="middle" fo:text-indent="3.6423in"/>
      <style:text-properties fo:font-size="11pt" style:font-size-asian="11pt" style:font-size-complex="11pt" fo:hyphenate="false"/>
    </style:style>
    <style:style style:name="P76" style:parent-style-name="Normal" style:family="paragraph">
      <style:paragraph-properties fo:keep-together="always" fo:text-align="justify" style:vertical-align="middle" fo:margin-left="3.6423in">
        <style:tab-stops/>
      </style:paragraph-properties>
      <style:text-properties fo:font-size="11pt" style:font-size-asian="11pt" style:font-size-complex="11pt" fo:hyphenate="false"/>
    </style:style>
    <style:style style:name="P77" style:parent-style-name="Normal" style:family="paragraph">
      <style:paragraph-properties fo:keep-together="always" fo:text-align="justify" style:vertical-align="middle" fo:margin-left="3.6423in">
        <style:tab-stops/>
      </style:paragraph-properties>
      <style:text-properties fo:font-size="11pt" style:font-size-asian="11pt" style:font-size-complex="11pt" fo:hyphenate="false"/>
    </style:style>
    <style:style style:name="P78" style:parent-style-name="Normal" style:family="paragraph">
      <style:paragraph-properties fo:keep-together="always" fo:text-align="justify" style:vertical-align="middle" fo:text-indent="3.6423in"/>
      <style:text-properties fo:font-size="11pt" style:font-size-asian="11pt" style:font-size-complex="11pt" fo:hyphenate="false"/>
    </style:style>
    <style:style style:name="P79" style:parent-style-name="Normal" style:family="paragraph">
      <style:paragraph-properties style:punctuation-wrap="simple" fo:text-align="justify" style:vertical-align="baseline" fo:line-height="150%" fo:text-indent="0.2166in"/>
      <style:text-properties style:font-size-complex="12pt"/>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style:punctuation-wrap="simple" fo:text-align="justify" style:vertical-align="baseline"/>
      <style:text-properties fo:font-weight="bold" style:font-weight-asian="bold"/>
    </style:style>
    <style:style style:name="P84" style:parent-style-name="Normal" style:family="paragraph">
      <style:paragraph-properties style:punctuation-wrap="simple" fo:text-align="justify" style:vertical-align="baseline"/>
      <style:text-properties fo:font-weight="bold" style:font-weight-asian="bold"/>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justify" style:vertical-align="baseline" fo:line-height="150%" fo:text-indent="0.2166in"/>
      <style:text-properties style:font-size-complex="12pt"/>
    </style:style>
    <style:style style:name="P91" style:parent-style-name="Normal" style:family="paragraph">
      <style:paragraph-properties style:punctuation-wrap="simple" fo:text-align="justify" style:vertical-align="baseline" fo:line-height="150%"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258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258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258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punctuation-wrap="simple" fo:text-align="justify" style:vertical-align="baseline" fo:line-height="150%"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center" style:vertical-align="baseline" fo:line-height="150%"/>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style:punctuation-wrap="simple" fo:text-align="center" style:vertical-align="baseline" fo:line-height="150%" fo:text-indent="0.0416in"/>
      <style:text-properties fo:font-weight="bold" style:font-weight-asian="bold" style:font-weight-complex="bold" fo:text-transform="uppercase" style:font-size-complex="12pt"/>
    </style:style>
    <style:style style:name="P150" style:parent-style-name="Normal" style:family="paragraph">
      <style:paragraph-properties style:punctuation-wrap="simple" fo:text-align="justify" style:vertical-align="baseline" fo:line-height="150%"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2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197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style:punctuation-wrap="simple" fo:text-align="center" style:vertical-align="baseline"/>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style:punctuation-wrap="simple" fo:text-align="justify" style:vertical-align="baseline" fo:line-height="150%" fo:text-indent="0.2583in"/>
      <style:text-properties fo:color="#000000" style:font-size-complex="12pt"/>
    </style:style>
    <style:style style:name="P207" style:parent-style-name="Normal" style:family="paragraph">
      <style:paragraph-properties style:punctuation-wrap="simple" fo:text-align="justify" style:vertical-align="baseline" fo:line-height="150%" fo:text-indent="0.258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line-height="150%"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1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197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line-height="150%"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1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line-height="150%" fo:text-indent="0.1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1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197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punctuation-wrap="simple" fo:text-align="justify" style:vertical-align="baseline" fo:line-height="150%" fo:text-indent="0.1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197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197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2166in"/>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style:punctuation-wrap="simple" fo:text-align="center" style:vertical-align="baseline" fo:line-height="150%"/>
      <style:text-properties fo:font-weight="bold" style:font-weight-asian="bold" style:font-weight-complex="bold" fo:text-transform="uppercase" style:font-size-complex="12pt"/>
    </style:style>
    <style:style style:name="P307" style:parent-style-name="Normal" style:family="paragraph">
      <style:paragraph-properties style:punctuation-wrap="simple" fo:text-align="justify" style:vertical-align="baseline" fo:line-height="150%"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2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2166in"/>
    </style:style>
    <style:style style:name="P328" style:parent-style-name="Normal" style:family="paragraph">
      <style:paragraph-properties style:punctuation-wrap="simple" fo:text-align="center" style:vertical-align="baseline"/>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style:punctuation-wrap="simple" fo:text-align="center" style:vertical-align="baseline"/>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38" style:parent-style-name="Normal" style:family="paragraph">
      <style:paragraph-properties style:punctuation-wrap="simple" fo:text-align="justify" style:vertical-align="baseline" fo:line-height="150%" fo:text-indent="0.2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2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2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1972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1972in"/>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center" style:vertical-align="baseline"/>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style:punctuation-wrap="simple" fo:text-align="center" style:vertical-align="baseline" fo:line-height="150%"/>
      <style:text-properties fo:font-weight="bold" style:font-weight-asian="bold" style:font-weight-complex="bold" fo:text-transform="uppercase" style:font-size-complex="12pt"/>
    </style:style>
    <style:style style:name="P372" style:parent-style-name="Normal" style:family="paragraph">
      <style:paragraph-properties style:punctuation-wrap="simple" fo:text-align="justify" style:vertical-align="baseline" fo:line-height="150%" fo:text-indent="0.2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1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line-height="150%" fo:text-indent="0.2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2166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style:punctuation-wrap="simple" fo:text-align="center" style:vertical-align="baseline"/>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style:punctuation-wrap="simple" fo:text-align="center" style:vertical-align="baseline" fo:line-height="150%"/>
      <style:text-properties style:font-size-complex="12pt"/>
    </style:style>
    <style:style style:name="P412" style:parent-style-name="Normal" style:family="paragraph">
      <style:paragraph-properties style:punctuation-wrap="simple" fo:text-align="justify" style:vertical-align="baseline" fo:line-height="150%"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197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punctuation-wrap="simple" fo:text-align="justify" style:vertical-align="baseline" fo:line-height="150%" fo:text-indent="0.216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center" style:vertical-align="baseline" fo:line-height="150%"/>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style:punctuation-wrap="simple" fo:text-align="center" style:vertical-align="baseline" fo:line-height="150%"/>
      <style:text-properties fo:font-weight="bold" style:font-weight-asian="bold" style:font-weight-complex="bold" fo:text-transform="uppercase" style:font-size-complex="12pt"/>
    </style:style>
    <style:style style:name="P436" style:parent-style-name="Normal" style:family="paragraph">
      <style:paragraph-properties style:punctuation-wrap="simple" fo:text-align="justify" style:vertical-align="baseline" fo:line-height="150%" fo:text-indent="0.258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style:punctuation-wrap="simple" fo:text-align="justify" style:vertical-align="baseline" fo:line-height="150%"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center" style:vertical-align="baseline" fo:line-height="150%" fo:text-indent="0.2166in"/>
    </style:style>
    <style:style style:name="P449" style:parent-style-name="Normal" style:family="paragraph">
      <style:paragraph-properties style:punctuation-wrap="simple" fo:text-align="center" style:vertical-align="baseline" fo:text-indent="0.5986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style:punctuation-wrap="simple" fo:text-align="center" style:vertical-align="baseline" fo:text-indent="0.5986in"/>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style:punctuation-wrap="simple" fo:text-align="center" style:vertical-align="baseline" fo:line-height="150%" fo:text-indent="0.6in"/>
      <style:text-properties fo:font-weight="bold" style:font-weight-asian="bold" style:font-size-complex="12pt"/>
    </style:style>
    <style:style style:name="P455" style:parent-style-name="Normal" style:family="paragraph">
      <style:paragraph-properties style:punctuation-wrap="simple" fo:text-align="justify" style:vertical-align="baseline" fo:line-height="150%" fo:text-indent="0.197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197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197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P469" style:parent-style-name="Normal" style:family="paragraph">
      <style:paragraph-properties style:punctuation-wrap="simple" fo:text-align="center" style:vertical-align="baseline" fo:text-indent="0.1972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style:punctuation-wrap="simple" fo:text-align="center" style:vertical-align="baseline" fo:text-indent="0.1972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style:punctuation-wrap="simple" fo:text-align="center" style:vertical-align="baseline" fo:text-indent="0.1972in"/>
      <style:text-properties style:font-size-complex="12pt"/>
    </style:style>
    <style:style style:name="P475" style:parent-style-name="Normal" style:family="paragraph">
      <style:paragraph-properties style:punctuation-wrap="simple" fo:text-align="justify" style:vertical-align="baseline" fo:line-height="150%" fo:text-indent="0.197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center" style:vertical-align="baseline" fo:line-height="150%" fo:text-indent="0.2166in"/>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master-page-name="MPF2" style:family="paragraph">
      <style:paragraph-properties fo:break-before="pag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font-size="11pt" style:font-size-asian="11pt" style:font-size-complex="11pt"/>
    </style:style>
    <style:style style:name="P491"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1pt" style:font-size-asian="11pt" style:font-size-complex="11pt"/>
    </style:style>
    <style:style style:name="P492" style:parent-style-name="Normal" style:family="paragraph">
      <style:paragraph-properties fo:text-align="justify" fo:line-height="150%" fo:text-indent="0.2166in"/>
      <style:text-properties style:font-size-complex="12pt"/>
    </style:style>
    <style:style style:name="P493" style:parent-style-name="Normal" style:family="paragraph">
      <style:paragraph-properties fo:text-align="justify" fo:line-height="150%" fo:text-indent="0.2166in"/>
      <style:text-properties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justify" fo:line-height="150%" fo:text-indent="0.216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216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2166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216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216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2166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2166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weight-complex="bold" fo:text-transform="uppercase" style:font-size-complex="12pt"/>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28" style:parent-style-name="Normal" style:family="paragraph">
      <style:paragraph-properties fo:text-align="justify" fo:line-height="150%" fo:text-indent="0.216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2166in"/>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weight-complex="bold" fo:text-transform="uppercase" style:font-size-complex="12pt"/>
    </style:style>
    <style:style style:name="T553" style:parent-style-name="DefaultParagraphFont" style:family="text">
      <style:text-properties fo:font-weight="bold" style:font-weight-asian="bold" style:font-weight-complex="bold" fo:text-transform="uppercase" style:font-size-complex="12pt"/>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56" style:parent-style-name="Normal" style:family="paragraph">
      <style:paragraph-properties fo:text-align="justify" fo:line-height="150%" fo:text-indent="0.216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216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216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216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2166in"/>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75" style:parent-style-name="Normal" style:family="paragraph">
      <style:paragraph-properties fo:text-align="justify" fo:line-height="150%" fo:text-indent="0.216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216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216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2166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216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2166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style:font-size-complex="12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1-10 iki 2022-05-13</text:span></text:p>
      <text:p text:style-name="P6"/>
      <text:p text:style-name="P7"><text:span text:style-name="T8">Įsakymas paskelbtas: TAR 2015-01-08, i. k. 2015-00309</text:span></text:p>
      <text:p text:style-name="P9"/>
      <text:p text:style-name="P10"><text:span text:style-name="T11"><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text:span text:style-name="T17">DĖL ŽEMĖS ŪKIO IR MAISTO<text:s/></text:span><text:span text:style-name="T18">PRODUKTŲ SAUGOMų KILMĖS VIETOS NUORODų, SAUGOMų GEOGRAFINių NUORODų ir GARANTUOTų TRADICINIų GAMINIų įregistravimo IR KAI KURIŲ ŽEMĖS ŪKIO MINISTRO ĮSAKYMŲ PRIPAŽINIMo NETEKUSIAIS GALIOS</text:span></text:p>
      <text:p text:style-name="P19"/>
      <text:p text:style-name="P20">2015 m. sausio 7 d. Nr. 3D-10</text:p>
      <text:p text:style-name="P21">Vilnius</text:p>
      <text:p text:style-name="P22"/>
      <text:p text:style-name="P23"/>
      <text:p text:style-name="P24">Vadovaudamasi 2012 m. lapkričio 21 d. Europos Parlamento ir Tarybos reglamento (ES) Nr. 1151/2012 dėl žemės ūkio ir maisto produktų kokybės sistemų (OL 2012 L 343, p. 1) nuostatomis:<text:s/></text:p>
      <text:p text:style-name="P25"><text:span text:style-name="T26">1</text:span><text:span text:style-name="T27">.<text:s/></text:span><text:span text:style-name="T28">Sudarau Saugomų nuorodų ekspertų komitetą:</text:span></text:p>
      <text:soft-page-break/>
      <text:p text:style-name="P29">Daiva Leskauskaitė – Kauno technologijos<text:s/>universiteto Maisto mokslo ir technologijos katedros profesorė, komiteto pirmininkė,</text:p>
      <text:p text:style-name="P30">Birutė Imbrasienė – VšĮ Kulinarijos paveldo fondo direktorė,</text:p>
      <text:p text:style-name="P31">Ina Jasutienė – Kauno technologijos universiteto Maisto instituto Chemijos mokslo laboratorijos vyresn. mokslo<text:s/>darbuotoja,<text:s/></text:p>
      <text:p text:style-name="P32">Arūnas Kaučikas – Lietuvos Respublikos žemės ūkio rūmų Technologijų skyriaus vedėjas,</text:p>
      <text:p text:style-name="P33">Živilė Kazakevičienė – Valstybinės vartotojų teisių apsaugos tarnybos Rekreacinių paslaugų skyriaus vedėja,</text:p>
      <text:p text:style-name="P34">Egidijus Mackevičius – Lietuvos mėsos perdirbėjų<text:s/>asociacijos direktorius,</text:p>
      <text:p text:style-name="P35">Indrė Makarskienė – Sveikatos apsaugos ministerijos Sveikatos saugos skyriaus vyr. specialistė,</text:p>
      <text:p text:style-name="P36">Jolita Martutaitytė – Lietuvos Respublikos žemės ūkio ministerijos Maisto pramonės ir kokybės skyriaus vedėja,</text:p>
      <text:p text:style-name="P37">Aurelija Načienė – Valstybinės maisto ir veterinarijos tarnybos Veterinarijos sanitarijos skyriaus vyr. veterinarijos gydytoja-valstybinė veterinarijos inspektorė,</text:p>
      <text:p text:style-name="P38">Irma Pilipienė – asociacijos „Lietuvos maisto pramonė“ direktorė,</text:p>
      <text:p text:style-name="P39">Egidijus Simonis – Lietuvos pienininkų asociacijos „Pieno centras“ direktorius.<text:s/></text:p>
      <text:soft-page-break/>
      <text:p text:style-name="P40">Punkto pakeitimai:</text:p>
      <text:p text:style-name="P41"><text:span text:style-name="T42">Nr.<text:s/></text:span><text:a xlink:href="https://www.e-tar.lt/portal/legalAct.html?documentId=476ccf0032a411eabe008ea93139d588" office:target-frame-name="_top" xlink:show="replace"><text:span text:style-name="T43">3D-13</text:span></text:a><text:span text:style-name="T44">, 2020-01-09, paskelbta TAR 2020-01-09, i. k. 2020-00285</text:span></text:p>
      <text:p text:style-name="Normal"/>
      <text:p text:style-name="P45">2.<text:s/><text:span text:style-name="T46">Tvirtinu</text:span><text:s/>pridedamus:</text:p>
      <text:p text:style-name="P47">2.1.<text:s/><text:span text:style-name="T48">Žemės</text:span><text:span text:style-name="T49"><text:s/>ūkio ir maisto produktų su saugoma kilmės vietos, saugoma geografine ar garantuoto tradicinio gaminio nuoroda pavadinimų įregistravimo ir tokių pavadinimų naudojimo kontrolės rinkoje taisykles</text:span>;<text:s/></text:p>
      <text:p text:style-name="P50">Punkto pakeitimai:</text:p>
      <text:p text:style-name="P51"><text:span text:style-name="T52">Nr.<text:s/></text:span><text:a xlink:href="https://www.e-tar.lt/portal/legalAct.html?documentId=f43f542076a211e7827cd63159af616c" office:target-frame-name="_top" xlink:show="replace"><text:span text:style-name="T53">3D-507</text:span></text:a><text:span text:style-name="T54">, 2017-08-01, paskelbta TAR 2017-08-02, i. k. 2017-12971</text:span></text:p>
      <text:p text:style-name="Normal"/>
      <text:p text:style-name="P55">2.2. Saugomų nuorodų ekspertų komiteto nuostatus.</text:p>
      <text:p text:style-name="P56">3. P r i p a ž į s t u netekusiais galios:</text:p>
      <text:p text:style-name="P57">3.1. Lietuvos Respublikos<text:s/>žemės ūkio ministro 2002 m. gruodžio 20 d. įsakymą Nr. 499 „Dėl Žemės ūkio ir maisto produktų kilmės vietos nuorodų ir geografinių nuorodų apsaugos taisyklių patvirtinimo“ su visais pakeitimais ir papildymais;</text:p>
      <text:p text:style-name="P58">3.2. Lietuvos Respublikos žemės ūkio ministro 2002 m. gruodžio 20 d. įsakymą Nr. 500 „Dėl Specifinėmis savybėmis pasižyminčių žemės ūkio ir maisto produktų įregistravimo ir sertifikatų suteikimo taisyklių patvirtinimo“ su visais pakeitimais ir papildymais;</text:p>
      <text:p text:style-name="P59">3.3. Lietuvos Respublikos žemės ūkio<text:s/>ministro 2004 m. spalio 20 d. įsakymą Nr. 3D-563 „Dėl Saugomų nuorodų ekspertų komiteto nuostatų patvirtinimo“.</text:p>
      <text:p text:style-name="P60">3.4. Lietuvos Respublikos žemės ūkio ministro 2005 m. balandžio 18 d. įsakymą Nr. 3D-226 „Dėl įregistruotų į saugomų kilmės vietos nuorodų ir saugomų geografinių nuorodų registrą ir į specifinių savybių sertifikatų registrą žemės ūkio ir maisto produktų kontrolės“.</text:p>
      <text:p text:style-name="P61"/>
      <text:p text:style-name="P62"/>
      <text:p text:style-name="P63"/>
      <text:p text:style-name="P64">Žemės ūkio ministrė<text:s/><text:tab/><text:s text:c="4"/><text:tab/><text:tab/><text:tab/><text:tab/><text:tab/><text:tab/><text:tab/><text:s text:c="6"/>Virginija Baltraitienė</text:p>
      <text:p text:style-name="P65"/>
      <text:p text:style-name="P66"/>
      <text:p text:style-name="P67">SUDERINTA</text:p>
      <text:p text:style-name="P68">Valstybinės maisto ir veterinarijos tarnybos</text:p>
      <text:p text:style-name="P69">2014-12-23 raštu Nr. B6-(1.19)-3377</text:p>
      <text:soft-page-break/>
      <text:p text:style-name="P70">PATVIRTINTA</text:p>
      <text:p text:style-name="P74">Lietuvos Respublikos žemės ūkio ministro</text:p>
      <text:p text:style-name="P75">2015 m. sausio 7 d. įsakymu Nr. 3D-10</text:p>
      <text:p text:style-name="P76">(Lietuvos Respublikos žemės ūkio ministro<text:s/></text:p>
      <text:p text:style-name="P77">2017 m. rugpjūčio 1 d. įsakymo Nr. 3D-507 <text:s text:c="10"/>redakcija)</text:p>
      <text:p text:style-name="P78"/>
      <text:p text:style-name="P79"/>
      <text:p text:style-name="P80"><text:span text:style-name="T81">ŽEMĖS ŪKIO IR MAISTO PRODUKTŲ SU saugomA kilmės vietos, saugomA geografinE Ar GARANTUOTO TRADICINIO GAMINIO NUORODA PAVADINIMŲ ĮREGISTRAVIMO ir TOKIŲ PAVADINIMŲ NAUDOJIMO KONTROLĖS RINKOJE TA</text:span><text:span text:style-name="T82">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Žemės ūkio ir maisto produktų su saugoma<text:s/></text:span><text:span text:style-name="T94">kilmės vietos, saugoma geografine ar<text:s/></text:span><text:span text:style-name="T95">garantuoto tradicinio gaminio nuoroda pavadinimų įregistravimo ir tokių pavadinimų naudojimo kontrolės rinkoje taisyklės (tol</text:span><text:span text:style-name="T96">iau – taisyklės) parengtos vadovaujantis 2012 m. lapkričio 21 d. Europos Parlamento ir Tarybos reglamento (ES) Nr. 1151/2012 dėl žemės ūkio ir maisto produktų kokybės sistemų (OL 2012 L 343, p. 1),<text:s/></text:span><text:span text:style-name="T97">su paskutiniais pakeitimais, padarytais 2017 m. kovo 15 d.</text:span><text:span text:style-name="T98"><text:s/>Europos Parlamento ir Tarybos reglamentu (ES) Nr. 2017/625 (OL 2017 L 95, p. 1),</text:span><text:span text:style-name="T99"><text:s/>(toliau –<text:s/></text:span><text:span text:style-name="T100">reglamentas<text:s/></text:span><text:soft-page-break/><text:span text:style-name="T101">(ES) Nr. 1151/2012)</text:span><text:span text:style-name="T102">, 2013 m. gruodžio 18 d. Komisijos deleguotojo reglamento (ES) Nr. 664/2014, kuriuo Europos Parlamento ir Tarybos reglamentas (ES) Nr</text:span><text:span text:style-name="T103">. 1151/2012 papildomas nuostata dėl saugomų kilmės vietos nuorodų, saugomų geografinių nuorodų ir garantuotų tradicinių gaminių Sąjungos simbolių nustatymo, tam tikromis gavimo šaltinių taisyklėmis, tam tikromis procedūrinėmis taisyklėmis ir tam tikromis p</text:span><text:span text:style-name="T104">apildomomis pereinamojo laikotarpio taisyklėmis (OL 2014 L 179, p. 17) (toliau – reglamentas (ES) Nr. 664/2014), ir 2014 m. birželio 13 d. Komisijos įgyvendinimo reglamento (ES) Nr. 668/2014, kuriuo nustatomos Europos Parlamento ir Tarybos reglamento (ES)<text:s/></text:span><text:span text:style-name="T105">Nr. 1151/2012 dėl žemės ūkio ir maisto produktų kokybės sistemų taikymo taisyklės (OL 2014 L 179, p. 36) (toliau – reglamentas (ES) Nr. 668/2014), nuostatomis.</text:span></text:p>
      <text:p text:style-name="P106"><text:span text:style-name="T107">2</text:span><text:span text:style-name="T108">. Šiomis taisyklėmis reglamentuojama:</text:span></text:p>
      <text:p text:style-name="P109"><text:span text:style-name="T110">2.1</text:span><text:span text:style-name="T111">. saugomos kilmės vietos nuorodos, saugomos geog</text:span><text:span text:style-name="T112">rafinės nuorodos ar garantuoto tradicinio gaminio nuorodos suteikimas Lietuvoje gaminamų, žmonėms vartoti skirtų žemės ūkio ir maisto produktų (toliau – produktai), nurodytų reglamento (ES) Nr. 1151/2012 2 straipsnio 1 dalyje, pavadinimams;</text:span></text:p>
      <text:p text:style-name="P113"><text:span text:style-name="T114">2.2</text:span><text:span text:style-name="T115">.<text:s/></text:span><text:span text:style-name="T116">Europo</text:span><text:span text:style-name="T117">s Komisijos tvarkomame<text:s/></text:span><text:span text:style-name="T118">Saugomų kilmės vietos nuorodų (toliau – SKVN) ir saugomų geografinių nuorodų (toliau –<text:s/></text:span><text:span text:style-name="T119">SGN)<text:s/></text:span><text:span text:style-name="T120">registre bei<text:s/></text:span><text:span text:style-name="T121">Garantuotų tradicinių gaminių (toliau – GTG) registre registruotų pavadinimų naudojimo kontrolė rinkoje.</text:span></text:p>
      <text:p text:style-name="P122"><text:span text:style-name="T123">3</text:span><text:span text:style-name="T124">. Šiose taisyklė</text:span><text:span text:style-name="T125">se vartojamos sąvokos:</text:span></text:p>
      <text:p text:style-name="P126"><text:span text:style-name="T127">3.1</text:span><text:span text:style-name="T128">.</text:span><text:span text:style-name="T129"><text:s/>Saugomų kilmės vietos ar geografinių nuorodų registravimo paraiška<text:s/></text:span><text:span text:style-name="T130">(toliau – SKVN ar SGN registravimo paraiška) – visuma dokumentų, kuriuos reglamento (ES) Nr. 1151/2012 nustatyta tvarka pateikia pareiškėjų grupė, norinti žemė</text:span><text:span text:style-name="T131">s ūkio ar maisto produkto pavadinimą įtraukti į Europos Komisijos tvarkomą<text:s/></text:span><text:span text:style-name="T132">Saugomų kilmės vietos ir geografinių nuorodų registrą.</text:span></text:p>
      <text:p text:style-name="P133"><text:span text:style-name="T134">3.2</text:span><text:span text:style-name="T135">.</text:span><text:span text:style-name="T136"><text:s/>Garantuoto tradicinio gaminio įregistravimo paraiška</text:span><text:span text:style-name="T137"><text:s/>(toliau – GTG registravimo paraiška) – visuma dokumentų, kuriuos reglamento (ES) Nr. 1151/2012 nustatyta tvarka pateikia pareiškėjų grupė, norinti žemės ūkio ar maisto produkto pavadinimą įtraukti į Europos Komisijos tvarkomą Garantuotų tradicinių gaminių</text:span><text:span text:style-name="T138"><text:s/>registrą.</text:span></text:p>
      <text:p text:style-name="P139"><text:span text:style-name="T140">3.3</text:span><text:span text:style-name="T141">. Kitos šiose taisyklėse vartojamos sąvokos apibrėžtos reglamente (ES) Nr. 1151/2012.</text:span></text:p>
      <text:p text:style-name="P142"/>
      <text:p text:style-name="P143"><text:span text:style-name="T144">II</text:span><text:span text:style-name="T145"><text:s/></text:span><text:span text:style-name="T146">SKYRIUS</text:span></text:p>
      <text:p text:style-name="P147"><text:span text:style-name="T148">SKVN, SGN ar GTG Registravimo paraiškos REIKALAVIMAI</text:span></text:p>
      <text:p text:style-name="P149"/>
      <text:p text:style-name="P150"><text:span text:style-name="T151">4</text:span><text:span text:style-name="T152">. Siekdama įregistruoti produkto pavadinimą Europos Komisijos tvarkomame</text:span><text:span text:style-name="T153"><text:s/>SKVN ir<text:s/></text:span><text:span text:style-name="T154">SGN<text:s/></text:span><text:span text:style-name="T155">registre arba<text:s/></text:span><text:span text:style-name="T156">GTG registre, pareiškėjų grupė pateikia Lietuvos Respublikos žemės ūkio ministerijai (toliau – ministerija) SKVN ar SGN registravimo paraišką, susijusią su Lietuvoje esančia<text:s/></text:span><text:soft-page-break/><text:span text:style-name="T157">geografine vietove, ar GTG registravimo paraišką, susij</text:span><text:span text:style-name="T158">usią su Lietuvoje gaminamu tradiciniu gaminiu.</text:span></text:p>
      <text:p text:style-name="P159"><text:span text:style-name="T160">5</text:span><text:span text:style-name="T161">. SKVN ar SGN registravimo paraiškoje turi būti nurodyti šie duomenys:</text:span></text:p>
      <text:p text:style-name="P162"><text:span text:style-name="T163">5.1</text:span><text:span text:style-name="T164">. pareiškėjų grupės pavadinimas ir adresas;</text:span></text:p>
      <text:p text:style-name="P165"><text:span text:style-name="T166">5.2</text:span><text:span text:style-name="T167">. produkto specifikacija, kurioje pateikta detali informacija, nustatyta regl</text:span><text:span text:style-name="T168">amento (ES) Nr. 1151/2012 7 straipsnio 1 dalyje;</text:span></text:p>
      <text:p text:style-name="P169"><text:span text:style-name="T170">5.3</text:span><text:span text:style-name="T171">. bendras dokumentas, parengtas pagal reglamento (ES) Nr. 1151/2012 8 straipsnio 1 dalies c punkto, reglamento (ES) Nr. 668/2014 6 straipsnio 1 dalies ir 7 straipsnio 1 dalies reikalavimus.</text:span></text:p>
      <text:p text:style-name="P172"><text:span text:style-name="T173">6</text:span><text:span text:style-name="T174">. G</text:span><text:span text:style-name="T175">TG registravimo paraiškoje turi būti nurodyti šie duomenys:</text:span></text:p>
      <text:p text:style-name="P176"><text:span text:style-name="T177">6.1</text:span><text:span text:style-name="T178">. pareiškėjų grupės pavadinimas ir adresas;</text:span></text:p>
      <text:p text:style-name="P179"><text:span text:style-name="T180">6.2</text:span><text:span text:style-name="T181">. produkto specifikacija, kurioje pateikta detali informacija, nustatyta reglamento (ES) Nr. 1151/2012 19 straipsnio 1 dalyje, ir kuri paren</text:span><text:span text:style-name="T182">gta pagal reglamento (ES) Nr. 664/2014 3 straipsnio, reglamento (ES) Nr. 668/2014 6 straipsnio 2 dalies ir 7 straipsnio 2 dalies reikalavimus;</text:span></text:p>
      <text:p text:style-name="P183"><text:span text:style-name="T184">6.3</text:span><text:span text:style-name="T185">. produkto specifikacijoje apibrėžtų sąlygų įvykdymą kontroliuojančios kontrolės institucijos pavadinimas,</text:span><text:span text:style-name="T186"><text:s/>adresas ir konkrečios jos užduotys;</text:span></text:p>
      <text:p text:style-name="P187"><text:span text:style-name="T188">6.4</text:span><text:span text:style-name="T189">. dokumentai, įrodantys produkto specifinį ir tradicinį pobūdį.</text:span></text:p>
      <text:p text:style-name="P190"><text:span text:style-name="T191">7</text:span><text:span text:style-name="T192">.<text:s/></text:span><text:span text:style-name="T193">Paraiška, pasirašyta pareiškėjo ar jo įgalioto asmens, ir visi su ja susiję dokumentai pateikiami spausdintiniu būdu ir (arba) elektroninėj</text:span><text:span text:style-name="T194">e laikmenoje arba siunčiama elektroniniu paštu MS Word ir PDF formatais.</text:span><text:s/></text:p>
      <text:p text:style-name="P195">Punkto pakeitimai:</text:p>
      <text:p text:style-name="P196"><text:span text:style-name="T197">Nr.<text:s/></text:span><text:a xlink:href="https://www.e-tar.lt/portal/legalAct.html?documentId=476ccf0032a411eabe008ea93139d588" office:target-frame-name="_top" xlink:show="replace"><text:span text:style-name="T198">3D-13</text:span></text:a><text:span text:style-name="T199">, 2020-01-09, paskelbta TAR 2020-01-09, i. k. 2020-00285</text:span></text:p>
      <text:p text:style-name="Normal"/>
      <text:p text:style-name="P200"><text:span text:style-name="T201">III</text:span><text:span text:style-name="T202"><text:s/></text:span><text:span text:style-name="T203">SKYRIUS</text:span></text:p>
      <text:p text:style-name="P204"><text:span text:style-name="T205">SKVN, SGN ar GTG registravimo PARAIŠKOS NAGRINĖJIMAS NACIONALINIU LYGIU IR PATEIKIMAS EUROPOS KOMISIJAI</text:span></text:p>
      <text:p text:style-name="P206"/>
      <text:p text:style-name="P207"><text:span text:style-name="T208">8</text:span><text:span text:style-name="T209">. Ministerija ne vėliau kaip per 2 mėnesius nuo SKVN, SGN ar GTG registravimo paraiškos gavimo datos patikrina, ar paraiška<text:s/></text:span><text:span text:style-name="T210">atitinka reglamento (ES) Nr. 1151/2012 ir šių taisyklių II skyriaus reikalavimus, ir pateikia ją Saugomų nuorodų ekspertų komitetui, kuris sudaromas Lietuvos Respublikos žemės ūkio ministro įsakymu (toliau – komitetas). Prireikus ministerija gali paprašyti</text:span><text:span text:style-name="T211"><text:s/>pareiškėjų grupės papildyti arba patikslinti paraiškos dokumentus. Tokiu atveju minėtas 2 mėnesių terminas pradedamas skaičiuoti nuo papildomų arba patikslintų dokumentų gavimo dienos.</text:span></text:p>
      <text:p text:style-name="P212"><text:span text:style-name="T213">9</text:span><text:span text:style-name="T214">. Komitetas ne vėliau kaip per 2 mėnesius išnagrinėja SKVN, SGN a</text:span><text:span text:style-name="T215">r GTG registravimo paraiškas ir teikia rekomendacinio pobūdžio išvadas ministerijai dėl paraiškų pagrįstumo ir atitikties reglamento (ES) Nr. 1151/2012 reikalavimams.</text:span></text:p>
      <text:p text:style-name="P216"><text:span text:style-name="T217">10</text:span><text:span text:style-name="T218">. Jeigu išvados neigiamos, ministerija per 15 kalendorinių dienų nuo išvadų gavimo<text:s/></text:span><text:span text:style-name="T219">dienos grąžina SKVN, SGN ar GTG registravimo paraišką pareiškėjų grupei pataisyti arba atmeta ją, nurodydama atmetimo priežastis ir apskundimo galimybes. Ištaisyta ar papildyta ji vėl gali būti teikiama ministerijai.</text:span><text:s/></text:p>
      <text:p text:style-name="P220">Punkto pakeitimai:</text:p>
      <text:p text:style-name="P221"><text:span text:style-name="T222">Nr.<text:s/></text:span><text:a xlink:href="https://www.e-tar.lt/portal/legalAct.html?documentId=476ccf0032a411eabe008ea93139d588" office:target-frame-name="_top" xlink:show="replace"><text:span text:style-name="T223">3D-13</text:span></text:a><text:span text:style-name="T224">, 2020-01-09, paskelbta TAR 2020-01-09, i. k. 2020-00285</text:span></text:p>
      <text:p text:style-name="Normal"/>
      <text:p text:style-name="P225"><text:span text:style-name="T226">11</text:span><text:span text:style-name="T227">. Jeigu išvados teigiamos, ministerija per 15 kalendorinių dienų nuo išvadų gavimo dienos apie tai infor</text:span><text:span text:style-name="T228">muoja pareiškėjų grupę ir SKVN ar SGN bendrąjį dokumentą arba GTG produkto specifikaciją skelbia ministerijos tinklalapyje.</text:span><text:s/></text:p>
      <text:p text:style-name="P229">Punkto pakeitimai:</text:p>
      <text:p text:style-name="P230"><text:span text:style-name="T231">Nr.<text:s/></text:span><text:a xlink:href="https://www.e-tar.lt/portal/legalAct.html?documentId=476ccf0032a411eabe008ea93139d588" office:target-frame-name="_top" xlink:show="replace"><text:span text:style-name="T232">3D-13</text:span></text:a><text:span text:style-name="T233">,<text:s/></text:span><text:span text:style-name="T234">2020-01-09, paskelbta TAR 2020-01-09, i. k. 2020-00285</text:span></text:p>
      <text:p text:style-name="Normal"/>
      <text:p text:style-name="P235"><text:span text:style-name="T236">12</text:span><text:span text:style-name="T237">. Jeigu per 15 kalendorinių dienų nuo SKVN ar SGN bendrojo dokumento arba GTG produkto specifikacijos paskelbimo iš bet kurio fizinio ar juridinio asmens, turinčio teisėtą interesą ir gyvenančio</text:span><text:span text:style-name="T238"><text:s/>ar įsisteigusio Lietuvos teritorijoje, ministerijoje:</text:span></text:p>
      <text:p text:style-name="P239"><text:span text:style-name="T240">12.1</text:span><text:span text:style-name="T241">. gaunamas prieštaravimas dėl SKVN, SGN ar GTG registravimo paraiškos, ministerija jį patikrina ir per 15 kalendorinių dienų pateikia komitetui, kuris per 2 mėnesius pateikia rekomendacinio pobūd</text:span><text:span text:style-name="T242">žio išvadas. Gavusi komiteto išvadas, ministerija per 15 kalendorinių dienų išnagrinėja gauto prieštaravimo priimtinumą pagal reglamento (ES) Nr. 1151/2012 10 straipsnio 1 dalyje (SKVN ar SGN registravimo atveju) arba 21 straipsnio 1 dalyje (GTG registravi</text:span><text:span text:style-name="T243">mo atveju) nurodytus kriterijus ir priima sprendimus dėl tolesnių veiksmų. Ministerija per 15 kalendorinių dienų nuo sprendimo priėmimo informuoja prieštaravimą atsiuntusį asmenį apie prieštaravimo nagrinėjimo rezultatus ir priimtus sprendimus;</text:span><text:s/></text:p>
      <text:p text:style-name="P244">Papunkčio<text:s/>pakeitimai:</text:p>
      <text:p text:style-name="P245"><text:span text:style-name="T246">Nr.<text:s/></text:span><text:a xlink:href="https://www.e-tar.lt/portal/legalAct.html?documentId=476ccf0032a411eabe008ea93139d588" office:target-frame-name="_top" xlink:show="replace"><text:span text:style-name="T247">3D-13</text:span></text:a><text:span text:style-name="T248">, 2020-01-09, paskelbta TAR 2020-01-09, i. k. 2020-00285</text:span></text:p>
      <text:p text:style-name="Normal"/>
      <text:p text:style-name="P249"><text:span text:style-name="T250">12.2</text:span><text:span text:style-name="T251">. prieštaravimas negaunamas arba pagal šio reglamento 12.1 papunktyje n</text:span><text:span text:style-name="T252">ustatytą tvarką buvo priimtas sprendimas prieštaravimą atmesti, priimamas Žemės ūkio ministerijos kanclerio potvarkis, kuriame nurodoma, kad paraiška atitinka<text:s/></text:span>Reglamento<text:span text:style-name="T253"><text:s/>(ES) Nr. 1151/2012 reikalavimus, ir kuris kartu su aktualia SKVN, SGN ar GTG produkto<text:s/></text:span><text:span text:style-name="T254">specifikacijos redakcija skelbiamas ministerijos<text:s/></text:span><text:span text:style-name="T255">interneto svetainėje</text:span><text:span text:style-name="T256">, nurodant, kad bet kuris teisėtą interesą turintis fizinis ar juridinis asmuo turi galimybę jį apskųsti.</text:span><text:s/></text:p>
      <text:p text:style-name="P257">Papunkčio pakeitimai:</text:p>
      <text:p text:style-name="P258"><text:span text:style-name="T259">Nr.<text:s/></text:span><text:a xlink:href="https://www.e-tar.lt/portal/legalAct.html?documentId=476ccf0032a411eabe008ea93139d588" office:target-frame-name="_top" xlink:show="replace"><text:span text:style-name="T260">3D-13</text:span></text:a><text:span text:style-name="T261">, 2020-01-09, paskelbta TAR 2020-01-09, i. k. 2020-00285</text:span></text:p>
      <text:p text:style-name="Normal"/>
      <text:p text:style-name="P262"><text:span text:style-name="T263">13</text:span><text:span text:style-name="T264">. Jeigu per 15 kalendorinių dienų nuo ministerijos kanclerio potvarkio paskelbimo iš bet kurio fizinio ar juridinio asmens, turinčio teisėtą<text:s/></text:span><text:span text:style-name="T265">interesą, skundas dėl jo:</text:span></text:p>
      <text:p text:style-name="P266"><text:span text:style-name="T267">13.1</text:span><text:span text:style-name="T268">. negaunamas, ministerija per 15 kalendorinių dienų perduoda Europos Komisijai dokumentus, nurodytus reglamento (ES) Nr. 1151/2012 8 straipsnio 2 dalyje (SKVN ar SGN registravimo atveju) arba 20 straipsnio 2 dalyje (GTG regi</text:span><text:span text:style-name="T269">stravimo atveju);</text:span><text:s/></text:p>
      <text:p text:style-name="P270">Papunkčio pakeitimai:</text:p>
      <text:p text:style-name="P271"><text:span text:style-name="T272">Nr.<text:s/></text:span><text:a xlink:href="https://www.e-tar.lt/portal/legalAct.html?documentId=476ccf0032a411eabe008ea93139d588" office:target-frame-name="_top" xlink:show="replace"><text:span text:style-name="T273">3D-13</text:span></text:a><text:span text:style-name="T274">, 2020-01-09, paskelbta TAR 2020-01-09, i. k. 2020-00285</text:span></text:p>
      <text:p text:style-name="Normal"/>
      <text:p text:style-name="P275"><text:span text:style-name="T276">13.2</text:span><text:span text:style-name="T277">. gaunamas, ministerija pagal šio<text:s/></text:span><text:span text:style-name="T278">reglamento 12.1 papunktyje nustatytą tvarką išnagrinėja jo pagrįstumą.</text:span><text:s/></text:p>
      <text:p text:style-name="P279">Papunkčio pakeitimai:</text:p>
      <text:p text:style-name="P280"><text:span text:style-name="T281">Nr.<text:s/></text:span><text:a xlink:href="https://www.e-tar.lt/portal/legalAct.html?documentId=476ccf0032a411eabe008ea93139d588" office:target-frame-name="_top" xlink:show="replace"><text:span text:style-name="T282">3D-13</text:span></text:a><text:span text:style-name="T283">, 2020-01-09, paskelbta TAR 2020-01-09, i. k.<text:s/></text:span><text:span text:style-name="T284">2020-00285</text:span></text:p>
      <text:p text:style-name="Normal"/>
      <text:p text:style-name="P285"><text:span text:style-name="T286">14</text:span><text:span text:style-name="T287">. Ministerija, perdavusi Europos Komisijai SKVN ar SGN registravimo paraiškos dokumentus ir pareiškėjų grupei paprašius, gali laikinai suteikti pavadinimo apsaugą nacionaliniu lygiu reglamento (ES) Nr. 1151/2012 9 straipsnyje nustatyta<text:s/></text:span><text:span text:style-name="T288">tvarka, iki Europos Komisija priims sprendimą dėl pavadinimo įtraukimo į SKVN ir SGN registrą.</text:span></text:p>
      <text:p text:style-name="P289"><text:span text:style-name="T290">15</text:span><text:span text:style-name="T291">. Žodžiais „kilmės vietos nuoroda“ arba „geografinė nuoroda“ gali būti ženklinami tik tie produktai, kuriems suteikta laikina pavadinimo apsauga, kaip numa</text:span><text:span text:style-name="T292">tyta taisyklių 14 punkte, ir kurie<text:s/></text:span><text:soft-page-break/><text:span text:style-name="T293">atitinka jų specifikacijoje, paskelbtoje ministerijos tinklalapyje, apibrėžtas sąlygas ir yra kontroliuojami pagal reglamento (ES) Nr. 1151/2012 37 straipsnio 1 dalies nuostatas.</text:span></text:p>
      <text:p text:style-name="P294"><text:span text:style-name="T295">16</text:span><text:span text:style-name="T296">. Jeigu SKVN ar SGN registravimo atv</text:span><text:span text:style-name="T297">eju dėl produkto pavadinimo įregistravimo buvo gautas priimtinas prieštaravimas, ministerija pagal reglamento (ES) Nr. 1151/2012 15 straipsnio 4 dalį gali nustatyti pereinamąjį laikotarpį tiems fiziniams ir (ar) juridiniams asmenims, kurie nuolat teisėtai<text:s/></text:span><text:span text:style-name="T298">prekiavo produktais ir naudojo jų pavadinimą ne mažiau kaip penkerius metus.</text:span></text:p>
      <text:p text:style-name="P299"/>
      <text:p text:style-name="P300"><text:span text:style-name="T301">IV</text:span><text:span text:style-name="T302"><text:s/></text:span><text:span text:style-name="T303">SKYRIUS</text:span></text:p>
      <text:p text:style-name="P304"><text:span text:style-name="T305">prieštaravimas SKVN, SGN ar GTG registravimo PARAIŠKai PO jos PASKELBIMO ES oficialiajame leidinyje</text:span></text:p>
      <text:p text:style-name="P306"/>
      <text:p text:style-name="P307"><text:span text:style-name="T308">17</text:span><text:span text:style-name="T309">. Fiziniai ar juridiniai asmenys, turintys teisėtą int</text:span><text:span text:style-name="T310">eresą ir gyvenantys ar įsisteigę Lietuvos Respublikos teritorijoje, gali teikti ministerijai pagrįstus prieštaravimus dėl kitų valstybių pateiktų SKVN, SGN ar GTG registravimo paraiškų per 2 mėnesius nuo jų paskelbimo ES Oficialiajame leidinyje. Pagrįstas<text:s/></text:span><text:span text:style-name="T311">prieštaravimas turi būti parengtas pagal reglamento (ES) Nr. 668/2014 9 straipsnio 1 dalies reikalavimus.</text:span></text:p>
      <text:p text:style-name="P312"><text:span text:style-name="T313">18</text:span><text:span text:style-name="T314">. Ministerija, gavusi pagrįstą prieštaravimą, ne vėliau kaip per 3 mėnesius nuo atitinkamos registravimo paraiškos paskelbimo ES Oficialiajame l</text:span><text:span text:style-name="T315">eidinyje dienos pateikia Europos Komisijai<text:s/></text:span><text:soft-page-break/><text:span text:style-name="T316">pranešimą apie prieštaravimą, kuriame nurodo, kad SKVN, SGN ar GTG registravimo paraiška gali pažeisti reglamento (ES) Nr. 1151/2012 reikalavimus.</text:span></text:p>
      <text:p text:style-name="P317"><text:span text:style-name="T318">19</text:span><text:span text:style-name="T319">. Išnagrinėjusi pagrįstą prieštaravimą SKVN, SGN ar GTG regi</text:span><text:span text:style-name="T320">stravimo paraiškai, gavusi komiteto išvadą ir nustačiusi, kad jis pagal reglamento (ES) Nr. 1151/2012 10 straipsnio 1 dalį (SKVN ar SGN registravimo atveju) arba 21 straipsnio 1 dalį (GTG registravimo atveju) yra priimtinas, ministerija ne vėliau kaip per<text:s/></text:span><text:span text:style-name="T321">5 mėnesius nuo atitinkamos registravimo paraiškos paskelbimo ES Oficialiajame leidinyje dienos pateikia Europos Komisijai pagrįstą prieštaravimo pareiškimą.<text:s/></text:span></text:p>
      <text:p text:style-name="P322"><text:span text:style-name="T323">20</text:span><text:span text:style-name="T324">. Ministerija, gavusi Europos Komisijos raginimą suinteresuotoms šalims pradėti konsultacija</text:span><text:span text:style-name="T325">s dėl pateikto prieštaravimo, tariasi su kitos valstybės atsakinga institucija ir ne vėliau kaip per 1 mėnesį nuo konsultacijų pabaigos pagal reglamento (ES) Nr. 668/2014 9 straipsnio 3 dalies reikalavimus informuoja Europos Komisiją apie konsultacijų rezu</text:span><text:span text:style-name="T326">ltatus, nurodydama visą susijusią informaciją, kurios pagrindu priimtas tam tikras sprendimas. Suinteresuoti asmenys ministerijai paprašius turi pateikti konsultacijoms reikalingą informaciją.</text:span></text:p>
      <text:p text:style-name="P327"/>
      <text:p text:style-name="P328"><text:span text:style-name="T329">V</text:span><text:span text:style-name="T330"><text:s/></text:span><text:span text:style-name="T331">SKYRIUS</text:span></text:p>
      <text:p text:style-name="P332"><text:span text:style-name="T333">SKVN, SGN ar GTG NUORODĄ turinčio produkto spe</text:span><text:span text:style-name="T334">cifikacijos<text:s/></text:span></text:p>
      <text:p text:style-name="P335"><text:span text:style-name="T336">pakeitimas</text:span></text:p>
      <text:p text:style-name="P337"/>
      <text:p text:style-name="P338"><text:span text:style-name="T339">21</text:span><text:span text:style-name="T340">. Pareiškėjų grupė gali kreiptis į ministeriją su prašymu iš dalies pakeisti SKVN, SGN ar GTG nuorodą turinčio produkto specifikaciją.</text:span></text:p>
      <text:p text:style-name="P341"><text:span text:style-name="T342">22</text:span><text:span text:style-name="T343">. SKVN, SGN ar GTG produkto specifikacijos pakeitimo paraiškoje nurodomi prašomi pakeitimai ir pateikiamas jų pagrindimas pagal reglamento (ES) Nr. 664/2014 6 straipsnio ir reglamento (ES) Nr. 668/2014 10 straipsnio reikalavimus.<text:s/></text:span></text:p>
      <text:p text:style-name="P344"><text:span text:style-name="T345">23</text:span><text:span text:style-name="T346">. Jeigu pakeitimai<text:s/></text:span><text:span text:style-name="T347">yra reikšmingi pagal reglamento (ES) Nr. 1151/2012 53 straipsnio 2 dalies nuostatas, SKVN, SGN ar GTG produkto specifikacijos pakeitimo paraiškai taikomi šių taisyklių II ir III skyrių reikalavimai. Jeigu siūlomi pakeitimai pagal reglamento (ES) Nr. 1151/2</text:span><text:span text:style-name="T348">012 53 straipsnio 2 dalį nuostatas laikytini nereikšmingais, ministerijos kanclerio potvarkiu pripažįstama, kad pakeitimo paraiška atitinka reglamento Nr. 1151/2012 reikalavimus ir apie tai ministerija viešai paskelbia ministerijos tinklalapyje, kuriame sk</text:span><text:span text:style-name="T349">elbiama pakeista SKVN, SGN ar GTG produkto specifikacija. Jeigu per 15 kalendorinių dienų nuo ministerijos kanclerio potvarkio paskelbimo iš bet kurio fizinio ar juridinio asmens, turinčio teisėtą interesą, skundas dėl priimto sprendimo:</text:span></text:p>
      <text:p text:style-name="P350">23.1. negaunamas, apie pakeitimus ir jų priežastis ministerija per<text:s/><text:span text:style-name="T351">15 kalendorinių<text:s/></text:span>dienų informuoja Europos Komisiją;<text:s/></text:p>
      <text:p text:style-name="P352">Papunkčio pakeitimai:</text:p>
      <text:p text:style-name="P353"><text:span text:style-name="T354">Nr.<text:s/></text:span><text:a xlink:href="https://www.e-tar.lt/portal/legalAct.html?documentId=476ccf0032a411eabe008ea93139d588" office:target-frame-name="_top" xlink:show="replace"><text:span text:style-name="T355">3D-13</text:span></text:a><text:span text:style-name="T356">, 2020-01-09, paskelbta<text:s/></text:span><text:span text:style-name="T357">TAR 2020-01-09, i. k. 2020-00285</text:span></text:p>
      <text:p text:style-name="Normal"/>
      <text:p text:style-name="P358">23.2. gaunamas,<text:s/><text:span text:style-name="T359">ministerija pagal šio reglamento 12.1 papunktyje nustatytą tvarką išnagrinėja jo pagrįstumą.</text:span><text:s/></text:p>
      <text:p text:style-name="P360">Papunkčio pakeitimai:</text:p>
      <text:p text:style-name="P361"><text:span text:style-name="T362">Nr.<text:s/></text:span><text:a xlink:href="https://www.e-tar.lt/portal/legalAct.html?documentId=476ccf0032a411eabe008ea93139d588" office:target-frame-name="_top" xlink:show="replace"><text:span text:style-name="T363">3D-13</text:span></text:a><text:span text:style-name="T364">, 2020-01-09, paskelbta TAR 2020-01-09, i. k. 2020-00285</text:span></text:p>
      <text:p text:style-name="Normal"/>
      <text:p text:style-name="P365"><text:span text:style-name="T366">VI</text:span><text:span text:style-name="T367"><text:s/></text:span><text:span text:style-name="T368">SKYRIUS</text:span></text:p>
      <text:p text:style-name="P369"><text:span text:style-name="T370">ATITIKTIES SKVN, SGN AR GTG PRODUKTO SPECIFIKACIJAI KONTROLĖ</text:span></text:p>
      <text:p text:style-name="P371"/>
      <text:p text:style-name="P372"><text:span text:style-name="T373">24</text:span><text:span text:style-name="T374">. Pareiškėjų grupė, prieš teikdama ministerijai SKVN, SGN ar GTG registracijos paraišką, p</text:span><text:span text:style-name="T375">asirenka kompetentingą produkto specifikacijoje apibrėžtų sąlygų įvykdymą kontroliuojančią instituciją: Valstybinę maisto ir veterinarijos tarnybą ar pagal kompetenciją ministerijos reguliavimo sričiai priklausančią instituciją (toliau – kontrolės instituc</text:span><text:span text:style-name="T376">ija).</text:span></text:p>
      <text:p text:style-name="P377"><text:span text:style-name="T378">25</text:span><text:span text:style-name="T379">. Tuo atveju, kai pareiškėjų grupė pasirenka pagal kompetenciją ministerijos reguliavimo sričiai priklausančią instituciją, ministerija, prieš teikdama Europos Komisijai registravimo paraišką, vadovaudamasi reglamento (ES) Nr. 1151/2012 nuostat</text:span><text:span text:style-name="T380">omis, žemės ūkio ministro įsakymu paskiria ją kontroliuoti, kaip vykdomos produkto specifikacijoje apibrėžtos sąlygos. Apie šios institucijos paskyrimą ministerija informuoja Europos Komisiją.</text:span><text:s/></text:p>
      <text:p text:style-name="P381">Punkto pakeitimai:</text:p>
      <text:p text:style-name="P382"><text:span text:style-name="T383">Nr.<text:s/></text:span><text:a xlink:href="https://www.e-tar.lt/portal/legalAct.html?documentId=476ccf0032a411eabe008ea93139d588" office:target-frame-name="_top" xlink:show="replace"><text:span text:style-name="T384">3D-13</text:span></text:a><text:span text:style-name="T385">, 2020-01-09, paskelbta TAR 2020-01-09, i. k. 2020-00285</text:span></text:p>
      <text:p text:style-name="Normal"/>
      <text:p text:style-name="P386"><text:span text:style-name="T387">26</text:span><text:span text:style-name="T388">. Tikrinimo procedūras, jų dažnumą, SKVN, SGN ar GTG vartojimo apribojimus ir kitas priemon</text:span><text:span text:style-name="T389">es nustato kontrolės institucija, suderinusi su ministerija. Tikrinimų išlaidas padengia produkto, įtraukto į SKVN ir SGN arba GTG registrą, gamintojai.</text:span></text:p>
      <text:p text:style-name="P390"><text:span text:style-name="T391">27</text:span><text:span text:style-name="T392">.</text:span><text:span text:style-name="T393"><text:s/>Kontrolės institucija savo tinklalapyje skelbia gamintojų, kuriuos tikrina siekdama nustatyti,<text:s/></text:span><text:span text:style-name="T394">ar laikomasi SKVN, SGN ar GTG turinčių produktų specifikacijos reikalavimų, pavadinimus ir adresus. Metinė atliktos kontrolės ataskaita, pateikiant duomenis apie SKVN, SGN ar GTG turinčių produktų gamintojus, gamybos apimtis ir kitą susijusią informaciją,<text:s/></text:span><text:span text:style-name="T395">teikiama ministerijai iki ateinančių metų vasario 1 d.</text:span></text:p>
      <text:p text:style-name="P396"><text:span text:style-name="T397">28</text:span><text:span text:style-name="T398">. Jeigu kontrolės institucija nustato, kad SKVN, SGN ar GTG turintis produktas neatitinka produkto specifikacijos reikalavimų, ji nedelsdama informuoja ministeriją apie neatitiktį ir veiksmus, ku</text:span><text:span text:style-name="T399">rių buvo imtasi siekiant šias neatitiktis pašalinti.</text:span></text:p>
      <text:p text:style-name="P400"><text:span text:style-name="T401">29</text:span><text:span text:style-name="T402">. Ministerija, gavusi iš kontrolės institucijos informaciją apie SKVN, SGN ar GTG turinčio produkto neatitiktį produkto specifikacijos reikalavimams, gali pareikšti oficialų įspėjimą, laikinai<text:s/></text:span><text:span text:style-name="T403">sustabdyti nuorodos naudojimą arba inicijuoti komiteto posėdį, kuriame svarstomas siūlymas Europos Komisijai dėl registracijos panaikinimo pagal reglamento (ES) Nr. 1151/2012 (EB) 54 straipsnio 1 dalies nuostatas.</text:span></text:p>
      <text:p text:style-name="P404"/>
      <text:p text:style-name="P405"><text:span text:style-name="T406">VII</text:span><text:span text:style-name="T407"><text:s/>SKYRIUS</text:span></text:p>
      <text:p text:style-name="P408"><text:span text:style-name="T409">PRODUKTŲ SU SKVN, SGN A</text:span><text:span text:style-name="T410">R GTG NUORODA PAVADINIMŲ NAUDOJIMO KONTROLĖ RINKOJE</text:span></text:p>
      <text:p text:style-name="P411"/>
      <text:p text:style-name="P412"><text:span text:style-name="T413">30</text:span><text:span text:style-name="T414">. Produktų su SKVN, SGN ar GTG nuoroda pavadinimų naudojimo kontrolę rinkoje (toliau – pavadinimų naudojimo kontrolė) atlieka Valstybinė maisto ir veterinarijos tarnyba (toliau – tarnyba).</text:span></text:p>
      <text:p text:style-name="P415"><text:span text:style-name="T416">31</text:span><text:span text:style-name="T417">.<text:s/></text:span><text:span text:style-name="T418">Pavadinimų naudojimo kontrolės procedūras, jų dažnumą, SKVN, SGN ar GTG vartojimo apribojimus ir kitas priemones pagal reglamento (ES) Nr. 1151/2012 36 straipsnio nuostatas nustato tarnyba, suderinusi su ministerija.</text:span><text:s/></text:p>
      <text:p text:style-name="P419">Punkto pakeitimai:</text:p>
      <text:p text:style-name="P420"><text:span text:style-name="T421">Nr.<text:s/></text:span><text:a xlink:href="https://www.e-tar.lt/portal/legalAct.html?documentId=476ccf0032a411eabe008ea93139d588" office:target-frame-name="_top" xlink:show="replace"><text:span text:style-name="T422">3D-13</text:span></text:a><text:span text:style-name="T423">, 2020-01-09, paskelbta TAR 2020-01-09, i. k. 2020-00285</text:span></text:p>
      <text:p text:style-name="Normal"/>
      <text:p text:style-name="P424"><text:span text:style-name="T425">32</text:span><text:span text:style-name="T426">. Metinė atliktos pavadinimų naudojimo kontrolės ataskaita, pateikiant duomenis apie nustatytus pažeidim</text:span><text:span text:style-name="T427">us ir taikytas priemones, teikiama ministerijai iki ateinančių metų vasario 1 d.</text:span></text:p>
      <text:p text:style-name="P428"/>
      <text:p text:style-name="P429"><text:span text:style-name="T430">VIII</text:span><text:span text:style-name="T431"><text:s/></text:span><text:span text:style-name="T432">SKYRIUS</text:span></text:p>
      <text:p text:style-name="P433"><text:span text:style-name="T434">SKUNDŲ PATEIKIMO TVARKA</text:span></text:p>
      <text:p text:style-name="P435"/>
      <text:p text:style-name="P436"><text:span text:style-name="T437">33</text:span><text:span text:style-name="T438">. Ministerija, gavusi kitos valstybės atsakingos institucijos skundą dėl Lietuvoje gaminamo ir turinčio SKVN, SGN ar GTG<text:s/></text:span><text:span text:style-name="T439">produkto specifikacijos reikalavimų neatitikties, nedelsdama informuoja kontrolės instituciją.</text:span></text:p>
      <text:p text:style-name="P440"><text:span text:style-name="T441">34</text:span><text:span text:style-name="T442">. Kontrolės institucija atlieka produkto atitikties įvertinimą ir apie tikrinimo rezultatus informuoja ministeriją.</text:span></text:p>
      <text:p text:style-name="P443"><text:span text:style-name="T444">35</text:span><text:span text:style-name="T445">. Ministerija kviečia komiteto po</text:span><text:span text:style-name="T446">sėdį, kuriame apsvarsto skundo pagrįstumą, ir, remdamasi kontrolės institucijos tyrimo rezultatais, numato būtinus veiksmus. Ministerija informuoja skundą atsiuntusią kitos valstybės atsakingą instituciją apie skundo tyrimo rezultatus ir veiksmus, kurių bu</text:span><text:span text:style-name="T447">vo imtasi.</text:span></text:p>
      <text:p text:style-name="P448"/>
      <text:p text:style-name="P449"><text:span text:style-name="T450">IX</text:span><text:span text:style-name="T451"><text:s/>SKYRIUS</text:span></text:p>
      <text:p text:style-name="P452"><text:span text:style-name="T453">SKVN, SGN AR GTG REGISTRACIJOS PANAIKINIMAS</text:span></text:p>
      <text:p text:style-name="P454"/>
      <text:p text:style-name="P455"><text:span text:style-name="T456">36</text:span><text:span text:style-name="T457">. Bet kuris teisėtą interesą turintis Lietuvos fizinis ar juridinis asmuo gali kreiptis į ministeriją su prašymu panaikinti SKVN, SGN ar GTG registraciją.<text:s/></text:span></text:p>
      <text:p text:style-name="P458"><text:span text:style-name="T459">37</text:span><text:span text:style-name="T460">. Prašymas<text:s/></text:span><text:span text:style-name="T461">panaikinti SKVN, SGN ar GTG registraciją su pagrindimu turi būti pateiktas pagal reglamento (ES) Nr. 668/2014 11 straipsnio 1 dalies pirmos pastraipos reikalavimus.</text:span></text:p>
      <text:p text:style-name="P462"><text:span text:style-name="T463">38</text:span><text:span text:style-name="T464">. Ministerija, gavusi prašymą panaikinti SKVN, SGN ar GTG registraciją ir nustačiusi<text:s/></text:span><text:span text:style-name="T465">jo pagrįstumą,<text:s/></text:span><text:span text:style-name="T466">mutatis mutandis</text:span><text:span text:style-name="T467"><text:s/>vykdo šių taisyklių 8–12 punktuose nustatytą procedūrą ir teikia Europos Komisijai prašymą ir susijusius dokumentus dėl registracijos panaikinimo.</text:span></text:p>
      <text:p text:style-name="P468"/>
      <text:p text:style-name="P469"><text:span text:style-name="T470">X</text:span><text:span text:style-name="T471"><text:s/>SKYRIUS</text:span></text:p>
      <text:p text:style-name="P472"><text:span text:style-name="T473">BAIGIAMOSIOS NUOSTATOS</text:span></text:p>
      <text:p text:style-name="P474"/>
      <text:p text:style-name="P475"><text:span text:style-name="T476">39</text:span><text:span text:style-name="T477">. Asmenys, pažeidę šių taisykl</text:span><text:span text:style-name="T478">ių reikalavimus, atsako teisės aktų nustatyta tvarka.</text:span></text:p>
      <text:p text:style-name="P479"><text:span text:style-name="T480">___________________________</text:span></text:p>
      <text:p text:style-name="P481">Priedo pakeitimai:</text:p>
      <text:p text:style-name="P482"><text:span text:style-name="T483">Nr.<text:s/></text:span><text:a xlink:href="https://www.e-tar.lt/portal/legalAct.html?documentId=f43f542076a211e7827cd63159af616c" office:target-frame-name="_top" xlink:show="replace"><text:span text:style-name="T484">3D-507</text:span></text:a><text:span text:style-name="T485">, 2017-08-01, paskelbta TAR 2017-08-02,<text:s/></text:span><text:span text:style-name="T486">i. k. 2017-12971</text:span></text:p>
      <text:p text:style-name="Normal"/>
      <text:soft-page-break/>
      <text:p text:style-name="P487">PATVIRTINTA</text:p>
      <text:p text:style-name="P491">Lietuvos Respublikos žemės ūkio ministro 2015 m. sausio 7 d. įsakymu Nr. 3D-10</text:p>
      <text:p text:style-name="P492"/>
      <text:p text:style-name="P493"/>
      <text:p text:style-name="P494"><text:span text:style-name="T495">saugomų nuorodų ekspertų KOMITETO NUOSTATAI</text:span></text:p>
      <text:p text:style-name="P496"/>
      <text:p text:style-name="P497"><text:span text:style-name="T498">I</text:span><text:span text:style-name="T499">.<text:s/></text:span><text:span text:style-name="T500">BENDROSIOS NUOSTATOS</text:span></text:p>
      <text:p text:style-name="P501"><text:span text:style-name="T502">1</text:span><text:span text:style-name="T503">. Saugomų nuorodų ekspertų komitetas<text:s/></text:span><text:span text:style-name="T504">(toliau – Komitetas) teikia rekomendacinio pobūdžio išvadas dėl paraiškų įregistruoti žemės ūkio ar maisto produktų pavadinimus Europos Komisijos tvarkomuose Saugomų kilmės vietos nuorodų ir saugomų geografinių nuorodų bei Garantuotų tradicinių gaminių reg</text:span><text:span text:style-name="T505">istruose (toliau – saugomų nuorodų registrai) pagrįstumo.</text:span></text:p>
      <text:p text:style-name="P506"><text:span text:style-name="T507">2</text:span><text:span text:style-name="T508">. Komiteto personalinę sudėtį tvirtina Lietuvos Respublikos žemės ūkio ministras.</text:span></text:p>
      <text:p text:style-name="P509"><text:span text:style-name="T510">3</text:span><text:span text:style-name="T511">. Komitetas savo veikloje vadovaujasi Lietuvos Respublikos Konstitucija, įstatymais, nutarimais, kitais te</text:span><text:span text:style-name="T512">isės aktais ir šiais nuostatais.</text:span></text:p>
      <text:p text:style-name="P513"><text:span text:style-name="T514">4</text:span><text:span text:style-name="T515">. Į Komiteto sudėtį įtraukiami maisto gamybos ir technologijos, mitybos specialistai, Žemės ūkio ministerijos, Valstybinės maisto ir veterinarijos tarnybos, vartotojų ir maisto produktų gamintojų asociacijų atstovai.</text:span></text:p>
      <text:p text:style-name="P516"><text:span text:style-name="T517">5</text:span><text:span text:style-name="T518">. Komiteto pirmininką skiria Lietuvos Respublikos žemės ūkio ministras.</text:span></text:p>
      <text:p text:style-name="P519"><text:span text:style-name="T520">6</text:span><text:span text:style-name="T521">. Komiteto narių darbas Komitete neapmokamas.</text:span></text:p>
      <text:p text:style-name="P522"/>
      <text:p text:style-name="P523"><text:span text:style-name="T524">II</text:span><text:span text:style-name="T525">.<text:s/></text:span><text:span text:style-name="T526">KOMITETO UŽDAVINIAI IR FUNKCIJOS</text:span></text:p>
      <text:p text:style-name="P527"/>
      <text:p text:style-name="P528"><text:span text:style-name="T529">7</text:span><text:span text:style-name="T530">. Pagrindiniai Komiteto uždaviniai:</text:span></text:p>
      <text:p text:style-name="P531"><text:span text:style-name="T532">7.1</text:span><text:span text:style-name="T533">. teikti išvadas dėl Žemės ūkio<text:s/></text:span><text:span text:style-name="T534">ministerijai pateiktų paraiškų įregistruoti žemės ūkio ar maisto produktų pavadinimus Europos Komisijos tvarkomuose saugomų nuorodų registruose;</text:span></text:p>
      <text:p text:style-name="P535"><text:span text:style-name="T536">7.2</text:span><text:span text:style-name="T537">. teikti išvadas dėl paraiškų dėl saugomą kilmės vietos nuorodą, saugomą geografinę nuorodą ir garantuot</text:span><text:span text:style-name="T538">o tradicinio gaminio nuorodą turinčių produktų specifikacijų pakeitimo;</text:span></text:p>
      <text:p text:style-name="P539"><text:span text:style-name="T540">7.3</text:span><text:span text:style-name="T541">. teikti išvadas dėl prieštaravimų dėl produktų pavadinimų įregistravimo saugomų nuorodų registruose ir teikti pasiūlymus dėl jų sprendimo;</text:span></text:p>
      <text:p text:style-name="P542"><text:span text:style-name="T543">7.4</text:span><text:span text:style-name="T544">. teikti išvadas dėl skundų dė</text:span><text:span text:style-name="T545">l saugomą kilmės vietos nuorodą, saugomą geografinę nuorodą ir garantuoto tradicinio gaminio nuorodą turinčių produktų neatitikties specifikacijų reikalavimams ir teikti pasiūlymus dėl jų sprendimo;</text:span></text:p>
      <text:p text:style-name="P546"><text:span text:style-name="T547">7.5</text:span><text:span text:style-name="T548">. teikti pasiūlymus dėl produktų pavadinimų regist</text:span><text:span text:style-name="T549">racijos atšaukimo.</text:span></text:p>
      <text:p text:style-name="P550"/>
      <text:p text:style-name="P551"><text:span text:style-name="T552">III</text:span><text:span text:style-name="T553">.<text:s/></text:span><text:span text:style-name="T554">KOMITETO TEISĖS</text:span></text:p>
      <text:p text:style-name="P555"/>
      <text:p text:style-name="P556"><text:span text:style-name="T557">8</text:span><text:span text:style-name="T558">. Komitetas, vykdydamas jam pavestas funkcijas, turi teisę:</text:span></text:p>
      <text:p text:style-name="P559"><text:span text:style-name="T560">8.1</text:span><text:span text:style-name="T561">. gauti iš Žemės ūkio ministerijos dokumentus bei kitą informaciją, reikalingą nagrinėjant paraiškas, prieštaravimus ir skundus;</text:span></text:p>
      <text:p text:style-name="P562"><text:span text:style-name="T563">8.2</text:span><text:span text:style-name="T564">. kviesti į Komiteto posėdžius suinteresuotų institucijų atstovus iš anksto su jais suderintu laiku ir išklausyti jų informaciją;</text:span></text:p>
      <text:p text:style-name="P565"><text:span text:style-name="T566">8.3</text:span><text:span text:style-name="T567">. pasitelkti savo veiklai Lietuvos Respublikos ir užsienio valstybių ekspertus.</text:span></text:p>
      <text:p text:style-name="P568"/>
      <text:p text:style-name="P569"><text:span text:style-name="T570">IV</text:span><text:span text:style-name="T571">.<text:s/></text:span><text:span text:style-name="T572">KOMITETO DARBO<text:s/></text:span><text:span text:style-name="T573">ORGANIZAVIMAS</text:span></text:p>
      <text:p text:style-name="P574"/>
      <text:p text:style-name="P575"><text:span text:style-name="T576">9</text:span><text:span text:style-name="T577">. Komiteto sprendimai priimami Komiteto posėdžiuose, juos formuluojant protokole. Protokolą pasirašo Komiteto pirmininkas (jei jo nėra – Komiteto pirmininko pavaduotojas) ir Komiteto posėdžio sekretorius.</text:span></text:p>
      <text:p text:style-name="P578"><text:span text:style-name="T579">10</text:span><text:span text:style-name="T580">. Komiteto darbui vadovau</text:span><text:span text:style-name="T581">ja Komiteto pirmininkas, kuris, Komiteto nariams pritarus, paskiria Komiteto pirmininko pavaduotoją ir Komiteto posėdžio sekretorių.</text:span></text:p>
      <text:p text:style-name="P582"><text:span text:style-name="T583">11</text:span><text:span text:style-name="T584">. Komiteto pirmininkas:</text:span></text:p>
      <text:p text:style-name="P585"><text:span text:style-name="T586">11.1</text:span><text:span text:style-name="T587">. organizuoja Komiteto darbą;</text:span></text:p>
      <text:p text:style-name="P588"><text:span text:style-name="T589">11.2</text:span><text:span text:style-name="T590">. tvirtina posėdžio darbotvarkę;</text:span></text:p>
      <text:p text:style-name="P591"><text:span text:style-name="T592">11.3</text:span><text:span text:style-name="T593">. vadova</text:span><text:span text:style-name="T594">uja Komiteto posėdžiams;</text:span></text:p>
      <text:p text:style-name="P595"><text:span text:style-name="T596">11.4</text:span><text:span text:style-name="T597">. atstovauja Komitetui valstybės institucijose, kitose įstaigose ir organizacijose arba įgalioja atstovauti Komiteto narius.</text:span></text:p>
      <text:p text:style-name="P598"><text:span text:style-name="T599">12</text:span><text:span text:style-name="T600">. Komiteto pirmininko pavaduotojas:</text:span></text:p>
      <text:p text:style-name="P601"><text:span text:style-name="T602">12.1</text:span><text:span text:style-name="T603">. pirmininkauja Komiteto posėdžiams, jei<text:s/></text:span><text:span text:style-name="T604">Komiteto pirmininko nėra;</text:span></text:p>
      <text:p text:style-name="P605"><text:span text:style-name="T606">12.2</text:span><text:span text:style-name="T607">. atstovauja Komitetui valstybės institucijose, kitose įstaigose ir organizacijose, jeigu įgalioja Komiteto pirmininkas;</text:span></text:p>
      <text:p text:style-name="P608"><text:span text:style-name="T609">12.3</text:span><text:span text:style-name="T610">. padeda organizuoti Komiteto posėdžius.</text:span></text:p>
      <text:p text:style-name="P611"><text:span text:style-name="T612">13</text:span><text:span text:style-name="T613">. Komiteto posėdžio sekretorius:</text:span></text:p>
      <text:p text:style-name="P614"><text:span text:style-name="T615">13.1</text:span><text:span text:style-name="T616">. org</text:span><text:span text:style-name="T617">anizuoja Komiteto posėdžius;</text:span></text:p>
      <text:p text:style-name="P618"><text:span text:style-name="T619">13.2</text:span><text:span text:style-name="T620">. protokoluoja Komiteto posėdžius ir tvarko Komiteto posėdžio dokumentus.</text:span></text:p>
      <text:p text:style-name="P621"><text:span text:style-name="T622">14</text:span><text:span text:style-name="T623">. Komiteto posėdžiai yra teisėti, jeigu juose dalyvauja ne mažiau kaip pusė Komiteto narių. Sprendimai priimami atviru balsavimu paprastą</text:span><text:span text:style-name="T624">ja posėdyje dalyvaujančių narių dauguma. Balsams pasiskirsčius po lygiai, galutinį sprendimą priima Komiteto pirmininkas (jei jo nėra – Komiteto pirmininko pavaduotojas).</text:span></text:p>
      <text:p text:style-name="P625"><text:span text:style-name="T626">15</text:span><text:span text:style-name="T627">. Prireikus Komiteto sprendimai gali būti priimami pasitelkiant apklausos raštu</text:span><text:span text:style-name="T628"><text:s/>arba el. paštu būdus. Tokie sprendimai įforminami apklausos protokolu.</text:span></text:p>
      <text:p text:style-name="P629"><text:span text:style-name="T630">______________</text:span></text:p>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žemės ūkio ministerija, Įsakymas</text:span></text:p>
      <text:p text:style-name="P640"><text:span text:style-name="T641">Nr.<text:s/></text:span><text:a xlink:href="https://www.e-tar.lt/portal/legalAct.html?documentId=f43f542076a211e7827cd63159af616c" office:target-frame-name="_top" xlink:show="replace"><text:span text:style-name="T642">3D-507</text:span></text:a><text:span text:style-name="T643">, 2017-08-01, paskelbta TAR 2017-08-02, i. k. 2017-12971</text:span></text:p>
      <text:p text:style-name="P644"><text:span text:style-name="T645">Dėl žemės ūkio ministro 2015 m. sausio 7 d. įsakymo Nr. 3D-10 „Dėl žemės ūkio ir maisto produktų<text:s/></text:span><text:span text:style-name="T646">saugomų kilmės vietos nuorodų, saugomų geografinių nuorodų ir garantuotų tradicinių gaminių įregistravimo ir kai kurių žemės ūkio ministro įsakymų pripažinimo netekusiais galios“ pakeitimo</text:span></text:p>
      <text:p text:style-name="P647"/>
      <text:p text:style-name="P648"><text:span text:style-name="T649">2.</text:span></text:p>
      <text:p text:style-name="P650"><text:span text:style-name="T651">Lietuvos Respublikos žemės ūkio ministerija, Įsakymas</text:span></text:p>
      <text:p text:style-name="P652"><text:span text:style-name="T653">Nr.<text:s/></text:span><text:a xlink:href="https://www.e-tar.lt/portal/legalAct.html?documentId=476ccf0032a411eabe008ea93139d588" office:target-frame-name="_top" xlink:show="replace"><text:span text:style-name="T654">3D-13</text:span></text:a><text:span text:style-name="T655">, 2020-01-09, paskelbta TAR 2020-01-09, i. k. 2020-00285</text:span></text:p>
      <text:p text:style-name="P656"><text:span text:style-name="T657">Dėl žemės ūkio ministro 2015 m. sausio 7 d. įsakymo Nr. 3D-10 „Dėl žemės ūkio ir maisto produktų saug</text:span><text:span text:style-name="T658">omų kilmės vietos nuorodų, saugomų geografinių nuorodų ir garantuotų tradicinių gaminių įregistravimo ir kai kurių žemės ūkio ministro įsakymų pripažinimo netekusiais galios“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71"><text:page-number text:fixed="false">8</text:page-number></text:p>
        <text:p text:style-name="Header"/>
      </style:header>
    </style:master-page>
    <style:master-page style:next-style-name="MP1" style:name="MPF1" style:page-layout-name="PL1">
      <style:header>
        <text:p text:style-name="P72"/>
        <text:p text:style-name="P73"/>
      </style:header>
    </style:master-page>
    <style:master-page style:name="MP2" style:page-layout-name="PL2">
      <style:header>
        <text:p text:style-name="P488"><text:page-number text:fixed="false">8</text:page-number></text:p>
        <text:p text:style-name="Header"/>
      </style:header>
    </style:master-page>
    <style:master-page style:next-style-name="MP2" style:name="MPF2" style:page-layout-name="PL2">
      <style:header>
        <text:p text:style-name="P489"/>
        <text:p text:style-name="P4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7T12:33:00Z</meta:creation-date>
    <dc:date>2022-05-17T12:33:00Z</dc:date>
    <meta:template xlink:href="Normal.dotm" xlink:type="simple"/>
    <meta:editing-cycles>1</meta:editing-cycles>
    <meta:editing-duration>PT0S</meta:editing-duration>
    <meta:document-statistic meta:page-count="24" meta:paragraph-count="211" meta:word-count="3341" meta:character-count="28128" meta:row-count="640" meta:non-whitespace-character-count="24998"/>
  </office:meta>
</office:document-meta>
</file>