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909in"/>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fo:letter-spacing="0.0486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style>
    <style:style style:name="P30" style:parent-style-name="Normal" style:family="paragraph">
      <style:paragraph-properties style:punctuation-wrap="simple" fo:text-align="justify" style:vertical-align="baseline" fo:line-height="150%" fo:text-indent="0.6326in"/>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fo:text-align="justify" style:vertical-align="baseline" fo:line-height="150%" fo:text-indent="0.5909in"/>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letter-spacing="0.0486in"/>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909in"/>
    </style:style>
    <style:style style:name="P50" style:parent-style-name="Normal" style:family="paragraph">
      <style:paragraph-properties style:punctuation-wrap="simple" fo:text-align="justify" style:vertical-align="baseline" fo:line-height="150%" fo:text-indent="0.5909in"/>
    </style:style>
    <style:style style:name="P51" style:parent-style-name="Normal" style:family="paragraph">
      <style:paragraph-properties style:punctuation-wrap="simple" fo:text-align="justify" style:vertical-align="baseline" fo:line-height="150%" fo:text-indent="0.5909in"/>
    </style:style>
    <style:style style:name="P52" style:parent-style-name="Normal" style:family="paragraph">
      <style:paragraph-properties style:punctuation-wrap="simple" fo:text-align="justify" style:vertical-align="baseline" fo:line-height="150%" fo:text-indent="0.5909in"/>
    </style:style>
    <style:style style:name="P53" style:parent-style-name="Normal" style:family="paragraph">
      <style:paragraph-properties style:punctuation-wrap="simple" fo:text-align="justify" style:vertical-align="baseline" fo:line-height="150%" fo:text-indent="0.5909in"/>
    </style:style>
    <style:style style:name="P54" style:parent-style-name="Normal" style:family="paragraph">
      <style:paragraph-properties style:punctuation-wrap="simple" fo:text-align="justify" style:vertical-align="baseline" fo:line-height="150%" fo:text-indent="0.5909in"/>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master-page-name="MPF1" style:family="paragraph">
      <style:paragraph-properties fo:keep-together="always" fo:break-before="page" fo:text-align="justify" style:vertical-align="middle" fo:text-indent="3.6423in" style:page-number="1"/>
      <style:text-properties fo:font-size="11pt" style:font-size-asian="11pt" style:font-size-complex="11pt" fo:hyphenate="false"/>
    </style:style>
    <style:style style:name="P68"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69"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70" style:parent-style-name="Normal" style:family="paragraph">
      <style:paragraph-properties fo:keep-together="always" fo:text-align="justify" style:vertical-align="middle" fo:margin-left="3.6423in">
        <style:tab-stops/>
      </style:paragraph-properties>
      <style:text-properties fo:font-size="11pt" style:font-size-asian="11pt" style:font-size-complex="11pt" fo:hyphenate="false"/>
    </style:style>
    <style:style style:name="P71" style:parent-style-name="Normal" style:family="paragraph">
      <style:paragraph-properties fo:keep-together="always" fo:text-align="justify" style:vertical-align="middle" fo:margin-left="3.6423in">
        <style:tab-stops/>
      </style:paragraph-properties>
      <style:text-properties fo:font-size="11pt" style:font-size-asian="11pt" style:font-size-complex="11pt" fo:hyphenate="false"/>
    </style:style>
    <style:style style:name="P72" style:parent-style-name="Normal" style:family="paragraph">
      <style:paragraph-properties fo:keep-together="always" fo:text-align="justify" style:vertical-align="middle" fo:text-indent="3.6423in"/>
      <style:text-properties fo:font-size="11pt" style:font-size-asian="11pt" style:font-size-complex="11pt" fo:hyphenate="false"/>
    </style:style>
    <style:style style:name="P73" style:parent-style-name="Normal" style:family="paragraph">
      <style:paragraph-properties style:punctuation-wrap="simple" fo:text-align="justify" style:vertical-align="baseline" fo:line-height="150%" fo:text-indent="0.2166in"/>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justify" style:vertical-align="baseline"/>
      <style:text-properties fo:font-weight="bold" style:font-weight-asian="bold"/>
    </style:style>
    <style:style style:name="P78" style:parent-style-name="Normal" style:family="paragraph">
      <style:paragraph-properties style:punctuation-wrap="simple" fo:text-align="justify" style:vertical-align="baseline"/>
      <style:text-properties fo:font-weight="bold" style:font-weight-asian="bold"/>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justify" style:vertical-align="baseline" fo:line-height="150%" fo:text-indent="0.2166in"/>
      <style:text-properties style:font-size-complex="12pt"/>
    </style:style>
    <style:style style:name="P85" style:parent-style-name="Normal" style:family="paragraph">
      <style:paragraph-properties style:punctuation-wrap="simple" fo:text-align="justify" style:vertical-align="baseline" fo:line-height="150%"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258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258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258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line-height="150%"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center" style:vertical-align="baseline" fo:line-height="150%"/>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style:punctuation-wrap="simple" fo:text-align="center" style:vertical-align="baseline" fo:line-height="150%" fo:text-indent="0.0416in"/>
      <style:text-properties fo:font-weight="bold" style:font-weight-asian="bold" style:font-weight-complex="bold" fo:text-transform="uppercase" style:font-size-complex="12pt"/>
    </style:style>
    <style:style style:name="P144" style:parent-style-name="Normal" style:family="paragraph">
      <style:paragraph-properties style:punctuation-wrap="simple" fo:text-align="justify" style:vertical-align="baseline" fo:line-height="150%"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2166in"/>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style:punctuation-wrap="simple" fo:text-align="justify" style:vertical-align="baseline" fo:line-height="150%" fo:text-indent="0.2583in"/>
      <style:text-properties fo:color="#000000" style:font-size-complex="12pt"/>
    </style:style>
    <style:style style:name="P214" style:parent-style-name="Normal" style:family="paragraph">
      <style:paragraph-properties style:punctuation-wrap="simple" fo:text-align="justify" style:vertical-align="baseline" fo:line-height="150%" fo:text-indent="0.258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1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2166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276" style:parent-style-name="Normal" style:family="paragraph">
      <style:paragraph-properties style:punctuation-wrap="simple" fo:text-align="justify" style:vertical-align="baseline" fo:line-height="150%"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2166in"/>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5" style:parent-style-name="Normal" style:family="paragraph">
      <style:paragraph-properties style:punctuation-wrap="simple" fo:text-align="justify" style:vertical-align="baseline" fo:line-height="150%"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335" style:parent-style-name="Normal" style:family="paragraph">
      <style:paragraph-properties style:punctuation-wrap="simple" fo:text-align="justify" style:vertical-align="baseline" fo:line-height="150%"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1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2166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punctuation-wrap="simple" fo:text-align="center" style:vertical-align="baseline" fo:line-height="150%"/>
      <style:text-properties style:font-size-complex="12pt"/>
    </style:style>
    <style:style style:name="P373" style:parent-style-name="Normal" style:family="paragraph">
      <style:paragraph-properties style:punctuation-wrap="simple" fo:text-align="justify" style:vertical-align="baseline" fo:line-height="15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center" style:vertical-align="baseline" fo:line-height="150%"/>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style:punctuation-wrap="simple" fo:text-align="center" style:vertical-align="baseline" fo:line-height="150%"/>
      <style:text-properties fo:font-weight="bold" style:font-weight-asian="bold" style:font-weight-complex="bold" fo:text-transform="uppercase" style:font-size-complex="12pt"/>
    </style:style>
    <style:style style:name="P393" style:parent-style-name="Normal" style:family="paragraph">
      <style:paragraph-properties style:punctuation-wrap="simple" fo:text-align="justify" style:vertical-align="baseline" fo:line-height="150%" fo:text-indent="0.258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center" style:vertical-align="baseline" fo:line-height="150%" fo:text-indent="0.2166in"/>
    </style:style>
    <style:style style:name="P405" style:parent-style-name="Normal" style:family="paragraph">
      <style:paragraph-properties style:punctuation-wrap="simple" fo:text-align="center" style:vertical-align="baseline" fo:text-indent="0.5986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center" style:vertical-align="baseline" fo:text-indent="0.5986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punctuation-wrap="simple" fo:text-align="center" style:vertical-align="baseline" fo:line-height="150%" fo:text-indent="0.6in"/>
      <style:text-properties fo:font-weight="bold" style:font-weight-asian="bold" style:font-size-complex="12pt"/>
    </style:style>
    <style:style style:name="P412" style:parent-style-name="Normal" style:family="paragraph">
      <style:paragraph-properties style:punctuation-wrap="simple" fo:text-align="justify" style:vertical-align="baseline" fo:line-height="150%" fo:text-indent="0.1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1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1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style:punctuation-wrap="simple" fo:text-align="center" style:vertical-align="baseline" fo:text-indent="0.1972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style:punctuation-wrap="simple" fo:text-align="center" style:vertical-align="baseline" fo:text-indent="0.1972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style:punctuation-wrap="simple" fo:text-align="center" style:vertical-align="baseline" fo:text-indent="0.1972in"/>
      <style:text-properties style:font-size-complex="12pt"/>
    </style:style>
    <style:style style:name="P431" style:parent-style-name="Normal" style:family="paragraph">
      <style:paragraph-properties style:punctuation-wrap="simple" fo:text-align="justify" style:vertical-align="baseline" fo:line-height="150%" fo:text-indent="0.1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center" style:vertical-align="baseline" fo:line-height="150%" fo:text-indent="0.2166in"/>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446"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447" style:parent-style-name="Normal" style:family="paragraph">
      <style:paragraph-properties fo:text-align="justify" fo:line-height="150%" fo:text-indent="0.2166in"/>
      <style:text-properties style:font-size-complex="12pt"/>
    </style:style>
    <style:style style:name="P448" style:parent-style-name="Normal" style:family="paragraph">
      <style:paragraph-properties fo:text-align="justify" fo:line-height="150%" fo:text-indent="0.2166in"/>
      <style:text-properties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line-height="15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2166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166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12" style:parent-style-name="Normal" style:family="paragraph">
      <style:paragraph-properties fo:text-align="justify" fo:line-height="150%" fo:text-indent="0.216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2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2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2166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1" style:parent-style-name="Normal" style:family="paragraph">
      <style:paragraph-properties fo:text-align="justify" fo:line-height="150%"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style:font-size-complex="12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8-03 iki 2020-01-09</text:span></text:p>
      <text:p text:style-name="P6"/>
      <text:p text:style-name="P7"><text:span text:style-name="T8">Įsakymas paskelbtas: TAR 2015-01-08, i. k. 2015-00309</text:span></text:p>
      <text:p text:style-name="P9"/>
      <text:p text:style-name="P10"><text:span text:style-name="T11"><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ŽEMĖS ŪKIO IR MAISTO<text:s/></text:span><text:span text:style-name="T18">PRODUKTŲ SAUGOMų KILMĖS VIETOS NUORODų, SAUGOMų GEOGRAFINių NUORODų ir GARANTUOTų TRADICINIų GAMINIų įregistravimo IR KAI KURIŲ ŽEMĖS ŪKIO MINISTRO ĮSAKYMŲ PRIPAŽINIMo NETEKUSIAIS GALIOS</text:span></text:p>
      <text:p text:style-name="P19"/>
      <text:p text:style-name="P20">2015 m. sausio 7 d. Nr. 3D-10</text:p>
      <text:p text:style-name="P21">Vilnius</text:p>
      <text:p text:style-name="P22"/>
      <text:p text:style-name="P23"/>
      <text:p text:style-name="P24">Vadovaudamasi 2012 m. lapkričio 21 d. Europos Parlamento ir Tarybos reglamento (ES) Nr. 1151/2012 dėl žemės ūkio ir maisto produktų kokybės sistemų (OL 2012 L 343, p. 1) nuostatomis:<text:s/></text:p>
      <text:p text:style-name="P25">1.<text:s/><text:span text:style-name="T26">Sudarau</text:span><text:s/>Saugomų nuorodų ekspertų komitetą:</text:p>
      <text:p text:style-name="P27">Daiva Leskauskaitė – Kauno technologijos<text:s/>universiteto Maisto mokslo ir technologijos katedros profesorė, komiteto pirmininkė,</text:p>
      <text:p text:style-name="P28">Neringa Baronienė – Valstybinės vartotojų teisių apsaugos tarnybos Maisto produktų <text:s/>ir rekreacinių paslaugų skyriaus vedėja,</text:p>
      <text:p text:style-name="P29">Indrė Chmieliauskaitė – Sveikatos apsaugos ministerijos Sveikatos stiprinimo valdybos Mitybos ir fizinio aktyvumo skyriaus vyr. specialistė,<text:s/></text:p>
      <text:p text:style-name="P30">Lina Juškevičienė – <text:s/>Lietuvos Respublikos žemės ūkio rūmų Kooperacijos ir kaimo plėtros skyriaus vedėja,</text:p>
      <text:p text:style-name="P31">Deimantė Biknerytė – Valstybinės maisto ir veterinarijos tarnybos Veterinarijos sanitarijos skyriaus vyr. specialistė,</text:p>
      <text:p text:style-name="P32">Birutė Imbrasienė – VšĮ <text:s/>Kulinarijos paveldo fondo direktorė,</text:p>
      <text:p text:style-name="P33">Ina Jasutienė – Kauno technologijos universiteto Maisto instituto Chemijos mokslo laboratorijos vyresn. mokslo darbuotoja,</text:p>
      <text:p text:style-name="P34">Egidijus Simonis – Lietuvos pienininkų asociacijos „Pieno centras“ ekspertas kokybei,</text:p>
      <text:p text:style-name="P35">Jolita Martutaitytė – Lietuvos Respublikos žemės ūkio ministerijos Žemės ūkio gamybos ir maisto pramonės departamento Kokybės politikos skyriaus vedėja,</text:p>
      <text:soft-page-break/>
      <text:p text:style-name="P36">Egidijus Mackevičius – Lietuvos mėsos perdirbėjų asociacijos direktorius, <text:s/></text:p>
      <text:p text:style-name="P37">Irma Pilipienė – asociacijos „Lietuvos maisto pramonė“ direktorė. <text:s/></text:p>
      <text:p text:style-name="P38">2.<text:s/><text:span text:style-name="T39">Tvirtinu</text:span><text:s/>pridedamus:</text:p>
      <text:p text:style-name="P40">2.1.<text:s/><text:span text:style-name="T41">Žemės ūkio ir maisto produktų su saugoma kilmės vietos, saugoma geografine ar garantuoto tradicinio g</text:span><text:span text:style-name="T42">aminio nuoroda pavadinimų įregistravimo ir tokių pavadinimų naudojimo kontrolės rinkoje taisykles</text:span>;<text:s/></text:p>
      <text:p text:style-name="P43">Punkto pakeitimai:</text:p>
      <text:p text:style-name="P44"><text:span text:style-name="T45">Nr.<text:s/></text:span><text:a xlink:href="https://www.e-tar.lt/portal/legalAct.html?documentId=f43f542076a211e7827cd63159af616c" office:target-frame-name="_top" xlink:show="replace"><text:span text:style-name="T46">3D-507</text:span></text:a><text:span text:style-name="T47">, 2017-08-01, paskelbta TAR<text:s/></text:span><text:span text:style-name="T48">2017-08-02, i. k. 2017-12971</text:span></text:p>
      <text:p text:style-name="Normal"/>
      <text:p text:style-name="P49">2.2. Saugomų nuorodų ekspertų komiteto nuostatus.</text:p>
      <text:p text:style-name="P50">3. P r i p a ž į s t u netekusiais galios:</text:p>
      <text:p text:style-name="P51">3.1. Lietuvos Respublikos žemės ūkio ministro 2002 m. gruodžio 20 d. įsakymą Nr. 499 „Dėl Žemės ūkio ir maisto produktų kilmės vietos nuorodų ir geografinių nuorodų apsaugos taisyklių patvirtinimo“ su visais pakeitimais ir papildymais;</text:p>
      <text:p text:style-name="P52">3.2. Lietuvos Respublikos žemės ūkio ministro 2002 m. gruodžio 20 d. įsakymą Nr. 500 „Dėl Specifinėmis savybėmis pasižyminčių žemės ūkio<text:s/>ir maisto produktų įregistravimo ir sertifikatų suteikimo taisyklių patvirtinimo“ su visais pakeitimais ir papildymais;</text:p>
      <text:p text:style-name="P53">3.3. Lietuvos Respublikos žemės ūkio ministro 2004 m. spalio 20 d. įsakymą Nr. 3D-563 „Dėl Saugomų nuorodų ekspertų komiteto nuostatų patvirtinimo“.</text:p>
      <text:p text:style-name="P54">3.4. Lietuvos Respublikos žemės ūkio ministro 2005 m. balandžio 18 d. įsakymą Nr. 3D-226 „Dėl įregistruotų į saugomų kilmės vietos nuorodų ir saugomų geografinių nuorodų registrą ir į specifinių savybių sertifikatų registrą žemės ūkio<text:s/>ir maisto produktų kontrolės“.</text:p>
      <text:p text:style-name="P55"/>
      <text:p text:style-name="P56"/>
      <text:p text:style-name="P57"/>
      <text:p text:style-name="P58">Žemės ūkio ministrė<text:s/><text:tab/><text:s text:c="4"/><text:tab/><text:tab/><text:tab/><text:tab/><text:tab/><text:tab/><text:tab/><text:s text:c="6"/>Virginija Baltraitienė</text:p>
      <text:p text:style-name="P59"/>
      <text:p text:style-name="P60"/>
      <text:p text:style-name="P61">SUDERINTA</text:p>
      <text:p text:style-name="P62">Valstybinės maisto ir veterinarijos tarnybos</text:p>
      <text:p text:style-name="P63">2014-12-23 raštu Nr. B6-(1.19)-3377</text:p>
      <text:soft-page-break/>
      <text:p text:style-name="P64">PATVIRTINTA</text:p>
      <text:p text:style-name="P68">Lietuvos Respublikos žemės ūkio ministro</text:p>
      <text:p text:style-name="P69">2015 m. sausio 7 d. įsakymu Nr. 3D-10</text:p>
      <text:p text:style-name="P70">(Lietuvos Respublikos žemės ūkio ministro<text:s/></text:p>
      <text:p text:style-name="P71">2017 m. rugpjūčio 1 d. įsakymo Nr. 3D-507 <text:s text:c="10"/>redakcija)</text:p>
      <text:p text:style-name="P72"/>
      <text:p text:style-name="P73"/>
      <text:p text:style-name="P74"><text:span text:style-name="T75">ŽEMĖS ŪKIO IR MAISTO PRODUKTŲ SU saugomA kilmės vietos,<text:s/></text:span><text:span text:style-name="T76">saugomA geografinE Ar GARANTUOTO TRADICINIO GAMINIO NUORODA PAVADINIMŲ ĮREGISTRAVIMO ir TOKIŲ PAVADINIMŲ NAUDOJIMO KONTROLĖS RINKOJE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emės ūkio ir maisto produktų su saugoma<text:s/></text:span><text:span text:style-name="T88">kilmės vietos, saugoma geog</text:span><text:span text:style-name="T89">rafine ar<text:s/></text:span><text:span text:style-name="T90">garantuoto tradicinio gaminio nuoroda pavadinimų įregistravimo ir tokių pavadinimų naudojimo kontrolės rinkoje taisyklės (toliau – taisyklės) parengtos vadovaujantis 2012 m. lapkričio 21 d. Europos Parlamento ir Tarybos reglamento (ES) Nr. 1151/2</text:span><text:span text:style-name="T91">012 dėl žemės ūkio ir maisto produktų kokybės sistemų (OL 2012 L 343, p. 1),<text:s/></text:span><text:span text:style-name="T92">su paskutiniais pakeitimais, padarytais 2017 m. kovo 15 d. Europos Parlamento ir Tarybos reglamentu (ES) Nr. 2017/625 (OL 2017 L 95, p. 1),</text:span><text:span text:style-name="T93"><text:s/>(toliau –<text:s/></text:span><text:span text:style-name="T94">reglamentas (ES) Nr. 1151/201</text:span><text:span text:style-name="T95">2)</text:span><text:span text:style-name="T96">, 2013 m. gruodžio 18 d. Komisijos deleguotojo reglamento (ES) Nr. 664/2014, kuriuo Europos Parlamento ir Tarybos reglamentas (ES) Nr. 1151/2012 papildomas nuostata dėl saugomų kilmės vietos nuorodų, saugomų geografinių nuorodų ir garantuotų tradicinių g</text:span><text:span text:style-name="T97">aminių Sąjungos simbolių nustatymo, tam tikromis gavimo šaltinių taisyklėmis, tam tikromis procedūrinėmis taisyklėmis ir tam tikromis papildomomis pereinamojo laikotarpio taisyklėmis (OL 2014 L 179, p. 17) (toliau – reglamentas (ES) Nr. 664/2014), ir 2014<text:s/></text:span><text:span text:style-name="T98">m. birželio 13 d. Komisijos įgyvendinimo reglamento (ES) Nr. 668/2014, kuriuo nustatomos Europos Parlamento ir Tarybos reglamento (ES) Nr. 1151/2012 dėl žemės ūkio ir maisto produktų kokybės sistemų taikymo taisyklės (OL 2014 L 179, p. 36) (toliau – reglam</text:span><text:span text:style-name="T99">entas (ES) Nr. 668/2014), nuostatomis.</text:span></text:p>
      <text:p text:style-name="P100"><text:span text:style-name="T101">2</text:span><text:span text:style-name="T102">. Šiomis taisyklėmis reglamentuojama:</text:span></text:p>
      <text:p text:style-name="P103"><text:span text:style-name="T104">2.1</text:span><text:span text:style-name="T105">. saugomos kilmės vietos nuorodos, saugomos geografinės nuorodos ar garantuoto tradicinio gaminio nuorodos suteikimas Lietuvoje gaminamų, žmonėms vartoti skirtų žemės ūk</text:span><text:span text:style-name="T106">io ir maisto produktų (toliau – produktai), nurodytų reglamento (ES) Nr. 1151/2012 2 straipsnio 1 dalyje, pavadinimams;</text:span></text:p>
      <text:p text:style-name="P107"><text:span text:style-name="T108">2.2</text:span><text:span text:style-name="T109">.<text:s/></text:span><text:span text:style-name="T110">Europos Komisijos tvarkomame<text:s/></text:span><text:span text:style-name="T111">Saugomų kilmės vietos nuorodų (toliau – SKVN) ir saugomų geografinių nuorodų (toliau –<text:s/></text:span><text:span text:style-name="T112">SGN)<text:s/></text:span><text:span text:style-name="T113">regist</text:span><text:span text:style-name="T114">re bei<text:s/></text:span><text:span text:style-name="T115">Garantuotų tradicinių gaminių (toliau – GTG) registre registruotų pavadinimų naudojimo kontrolė rinkoje.</text:span></text:p>
      <text:p text:style-name="P116"><text:span text:style-name="T117">3</text:span><text:span text:style-name="T118">. Šiose taisyklėse vartojamos sąvokos:</text:span></text:p>
      <text:p text:style-name="P119"><text:span text:style-name="T120">3.1</text:span><text:span text:style-name="T121">.</text:span><text:span text:style-name="T122"><text:s/>Saugomų kilmės vietos ar geografinių nuorodų registravimo paraiška<text:s/></text:span><text:span text:style-name="T123">(toliau – SKVN ar SGN re</text:span><text:span text:style-name="T124">gistravimo paraiška) – visuma dokumentų, kuriuos reglamento (ES) Nr. 1151/2012 nustatyta tvarka pateikia pareiškėjų grupė, norinti žemės ūkio ar maisto produkto pavadinimą įtraukti į Europos Komisijos tvarkomą<text:s/></text:span><text:span text:style-name="T125">Saugomų kilmės vietos ir geografinių nuorodų r</text:span><text:span text:style-name="T126">egistrą.</text:span></text:p>
      <text:p text:style-name="P127"><text:span text:style-name="T128">3.2</text:span><text:span text:style-name="T129">.</text:span><text:span text:style-name="T130"><text:s/>Garantuoto tradicinio gaminio įregistravimo paraiška</text:span><text:span text:style-name="T131"><text:s/>(toliau – GTG registravimo paraiška) – visuma dokumentų, kuriuos reglamento (ES) Nr. 1151/2012 nustatyta tvarka pateikia pareiškėjų grupė, norinti žemės ūkio ar maisto produkto pavadini</text:span><text:span text:style-name="T132">mą įtraukti į Europos Komisijos tvarkomą Garantuotų tradicinių gaminių registrą.</text:span></text:p>
      <text:p text:style-name="P133"><text:span text:style-name="T134">3.3</text:span><text:span text:style-name="T135">. Kitos šiose taisyklėse vartojamos sąvokos apibrėžtos reglamente (ES) Nr. 1151/2012.</text:span></text:p>
      <text:p text:style-name="P136"/>
      <text:p text:style-name="P137"><text:span text:style-name="T138">II</text:span><text:span text:style-name="T139"><text:s/></text:span><text:span text:style-name="T140">SKYRIUS</text:span></text:p>
      <text:p text:style-name="P141"><text:span text:style-name="T142">SKVN, SGN ar GTG Registravimo paraiškos REIKALAVIMAI</text:span></text:p>
      <text:p text:style-name="P143"/>
      <text:p text:style-name="P144"><text:span text:style-name="T145">4</text:span><text:span text:style-name="T146">.<text:s/></text:span><text:span text:style-name="T147">Siekdama įregistruoti produkto pavadinimą Europos Komisijos tvarkomame</text:span><text:span text:style-name="T148"><text:s/>SKVN ir<text:s/></text:span><text:span text:style-name="T149">SGN<text:s/></text:span><text:span text:style-name="T150">registre arba<text:s/></text:span><text:span text:style-name="T151">GTG registre, pareiškėjų grupė pateikia Lietuvos Respublikos žemės ūkio ministerijai (toliau – ministerija) SKVN ar SGN registravimo paraišką, susijusią su Lie</text:span><text:span text:style-name="T152">tuvoje esančia geografine vietove, ar GTG registravimo paraišką, susijusią su Lietuvoje gaminamu tradiciniu gaminiu.</text:span></text:p>
      <text:p text:style-name="P153"><text:span text:style-name="T154">5</text:span><text:span text:style-name="T155">. SKVN ar SGN registravimo paraiškoje turi būti nurodyti šie duomenys:</text:span></text:p>
      <text:p text:style-name="P156"><text:span text:style-name="T157">5.1</text:span><text:span text:style-name="T158">. pareiškėjų grupės pavadinimas ir adresas;</text:span></text:p>
      <text:p text:style-name="P159"><text:span text:style-name="T160">5.2</text:span><text:span text:style-name="T161">. produ</text:span><text:span text:style-name="T162">kto specifikacija, kurioje pateikta detali informacija, nustatyta reglamento (ES) Nr. 1151/2012 7 straipsnio 1 dalyje;</text:span></text:p>
      <text:p text:style-name="P163"><text:span text:style-name="T164">5.3</text:span><text:span text:style-name="T165">. bendras dokumentas, parengtas pagal reglamento (ES) Nr. 1151/2012 8 straipsnio 1 dalies c punkto, reglamento (ES) Nr. 668/2014 6</text:span><text:span text:style-name="T166"><text:s/>straipsnio 1 dalies ir 7 straipsnio 1 dalies reikalavimus.</text:span></text:p>
      <text:p text:style-name="P167"><text:span text:style-name="T168">6</text:span><text:span text:style-name="T169">. GTG registravimo paraiškoje turi būti nurodyti šie duomenys:</text:span></text:p>
      <text:p text:style-name="P170"><text:span text:style-name="T171">6.1</text:span><text:span text:style-name="T172">. pareiškėjų grupės pavadinimas ir adresas;</text:span></text:p>
      <text:p text:style-name="P173"><text:span text:style-name="T174">6.2</text:span><text:span text:style-name="T175">. produkto specifikacija, kurioje pateikta detali informacija, nustaty</text:span><text:span text:style-name="T176">ta reglamento (ES) Nr. 1151/2012 19 straipsnio 1 dalyje, ir kuri parengta pagal reglamento (ES) Nr. 664/2014 3 straipsnio, reglamento (ES) Nr. 668/2014 6 straipsnio 2 dalies ir 7 straipsnio 2 dalies reikalavimus;</text:span></text:p>
      <text:p text:style-name="P177"><text:span text:style-name="T178">6.3</text:span><text:span text:style-name="T179">. produkto specifikacijoje apibrėžtų</text:span><text:span text:style-name="T180"><text:s/>sąlygų įvykdymą kontroliuojančios kontrolės institucijos pavadinimas, adresas ir konkrečios jos užduotys;</text:span></text:p>
      <text:p text:style-name="P181"><text:span text:style-name="T182">6.4</text:span><text:span text:style-name="T183">. dokumentai, įrodantys produkto specifinį ir tradicinį pobūdį.</text:span></text:p>
      <text:p text:style-name="P184"><text:span text:style-name="T185">7</text:span><text:span text:style-name="T186">. Bendrieji SKVN, SGN ar GTG registravimo paraiškos reikalavimai:</text:span></text:p>
      <text:p text:style-name="P187"><text:span text:style-name="T188">7.1</text:span><text:span text:style-name="T189">. visi dokumentai pateikiami lietuvių kalba spausdintiniu būdu ir elektroninėje laikmenoje;</text:span></text:p>
      <text:p text:style-name="P190"><text:span text:style-name="T191">7.2</text:span><text:span text:style-name="T192">. dokumentai turi būti išspausdinti vienoje A4 formato popieriaus lapo pusėje, įprastiniu šriftu (pvz.,<text:s/></text:span><text:span text:style-name="T193">Times New Roman</text:span><text:span text:style-name="T194">), ne mažesnėmis kaip 12 dydžio raidėm</text:span><text:span text:style-name="T195">is, tarp eilučių 1,5 intervalo. Paraščių (viršutinės, apatinės, kairės ir dešinės) plotis – 2,5 cm;</text:span></text:p>
      <text:p text:style-name="P196"><text:span text:style-name="T197">7.3</text:span><text:span text:style-name="T198">. dokumentų lapai turi būti susegti taip, kad būtų galima lengvai išardyti (nesuklijuoti, nesurišti);</text:span></text:p>
      <text:p text:style-name="P199"><text:span text:style-name="T200">7.4</text:span><text:span text:style-name="T201">. didesnės nei vieno lapo apimties dokum</text:span><text:span text:style-name="T202">entų lapai turi būti sunumeruoti iš eilės;</text:span></text:p>
      <text:p text:style-name="P203"><text:span text:style-name="T204">7.5</text:span><text:span text:style-name="T205">. jeigu registravimo paraiška turi daugiau kaip vieną priedą, surašoma priedų lentelė, kurioje nurodomas kiekvieno priedo numeris, trumpas jo apibūdinimas ir nuoroda į priedo lapo numerį.</text:span></text:p>
      <text:p text:style-name="P206"/>
      <text:p text:style-name="P207"><text:span text:style-name="T208">III</text:span><text:span text:style-name="T209"><text:s/></text:span><text:span text:style-name="T210">SKYRIUS</text:span></text:p>
      <text:p text:style-name="P211"><text:span text:style-name="T212">SKVN, SGN ar GTG registravimo PARAIŠKOS NAGRINĖJIMAS NACIONALINIU LYGIU IR PATEIKIMAS EUROPOS KOMISIJAI</text:span></text:p>
      <text:p text:style-name="P213"/>
      <text:p text:style-name="P214"><text:span text:style-name="T215">8</text:span><text:span text:style-name="T216">. Ministerija ne vėliau kaip per 2 mėnesius nuo SKVN, SGN ar GTG registravimo paraiškos gavimo datos patikrina, ar paraiška atitinka<text:s/></text:span><text:span text:style-name="T217">reglamento (ES) Nr. 1151/2012 ir šių taisyklių II skyriaus reikalavimus, ir pateikia ją Saugomų nuorodų ekspertų komitetui, kuris sudaromas Lietuvos Respublikos žemės ūkio ministro įsakymu (toliau – komitetas). Prireikus ministerija gali paprašyti pareiškė</text:span><text:span text:style-name="T218">jų grupės papildyti arba patikslinti paraiškos dokumentus. Tokiu atveju minėtas 2 mėnesių terminas pradedamas skaičiuoti nuo papildomų arba patikslintų dokumentų gavimo dienos.</text:span></text:p>
      <text:p text:style-name="P219"><text:span text:style-name="T220">9</text:span><text:span text:style-name="T221">. Komitetas ne vėliau kaip per 2 mėnesius išnagrinėja SKVN, SGN ar GTG reg</text:span><text:span text:style-name="T222">istravimo paraiškas ir teikia rekomendacinio pobūdžio išvadas ministerijai dėl paraiškų pagrįstumo ir atitikties reglamento (ES) Nr. 1151/2012 reikalavimams.</text:span></text:p>
      <text:p text:style-name="P223"><text:span text:style-name="T224">10</text:span><text:span text:style-name="T225">. Jeigu išvados neigiamos, ministerija grąžina SKVN, SGN ar GTG registravimo paraišką pareiš</text:span><text:span text:style-name="T226">kėjų grupei pataisyti arba atmeta ją, nurodydama atmetimo priežastis ir apskundimo galimybes. Ištaisyta ar papildyta, ji vėl gali būti teikiama ministerijai.</text:span></text:p>
      <text:p text:style-name="P227"><text:span text:style-name="T228">11</text:span><text:span text:style-name="T229">. Jeigu išvados teigiamos, ministerija apie tai informuoja pareiškėjų grupę ir SKVN ar SGN b</text:span><text:span text:style-name="T230">endrąjį dokumentą arba GTG produkto specifikaciją skelbia ministerijos tinklalapyje.</text:span></text:p>
      <text:p text:style-name="P231"><text:span text:style-name="T232">12</text:span><text:span text:style-name="T233">. Jeigu per 15 kalendorinių dienų nuo SKVN ar SGN bendrojo dokumento arba GTG produkto specifikacijos paskelbimo iš bet kurio fizinio ar juridinio asmens, turinčio t</text:span><text:span text:style-name="T234">eisėtą interesą ir gyvenančio ar įsisteigusio Lietuvos teritorijoje, ministerijoje:</text:span></text:p>
      <text:p text:style-name="P235"><text:span text:style-name="T236">12.1</text:span><text:span text:style-name="T237">. gaunamas prieštaravimas dėl SKVN, SGN ar GTG registravimo paraiškos, ministerija, gavusi komiteto išvadą, išnagrinėja jo priimtinumą pagal reglamento (ES) Nr. 1151/</text:span><text:span text:style-name="T238">2012 10 straipsnio 1 dalyje (SKVN ar SGN registravimo atveju) arba 21 straipsnio 1 dalyje (GTG registravimo atveju) nurodytus kriterijus ir priima sprendimus dėl tolesnių veiksmų. Ministerija informuoja prieštaravimą atsiuntusį asmenį apie prieštaravimo na</text:span><text:span text:style-name="T239">grinėjimo rezultatus ir priimtus sprendimus;</text:span></text:p>
      <text:p text:style-name="P240"><text:span text:style-name="T241">12.2</text:span><text:span text:style-name="T242">. prieštaravimas negaunamas arba gaunamas prieštaravimas, kurį įvertinus nusprendžiama, kad yra laikomasi reglamento (ES) Nr. 1151/2012 reikalavimų, priimamas ministerijos kanclerio potvarkis, kuriuo pri</text:span><text:span text:style-name="T243">pažįstama, kad paraiška atitinka reglamento Nr. 1151/2012 reikalavimus, ir kuris kartu su SKVN, SGN ar GTG produkto specifikacija skelbiamas ministerijos tinklalapyje.<text:s/></text:span></text:p>
      <text:p text:style-name="P244"><text:span text:style-name="T245">13</text:span><text:span text:style-name="T246">. Jeigu per 15 kalendorinių dienų nuo ministerijos kanclerio potvarkio paskelbi</text:span><text:span text:style-name="T247">mo iš bet kurio fizinio ar juridinio asmens, turinčio teisėtą interesą, skundas dėl jo:</text:span></text:p>
      <text:p text:style-name="P248"><text:span text:style-name="T249">13.1</text:span><text:span text:style-name="T250">. negaunamas, ministerija perduoda Europos Komisijai dokumentus, nurodytus reglamento (ES) Nr. 1151/2012 8 straipsnio 2 dalyje (SKVN ar SGN registravimo atveju) a</text:span><text:span text:style-name="T251">rba 20 straipsnio 2 dalyje (GTG registravimo atveju);</text:span></text:p>
      <text:p text:style-name="P252"><text:span text:style-name="T253">13.2</text:span><text:span text:style-name="T254">. gaunamas, ministerija, gavusi komiteto išvadą, išnagrinėja jo pagrįstumą ir informuoja skundą atsiuntusį asmenį apie skundo tyrimo rezultatus, priimtus sprendimus ir jų apskundimo galimybes.</text:span></text:p>
      <text:p text:style-name="P255"><text:span text:style-name="T256">14</text:span><text:span text:style-name="T257">. Ministerija, perdavusi Europos Komisijai SKVN ar SGN registravimo paraiškos dokumentus ir pareiškėjų grupei paprašius, gali laikinai suteikti pavadinimo apsaugą nacionaliniu lygiu reglamento (ES) Nr. 1151/2012 9 straipsnyje nustatyta tvarka, iki E</text:span><text:span text:style-name="T258">uropos Komisija priims sprendimą dėl pavadinimo įtraukimo į SKVN ir SGN registrą.</text:span></text:p>
      <text:p text:style-name="P259"><text:span text:style-name="T260">15</text:span><text:span text:style-name="T261">. Žodžiais „kilmės vietos nuoroda“ arba „geografinė nuoroda“ gali būti ženklinami tik tie produktai, kuriems suteikta laikina pavadinimo apsauga, kaip numatyta taisykli</text:span><text:span text:style-name="T262">ų 14 punkte, ir kurie atitinka jų specifikacijoje, paskelbtoje ministerijos tinklalapyje, apibrėžtas sąlygas ir yra kontroliuojami pagal reglamento (ES) Nr. 1151/2012 37 straipsnio 1 dalies nuostatas.</text:span></text:p>
      <text:p text:style-name="P263"><text:span text:style-name="T264">16</text:span><text:span text:style-name="T265">. Jeigu SKVN ar SGN registravimo atveju dėl produ</text:span><text:span text:style-name="T266">kto pavadinimo įregistravimo buvo gautas priimtinas prieštaravimas, ministerija pagal reglamento (ES) Nr. 1151/2012 15 straipsnio 4 dalį gali nustatyti pereinamąjį laikotarpį tiems fiziniams ir (ar) juridiniams asmenims, kurie nuolat teisėtai prekiavo prod</text:span><text:span text:style-name="T267">uktais ir naudojo jų pavadinimą ne mažiau kaip penkerius metus.</text:span></text:p>
      <text:p text:style-name="P268"/>
      <text:p text:style-name="P269"><text:span text:style-name="T270">IV</text:span><text:span text:style-name="T271"><text:s/></text:span><text:span text:style-name="T272">SKYRIUS</text:span></text:p>
      <text:p text:style-name="P273"><text:span text:style-name="T274">prieštaravimas SKVN, SGN ar GTG registravimo PARAIŠKai PO jos PASKELBIMO ES oficialiajame leidinyje</text:span></text:p>
      <text:p text:style-name="P275"/>
      <text:p text:style-name="P276"><text:span text:style-name="T277">17</text:span><text:span text:style-name="T278">. Fiziniai ar juridiniai asmenys, turintys teisėtą interesą ir<text:s/></text:span><text:span text:style-name="T279">gyvenantys ar įsisteigę Lietuvos Respublikos teritorijoje, gali teikti ministerijai pagrįstus prieštaravimus dėl kitų valstybių pateiktų SKVN, SGN ar GTG registravimo paraiškų per 2 mėnesius nuo jų paskelbimo ES Oficialiajame leidinyje. Pagrįstas prieštara</text:span><text:span text:style-name="T280">vimas turi būti parengtas pagal reglamento (ES) Nr. 668/2014 9 straipsnio 1 dalies reikalavimus.</text:span></text:p>
      <text:p text:style-name="P281"><text:span text:style-name="T282">18</text:span><text:span text:style-name="T283">. Ministerija, gavusi pagrįstą prieštaravimą, ne vėliau kaip per 3 mėnesius nuo atitinkamos registravimo paraiškos paskelbimo ES Oficialiajame leidinyje<text:s/></text:span><text:span text:style-name="T284">dienos pateikia Europos Komisijai pranešimą apie prieštaravimą, kuriame nurodo, kad SKVN, SGN ar GTG registravimo paraiška gali pažeisti reglamento (ES) Nr. 1151/2012 reikalavimus.</text:span></text:p>
      <text:p text:style-name="P285"><text:span text:style-name="T286">19</text:span><text:span text:style-name="T287">. Išnagrinėjusi pagrįstą prieštaravimą SKVN, SGN ar GTG registravimo<text:s/></text:span><text:span text:style-name="T288">paraiškai, gavusi komiteto išvadą ir nustačiusi, kad jis pagal reglamento (ES) Nr. 1151/2012 10 straipsnio 1 dalį (SKVN ar SGN registravimo atveju) arba 21 straipsnio 1 dalį (GTG registravimo atveju) yra priimtinas, ministerija ne vėliau kaip per 5 mėnesiu</text:span><text:span text:style-name="T289">s nuo atitinkamos registravimo paraiškos paskelbimo ES Oficialiajame leidinyje dienos pateikia Europos Komisijai pagrįstą prieštaravimo pareiškimą.<text:s/></text:span></text:p>
      <text:p text:style-name="P290"><text:span text:style-name="T291">20</text:span><text:span text:style-name="T292">. Ministerija, gavusi Europos Komisijos raginimą suinteresuotoms šalims pradėti konsultacijas dėl pat</text:span><text:span text:style-name="T293">eikto prieštaravimo, tariasi su kitos valstybės atsakinga institucija ir ne vėliau kaip per 1 mėnesį nuo konsultacijų pabaigos pagal reglamento (ES) Nr. 668/2014 9 straipsnio 3 dalies reikalavimus informuoja Europos Komisiją apie konsultacijų rezultatus, n</text:span><text:span text:style-name="T294">urodydama visą susijusią informaciją, kurios pagrindu priimtas tam tikras sprendimas. Suinteresuoti asmenys ministerijai paprašius turi pateikti konsultacijoms reikalingą informaciją.</text:span></text:p>
      <text:p text:style-name="P295"/>
      <text:p text:style-name="P296"><text:span text:style-name="T297">V</text:span><text:span text:style-name="T298"><text:s/></text:span><text:span text:style-name="T299">SKYRIUS</text:span></text:p>
      <text:p text:style-name="P300"><text:span text:style-name="T301">SKVN, SGN ar GTG NUORODĄ turinčio produkto specifikacijos<text:s/></text:span></text:p>
      <text:p text:style-name="P302"><text:span text:style-name="T303">pakeitimas</text:span></text:p>
      <text:p text:style-name="P304"/>
      <text:p text:style-name="P305"><text:span text:style-name="T306">21</text:span><text:span text:style-name="T307">. Pareiškėjų grupė gali kreiptis į ministeriją su prašymu iš dalies pakeisti SKVN, SGN ar GTG nuorodą turinčio produkto specifikaciją.</text:span></text:p>
      <text:p text:style-name="P308"><text:span text:style-name="T309">22</text:span><text:span text:style-name="T310">. SKVN, SGN ar GTG produkto specifikac</text:span><text:span text:style-name="T311">ijos pakeitimo paraiškoje nurodomi prašomi pakeitimai ir pateikiamas jų pagrindimas pagal reglamento (ES) Nr. 664/2014 6 straipsnio ir reglamento (ES) Nr. 668/2014 10 straipsnio reikalavimus.<text:s/></text:span></text:p>
      <text:p text:style-name="P312"><text:span text:style-name="T313">23</text:span><text:span text:style-name="T314">. Jeigu pakeitimai yra reikšmingi pagal reglamento (ES) N</text:span><text:span text:style-name="T315">r. 1151/2012 53 straipsnio 2 dalies nuostatas, SKVN, SGN ar GTG produkto specifikacijos pakeitimo paraiškai taikomi šių taisyklių II ir III skyrių reikalavimai. Jeigu siūlomi pakeitimai pagal reglamento (ES) Nr. 1151/2012 53 straipsnio 2 dalį nuostatas lai</text:span><text:span text:style-name="T316">kytini nereikšmingais, ministerijos kanclerio potvarkiu pripažįstama,<text:s/></text:span><text:soft-page-break/><text:span text:style-name="T317">kad pakeitimo paraiška atitinka reglamento Nr. 1151/2012 reikalavimus ir apie tai ministerija viešai paskelbia ministerijos tinklalapyje, kuriame skelbiama pakeista SKVN, SGN ar GTG prod</text:span><text:span text:style-name="T318">ukto specifikacija. Jeigu per 15 kalendorinių dienų nuo ministerijos kanclerio potvarkio paskelbimo iš bet kurio fizinio ar juridinio asmens, turinčio teisėtą interesą, skundas dėl priimto sprendimo:</text:span></text:p>
      <text:p text:style-name="P319"><text:span text:style-name="T320">23.1</text:span><text:span text:style-name="T321">. negaunamas, apie pakeitimus ir jų priežastis min</text:span><text:span text:style-name="T322">isterija informuoja Europos Komisiją;</text:span></text:p>
      <text:p text:style-name="P323"><text:span text:style-name="T324">23.2</text:span><text:span text:style-name="T325">. gaunamas, ministerija, gavusi komiteto išvadą, išnagrinėja jo pagrįstumą ir priima sprendimus dėl tolesnių veiksmų. Ministerija informuoja skundą atsiuntusį asmenį apie skundo tyrimo rezultatus ir priimtus sp</text:span><text:span text:style-name="T326">rendimus.</text:span></text:p>
      <text:p text:style-name="P327"/>
      <text:p text:style-name="P328"><text:span text:style-name="T329">VI</text:span><text:span text:style-name="T330"><text:s/></text:span><text:span text:style-name="T331">SKYRIUS</text:span></text:p>
      <text:p text:style-name="P332"><text:span text:style-name="T333">ATITIKTIES SKVN, SGN AR GTG PRODUKTO SPECIFIKACIJAI KONTROLĖ</text:span></text:p>
      <text:p text:style-name="P334"/>
      <text:p text:style-name="P335"><text:span text:style-name="T336">24</text:span><text:span text:style-name="T337">. Pareiškėjų grupė, prieš teikdama ministerijai SKVN, SGN ar GTG registracijos paraišką, pasirenka kompetentingą produkto specifikacijoje apibrėžtų sąlygų įvy</text:span><text:span text:style-name="T338">kdymą kontroliuojančią instituciją: Valstybinę maisto ir veterinarijos tarnybą ar pagal kompetenciją ministerijos reguliavimo sričiai priklausančią instituciją (toliau – kontrolės institucija).</text:span></text:p>
      <text:p text:style-name="P339"><text:span text:style-name="T340">25</text:span><text:span text:style-name="T341">. Tuo atveju, kai pareiškėjų grupė pasirenka pagal kompe</text:span><text:span text:style-name="T342">tenciją ministerijos reguliavimo sričiai priklausančią instituciją, ministerija, prieš teikdama Europos Komisijai registravimo paraišką, vadovaudamasi 2004 m. balandžio 29 d. Europos Parlamento ir Tarybos reglamento (EB) Nr. 882/2004 dėl oficialios kontrol</text:span><text:span text:style-name="T343">ės, kuri atliekama siekiant užtikrinti, kad būtų įvertinama, ar laikomasi pašarus ir maistą reglamentuojančių teisės aktų, gyvūnų sveikatos ir gerovės taisyklių (OL<text:s/></text:span><text:span text:style-name="T344">2004 m. specialusis leidimas</text:span><text:span text:style-name="T345">, 3 skyrius, 45 tomas, p. 200), su paskutiniais pakeitimais, pa</text:span><text:span text:style-name="T346">darytais 2017 m. vasario 7 d. Komisijos reglamentu (ES) Nr. 2017/212 (OL 2017 L 33, p. 27), nuostatomis, žemės ūkio ministro įsakymu paskiria ją kontroliuoti, kaip vykdomos produkto specifikacijoje apibrėžtos sąlygos. Apie šios institucijos paskyrimą minis</text:span><text:span text:style-name="T347">terija informuoja Europos Komisiją.</text:span></text:p>
      <text:p text:style-name="P348"><text:span text:style-name="T349">26</text:span><text:span text:style-name="T350">. Tikrinimo procedūras, jų dažnumą, SKVN, SGN ar GTG vartojimo apribojimus ir kitas priemones nustato kontrolės institucija, suderinusi su ministerija. Tikrinimų išlaidas padengia produkto, įtraukto į SKVN ir SGN<text:s/></text:span><text:span text:style-name="T351">arba GTG registrą, gamintojai.</text:span></text:p>
      <text:p text:style-name="P352"><text:span text:style-name="T353">27</text:span><text:span text:style-name="T354">.</text:span><text:span text:style-name="T355"><text:s/>Kontrolės institucija savo tinklalapyje skelbia gamintojų, kuriuos tikrina siekdama nustatyti, ar laikomasi SKVN, SGN ar GTG turinčių produktų specifikacijos reikalavimų, pavadinimus ir adresus. Metinė atliktos kontro</text:span><text:span text:style-name="T356">lės ataskaita, pateikiant duomenis apie SKVN, SGN ar GTG turinčių produktų gamintojus, gamybos apimtis ir kitą susijusią informaciją, teikiama ministerijai iki ateinančių metų vasario 1 d.</text:span></text:p>
      <text:p text:style-name="P357"><text:span text:style-name="T358">28</text:span><text:span text:style-name="T359">. Jeigu kontrolės institucija nustato, kad SKVN, SGN ar GTG t</text:span><text:span text:style-name="T360">urintis produktas neatitinka produkto specifikacijos reikalavimų, ji nedelsdama informuoja ministeriją apie neatitiktį ir veiksmus, kurių buvo imtasi siekiant šias neatitiktis pašalinti.</text:span></text:p>
      <text:p text:style-name="P361"><text:span text:style-name="T362">29</text:span><text:span text:style-name="T363">. Ministerija, gavusi iš kontrolės institucijos informaciją api</text:span><text:span text:style-name="T364">e SKVN, SGN ar GTG turinčio produkto neatitiktį produkto specifikacijos reikalavimams, gali pareikšti oficialų įspėjimą, laikinai sustabdyti nuorodos naudojimą arba inicijuoti komiteto posėdį, kuriame svarstomas siūlymas Europos Komisijai dėl registracijos</text:span><text:span text:style-name="T365"><text:s/>panaikinimo pagal reglamento (ES) Nr. 1151/2012 (EB) 54 straipsnio 1 dalies nuostatas.</text:span></text:p>
      <text:p text:style-name="P366"/>
      <text:p text:style-name="P367"><text:span text:style-name="T368">VII</text:span><text:span text:style-name="T369"><text:s/>SKYRIUS</text:span></text:p>
      <text:p text:style-name="P370"><text:span text:style-name="T371">PRODUKTŲ SU SKVN, SGN AR GTG NUORODA PAVADINIMŲ NAUDOJIMO KONTROLĖ RINKOJE</text:span></text:p>
      <text:p text:style-name="P372"/>
      <text:p text:style-name="P373"><text:span text:style-name="T374">30</text:span><text:span text:style-name="T375">. Produktų su SKVN, SGN ar GTG nuoroda pavadinimų naudojimo<text:s/></text:span><text:span text:style-name="T376">kontrolę rinkoje (toliau – pavadinimų naudojimo kontrolė) atlieka Valstybinė maisto ir veterinarijos tarnyba (toliau – tarnyba).</text:span></text:p>
      <text:p text:style-name="P377"><text:span text:style-name="T378">31</text:span><text:span text:style-name="T379">. Pavadinimų naudojimo kontrolės procedūras, jų dažnumą, SKVN, SGN ar GTG vartojimo apribojimus ir kitas priemones pagal<text:s/></text:span><text:span text:style-name="T380">reglamento (ES) Nr. 1151/2012 38 straipsnio nuostatas nustato tarnyba, suderinusi su ministerija.</text:span></text:p>
      <text:p text:style-name="P381"><text:span text:style-name="T382">32</text:span><text:span text:style-name="T383">. Metinė atliktos pavadinimų naudojimo kontrolės ataskaita, pateikiant duomenis apie nustatytus pažeidimus ir taikytas priemones, teikiama ministerijai<text:s/></text:span><text:span text:style-name="T384">iki ateinančių metų vasario 1 d.</text:span></text:p>
      <text:p text:style-name="P385"/>
      <text:p text:style-name="P386"><text:span text:style-name="T387">VIII</text:span><text:span text:style-name="T388"><text:s/></text:span><text:span text:style-name="T389">SKYRIUS</text:span></text:p>
      <text:p text:style-name="P390"><text:span text:style-name="T391">SKUNDŲ PATEIKIMO TVARKA</text:span></text:p>
      <text:p text:style-name="P392"/>
      <text:p text:style-name="P393"><text:span text:style-name="T394">33</text:span><text:span text:style-name="T395">. Ministerija, gavusi kitos valstybės atsakingos institucijos skundą dėl Lietuvoje gaminamo ir turinčio SKVN, SGN ar GTG produkto specifikacijos reikalavimų neatitikties, n</text:span><text:span text:style-name="T396">edelsdama informuoja kontrolės instituciją.</text:span></text:p>
      <text:p text:style-name="P397"><text:span text:style-name="T398">34</text:span><text:span text:style-name="T399">. Kontrolės institucija atlieka produkto atitikties įvertinimą ir apie tikrinimo rezultatus informuoja ministeriją.</text:span></text:p>
      <text:p text:style-name="P400"><text:span text:style-name="T401">35</text:span><text:span text:style-name="T402">. Ministerija kviečia komiteto posėdį, kuriame apsvarsto skundo pagrįstumą, ir, remd</text:span><text:span text:style-name="T403">amasi kontrolės institucijos tyrimo rezultatais, numato būtinus veiksmus. Ministerija informuoja skundą atsiuntusią kitos valstybės atsakingą instituciją apie skundo tyrimo rezultatus ir veiksmus, kurių buvo imtasi.</text:span></text:p>
      <text:p text:style-name="P404"/>
      <text:p text:style-name="P405"><text:span text:style-name="T406">IX</text:span><text:span text:style-name="T407"><text:s/>SKYRIUS</text:span></text:p>
      <text:p text:style-name="P408"><text:span text:style-name="T409">SKVN, SGN AR GTG REGIS</text:span><text:span text:style-name="T410">TRACIJOS PANAIKINIMAS</text:span></text:p>
      <text:p text:style-name="P411"/>
      <text:p text:style-name="P412"><text:span text:style-name="T413">36</text:span><text:span text:style-name="T414">. Bet kuris teisėtą interesą turintis Lietuvos fizinis ar juridinis asmuo gali kreiptis į ministeriją su prašymu panaikinti SKVN, SGN ar GTG registraciją.<text:s/></text:span></text:p>
      <text:p text:style-name="P415"><text:span text:style-name="T416">37</text:span><text:span text:style-name="T417">. Prašymas panaikinti SKVN, SGN ar GTG registraciją su pagrindimu</text:span><text:span text:style-name="T418"><text:s/>turi būti pateiktas pagal reglamento (ES) Nr. 668/2014 11 straipsnio 1 dalies pirmos pastraipos reikalavimus.</text:span></text:p>
      <text:p text:style-name="P419"><text:span text:style-name="T420">38</text:span><text:span text:style-name="T421">. Ministerija, gavusi prašymą panaikinti SKVN, SGN ar GTG registraciją ir nustačiusi jo pagrįstumą,<text:s/></text:span><text:span text:style-name="T422">mutatis mutandis</text:span><text:span text:style-name="T423"><text:s/>vykdo šių taisyklių 8–12 punktuose nustatytą procedūrą ir teikia Europos Komisijai prašymą ir susijusius dokumentus dėl registracijos panaikinimo.</text:span></text:p>
      <text:p text:style-name="P424"/>
      <text:p text:style-name="P425"><text:span text:style-name="T426">X</text:span><text:span text:style-name="T427"><text:s/>SKYRIUS</text:span></text:p>
      <text:p text:style-name="P428"><text:span text:style-name="T429">BAIGIAMOSIOS NUOSTATOS</text:span></text:p>
      <text:p text:style-name="P430"/>
      <text:p text:style-name="P431"><text:span text:style-name="T432">39</text:span><text:span text:style-name="T433">. Asmenys, pažeidę šių taisyklių reikalavimus, atsako teisės<text:s/></text:span><text:span text:style-name="T434">aktų nustatyta tvarka.</text:span></text:p>
      <text:p text:style-name="P435"><text:span text:style-name="T436">___________________________</text:span></text:p>
      <text:p text:style-name="P437">Priedo pakeitimai:</text:p>
      <text:p text:style-name="P438"><text:span text:style-name="T439">Nr.<text:s/></text:span><text:a xlink:href="https://www.e-tar.lt/portal/legalAct.html?documentId=f43f542076a211e7827cd63159af616c" office:target-frame-name="_top" xlink:show="replace"><text:span text:style-name="T440">3D-507</text:span></text:a><text:span text:style-name="T441">, 2017-08-01, paskelbta TAR 2017-08-02, i. k. 2017-12971</text:span></text:p>
      <text:p text:style-name="Normal"/>
      <text:soft-page-break/>
      <text:p text:style-name="P442">PATVIRTINTA</text:p>
      <text:p text:style-name="P446">Lietuvos Respublikos žemės ūkio ministro 2015 m. sausio 7 d. įsakymu Nr. 3D-10</text:p>
      <text:p text:style-name="P447"/>
      <text:p text:style-name="P448"/>
      <text:p text:style-name="P449"><text:span text:style-name="T450">saugomų nuorodų ekspertų KOMITETO NUOSTATAI</text:span></text:p>
      <text:p text:style-name="P451"/>
      <text:p text:style-name="P452"><text:span text:style-name="T453">I</text:span><text:span text:style-name="T454">.<text:s/></text:span><text:span text:style-name="T455">BENDROSIOS NUOSTATOS</text:span></text:p>
      <text:p text:style-name="P456"><text:span text:style-name="T457">1</text:span><text:span text:style-name="T458">. Saugomų nuorodų ekspertų komitetas (toliau – Komitetas)<text:s/></text:span><text:span text:style-name="T459">teikia rekomendacinio pobūdžio išvadas dėl paraiškų įregistruoti žemės ūkio ar maisto produktų pavadinimus Europos Komisijos tvarkomuose Saugomų kilmės vietos nuorodų ir saugomų geografinių nuorodų bei Garantuotų tradicinių gaminių registruose (toliau – sa</text:span><text:span text:style-name="T460">ugomų nuorodų registrai) pagrįstumo.</text:span></text:p>
      <text:p text:style-name="P461"><text:span text:style-name="T462">2</text:span><text:span text:style-name="T463">. Komiteto personalinę sudėtį tvirtina Lietuvos Respublikos žemės ūkio ministras.</text:span></text:p>
      <text:p text:style-name="P464"><text:span text:style-name="T465">3</text:span><text:span text:style-name="T466">. Komitetas savo veikloje vadovaujasi Lietuvos Respublikos Konstitucija, įstatymais, nutarimais, kitais teisės aktais ir šiais<text:s/></text:span><text:span text:style-name="T467">nuostatais.</text:span></text:p>
      <text:p text:style-name="P468"><text:span text:style-name="T469">4</text:span><text:span text:style-name="T470">. Į Komiteto sudėtį įtraukiami maisto gamybos ir technologijos, mitybos specialistai, Žemės ūkio ministerijos, Valstybinės maisto ir veterinarijos tarnybos, vartotojų ir maisto produktų gamintojų asociacijų atstovai.</text:span></text:p>
      <text:p text:style-name="P471"><text:span text:style-name="T472">5</text:span><text:span text:style-name="T473">. Komiteto pirmin</text:span><text:span text:style-name="T474">inką skiria Lietuvos Respublikos žemės ūkio ministras.</text:span></text:p>
      <text:p text:style-name="P475"><text:span text:style-name="T476">6</text:span><text:span text:style-name="T477">. Komiteto narių darbas Komitete neapmokamas.</text:span></text:p>
      <text:p text:style-name="P478"/>
      <text:p text:style-name="P479"><text:span text:style-name="T480">II</text:span><text:span text:style-name="T481">.<text:s/></text:span><text:span text:style-name="T482">KOMITETO UŽDAVINIAI IR FUNKCIJOS</text:span></text:p>
      <text:p text:style-name="P483"/>
      <text:p text:style-name="P484"><text:span text:style-name="T485">7</text:span><text:span text:style-name="T486">. Pagrindiniai Komiteto uždaviniai:</text:span></text:p>
      <text:p text:style-name="P487"><text:span text:style-name="T488">7.1</text:span><text:span text:style-name="T489">. teikti išvadas dėl Žemės ūkio ministerijai pateiktų parai</text:span><text:span text:style-name="T490">škų įregistruoti žemės ūkio ar maisto produktų pavadinimus Europos Komisijos tvarkomuose saugomų nuorodų registruose;</text:span></text:p>
      <text:p text:style-name="P491"><text:span text:style-name="T492">7.2</text:span><text:span text:style-name="T493">. teikti išvadas dėl paraiškų dėl saugomą kilmės vietos nuorodą, saugomą geografinę nuorodą ir garantuoto tradicinio gaminio nuorod</text:span><text:span text:style-name="T494">ą turinčių produktų specifikacijų pakeitimo;</text:span></text:p>
      <text:p text:style-name="P495"><text:span text:style-name="T496">7.3</text:span><text:span text:style-name="T497">. teikti išvadas dėl prieštaravimų dėl produktų pavadinimų įregistravimo saugomų nuorodų registruose ir teikti pasiūlymus dėl jų sprendimo;</text:span></text:p>
      <text:p text:style-name="P498"><text:span text:style-name="T499">7.4</text:span><text:span text:style-name="T500">. teikti išvadas dėl skundų dėl saugomą kilmės vietos nuo</text:span><text:span text:style-name="T501">rodą, saugomą geografinę nuorodą ir garantuoto tradicinio gaminio nuorodą turinčių produktų neatitikties specifikacijų reikalavimams ir teikti pasiūlymus dėl jų sprendimo;</text:span></text:p>
      <text:p text:style-name="P502"><text:span text:style-name="T503">7.5</text:span><text:span text:style-name="T504">. teikti pasiūlymus dėl produktų pavadinimų registracijos atšaukimo.</text:span></text:p>
      <text:p text:style-name="P505"/>
      <text:p text:style-name="P506"><text:span text:style-name="T507">I</text:span><text:span text:style-name="T508">II</text:span><text:span text:style-name="T509">.<text:s/></text:span><text:span text:style-name="T510">KOMITETO TEISĖS</text:span></text:p>
      <text:p text:style-name="P511"/>
      <text:p text:style-name="P512"><text:span text:style-name="T513">8</text:span><text:span text:style-name="T514">. Komitetas, vykdydamas jam pavestas funkcijas, turi teisę:</text:span></text:p>
      <text:p text:style-name="P515"><text:span text:style-name="T516">8.1</text:span><text:span text:style-name="T517">. gauti iš Žemės ūkio ministerijos dokumentus bei kitą informaciją, reikalingą nagrinėjant paraiškas, prieštaravimus ir skundus;</text:span></text:p>
      <text:p text:style-name="P518"><text:span text:style-name="T519">8.2</text:span><text:span text:style-name="T520">. kviesti į Komiteto posėdž</text:span><text:span text:style-name="T521">ius suinteresuotų institucijų atstovus iš anksto su jais suderintu laiku ir išklausyti jų informaciją;</text:span></text:p>
      <text:p text:style-name="P522"><text:span text:style-name="T523">8.3</text:span><text:span text:style-name="T524">. pasitelkti savo veiklai Lietuvos Respublikos ir užsienio valstybių ekspertus.</text:span></text:p>
      <text:p text:style-name="P525"/>
      <text:p text:style-name="P526"><text:span text:style-name="T527">IV</text:span><text:span text:style-name="T528">.<text:s/></text:span><text:span text:style-name="T529">KOMITETO DARBO ORGANIZAVIMAS</text:span></text:p>
      <text:p text:style-name="P530"/>
      <text:p text:style-name="P531"><text:span text:style-name="T532">9</text:span><text:span text:style-name="T533">. Komiteto<text:s/></text:span><text:span text:style-name="T534">sprendimai priimami Komiteto posėdžiuose, juos formuluojant protokole. Protokolą pasirašo Komiteto pirmininkas (jei jo nėra – Komiteto pirmininko pavaduotojas) ir Komiteto posėdžio sekretorius.</text:span></text:p>
      <text:p text:style-name="P535"><text:span text:style-name="T536">10</text:span><text:span text:style-name="T537">. Komiteto darbui vadovauja Komiteto pirmininkas, kuris,</text:span><text:span text:style-name="T538"><text:s/>Komiteto nariams pritarus, paskiria Komiteto pirmininko pavaduotoją ir Komiteto posėdžio sekretorių.</text:span></text:p>
      <text:p text:style-name="P539"><text:span text:style-name="T540">11</text:span><text:span text:style-name="T541">. Komiteto pirmininkas:</text:span></text:p>
      <text:p text:style-name="P542"><text:span text:style-name="T543">11.1</text:span><text:span text:style-name="T544">. organizuoja Komiteto darbą;</text:span></text:p>
      <text:p text:style-name="P545"><text:span text:style-name="T546">11.2</text:span><text:span text:style-name="T547">. tvirtina posėdžio darbotvarkę;</text:span></text:p>
      <text:p text:style-name="P548"><text:span text:style-name="T549">11.3</text:span><text:span text:style-name="T550">. vadovauja Komiteto posėdžiams;</text:span></text:p>
      <text:p text:style-name="P551"><text:span text:style-name="T552">11.4</text:span><text:span text:style-name="T553">. atstovauja Komitetui valstybės institucijose, kitose įstaigose ir organizacijose arba įgalioja atstovauti Komiteto narius.</text:span></text:p>
      <text:p text:style-name="P554"><text:span text:style-name="T555">12</text:span><text:span text:style-name="T556">. Komiteto pirmininko pavaduotojas:</text:span></text:p>
      <text:p text:style-name="P557"><text:span text:style-name="T558">12.1</text:span><text:span text:style-name="T559">. pirmininkauja Komiteto posėdžiams, jei Komiteto pirmininko nėra;</text:span></text:p>
      <text:p text:style-name="P560"><text:span text:style-name="T561">12.2</text:span><text:span text:style-name="T562">. at</text:span><text:span text:style-name="T563">stovauja Komitetui valstybės institucijose, kitose įstaigose ir organizacijose, jeigu įgalioja Komiteto pirmininkas;</text:span></text:p>
      <text:p text:style-name="P564"><text:span text:style-name="T565">12.3</text:span><text:span text:style-name="T566">. padeda organizuoti Komiteto posėdžius.</text:span></text:p>
      <text:p text:style-name="P567"><text:span text:style-name="T568">13</text:span><text:span text:style-name="T569">. Komiteto posėdžio sekretorius:</text:span></text:p>
      <text:p text:style-name="P570"><text:span text:style-name="T571">13.1</text:span><text:span text:style-name="T572">. organizuoja Komiteto posėdžius;</text:span></text:p>
      <text:p text:style-name="P573"><text:span text:style-name="T574">13.2</text:span><text:span text:style-name="T575">.</text:span><text:span text:style-name="T576"><text:s/>protokoluoja Komiteto posėdžius ir tvarko Komiteto posėdžio dokumentus.</text:span></text:p>
      <text:p text:style-name="P577"><text:span text:style-name="T578">14</text:span><text:span text:style-name="T579">. Komiteto posėdžiai yra teisėti, jeigu juose dalyvauja ne mažiau kaip pusė Komiteto narių. Sprendimai priimami atviru balsavimu paprastąja posėdyje dalyvaujančių narių daugum</text:span><text:span text:style-name="T580">a. Balsams<text:s/></text:span><text:soft-page-break/><text:span text:style-name="T581">pasiskirsčius po lygiai, galutinį sprendimą priima Komiteto pirmininkas (jei jo nėra – Komiteto pirmininko pavaduotojas).</text:span></text:p>
      <text:p text:style-name="P582"><text:span text:style-name="T583">15</text:span><text:span text:style-name="T584">. Prireikus Komiteto sprendimai gali būti priimami pasitelkiant apklausos raštu arba el. paštu būdus. Tokie sprendima</text:span><text:span text:style-name="T585">i įforminami apklausos protokolu.</text:span></text:p>
      <text:p text:style-name="P586"><text:span text:style-name="T587">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žemės ūkio ministerija, Įsakymas</text:span></text:p>
      <text:p text:style-name="P597"><text:span text:style-name="T598">Nr.<text:s/></text:span><text:a xlink:href="https://www.e-tar.lt/portal/legalAct.html?documentId=f43f542076a211e7827cd63159af616c" office:target-frame-name="_top" xlink:show="replace"><text:span text:style-name="T599">3D-507</text:span></text:a><text:span text:style-name="T600">, 2017-08-01,<text:s/></text:span><text:span text:style-name="T601">paskelbta TAR 2017-08-02, i. k. 2017-12971</text:span></text:p>
      <text:p text:style-name="P602"><text:span text:style-name="T603">Dėl žemės ūkio ministro 2015 m. sausio 7 d. įsakymo Nr. 3D-10 „Dėl žemės ūkio ir maisto produktų saugomų kilmės vietos nuorodų, saugomų geografinių nuorodų ir garantuotų tradicinių gaminių įregistravimo ir kai kur</text:span><text:span text:style-name="T604">ių žemės ūkio ministro įsakymų pripažinimo netekusiais galios“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5"><text:page-number text:fixed="false">3</text:page-number></text:p>
        <text:p text:style-name="Header"/>
      </style:header>
      <style:footer>
        <text:p text:style-name="Footer"/>
      </style:footer>
    </style:master-page>
    <style:master-page style:next-style-name="MP1" style:name="MPF1" style:page-layout-name="PL1">
      <style:header>
        <text:p text:style-name="P66"/>
        <text:p text:style-name="P67"/>
      </style:header>
      <style:footer>
        <text:p text:style-name="Footer"/>
      </style:footer>
    </style:master-page>
    <style:master-page style:name="MP2" style:page-layout-name="PL2">
      <style:header>
        <text:p text:style-name="P443"><text:page-number text:fixed="false">3</text:page-number></text:p>
        <text:p text:style-name="Header"/>
      </style:header>
      <style:footer>
        <text:p text:style-name="Footer"/>
      </style:footer>
    </style:master-page>
    <style:master-page style:next-style-name="MP2" style:name="MPF2" style:page-layout-name="PL2">
      <style:header>
        <text:p text:style-name="P444"/>
        <text:p text:style-name="P4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0T06:43:00Z</meta:creation-date>
    <dc:date>2020-01-10T06:43:00Z</dc:date>
    <meta:template xlink:href="Normal.dotm" xlink:type="simple"/>
    <meta:editing-cycles>1</meta:editing-cycles>
    <meta:editing-duration>PT0S</meta:editing-duration>
    <meta:document-statistic meta:page-count="13" meta:paragraph-count="85" meta:word-count="3193" meta:character-count="26322" meta:row-count="580" meta:non-whitespace-character-count="23214"/>
  </office:meta>
</office:document-meta>
</file>