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name-asian="AngsanaUPC" fo:font-weight="bold" style:font-weight-asian="bold"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 fo:text-indent="0.870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text-transform="uppercase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8701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12-08 iki 2016-12-28</text:span></text:p>
      <text:p text:style-name="P9"/>
      <text:p text:style-name="P10"><text:span text:style-name="T11">Įsakymas paskelbtas: TAR 2016-10-12, i. k. 2016-24992</text:span></text:p>
      <text:p text:style-name="P12"/>
      <text:p text:style-name="P13"><text:span text:style-name="T14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><text:span text:style-name="T18">LIETUVOS RESPUBLIKOS KULTŪROS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 LIETUVOS RESPUBLIKOS KULTŪROS MINISTERIJOS<text:s/></text:span><text:span text:style-name="T26">2014–2020 METŲ EUROPOS SĄJUNGOS FONDŲ INVESTICIJŲ VEIKSMŲ PROGRAMOS 5 PRIORITETO<text:s/></text:span><text:span text:style-name="T27">„</text:span><text:span text:style-name="T28">APLINKOSAUGA, GAMTOS IŠTEKLIŲ DARNUS NAUDOJIMAS IR PRISITAIKYMAS PRIE KLIMATO KAITOS</text:span><text:span text:style-name="T29">“ NR.<text:s/></text:span><text:span text:style-name="T30">05.4.1-CPVA-V-301 PRIEMONĖS „AKTUALIZ</text:span><text:span text:style-name="T31">UOTI KULTŪROS PAVELDO OBJEKTUS</text:span><text:span text:style-name="T32">“<text:s/></text:span><text:span text:style-name="T33">IŠ EUROPOS SĄJUNGOS STRUKTŪRINIŲ FONDŲ LĖŠŲ SIŪLOMŲ BENDRAI FINANSUOTI VALSTYBĖS PROJEKTŲ SĄRAŠO NR. 2 PATVIRTINIMO</text:span></text:p>
      <text:p text:style-name="P34"/>
      <text:p text:style-name="P35"/>
      <text:p text:style-name="P36">2016 m. spalio 12 d. Nr. ĮV-772</text:p>
      <text:p text:style-name="P37">Vilnius</text:p>
      <text:p text:style-name="P38"/>
      <text:p text:style-name="P39"/>
      <text:p text:style-name="P40"/>
      <text:p text:style-name="P41"><text:span text:style-name="T42">Vadovaudamasis Atsakomybės ir funkcijų paskirstymo tarp<text:s/></text:span><text:span text:style-name="T43">institucijų, įgyvendinant 2014–2020 metų Europos Sąjungos fondų investicijų veiksmų programą, taisyklių, patvirtintų Lietuvos Respublikos Vyriausybės 2014 m. birželio 4 d. nutarimu Nr. 528 „Dėl Atsakomybės ir funkcijų paskirstymo tarp institucijų, įgyvendi</text:span><text:span text:style-name="T44">nant 2014–2020 metų Europos Sąjungos fondų investicijų veiksmų programą, patvirtinimo“, 6.2.9 papunkčiu, Projektų administravimo ir finansavimo taisyklių, patvirtintų Lietuvos Respublikos finansų ministro 2014 m. spalio 8 d. įsakymo Nr. 1K-316 „Dėl Projekt</text:span><text:span text:style-name="T45">ų administravimo ir finansavimo taisyklių patvirtinimo“</text:span><text:span text:style-name="T46">, 32 punktu, Valstybės projektų planavimo ir atrankos tvarkos aprašo, patvirtinto Lietuvos Respublikos kultūros ministro 2014 m. gruodžio 4 d. įsakymu Nr. ĮV-875 „Dėl Valstybės projektų planavimo ir at</text:span><text:span text:style-name="T47">rankos tvarkos aprašo patvirtinimo“, 31 punktu, 2014</text:span><text:span text:style-name="T48">–</text:span><text:span text:style-name="T49">2020 metų Europos Sąjungos fondų investicijų veiksmų<text:s/></text:span><text:span text:style-name="T50">programos 5 prioriteto „Aplinkosauga, gamtos išteklių darnus naudojimas ir prisitaikymas prie klimato kaitos“ Nr. 05.4.1-CPVA-V-301 priemonės „Aktuali</text:span><text:span text:style-name="T51">zuoti kultūros paveldo objektus“ projekto finansavimo sąlygų aprašo Nr. 2, patvirtinto Lietuvos Respublikos kultūros ministro<text:s/></text:span><text:span text:style-name="T52">2016 m. birželio 20 d. įsakymu Nr. ĮV-530 „Dėl 2014–2020 metų Europos Sąjungos fondų investicijų veiksmų programos<text:s/></text:span><text:span text:style-name="T53">5 prioriteto „Aplinkosauga, gamtos išteklių darnus naudojimas ir prisitaikymas prie klimato kaitos“ Nr. 05.4.1-CPVA-V-301 priemonės „Aktualizuoti kultūros paveldo objektus“ projektų finansavimo sąlygų aprašo Nr. 2<text:s/></text:span><text:span text:style-name="T54">patvirtinimo</text:span><text:span text:style-name="T55">“</text:span><text:span text:style-name="T56">, 43 punktu</text:span><text:span text:style-name="T57">,<text:s/></text:span></text:p>
      <text:p text:style-name="Normal"/>
      <text:p text:style-name="P58"><text:span text:style-name="T59">t v i r t i<text:s/></text:span><text:span text:style-name="T60">n u<text:s/></text:span><text:span text:style-name="T61">Lietuvos Respublikos kultūros ministerijos 2014–2020 metų Europos Sąjungos fondų investicijų veiksmų programos 5 prioriteto „Aplinkosauga, gamtos išteklių darnus naudojimas ir prisitaikymas prie klimato kaitos“ Nr. 05.4.1-CPVA-V-301 priemonės „Aktualiz</text:span><text:span text:style-name="T62">uoti kultūros paveldo objektus“ iš Europos Sąjungos struktūrinių fondų lėšų siūlomų bendrai finansuoti valstybės projektų sąrašą Nr. 2 (pridedama). <text:s/></text:span></text:p>
      <text:p text:style-name="P63"/>
      <text:p text:style-name="P64"/>
      <text:p text:style-name="P65"/>
      <text:p text:style-name="P66">Kultūros ministras<text:s/><text:tab/><text:tab/><text:tab/>Šarūnas Birutis<text:s/></text:p>
      <text:p text:style-name="Normal"/>
      <text:p text:style-name="Normal"/>
      <text:p text:style-name="Normal"/>
      <text:soft-page-break/>
      <text:p text:style-name="P67">Priedų pakeitimai:</text:p>
      <text:p text:style-name="Normal"/>
      <text:p text:style-name="P68">Valstybės sakralinių projektų sąrašas_VP 5_301_161006 pagal ĮV-944 nauja redakcija</text:p>
      <text:p text:style-name="P69">Priedo pakeitimai:</text:p>
      <text:p text:style-name="P70"><text:span text:style-name="T71">Nr.<text:s/></text:span><text:a xlink:href="https://www.e-tar.lt/portal/legalAct.html?documentId=ba9b2b80b6eb11e6aae49c0b9525cbbb" office:target-frame-name="_top" xlink:show="replace"><text:span text:style-name="T72">ĮV-919</text:span></text:a><text:span text:style-name="T73">, 2016-11-25, paskelbta TAR 2016-11-30, i. k. 2016-27879</text:span></text:p>
      <text:p text:style-name="P74"><text:span text:style-name="T75">Nr.<text:s/></text:span><text:a xlink:href="https://www.e-tar.lt/portal/legalAct.html?documentId=2d8e7720bc6c11e688d0ed775a2e782a" office:target-frame-name="_top" xlink:show="replace"><text:span text:style-name="T76">ĮV-944</text:span></text:a><text:span text:style-name="T77">, 2016-12-06, paskelbta TAR 2016-12-07, i. k. 2016-28380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kultūros ministerija, Įsakymas</text:span></text:p>
      <text:p text:style-name="P87"><text:span text:style-name="T88">Nr.<text:s/></text:span><text:a xlink:href="https://www.e-tar.lt/portal/legalAct.html?documentId=ba9b2b80b6eb11e6aae49c0b9525cbbb" office:target-frame-name="_top" xlink:show="replace"><text:span text:style-name="T89">ĮV-919</text:span></text:a><text:span text:style-name="T90">, 2016-11-25, paskelbta TAR 2016-11-30, i. k. 2016-27879</text:span></text:p>
      <text:p text:style-name="P91"><text:span text:style-name="T92">Dėl Lietuvos Respublikos kultūros ministro 2016 m. spalio 12 d. įsakymo Nr. ĮV-772 „Dėl Lietuvos<text:s/></text:span><text:span text:style-name="T93">Respublikos kultūros ministerijos 2014–2020 metų Europos Sąjungos fondų investicijų veiksmų programos 5 prioriteto „Aplinkosauga, gamtos išteklių darnus naudojimas ir prisitaikymas prie klimato kaitos“ Nr. 05.4.1-CPVA-V-301 priemonės „Aktualizuoti kultūros</text:span><text:span text:style-name="T94"><text:s/>paveldo objektus“ iš Europos Sąjungos struktūrinių fondų lėšų siūlomų bendrai finansuoti valstybės projektų sąrašo Nr. 2 patvirtinimo“ pakeitimo</text:span></text:p>
      <text:p text:style-name="P95"/>
      <text:p text:style-name="P96"><text:span text:style-name="T97">2.</text:span></text:p>
      <text:p text:style-name="P98"><text:span text:style-name="T99">Lietuvos Respublikos kultūros ministerija, Įsakymas</text:span></text:p>
      <text:p text:style-name="P100"><text:span text:style-name="T101">Nr.<text:s/></text:span><text:a xlink:href="https://www.e-tar.lt/portal/legalAct.html?documentId=2d8e7720bc6c11e688d0ed775a2e782a" office:target-frame-name="_top" xlink:show="replace"><text:span text:style-name="T102">ĮV-944</text:span></text:a><text:span text:style-name="T103">, 2016-12-06, paskelbta TAR 2016-12-07, i. k. 2016-28380</text:span></text:p>
      <text:p text:style-name="P104"><text:span text:style-name="T105">Dėl Lietuvos Respublikos kultūros ministro 2016 m. spalio 12 d. įsakymo Nr. ĮV-772 „Dėl Lietuvos Respublikos kultūros ministerijos 2014–2020 metų</text:span><text:span text:style-name="T106"><text:s/>Europos Sąjungos fondų investicijų veiksmų programos 5 prioriteto „Aplinkosauga, gamtos išteklių darnus naudojimas ir prisitaikymas prie klimato kaitos“ Nr. 05.4.1-CPVA-V-301 priemonės „Aktualizuoti kultūros paveldo objektus“ iš Europos Sąjungos struktūri</text:span><text:span text:style-name="T107">nių fondų lėšų siūlomų bendrai finansuoti valstybės projektų sąrašo Nr. 2 patvirtin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uodyte</meta:initial-creator>
    <dc:creator>adlibuser</dc:creator>
    <meta:creation-date>2017-03-09T07:08:00Z</meta:creation-date>
    <dc:date>2017-03-09T07:08:00Z</dc:date>
    <meta:print-date>2016-03-17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41" meta:word-count="560" meta:character-count="4514" meta:row-count="142" meta:non-whitespace-character-count="3995"/>
  </office:meta>
</office:document-meta>
</file>