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01 iki 2016-12-07</text:span></text:p>
      <text:p text:style-name="P9"/>
      <text:p text:style-name="P10"><text:span text:style-name="T11">Įsakymas paskelbtas: TAR 2016-10-12, i. k. 2016-24992</text:span></text:p>
      <text:p text:style-name="P12"/>
      <text:p text:style-name="P13"><text:span text:style-name="T14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KULTŪROS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LIETUVOS RESPUBLIKOS KULTŪROS MINISTERIJOS<text:s/></text:span><text:span text:style-name="T26">2014–2020 METŲ EUROPOS SĄJUNGOS FONDŲ INVESTICIJŲ VEIKSMŲ PROGRAMOS 5 PRIORITETO<text:s/></text:span><text:span text:style-name="T27">„</text:span><text:span text:style-name="T28">APLINKOSAUGA, GAMTOS IŠTEKLIŲ DARNUS NAUDOJIMAS IR PRISITAIKYMAS PRIE KLIMATO KAITOS</text:span><text:span text:style-name="T29">“ NR.<text:s/></text:span><text:span text:style-name="T30">05.4.1-CPVA-V-301 PRIEMONĖS „AKTUALIZ</text:span><text:span text:style-name="T31">UOTI KULTŪROS PAVELDO OBJEKTUS</text:span><text:span text:style-name="T32">“<text:s/></text:span><text:span text:style-name="T33">IŠ EUROPOS SĄJUNGOS STRUKTŪRINIŲ FONDŲ LĖŠŲ SIŪLOMŲ BENDRAI FINANSUOTI VALSTYBĖS PROJEKTŲ SĄRAŠO NR. 2 PATVIRTINIMO</text:span></text:p>
      <text:p text:style-name="P34"/>
      <text:p text:style-name="P35"/>
      <text:p text:style-name="P36">2016 m. spalio 12 d. Nr. ĮV-772</text:p>
      <text:p text:style-name="P37">Vilnius</text:p>
      <text:p text:style-name="P38"/>
      <text:p text:style-name="P39"/>
      <text:p text:style-name="P40"/>
      <text:p text:style-name="P41"><text:span text:style-name="T42">Vadovaudamasis Atsakomybės ir funkcijų paskirstymo tarp<text:s/></text:span><text:span text:style-name="T43">institucijų, įgyvendinant 2014–2020 metų Europos Sąjungos fondų investicijų veiksmų programą, taisyklių, patvirtintų Lietuvos Respublikos Vyriausybės 2014 m. birželio 4 d. nutarimu Nr. 528 „Dėl Atsakomybės ir funkcijų paskirstymo tarp institucijų, įgyvendi</text:span><text:span text:style-name="T44">nant 2014–2020 metų Europos Sąjungos fondų investicijų veiksmų programą, patvirtinimo“, 6.2.9 papunkčiu, Projektų administravimo ir finansavimo taisyklių, patvirtintų Lietuvos Respublikos finansų ministro 2014 m. spalio 8 d. įsakymo Nr. 1K-316 „Dėl Projekt</text:span><text:span text:style-name="T45">ų administravimo ir finansavimo taisyklių patvirtinimo“</text:span><text:span text:style-name="T46">, 32 punktu, Valstybės projektų planavimo ir atrankos tvarkos aprašo, patvirtinto Lietuvos Respublikos kultūros ministro 2014 m. gruodžio 4 d. įsakymu Nr. ĮV-875 „Dėl Valstybės projektų planavimo ir at</text:span><text:span text:style-name="T47">rankos tvarkos aprašo patvirtinimo“, 31 punktu, 2014</text:span><text:span text:style-name="T48">–</text:span><text:span text:style-name="T49">2020 metų Europos Sąjungos fondų investicijų veiksmų<text:s/></text:span><text:span text:style-name="T50">programos 5 prioriteto „Aplinkosauga, gamtos išteklių darnus naudojimas ir prisitaikymas prie klimato kaitos“ Nr. 05.4.1-CPVA-V-301 priemonės „Aktuali</text:span><text:span text:style-name="T51">zuoti kultūros paveldo objektus“ projekto finansavimo sąlygų aprašo Nr. 2, patvirtinto Lietuvos Respublikos kultūros ministro<text:s/></text:span><text:span text:style-name="T52">2016 m. birželio 20 d. įsakymu Nr. ĮV-530 „Dėl 2014–2020 metų Europos Sąjungos fondų investicijų veiksmų programos<text:s/></text:span><text:span text:style-name="T53">5 prioriteto „Aplinkosauga, gamtos išteklių darnus naudojimas ir prisitaikymas prie klimato kaitos“ Nr. 05.4.1-CPVA-V-301 priemonės „Aktualizuoti kultūros paveldo objektus“ projektų finansavimo sąlygų aprašo Nr. 2<text:s/></text:span><text:span text:style-name="T54">patvirtinimo</text:span><text:span text:style-name="T55">“</text:span><text:span text:style-name="T56">, 43 punktu</text:span><text:span text:style-name="T57">,<text:s/></text:span></text:p>
      <text:p text:style-name="Normal"/>
      <text:p text:style-name="P58"><text:span text:style-name="T59">t v i r t i<text:s/></text:span><text:span text:style-name="T60">n u<text:s/></text:span><text:span text:style-name="T61">Lietuvos Respublikos kultūros ministerijos 2014–2020 metų Europos Sąjungos fondų investicijų veiksmų programos 5 prioriteto „Aplinkosauga, gamtos išteklių darnus naudojimas ir prisitaikymas prie klimato kaitos“ Nr. 05.4.1-CPVA-V-301 priemonės „Aktualiz</text:span><text:span text:style-name="T62">uoti kultūros paveldo objektus“ iš Europos Sąjungos struktūrinių fondų lėšų siūlomų bendrai finansuoti valstybės projektų sąrašą Nr. 2 (pridedama). <text:s/></text:span></text:p>
      <text:p text:style-name="P63"/>
      <text:p text:style-name="P64"/>
      <text:p text:style-name="P65"/>
      <text:p text:style-name="P66">Kultūros ministras<text:s/><text:tab/><text:tab/><text:tab/>Šarūnas Birutis<text:s/></text:p>
      <text:p text:style-name="Normal"/>
      <text:p text:style-name="Normal"/>
      <text:p text:style-name="Normal"/>
      <text:soft-page-break/>
      <text:p text:style-name="P67">Priedų pakeitimai:</text:p>
      <text:p text:style-name="Normal"/>
      <text:p text:style-name="P68">Valstybės sakralinių projektų sąrašas_VP 5_301_161006 pagal ĮV-919</text:p>
      <text:p text:style-name="P69">Priedo pakeitimai:</text:p>
      <text:p text:style-name="P70"><text:span text:style-name="T71">Nr.<text:s/></text:span><text:a xlink:href="https://www.e-tar.lt/portal/legalAct.html?documentId=ba9b2b80b6eb11e6aae49c0b9525cbbb" office:target-frame-name="_top" xlink:show="replace"><text:span text:style-name="T72">ĮV-919</text:span></text:a><text:span text:style-name="T73">, 2016-11-25, paskelbta TAR 2016-11-30, i. k. 2016-27879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<text:s/></text:span><text:span text:style-name="T83">kultūros ministerija, Įsakymas</text:span></text:p>
      <text:p text:style-name="P84"><text:span text:style-name="T85">Nr.<text:s/></text:span><text:a xlink:href="https://www.e-tar.lt/portal/legalAct.html?documentId=ba9b2b80b6eb11e6aae49c0b9525cbbb" office:target-frame-name="_top" xlink:show="replace"><text:span text:style-name="T86">ĮV-919</text:span></text:a><text:span text:style-name="T87">, 2016-11-25, paskelbta TAR 2016-11-30, i. k. 2016-27879</text:span></text:p>
      <text:p text:style-name="P88"><text:span text:style-name="T89">Dėl Lietuvos Respublikos kultūros ministro 2016 m. spalio 12</text:span><text:span text:style-name="T90"><text:s/>d. įsakymo Nr. ĮV-772 „Dėl Lietuvos Respublikos kultūros ministerijos 2014–2020 metų Europos Sąjungos fondų investicijų veiksmų programos 5 prioriteto „Aplinkosauga, gamtos išteklių darnus naudojimas ir prisitaikymas prie klimato kaitos“ Nr. 05.4.1-CPVA-V</text:span><text:span text:style-name="T91">-301 priemonės „Aktualizuoti kultūros paveldo objektus“ iš Europos Sąjungos struktūrinių fondų lėšų siūlomų bendrai finansuoti valstybės projektų sąrašo Nr. 2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3-09T07:08:00Z</meta:creation-date>
    <dc:date>2017-03-09T07:08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4" meta:word-count="460" meta:character-count="3640" meta:row-count="93" meta:non-whitespace-character-count="3194"/>
  </office:meta>
</office:document-meta>
</file>