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Object 9/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ObjectReplacements/Object 2" manifest:media-type=""/>
  <manifest:file-entry manifest:full-path="Object 1" manifest:media-type="application/octet-stream"/>
  <manifest:file-entry manifest:full-path="Object 2"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complex="TimesLT" fo:font-weight="bold" style:font-weight-asian="bold"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text-indent="0.5in">
        <style:tab-stops>
          <style:tab-stop style:type="left" style:position="0.625in"/>
        </style:tab-stops>
      </style:paragraph-properties>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fo:margin-left="3.7409in">
        <style:tab-stops>
          <style:tab-stop style:type="left" style:position="-3.24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TimesLT"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line-height-at-least="0.1944in"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TimesLT"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omplex="TimesLT"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1944in"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944in"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944in"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944in"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944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style:line-height-at-least="0.1944in"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944in"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944in"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1944in"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944in"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944in"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0pt" style:font-size-asian="10pt" style:font-size-complex="12pt" style:language-asian="lt" style:country-asian="LT"/>
    </style:style>
    <style:style style:name="P159" style:parent-style-name="Normal" style:family="paragraph">
      <style:paragraph-properties fo:text-align="justify" style:line-height-at-least="0.1944in"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944in"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944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44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1944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944in"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944in"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944in"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944in"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1944in" fo:text-indent="0.5in"/>
      <style:text-properties style:font-size-complex="12pt"/>
    </style:style>
    <style:style style:name="P219" style:parent-style-name="Normal" style:family="paragraph">
      <style:paragraph-properties fo:text-align="justify" style:line-height-at-least="0.1944in" fo:text-indent="0.5in"/>
    </style:style>
    <style:style style:name="T220" style:parent-style-name="DefaultParagraphFont" style:family="text">
      <style:text-properties style:text-position="-50% 1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1944in" fo:text-indent="0.5in"/>
      <style:text-properties style:font-size-complex="12pt"/>
    </style:style>
    <style:style style:name="P227" style:parent-style-name="Normal" style:family="paragraph">
      <style:paragraph-properties fo:text-align="justify" style:line-height-at-least="0.1944in" fo:text-indent="0.5in"/>
      <style:text-properties fo:font-style="italic" style:font-style-asian="italic" style:font-size-complex="12pt"/>
    </style:style>
    <style:style style:name="P228" style:parent-style-name="Normal" style:family="paragraph">
      <style:paragraph-properties fo:text-align="justify" style:line-height-at-least="0.1944in" fo:text-indent="0.5in"/>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944in" fo:text-indent="0.5in"/>
      <style:text-properties style:font-size-complex="12pt"/>
    </style:style>
    <style:style style:name="P234" style:parent-style-name="Normal" style:family="paragraph">
      <style:paragraph-properties fo:text-align="justify" style:line-height-at-least="0.1944in" fo:text-indent="0.5in"/>
      <style:text-properties style:font-size-complex="12pt"/>
    </style:style>
    <style:style style:name="P235" style:parent-style-name="Normal" style:family="paragraph">
      <style:paragraph-properties fo:text-align="justify" style:line-height-at-least="0.1944in" fo:text-indent="0.5in"/>
      <style:text-properties style:font-size-complex="12pt"/>
    </style:style>
    <style:style style:name="P236" style:parent-style-name="Normal" style:family="paragraph">
      <style:paragraph-properties fo:text-align="justify" style:line-height-at-least="0.1944in"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944in" fo:text-indent="0.5in"/>
      <style:text-properties style:font-size-complex="12pt"/>
    </style:style>
    <style:style style:name="P245" style:parent-style-name="Normal" style:family="paragraph">
      <style:paragraph-properties fo:text-align="justify" style:line-height-at-least="0.1944in" fo:text-indent="0.5in"/>
    </style:style>
    <style:style style:name="T246" style:parent-style-name="DefaultParagraphFont" style:family="text">
      <style:text-properties style:text-position="-50% 1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944in" fo:text-indent="0.5in"/>
      <style:text-properties style:font-size-complex="12pt"/>
    </style:style>
    <style:style style:name="P253" style:parent-style-name="Normal" style:family="paragraph">
      <style:paragraph-properties fo:text-align="justify" style:line-height-at-least="0.1944in"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text-align="justify" style:line-height-at-least="0.1944in"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1944in"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1944in"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59in" fo:text-indent="-0.059in">
        <style:tab-stops>
          <style:tab-stop style:type="left" style:position="0.425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style:line-height-at-least="0.1944in" fo:text-indent="0.5in"/>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text-align="justify" style:line-height-at-least="0.1944in" fo:text-indent="0.5in"/>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44in"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944in" fo:text-indent="0.5in"/>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944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44in" fo:text-indent="0.5in"/>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style:line-height-at-least="0.1944in" fo:text-indent="0.5in"/>
      <style:text-properties fo:font-style="italic" style:font-style-asian="italic" style:font-size-complex="12pt"/>
    </style:style>
    <style:style style:name="P315" style:parent-style-name="Normal" style:family="paragraph">
      <style:paragraph-properties fo:text-align="justify" style:line-height-at-least="0.1944in" fo:text-indent="0.5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44in"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944in"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44in" fo:text-indent="0.5in">
        <style:tab-stops>
          <style:tab-stop style:type="left" style:position="0.8861in"/>
        </style:tab-stops>
      </style:paragraph-properties>
    </style:style>
    <style:style style:name="P331" style:parent-style-name="Normal" style:family="paragraph">
      <style:paragraph-properties fo:text-align="center" style:line-height-at-least="0.1944in">
        <style:tab-stops>
          <style:tab-stop style:type="left" style:position="0.8861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line-height-at-least="0.1944in">
        <style:tab-stops>
          <style:tab-stop style:type="left" style:position="0.8861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38" style:parent-style-name="Normal" style:family="paragraph">
      <style:paragraph-properties fo:text-align="justify" style:line-height-at-least="0.1944in"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1944in"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44in" fo:text-indent="0.5in"/>
      <style:text-properties style:font-size-complex="12pt"/>
    </style:style>
    <style:style style:name="P346" style:parent-style-name="Normal" style:family="paragraph">
      <style:paragraph-properties fo:text-align="justify" style:line-height-at-least="0.1944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944in" fo:text-indent="0.5in"/>
      <style:text-properties style:font-size-complex="12pt"/>
    </style:style>
    <style:style style:name="P352" style:parent-style-name="Normal" style:family="paragraph">
      <style:paragraph-properties fo:text-align="justify" style:line-height-at-least="0.1944in" fo:text-indent="0.5in"/>
      <style:text-properties fo:font-style="italic" style:font-style-asian="italic" style:font-size-complex="12pt"/>
    </style:style>
    <style:style style:name="P353" style:parent-style-name="Normal" style:family="paragraph">
      <style:paragraph-properties fo:text-align="justify" style:line-height-at-least="0.1944in"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944in" fo:text-indent="0.5in"/>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1944in" fo:text-indent="0.5in"/>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944in" fo:text-indent="0.5in"/>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944in" fo:text-indent="0.5in"/>
    </style:style>
    <style:style style:name="P372"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1944in" fo:text-indent="0.5in"/>
      <style:text-properties style:font-size-complex="12pt"/>
    </style:style>
    <style:style style:name="P376" style:parent-style-name="Normal" style:family="paragraph">
      <style:paragraph-properties fo:text-align="justify" style:line-height-at-least="0.1944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1944in" fo:text-indent="0.5in"/>
      <style:text-properties fo:font-style="italic" style:font-style-asian="italic" style:font-size-complex="12pt"/>
    </style:style>
    <style:style style:name="P382" style:parent-style-name="Normal" style:family="paragraph">
      <style:paragraph-properties fo:text-align="justify" style:line-height-at-least="0.1944in"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44in"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1944in" fo:text-indent="0.5in"/>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944in"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1944in" fo:text-indent="0.5in"/>
    </style:style>
    <style:style style:name="P401" style:parent-style-name="Normal" style:family="paragraph">
      <style:paragraph-properties fo:text-align="center" style:line-height-at-least="0.1944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line-height-at-least="0.1944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line-height-at-least="0.1944in" fo:text-indent="0.5in"/>
      <style:text-properties style:font-size-complex="12pt"/>
    </style:style>
    <style:style style:name="P408" style:parent-style-name="Normal" style:family="paragraph">
      <style:paragraph-properties fo:text-align="justify" style:line-height-at-least="0.1944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944in" fo:text-indent="0.5in"/>
      <style:text-properties style:font-size-complex="12pt"/>
    </style:style>
    <style:style style:name="P415" style:parent-style-name="Normal" style:family="paragraph">
      <style:paragraph-properties fo:text-align="justify" style:line-height-at-least="0.1944in" fo:text-indent="0.5in"/>
    </style:style>
    <style:style style:name="T416" style:parent-style-name="DefaultParagraphFont" style:family="text">
      <style:text-properties fo:font-size="14pt" style:font-size-asian="14p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1944in" fo:text-indent="0.5in"/>
      <style:text-properties style:font-size-complex="12pt"/>
    </style:style>
    <style:style style:name="P423" style:parent-style-name="Normal" style:family="paragraph">
      <style:paragraph-properties fo:text-align="justify" style:line-height-at-least="0.1944in" fo:text-indent="0.5in"/>
      <style:text-properties fo:font-style="italic" style:font-style-asian="italic" style:font-size-complex="12pt"/>
    </style:style>
    <style:style style:name="P424" style:parent-style-name="Normal" style:family="paragraph">
      <style:paragraph-properties fo:text-align="justify" style:line-height-at-least="0.1944in"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1944in"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944in" fo:text-indent="0.5in"/>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1944in" fo:text-indent="0.5in"/>
    </style:style>
    <style:style style:name="P438" style:parent-style-name="Normal" style:family="paragraph">
      <style:paragraph-properties fo:text-align="justify" style:line-height-at-least="0.1944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1944in" fo:text-indent="0.5in"/>
      <style:text-properties style:font-size-complex="12pt"/>
    </style:style>
    <style:style style:name="P442" style:parent-style-name="Normal" style:family="paragraph">
      <style:paragraph-properties fo:text-align="justify" style:line-height-at-least="0.1944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1944in" fo:text-indent="0.5in"/>
      <style:text-properties style:font-size-complex="12pt"/>
    </style:style>
    <style:style style:name="P448" style:parent-style-name="Normal" style:family="paragraph">
      <style:paragraph-properties fo:text-align="justify" style:line-height-at-least="0.1944in" fo:text-indent="0.5in"/>
      <style:text-properties fo:font-style="italic" style:font-style-asian="italic" style:font-size-complex="12pt"/>
    </style:style>
    <style:style style:name="P449" style:parent-style-name="Normal" style:family="paragraph">
      <style:paragraph-properties fo:text-align="justify" style:line-height-at-least="0.1944in"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44in" fo:text-indent="0.5in"/>
    </style:style>
    <style:style style:name="P454" style:parent-style-name="Normal" style:family="paragraph">
      <style:paragraph-properties fo:text-align="center" style:line-height-at-least="0.1944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line-height-at-least="0.1944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line-height-at-least="0.1944in" fo:text-indent="0.5in"/>
      <style:text-properties style:font-size-complex="12pt"/>
    </style:style>
    <style:style style:name="P460" style:parent-style-name="Normal" style:family="paragraph">
      <style:paragraph-properties fo:text-align="justify" style:line-height-at-least="0.1944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1944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1944in" fo:text-indent="0.5in"/>
      <style:text-properties style:font-size-complex="12pt"/>
    </style:style>
    <style:style style:name="P472" style:parent-style-name="Normal" style:family="paragraph">
      <style:paragraph-properties fo:text-align="justify" style:line-height-at-least="0.1944in" fo:text-indent="0.5in"/>
    </style:style>
    <style:style style:name="T473" style:parent-style-name="DefaultParagraphFont" style:family="text">
      <style:text-properties fo:font-size="14pt" style:font-size-asian="14p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1944in" fo:text-indent="0.5in"/>
      <style:text-properties fo:font-style="italic" style:font-style-asian="italic" style:font-size-complex="12pt"/>
    </style:style>
    <style:style style:name="P479" style:parent-style-name="Normal" style:family="paragraph">
      <style:paragraph-properties fo:text-align="justify" style:line-height-at-least="0.1944in" fo:text-indent="0.5in"/>
      <style:text-properties fo:font-style="italic" style:font-style-asian="italic" style:font-size-complex="12pt"/>
    </style:style>
    <style:style style:name="P480" style:parent-style-name="Normal" style:family="paragraph">
      <style:paragraph-properties fo:text-align="justify" style:line-height-at-least="0.1944in" fo:text-indent="0.5in"/>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1944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1944in"/>
      <style:text-properties style:font-size-complex="12pt"/>
    </style:style>
    <style:style style:name="P490" style:parent-style-name="Normal" style:family="paragraph">
      <style:paragraph-properties fo:text-align="justify" style:line-height-at-least="0.1944in" fo:text-indent="0.5in"/>
    </style:style>
    <style:style style:name="T491" style:parent-style-name="DefaultParagraphFont" style:family="text">
      <style:text-properties fo:font-size="14pt" style:font-size-asian="14pt"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944in" fo:text-indent="0.5in"/>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text-align="justify" style:line-height-at-least="0.1944in" fo:text-indent="0.5i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944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1944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1944in" fo:text-indent="0.5in"/>
      <style:text-properties style:font-size-complex="12pt"/>
    </style:style>
    <style:style style:name="P510" style:parent-style-name="Normal" style:family="paragraph">
      <style:paragraph-properties fo:text-align="justify" style:line-height-at-least="0.1944in" fo:text-indent="0.5in"/>
    </style:style>
    <style:style style:name="T511" style:parent-style-name="DefaultParagraphFont" style:family="text">
      <style:text-properties fo:font-size="14pt" style:font-size-asian="14pt"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1944in" fo:text-indent="0.5in"/>
      <style:text-properties style:font-size-complex="12pt"/>
    </style:style>
    <style:style style:name="P516" style:parent-style-name="Normal" style:family="paragraph">
      <style:paragraph-properties fo:text-align="justify" style:line-height-at-least="0.1944in" fo:text-indent="0.5in"/>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text-align="justify" style:line-height-at-least="0.1944in" fo:text-indent="0.5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1944in" fo:text-indent="0.5in"/>
    </style:style>
    <style:style style:name="P524" style:parent-style-name="Normal" style:family="paragraph">
      <style:paragraph-properties fo:text-align="justify" style:line-height-at-least="0.1944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1944in" fo:text-indent="0.5in"/>
      <style:text-properties style:font-size-complex="12pt"/>
    </style:style>
    <style:style style:name="P528" style:parent-style-name="Normal" style:family="paragraph">
      <style:paragraph-properties fo:text-align="justify" style:line-height-at-least="0.1944in" fo:text-indent="0.5in"/>
    </style:style>
    <style:style style:name="T529" style:parent-style-name="DefaultParagraphFont" style:family="text">
      <style:text-properties fo:font-size="14pt" style:font-size-asian="14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944in" fo:text-indent="0.5in"/>
      <style:text-properties style:font-size-complex="12pt"/>
    </style:style>
    <style:style style:name="P534" style:parent-style-name="Normal" style:family="paragraph">
      <style:paragraph-properties fo:text-align="justify" style:line-height-at-least="0.1944in" fo:text-indent="0.5in"/>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align="justify" style:line-height-at-least="0.1944in" fo:text-indent="0.5in"/>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1944in" fo:text-indent="0.5in"/>
    </style:style>
    <style:style style:name="P542" style:parent-style-name="Normal" style:family="paragraph">
      <style:paragraph-properties fo:text-align="center" style:line-height-at-least="0.1944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line-height-at-least="0.1944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line-height-at-least="0.1944in" fo:text-indent="0.5in"/>
      <style:text-properties style:font-size-complex="12pt"/>
    </style:style>
    <style:style style:name="P548" style:parent-style-name="Normal" style:family="paragraph">
      <style:paragraph-properties fo:text-align="justify" style:line-height-at-least="0.1944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1944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1944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1944in" fo:text-indent="0.5in"/>
      <style:text-properties style:font-size-complex="12pt"/>
    </style:style>
    <style:style style:name="P561" style:parent-style-name="Normal" style:family="paragraph">
      <style:paragraph-properties fo:text-align="justify" style:line-height-at-least="0.1944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1944in" fo:text-indent="0.5in"/>
      <style:text-properties style:font-size-complex="12pt"/>
    </style:style>
    <style:style style:name="P569" style:parent-style-name="Normal" style:family="paragraph">
      <style:paragraph-properties fo:text-align="justify" style:line-height-at-least="0.1944in" fo:text-indent="0.5in"/>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text-align="justify" style:line-height-at-least="0.1944in"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1944in"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944in" fo:text-indent="0.5in"/>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1944in" fo:text-indent="0.5in"/>
      <style:text-properties style:font-size-complex="12pt"/>
    </style:style>
    <style:style style:name="P589" style:parent-style-name="Normal" style:family="paragraph">
      <style:paragraph-properties fo:text-align="justify" style:line-height-at-least="0.1944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1944in" fo:text-indent="0.5in"/>
      <style:text-properties style:font-size-complex="12pt"/>
    </style:style>
    <style:style style:name="P596" style:parent-style-name="Normal" style:family="paragraph">
      <style:paragraph-properties fo:text-align="justify" style:line-height-at-least="0.1944in" fo:text-indent="0.5in"/>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text-align="justify" style:line-height-at-least="0.1944in" fo:text-indent="0.5in"/>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1944in" fo:text-indent="0.5in"/>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44in" fo:text-indent="0.5in"/>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1944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line-height-at-least="0.1944in" fo:text-indent="0.5in"/>
    </style:style>
    <style:style style:name="P621" style:parent-style-name="Normal" style:family="paragraph">
      <style:paragraph-properties fo:text-align="center" style:line-height-at-least="0.1944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line-height-at-least="0.1944in"/>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line-height-at-least="0.1944in" fo:text-indent="0.5in"/>
      <style:text-properties style:font-size-complex="12pt"/>
    </style:style>
    <style:style style:name="P627" style:parent-style-name="Normal" style:family="paragraph">
      <style:paragraph-properties fo:text-align="justify" style:line-height-at-least="0.1944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44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1944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944in" fo:text-indent="0.5in"/>
      <style:text-properties style:font-size-complex="12pt"/>
    </style:style>
    <style:style style:name="P642" style:parent-style-name="Normal" style:family="paragraph">
      <style:paragraph-properties fo:text-align="justify" style:line-height-at-least="0.1944in" fo:text-indent="0.5in"/>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944in" fo:text-indent="0.5in"/>
      <style:text-properties style:font-size-complex="12pt"/>
    </style:style>
    <style:style style:name="P645" style:parent-style-name="Normal" style:family="paragraph">
      <style:paragraph-properties fo:text-align="justify" style:line-height-at-least="0.1944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1944in" fo:text-indent="0.5in"/>
      <style:text-properties style:font-size-complex="12pt"/>
    </style:style>
    <style:style style:name="P652" style:parent-style-name="Normal" style:family="paragraph">
      <style:paragraph-properties fo:text-align="justify" style:line-height-at-least="0.1944in" fo:text-indent="0.5in"/>
      <style:text-properties fo:font-style="italic" style:font-style-asian="italic" style:font-size-complex="12pt"/>
    </style:style>
    <style:style style:name="P653" style:parent-style-name="Normal" style:family="paragraph">
      <style:paragraph-properties fo:text-align="justify" style:line-height-at-least="0.1944in" fo:text-indent="0.5in"/>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1944in" fo:text-indent="0.5in"/>
      <style:text-properties style:font-size-complex="12pt"/>
    </style:style>
    <style:style style:name="P658" style:parent-style-name="Normal" style:family="paragraph">
      <style:paragraph-properties fo:text-align="justify" style:line-height-at-least="0.1944in" fo:text-indent="0.5in"/>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1944in" fo:text-indent="0.5in"/>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1944in" fo:text-indent="0.5in"/>
      <style:text-properties style:font-size-complex="12pt"/>
    </style:style>
    <style:style style:name="P675" style:parent-style-name="Normal" style:family="paragraph">
      <style:paragraph-properties fo:text-align="justify" style:line-height-at-least="0.1944in"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1944in" fo:text-indent="0.5in"/>
      <style:text-properties style:font-size-complex="12pt"/>
    </style:style>
    <style:style style:name="P678" style:parent-style-name="Normal" style:family="paragraph">
      <style:paragraph-properties fo:text-align="justify" style:line-height-at-least="0.1944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1944in" fo:text-indent="0.5in"/>
      <style:text-properties style:font-size-complex="12pt"/>
    </style:style>
    <style:style style:name="P685" style:parent-style-name="Normal" style:family="paragraph">
      <style:paragraph-properties fo:text-align="justify" style:line-height-at-least="0.1944in" fo:text-indent="0.5in"/>
      <style:text-properties fo:font-style="italic" style:font-style-asian="italic" style:font-size-complex="12pt"/>
    </style:style>
    <style:style style:name="P686" style:parent-style-name="Normal" style:family="paragraph">
      <style:paragraph-properties fo:text-align="justify" style:line-height-at-least="0.1944in" fo:text-indent="0.5in"/>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1944in" fo:text-indent="0.5in"/>
    </style:style>
    <style:style style:name="T692" style:parent-style-name="DefaultParagraphFont" style:family="text">
      <style:text-properties style:font-size-complex="12pt"/>
    </style:style>
    <style:style style:name="T693" style:parent-style-name="DefaultParagraphFont" style:family="text">
      <style:text-properties style:text-position="sub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1944in" fo:text-indent="0.5in"/>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1944in" fo:text-indent="0.5in"/>
    </style:style>
    <style:style style:name="P704" style:parent-style-name="Normal" style:family="paragraph">
      <style:paragraph-properties fo:text-align="center" style:line-height-at-least="0.1944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style:font-name-complex="TimesLT" fo:font-weight="bold" style:font-weight-asian="bold" style:font-weight-complex="bold" style:font-size-complex="12pt"/>
    </style:style>
    <style:style style:name="T709" style:parent-style-name="DefaultParagraphFont" style:family="text">
      <style:text-properties style:font-name-complex="TimesLT" fo:font-weight="bold" style:font-weight-asian="bold" style:font-weight-complex="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justify" style:line-height-at-least="0.1944in" fo:text-indent="0.5in"/>
    </style:style>
    <style:style style:name="T713" style:parent-style-name="DefaultParagraphFont" style:family="text">
      <style:text-properties style:font-name-complex="TimesLT" style:font-size-complex="12pt"/>
    </style:style>
    <style:style style:name="T714" style:parent-style-name="DefaultParagraphFont" style:family="text">
      <style:text-properties style:font-name-complex="TimesLT"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complex="TimesLT"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complex="TimesLT"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1944in" fo:text-indent="0.5in"/>
    </style:style>
    <style:style style:name="T723" style:parent-style-name="DefaultParagraphFont" style:family="text">
      <style:text-properties style:font-name-complex="TimesLT" style:font-size-complex="12pt"/>
    </style:style>
    <style:style style:name="T724" style:parent-style-name="DefaultParagraphFont" style:family="text">
      <style:text-properties style:font-name-complex="TimesLT" style:font-size-complex="12pt"/>
    </style:style>
    <style:style style:name="T725" style:parent-style-name="DefaultParagraphFont" style:family="text">
      <style:text-properties style:font-name-complex="TimesLT" style:font-size-complex="12pt"/>
    </style:style>
    <style:style style:name="P726" style:parent-style-name="Normal" style:family="paragraph">
      <style:paragraph-properties fo:text-align="justify" style:line-height-at-least="0.1944in" fo:margin-left="0.5in">
        <style:tab-stops/>
      </style:paragraph-properties>
      <style:text-properties style:font-size-complex="12pt"/>
    </style:style>
    <style:style style:name="P727" style:parent-style-name="Normal" style:family="paragraph">
      <style:paragraph-properties fo:text-align="center" style:line-height-at-least="0.1944in" fo:text-indent="2in"/>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1944in" fo:margin-left="0.5in">
        <style:tab-stops/>
      </style:paragraph-properties>
      <style:text-properties style:font-size-complex="12pt"/>
    </style:style>
    <style:style style:name="P730" style:parent-style-name="Normal" style:family="paragraph">
      <style:paragraph-properties fo:text-align="justify" style:line-height-at-least="0.1944in"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complex="TimesLT" style:font-size-complex="12pt"/>
    </style:style>
    <style:style style:name="P734" style:parent-style-name="Normal" style:family="paragraph">
      <style:paragraph-properties fo:text-align="justify" style:line-height-at-least="0.1944in" fo:text-indent="0.5in"/>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complex="TimesLT" style:font-size-complex="12pt"/>
    </style:style>
    <style:style style:name="T739" style:parent-style-name="DefaultParagraphFont" style:family="text">
      <style:text-properties style:font-name-complex="TimesLT" style:font-size-complex="12pt"/>
    </style:style>
    <style:style style:name="P740" style:parent-style-name="Normal" style:family="paragraph">
      <style:paragraph-properties fo:text-align="justify" style:line-height-at-least="0.1944in" fo:text-indent="0.5in"/>
    </style:style>
    <style:style style:name="T741" style:parent-style-name="DefaultParagraphFont" style:family="text">
      <style:text-properties style:text-position="sub 66.6%"/>
    </style:style>
    <style:style style:name="T742" style:parent-style-name="DefaultParagraphFont" style:family="text">
      <style:text-properties style:font-name-complex="TimesLT" style:font-size-complex="12pt"/>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align="justify" style:line-height-at-least="0.1944in" fo:text-indent="0.5in"/>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style:line-height-at-least="0.1944in" fo:text-indent="0.5in"/>
    </style:style>
    <style:style style:name="T747" style:parent-style-name="DefaultParagraphFont" style:family="text">
      <style:text-properties style:text-position="sub 66.6%"/>
    </style:style>
    <style:style style:name="T748" style:parent-style-name="DefaultParagraphFont" style:family="text">
      <style:text-properties style:font-name-complex="TimesLT" style:font-size-complex="12pt"/>
    </style:style>
    <style:style style:name="T749" style:parent-style-name="DefaultParagraphFont" style:family="text">
      <style:text-properties style:font-name-complex="TimesLT" style:font-size-complex="12pt"/>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ext-properties style:font-size-complex="12pt"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line-height-at-least="0.1944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line-height-at-least="0.1944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style:line-height-at-least="0.1944in" fo:text-indent="0.5in"/>
      <style:text-properties style:font-size-complex="12pt"/>
    </style:style>
    <style:style style:name="P764" style:parent-style-name="Normal" style:family="paragraph">
      <style:paragraph-properties fo:text-align="justify" style:line-height-at-least="0.1944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1944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1944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1944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line-height-at-least="0.1944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1944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1944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1944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1944in" fo:text-indent="0.5in"/>
    </style:style>
    <style:style style:name="P798" style:parent-style-name="Normal" style:family="paragraph">
      <style:paragraph-properties fo:text-align="center" style:line-height-at-least="0.1944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line-height-at-least="0.1944in"/>
    </style:style>
    <style:style style:name="P801" style:parent-style-name="Normal" style:family="paragraph">
      <style:paragraph-properties fo:text-align="center" style:line-height-at-least="0.1944in"/>
    </style:style>
    <style:style style:name="P802" style:parent-style-name="Normal" style:master-page-name="MPF2" style:family="paragraph">
      <style:paragraph-properties fo:break-before="page" fo:margin-left="6.1034in">
        <style:tab-stops/>
      </style:paragraph-properties>
      <style:text-properties style:font-size-complex="12pt" style:language-asian="lt" style:country-asian="LT"/>
    </style:style>
    <style:style style:name="P808" style:parent-style-name="Normal" style:family="paragraph">
      <style:paragraph-properties fo:margin-left="6.1034in">
        <style:tab-stops/>
      </style:paragraph-properties>
      <style:text-properties style:font-size-complex="12pt" style:language-asian="lt" style:country-asian="LT"/>
    </style:style>
    <style:style style:name="P809" style:parent-style-name="Normal" style:family="paragraph">
      <style:paragraph-properties fo:margin-left="6.103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margin-left="6.1034in">
        <style:tab-stops/>
      </style:paragraph-properties>
      <style:text-properties style:font-weight-complex="bold" style:font-size-complex="12pt" style:language-asian="lt" style:country-asian="LT"/>
    </style:style>
    <style:style style:name="P813" style:parent-style-name="Normal" style:family="paragraph">
      <style:paragraph-properties fo:text-align="end"/>
      <style:text-properties style:font-weight-complex="bold" style:font-size-complex="12pt" style:language-asian="lt" style:country-asian="LT"/>
    </style:style>
    <style:style style:name="TableColumn815" style:family="table-column">
      <style:table-column-properties style:column-width="2.6958in"/>
    </style:style>
    <style:style style:name="TableColumn816" style:family="table-column">
      <style:table-column-properties style:column-width="2.1604in"/>
    </style:style>
    <style:style style:name="TableColumn817" style:family="table-column">
      <style:table-column-properties style:column-width="3.0847in"/>
    </style:style>
    <style:style style:name="TableColumn818" style:family="table-column">
      <style:table-column-properties style:column-width="2.327in"/>
    </style:style>
    <style:style style:name="Table814" style:family="table">
      <style:table-properties style:width="10.268in" style:rel-width="100%" fo:margin-left="0in" table:align="left"/>
    </style:style>
    <style:style style:name="TableRow819" style:family="table-row">
      <style:table-row-properties style:min-row-height="0.2083in"/>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language-asian="lt" style:country-asian="LT"/>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language-asian="lt" style:country-asian="LT"/>
    </style:style>
    <style:style style:name="TableRow837" style:family="table-row">
      <style:table-row-properties style:min-row-height="0.2083in"/>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language-asian="lt" style:country-asian="LT"/>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language-asian="lt" style:country-asian="LT"/>
    </style:style>
    <style:style style:name="TableRow855" style:family="table-row">
      <style:table-row-properties style:min-row-height="0.2083in"/>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347in"/>
      <style:text-properties fo:font-size="10pt" style:font-size-asian="10pt" style:language-asian="lt" style:country-asian="L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Row873" style:family="table-row">
      <style:table-row-properties style:min-row-height="0.2083in"/>
    </style:style>
    <style:style style:name="TableCell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language-asian="lt" style:country-asian="LT"/>
    </style:style>
    <style:style style:name="P882" style:parent-style-name="Normal" style:family="paragraph">
      <style:paragraph-properties fo:text-align="center"/>
      <style:text-properties style:font-size-complex="12pt"/>
    </style:style>
    <style:style style:name="TableColumn884" style:family="table-column">
      <style:table-column-properties style:column-width="0.1701in"/>
    </style:style>
    <style:style style:name="TableColumn885" style:family="table-column">
      <style:table-column-properties style:column-width="0.1701in"/>
    </style:style>
    <style:style style:name="TableColumn886" style:family="table-column">
      <style:table-column-properties style:column-width="0.8631in"/>
    </style:style>
    <style:style style:name="TableColumn887" style:family="table-column">
      <style:table-column-properties style:column-width="0.859in"/>
    </style:style>
    <style:style style:name="TableColumn888" style:family="table-column">
      <style:table-column-properties style:column-width="0.8548in"/>
    </style:style>
    <style:style style:name="TableColumn889" style:family="table-column">
      <style:table-column-properties style:column-width="0.6298in"/>
    </style:style>
    <style:style style:name="TableColumn890" style:family="table-column">
      <style:table-column-properties style:column-width="1.7486in"/>
    </style:style>
    <style:style style:name="TableColumn891" style:family="table-column">
      <style:table-column-properties style:column-width="0.6298in"/>
    </style:style>
    <style:style style:name="TableColumn892" style:family="table-column">
      <style:table-column-properties style:column-width="1.227in"/>
    </style:style>
    <style:style style:name="TableColumn893" style:family="table-column">
      <style:table-column-properties style:column-width="0.6277in"/>
    </style:style>
    <style:style style:name="TableColumn894" style:family="table-column">
      <style:table-column-properties style:column-width="0.6277in"/>
    </style:style>
    <style:style style:name="TableColumn895" style:family="table-column">
      <style:table-column-properties style:column-width="0.6277in"/>
    </style:style>
    <style:style style:name="TableColumn896" style:family="table-column">
      <style:table-column-properties style:column-width="0.6284in"/>
    </style:style>
    <style:style style:name="TableColumn897" style:family="table-column">
      <style:table-column-properties style:column-width="0.6034in"/>
    </style:style>
    <style:style style:name="Table883" style:family="table">
      <style:table-properties style:width="10.268in" style:rel-width="100%" fo:margin-left="0in" table:align="left"/>
    </style:style>
    <style:style style:name="TableRow898" style:family="table-row">
      <style:table-row-properties style:min-row-height="0.2083in"/>
    </style:style>
    <style:style style:name="TableCell899" style:family="table-cell">
      <style:table-cell-properties fo:border="none"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style:font-name="Calibri" fo:font-size="11pt" style:font-size-asian="11pt" style:font-size-complex="11pt" style:language-asian="lt" style:country-asian="LT"/>
    </style:style>
    <style:style style:name="TableRow903" style:family="table-row">
      <style:table-row-properties style:min-row-height="0.2083in"/>
    </style:style>
    <style:style style:name="TableCell904" style:family="table-cell">
      <style:table-cell-properties fo:border="none"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align="center" fo:text-indent="0.0347in"/>
      <style:text-properties fo:font-size="10pt" style:font-size-asian="10pt" style:language-asian="lt" style:country-asian="LT"/>
    </style:style>
    <style:style style:name="TableCell906" style:family="table-cell">
      <style:table-cell-properties fo:border="none"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none" fo:background-color="#FFFFFF" style:writing-mode="lr-tb" style:vertical-align="middle" fo:padding-top="0in" fo:padding-left="0.075in" fo:padding-bottom="0in" fo:padding-right="0.075in"/>
    </style:style>
    <style:style style:name="P90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0" style:family="table-cell">
      <style:table-cell-properties fo:border="none" fo:background-color="#FFFFFF" style:writing-mode="lr-tb" style:vertical-align="middle" fo:padding-top="0in" fo:padding-left="0.075in" fo:padding-bottom="0in" fo:padding-right="0.075in"/>
    </style:style>
    <style:style style:name="P91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2" style:family="table-cell">
      <style:table-cell-properties fo:border="none" fo:background-color="#FFFFFF" style:writing-mode="lr-tb" style:vertical-align="middle" fo:padding-top="0in" fo:padding-left="0.075in" fo:padding-bottom="0in" fo:padding-right="0.075in"/>
    </style:style>
    <style:style style:name="P91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4" style:family="table-cell">
      <style:table-cell-properties fo:border="none" fo:background-color="#FFFFFF" style:writing-mode="lr-tb" style:vertical-align="middle" fo:padding-top="0in" fo:padding-left="0.075in" fo:padding-bottom="0in" fo:padding-right="0.075in"/>
    </style:style>
    <style:style style:name="P91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6" style:family="table-cell">
      <style:table-cell-properties fo:border="none" fo:background-color="#FFFFFF" style:writing-mode="lr-tb" style:vertical-align="middle" fo:padding-top="0in" fo:padding-left="0.075in" fo:padding-bottom="0in" fo:padding-right="0.075in"/>
    </style:style>
    <style:style style:name="P91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18" style:family="table-cell">
      <style:table-cell-properties fo:border="none" fo:background-color="#FFFFFF" style:writing-mode="lr-tb" style:vertical-align="middle" fo:padding-top="0in" fo:padding-left="0.075in" fo:padding-bottom="0in" fo:padding-right="0.075in"/>
    </style:style>
    <style:style style:name="P91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0" style:family="table-cell">
      <style:table-cell-properties fo:border="none" fo:background-color="#FFFFFF" style:writing-mode="lr-tb" style:vertical-align="middle" fo:padding-top="0in" fo:padding-left="0.075in" fo:padding-bottom="0in" fo:padding-right="0.075in"/>
    </style:style>
    <style:style style:name="P92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2" style:family="table-cell">
      <style:table-cell-properties fo:border="none" fo:background-color="#FFFFFF" style:writing-mode="lr-tb" style:vertical-align="middle" fo:padding-top="0in" fo:padding-left="0.075in" fo:padding-bottom="0in" fo:padding-right="0.075in"/>
    </style:style>
    <style:style style:name="P92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4" style:family="table-cell">
      <style:table-cell-properties fo:border="none" fo:background-color="#FFFFFF" style:writing-mode="lr-tb" style:vertical-align="middle" fo:padding-top="0in" fo:padding-left="0.075in" fo:padding-bottom="0in" fo:padding-right="0.075in"/>
    </style:style>
    <style:style style:name="P92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6" style:family="table-cell">
      <style:table-cell-properties fo:border="none" fo:background-color="#FFFFFF" style:writing-mode="lr-tb" style:vertical-align="middle" fo:padding-top="0in" fo:padding-left="0.075in" fo:padding-bottom="0in" fo:padding-right="0.075in"/>
    </style:style>
    <style:style style:name="P92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28" style:family="table-cell">
      <style:table-cell-properties fo:border="none" fo:background-color="#FFFFFF" style:writing-mode="lr-tb" style:vertical-align="middle" fo:padding-top="0in" fo:padding-left="0.075in" fo:padding-bottom="0in" fo:padding-right="0.075in"/>
    </style:style>
    <style:style style:name="P92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30" style:family="table-cell">
      <style:table-cell-properties fo:border="none" fo:background-color="#FFFFFF" style:writing-mode="lr-tb" style:vertical-align="middle" fo:padding-top="0in" fo:padding-left="0.075in" fo:padding-bottom="0in" fo:padding-right="0.075in"/>
    </style:style>
    <style:style style:name="P93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932" style:family="table-row">
      <style:table-row-properties style:min-row-height="0.2083in"/>
    </style:style>
    <style:style style:name="TableCell933" style:family="table-cell">
      <style:table-cell-properties fo:border="none" fo:background-color="#FFFFFF"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none" fo:background-color="#FFFFFF" style:writing-mode="lr-tb" style:vertical-align="middle"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Row937" style:family="table-row">
      <style:table-row-properties style:min-row-height="0.2083in"/>
    </style:style>
    <style:style style:name="TableCell938" style:family="table-cell">
      <style:table-cell-properties fo:border="none" fo:background-color="#FFFFFF" style:writing-mode="lr-tb" fo:padding-top="0in" fo:padding-left="0.075in" fo:padding-bottom="0in" fo:padding-right="0.075in" fo:wrap-option="no-wrap"/>
    </style:style>
    <style:style style:name="P939" style:parent-style-name="Normal" style:family="paragraph">
      <style:paragraph-properties fo:text-align="center" fo:margin-left="-0.5909in">
        <style:tab-stops/>
      </style:paragraph-properties>
      <style:text-properties fo:font-size="10pt" style:font-size-asian="10pt" style:language-asian="lt" style:country-asian="LT"/>
    </style:style>
    <style:style style:name="TableRow940" style:family="table-row">
      <style:table-row-properties style:min-row-height="0.2083in"/>
    </style:style>
    <style:style style:name="TableCell941" style:family="table-cell">
      <style:table-cell-properties fo:border="none" fo:background-color="#FFFFFF" style:writing-mode="lr-tb" style:vertical-align="bottom" fo:padding-top="0in" fo:padding-left="0.075in" fo:padding-bottom="0in" fo:padding-right="0.075in" fo:wrap-option="no-wrap"/>
    </style:style>
    <style:style style:name="P942" style:parent-style-name="Normal" style:family="paragraph">
      <style:paragraph-properties fo:text-align="center" fo:text-indent="0.0347in"/>
      <style:text-properties fo:font-size="10pt" style:font-size-asian="10pt" style:language-asian="lt" style:country-asian="LT"/>
    </style:style>
    <style:style style:name="TableCell943" style:family="table-cell">
      <style:table-cell-properties fo:border="none" fo:background-color="#FFFFFF" style:writing-mode="lr-tb"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language-asian="lt" style:country-asian="LT"/>
    </style:style>
    <style:style style:name="TableCell945" style:family="table-cell">
      <style:table-cell-properties fo:border="none" fo:background-color="#FFFFFF" style:writing-mode="lr-tb"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language-asian="lt" style:country-asian="LT"/>
    </style:style>
    <style:style style:name="TableCell947" style:family="table-cell">
      <style:table-cell-properties fo:border="none" fo:background-color="#FFFFFF" style:writing-mode="lr-tb"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none" fo:background-color="#FFFFFF" style:writing-mode="lr-tb"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language-asian="lt" style:country-asian="LT"/>
    </style:style>
    <style:style style:name="TableCell951" style:family="table-cell">
      <style:table-cell-properties fo:border="none" fo:background-color="#FFFFFF"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none" fo:background-color="#FFFFFF" style:writing-mode="lr-tb"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language-asian="lt" style:country-asian="LT"/>
    </style:style>
    <style:style style:name="TableCell955" style:family="table-cell">
      <style:table-cell-properties fo:border="none" fo:background-color="#FFFFFF" style:writing-mode="lr-tb"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language-asian="lt" style:country-asian="LT"/>
    </style:style>
    <style:style style:name="TableCell957" style:family="table-cell">
      <style:table-cell-properties fo:border="none" fo:background-color="#FFFFFF" style:writing-mode="lr-tb"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language-asian="lt" style:country-asian="LT"/>
    </style:style>
    <style:style style:name="TableCell959" style:family="table-cell">
      <style:table-cell-properties fo:border="none" fo:background-color="#FFFFFF" style:writing-mode="lr-tb"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language-asian="lt" style:country-asian="LT"/>
    </style:style>
    <style:style style:name="TableCell961" style:family="table-cell">
      <style:table-cell-properties fo:border="none" fo:background-color="#FFFFFF" style:writing-mode="lr-tb"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language-asian="lt" style:country-asian="LT"/>
    </style:style>
    <style:style style:name="TableCell963" style:family="table-cell">
      <style:table-cell-properties fo:border="none" fo:background-color="#FFFFFF" style:writing-mode="lr-tb"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none" fo:background-color="#FFFFFF" style:writing-mode="lr-tb"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language-asian="lt" style:country-asian="LT"/>
    </style:style>
    <style:style style:name="TableCell967" style:family="table-cell">
      <style:table-cell-properties fo:border="none" fo:background-color="#FFFFFF" style:writing-mode="lr-tb"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language-asian="lt" style:country-asian="LT"/>
    </style:style>
    <style:style style:name="TableRow969" style:family="table-row">
      <style:table-row-properties style:min-row-height="0.2083in"/>
    </style:style>
    <style:style style:name="TableCell970" style:family="table-cell">
      <style:table-cell-properties fo:border="none" fo:background-color="#FFFFFF" style:writing-mode="lr-tb"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background-color="#FFFFFF" style:writing-mode="lr-tb" style:vertical-align="bottom"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none"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language-asian="lt" style:country-asian="LT"/>
    </style:style>
    <style:style style:name="TableCell976" style:family="table-cell">
      <style:table-cell-properties fo:border="none" fo:background-color="#FFFFFF" style:writing-mode="lr-tb"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language-asian="lt" style:country-asian="LT"/>
    </style:style>
    <style:style style:name="TableCell978" style:family="table-cell">
      <style:table-cell-properties fo:border="none"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none" fo:background-color="#FFFFFF" style:writing-mode="lr-tb"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none" fo:background-color="#FFFFFF" style:writing-mode="lr-tb"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none" fo:background-color="#FFFFFF" style:writing-mode="lr-tb"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none" fo:background-color="#FFFFFF" style:writing-mode="lr-tb"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none" fo:background-color="#FFFFFF" style:writing-mode="lr-tb"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language-asian="lt" style:country-asian="LT"/>
    </style:style>
    <style:style style:name="TableRow990" style:family="table-row">
      <style:table-row-properties style:min-row-height="0.2083in"/>
    </style:style>
    <style:style style:name="TableCell991" style:family="table-cell">
      <style:table-cell-properties fo:border="none" fo:background-color="#FFFFFF" style:writing-mode="lr-tb" style:vertical-align="middle" fo:padding-top="0in" fo:padding-left="0.075in" fo:padding-bottom="0in" fo:padding-right="0.075in" fo:wrap-option="no-wrap"/>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style:font-name="Calibri" fo:font-size="11pt" style:font-size-asian="11pt" style:font-size-complex="11pt" style:language-asian="lt" style:country-asian="L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style:font-name="Calibri" fo:font-size="11pt" style:font-size-asian="11pt" style:font-size-complex="11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style:font-name="Calibri" fo:font-size="11pt" style:font-size-asian="11pt" style:font-size-complex="11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style:font-name="Calibri" fo:font-size="11pt" style:font-size-asian="11pt" style:font-size-complex="11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style:font-name="Calibri" fo:font-size="11pt" style:font-size-asian="11pt" style:font-size-complex="11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style:font-name="Calibri" fo:font-size="11pt" style:font-size-asian="11pt" style:font-size-complex="11pt" style:language-asian="lt" style:country-asian="L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style:font-name="Calibri" fo:font-size="11pt" style:font-size-asian="11pt" style:font-size-complex="11pt" style:language-asian="lt" style:country-asian="LT"/>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style:font-name="Calibri" fo:font-size="11pt" style:font-size-asian="11pt" style:font-size-complex="11pt" style:language-asian="lt" style:country-asian="L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style:font-name="Calibri" fo:font-size="11pt" style:font-size-asian="11pt" style:font-size-complex="11pt" style:language-asian="lt" style:country-asian="L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justify"/>
      <style:text-properties style:font-size-complex="12pt"/>
    </style:style>
    <style:style style:name="TableColumn1014" style:family="table-column">
      <style:table-column-properties style:column-width="0.7805in"/>
    </style:style>
    <style:style style:name="TableColumn1015" style:family="table-column">
      <style:table-column-properties style:column-width="8.2041in"/>
    </style:style>
    <style:style style:name="TableColumn1016" style:family="table-column">
      <style:table-column-properties style:column-width="1.2833in"/>
    </style:style>
    <style:style style:name="Table1013" style:family="table">
      <style:table-properties style:width="10.268in" style:rel-width="100%" fo:margin-left="0in" table:align="left"/>
    </style:style>
    <style:style style:name="TableRow1017" style:family="table-row">
      <style:table-row-properties style:min-row-height="0.2083in"/>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language-asian="lt" style:country-asian="LT"/>
    </style:style>
    <style:style style:name="TableRow1024" style:family="table-row">
      <style:table-row-properties style:min-row-height="0.2083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text-properties fo:font-style="italic" style:font-style-asian="italic" style:font-style-complex="italic"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language-asian="lt" style:country-asian="LT"/>
    </style:style>
    <style:style style:name="TableRow1031" style:family="table-row">
      <style:table-row-properties style:min-row-height="0.2083in"/>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language-asian="lt" style:country-asian="LT"/>
    </style:style>
    <style:style style:name="TableRow1038" style:family="table-row">
      <style:table-row-properties style:min-row-height="0.2083in"/>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language-asian="lt" style:country-asian="LT"/>
    </style:style>
    <style:style style:name="TableRow1045" style:family="table-row">
      <style:table-row-properties style:min-row-height="0.2083in"/>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language-asian="lt" style:country-asian="LT"/>
    </style:style>
    <style:style style:name="TableRow1052" style:family="table-row">
      <style:table-row-properties style:min-row-height="0.2083in"/>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text-properties style:font-style-complex="italic" fo:font-size="10pt" style:font-size-asian="10pt"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2083in"/>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text-properties style:font-style-complex="italic" fo:font-size="10pt" style:font-size-asian="10pt" style:language-asian="lt" style:country-asian="L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2083in"/>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text-properties style:font-style-complex="italic" fo:font-size="10pt" style:font-size-asian="10pt" style:language-asian="lt" style:country-asian="LT"/>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2083in"/>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text-properties style:font-style-complex="italic" fo:font-size="10pt" style:font-size-asian="10pt" style:language-asian="lt" style:country-asian="L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2083in"/>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text-properties fo:font-style="italic" style:font-style-asian="italic" style:font-style-complex="italic" fo:font-size="10pt" style:font-size-asian="10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language-asian="lt" style:country-asian="LT"/>
    </style:style>
    <style:style style:name="TableRow1087" style:family="table-row">
      <style:table-row-properties style:min-row-height="0.2083in"/>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language-asian="lt" style:country-asian="LT"/>
    </style:style>
    <style:style style:name="TableRow1094" style:family="table-row">
      <style:table-row-properties style:min-row-height="0.2083in"/>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language-asian="lt" style:country-asian="LT"/>
    </style:style>
    <style:style style:name="TableRow1101" style:family="table-row">
      <style:table-row-properties style:min-row-height="0.2083in"/>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language-asian="lt" style:country-asian="LT"/>
    </style:style>
    <style:style style:name="TableRow1108" style:family="table-row">
      <style:table-row-properties style:min-row-height="0.2083in"/>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text-properties style:font-style-complex="italic" fo:font-size="10pt" style:font-size-asian="10pt" style:language-asian="lt" style:country-asian="LT"/>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2083in"/>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text-properties style:font-style-complex="italic" fo:font-size="10pt" style:font-size-asian="10pt" style:language-asian="lt" style:country-asian="LT"/>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2083in"/>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text-properties style:font-style-complex="italic" fo:font-size="10pt" style:font-size-asian="10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2083in"/>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text-properties style:font-style-complex="italic" fo:font-size="10pt" style:font-size-asian="10pt" style:language-asian="lt" style:country-asian="L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2083in"/>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language-asian="lt" style:country-asian="LT"/>
    </style:style>
    <style:style style:name="TableRow1143" style:family="table-row">
      <style:table-row-properties style:min-row-height="0.2083in"/>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style:vertical-align="bottom"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21-02-13 iki 2022-11-18</text:span></text:p>
      <text:p text:style-name="P9"/>
      <text:p text:style-name="P10"><text:span text:style-name="T11">Nutarimas paskelbtas: TAR 2015-07-20, i. k. 2015-11469</text:span></text:p>
      <text:p text:style-name="P12"/>
      <text:p text:style-name="P13">Nauja redakcija nuo 2021-02-13:</text:p>
      <text:p text:style-name="Normal"><text:span text:style-name="T14">Nr.<text:s/></text:span><text:a xlink:href="https://www.e-tar.lt/portal/legalAct.html?documentId=1c4d6b106d0211eb9601893677bfd7d8" office:target-frame-name="_top" xlink:show="replace"><text:span text:style-name="T15">O3E-212</text:span></text:a><text:span text:style-name="T16">,<text:s/></text:span><text:span text:style-name="T17">2021-02-12, paskelbta TAR 2021-02-12, i. k. 2021-02728</text:span></text:p>
      <text:p text:style-name="P18"/>
      <text:p text:style-name="P19"><text:span text:style-name="T20">vALSTYBINĖ ENERGETIKOS reguliavimo taryba</text:span></text:p>
      <text:p text:style-name="P21"/>
      <text:p text:style-name="P22">NUTARIMAS</text:p>
      <text:p text:style-name="P23"><text:span text:style-name="T24">DĖL ELEKTROS ENERGIJĄ GAMINANČIŲ VARTOTOJŲ NAUDOJIMOSI ELEKTROS TINKLAIS PASLAUGŲ KAINOS<text:s/></text:span><text:span text:style-name="T25">IR NEATGAUTOS<text:s/></text:span><text:span text:style-name="T26">ELEKTROS ENERGIJOS<text:s/></text:span><text:span text:style-name="T27">KAINOS<text:s/></text:span><text:span text:style-name="T28">SKAIČIAVIMO<text:s/></text:span><text:span text:style-name="T29">METO</text:span><text:span text:style-name="T30">DIKOS PATVIRTINIMO</text:span></text:p>
      <text:p text:style-name="P31"/>
      <text:p text:style-name="P32"><text:span text:style-name="T33">2015 m. liepos 17 d. Nr. O3-435</text:span></text:p>
      <text:p text:style-name="P34"><text:span text:style-name="T35">Vilnius</text:span></text:p>
      <text:p text:style-name="P36"/>
      <text:p text:style-name="P37"/>
      <text:p text:style-name="P38"><text:span text:style-name="T39">Vadovaudamasi Lietuvos Respublikos elektros energetikos įstatymo 9 straipsnio 3 dalies 18 punktu, 67 straipsnio 11 dalimi, Lietuvos Respublikos atsinaujinančių išteklių energetikos įstatymo 20</text:span><text:span text:style-name="T40">1</text:span><text:span text:style-name="T41"><text:s/>straipsniu, bei atsižvelgdama į Valstybinės kainų ir energetikos kontrolės komisijos Dujų ir elektros departamento Atsinaujinančių išteklių skyriaus 2015 m. liepos 10 d. pažymą Nr. O5-241 „Dėl</text:span><text:span text:style-name="T42"><text:s/>Elektros energiją gaminančių vartotojų naudojimosi elektros ti</text:span><text:span text:style-name="T43">nklais paslaugų kainos skaičiavimo metodikos patvirtinimo“, Valstybinė energetikos reguliavimo taryba n u t a r i a :</text:span></text:p>
      <text:p text:style-name="P44"><text:span text:style-name="T45">Patvirtinti Elektros energiją gaminančių vartotojų naudojimosi elektros tinklais paslaugų kainos<text:s/></text:span><text:span text:style-name="T46">ir neatgautos<text:s/></text:span><text:span text:style-name="T47">elektros energijos<text:s/></text:span><text:span text:style-name="T48">kainos</text:span><text:span text:style-name="T49"><text:s/>skaičiavimo metodiką (pridedama).</text:span></text:p>
      <text:p text:style-name="P50"/>
      <text:p text:style-name="P51"/>
      <text:p text:style-name="P52"/>
      <text:p text:style-name="P53"><text:span text:style-name="T54">Komisijos pirmininkė</text:span><text:span text:style-name="T55"><text:tab/>Inga Žilienė</text:span></text:p>
      <text:p text:style-name="Normal"/>
      <text:p text:style-name="P56"/>
      <text:p text:style-name="P63"><text:span text:style-name="T64">PATVIRTINTA</text:span></text:p>
      <text:p text:style-name="P65">Valstybinės kainų ir energetikos<text:s/>kontrolės</text:p>
      <text:p text:style-name="P66">komisijos 2015 m. liepos 17 d.<text:s/></text:p>
      <text:p text:style-name="P67">nutarimu Nr. O3-435</text:p>
      <text:p text:style-name="P68">(Valstybinės energetikos reguliavimo</text:p>
      <text:p text:style-name="P69">tarybos 2021 m. vasario 12 d. nutarimo<text:s/></text:p>
      <text:p text:style-name="P70"><text:span text:style-name="T71">Nr.<text:s/></text:span>O3E-212<text:s/><text:span text:style-name="T72">redakcija)</text:span></text:p>
      <text:p text:style-name="P73"/>
      <text:p text:style-name="P74"><text:span text:style-name="T75">ELEKTROS ENERGIJĄ GAMINANČIŲ VARTOTOJŲ NAUDOJIMOSI ELEKTROS TINKLAIS PASLAUGŲ KAINOS<text:s/></text:span><text:span text:style-name="T76">IR NEATGAUTOS<text:s/></text:span><text:span text:style-name="T77">ELEKTROS ENERGIJOS<text:s/></text:span><text:span text:style-name="T78">KAINOS<text:s/></text:span><text:span text:style-name="T79">SKAIČIAVIMO<text:s/></text:span><text:span text:style-name="T80">METODIKA</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 Elektros energiją gaminančių vartotojų (toliau – Gaminantys vartotojai) naudojimosi elektros tinklais paslaugų kainos<text:s/></text:span><text:span text:style-name="T91">ir neatgautos<text:s/></text:span><text:span text:style-name="T92">elektros energijos<text:s/></text:span><text:span text:style-name="T93">kainos<text:s/></text:span><text:span text:style-name="T94">skaičiavimo metodika (toliau – Metodika) reglamentuoja:</text:span></text:p>
      <text:p text:style-name="P95"><text:span text:style-name="T96">1.1</text:span><text:span text:style-name="T97">.</text:span><text:span text:style-name="T98"><text:tab/><text:s/>Gaminančių vartotojų naudojimosi elektros tinklais paslaugų kainos (toliau – Paslaugų kaina) ir procento, nuo kaupimo laikotarpiu Gaminančio vartotojo į elektros tinklus patiektos elekt</text:span><text:span text:style-name="T99">ros energijos kiekio, Gaminantis vartotojas atsiskaito už naudojimąsi elektros tinklais, nustatymo tvarką;</text:span></text:p>
      <text:p text:style-name="P100"><text:span text:style-name="T101">1.2</text:span><text:span text:style-name="T102">.</text:span><text:span text:style-name="T103"><text:tab/>Elektros energijos kainos, kuria elektros energijos garantinio tiekimo atveju,<text:s/></text:span>kai Gaminančio vartotojo per kaupimo laikotarpį į elektros tinklus patiektos elektros energijos kiekis<text:s/><text:soft-page-break/>viršija suvartotos elektros energijos kiekį,<text:span text:style-name="T104"><text:s/>skirstymo tinklų operatorius (toliau – STO) kompensuoja Gaminančiam vartotojui<text:s/></text:span>už faktinį, bet ne didesnį kaip 5 procentų, gaminančio vartotojo per kaupimo laikotarpį arba nuo garantinio tiekimo pradžios, jeigu garantinis tiekimas vykdomas trumpiau, negu nustatytas kaupimo laikotarpis, patiektą elektros energijos (toliau – neatgauta elektros energija) kiekį<text:span text:style-name="T105">, (toliau – neatgautos elektros energijos kaina) apskaičiavimo tva</text:span><text:span text:style-name="T106">rką.</text:span></text:p>
      <text:p text:style-name="P107"><text:span text:style-name="T108">2</text:span><text:span text:style-name="T109">. Metodikos tikslas – nustatyti skaidrius, objektyvius, nediskriminuojančius principus ir konkrečius skaičiavimo metodus Paslaugų kainai ir procentui, nuo kaupimo laikotarpiu Gaminančio vartotojo į elektros tinklus patiektos elektros energijos<text:s/></text:span><text:span text:style-name="T110">kiekio, kuriuo Gaminantis vartotojas atsiskaito už naudojimąsi elektros tinklais, nustatyti, taip pat neatgautos elektros energijos kainai apskaičiuoti.</text:span></text:p>
      <text:p text:style-name="P111"><text:span text:style-name="T112">3</text:span><text:span text:style-name="T113">. Metodika parengta vadovaujantis Lietuvos Respublikos elektros energetikos įstatymo 9 straipsnio<text:s/></text:span><text:span text:style-name="T114">3 dalies 18</text:span><text:span text:style-name="T115"><text:s/></text:span><text:span text:style-name="T116">punktu, 67 straipsnio 13 dalimi, Lietuvos Respublikos atsinaujinančių išteklių energetikos įstatymo 20</text:span><text:span text:style-name="T117">1</text:span><text:span text:style-name="T118"><text:s/>straipsniu.<text:s/></text:span></text:p>
      <text:p text:style-name="P119"><text:span text:style-name="T120">4</text:span><text:span text:style-name="T121">. Metodikoje naudojamos sąvokos suprantamos taip, kaip jos apibrėžtos Elektros energetikos įstatyme, Atsinaujinančių ištek</text:span><text:span text:style-name="T122">lių energetikos įstatyme, Elektros energijos tiekimo ir naudojimo taisyklėse, patvirtintose Lietuvos Respublikos energetikos ministro 2010 m. vasario 11  d. įsakymu Nr. 1-38 „Dėl Elektros energijos tiekimo ir naudojimo taisyklių patvirtinimo“.</text:span></text:p>
      <text:p text:style-name="P123"/>
      <text:p text:style-name="P124"><text:span text:style-name="T125">II</text:span><text:span text:style-name="T126"><text:s/>SK</text:span><text:span text:style-name="T127">YRIUS</text:span></text:p>
      <text:p text:style-name="P128"><text:span text:style-name="T129">PASLAUGŲ KAINOS NUSTATYMO PRINCIPAI</text:span></text:p>
      <text:p text:style-name="P130"/>
      <text:p text:style-name="P131"><text:span text:style-name="T132">5</text:span><text:span text:style-name="T133">. Valstybinė energetikos reguliavimo taryba (toliau – Taryba) nustato:</text:span></text:p>
      <text:p text:style-name="P134"><text:span text:style-name="T135">5.1</text:span><text:span text:style-name="T136">. vienanarę Paslaugų kainą, mokamą už 1 kWh atgauto iš skirstomųjų tinklų (toliau – ST) elektros energijos kiekio, kurį Gaminantis vartotojas prieš tai buvo pagaminęs ir patiekęs į ST;<text:s/></text:span></text:p>
      <text:p text:style-name="P137"><text:span text:style-name="T138">5.2</text:span><text:span text:style-name="T139">. vienanarę Paslaugų kainą, mokamą už 1 kW Gaminančio vartotojo</text:span><text:span text:style-name="T140"><text:s/>elektrinės įrengtosios galios;</text:span></text:p>
      <text:p text:style-name="P141"><text:span text:style-name="T142">5.3</text:span><text:span text:style-name="T143">. dvinarę Paslaugų kainą, mokamą už 1 kWh atgauto iš ST elektros energijos kiekio, kurį Gaminantis vartotojas prieš tai buvo pagaminęs ir patiekęs į ST ir už 1 kW Gaminančio vartotojo elektrinės įrengtosios galios.</text:span></text:p>
      <text:p text:style-name="P144"><text:span text:style-name="T145">6</text:span><text:span text:style-name="T146">. Taryba, nustatydama Paslaugų kainą, vadovaujasi objektyvumo ir priežastingumo principais, atsižvelgdama į STO pateiktus duomenis pagal žemiau nurodytus kriterijus:</text:span></text:p>
      <text:p text:style-name="P147"><text:span text:style-name="T148">6.1</text:span><text:span text:style-name="T149">. ekonomiškai pagrįstus (būtinus) metinius kapitalo kaštus (toliau – Kapitalo<text:s/></text:span><text:span text:style-name="T150">kaštai), kurie nustatomi kiekvieniems kalendoriniams metams;</text:span></text:p>
      <text:p text:style-name="P151"><text:span text:style-name="T152">6.2</text:span><text:span text:style-name="T153">. ekonomiškai pagrįstus (būtinus) metinius operacinius kaštus (toliau – Operaciniai kaštai), kurie apskaičiuojami kiekvieniems kalendoriniams metams;</text:span></text:p>
      <text:p text:style-name="P154"><text:span text:style-name="T155">6.3</text:span><text:span text:style-name="T156">. kaštus elektros energijai, su</text:span><text:span text:style-name="T157">naudotai ją perduodant technologiniuose įrenginiuose ir savosioms reikmėms, įsigyti (toliau – Tinklų kaštai)</text:span><text:span text:style-name="T158">;</text:span></text:p>
      <text:p text:style-name="P159"><text:span text:style-name="T160">6.4</text:span><text:span text:style-name="T161">. kitus su paslaugų teikimu susijusius kaštus;</text:span></text:p>
      <text:p text:style-name="P162"><text:span text:style-name="T163">6.5</text:span><text:span text:style-name="T164">. Gaminančių vartotojų metinius į elektros tinklus patiektos elektros energijos kieki</text:span><text:span text:style-name="T165">us;</text:span></text:p>
      <text:p text:style-name="P166"><text:span text:style-name="T167">6.6</text:span><text:span text:style-name="T168">. atgautus iš ST elektros energijos kiekius, kuriuos Gaminantys vartotojai prieš tai buvo pagaminę ir patiekę į ST;</text:span></text:p>
      <text:p text:style-name="P169"><text:span text:style-name="T170">6.7</text:span><text:span text:style-name="T171">. Gaminančių vartotojų elektrinių įrengtąją galią;</text:span></text:p>
      <text:p text:style-name="P172"><text:span text:style-name="T173">6.8</text:span><text:span text:style-name="T174">. STO gaunamą naudą.<text:s/></text:span></text:p>
      <text:p text:style-name="P175"><text:span text:style-name="T176">7</text:span><text:span text:style-name="T177">. Nustatydama dvinarę Paslaugų kain</text:span><text:span text:style-name="T178">ą Taryba STO patiriamus kaštus bei gaunamą naudą tarp Paslaugų kainos dedamųjų (dedamoji (1) už 1 kWh atgauto iš ST elektros energijos kiekio, kurį Gaminantis vartotojas prieš tai buvo pagaminęs ir patiekęs į ST ir (2) už 1 kW Gaminančio vartotojo elektrin</text:span><text:span text:style-name="T179">ės įrengtosios galios) paskirsto, taikydama 0,5 koeficientą.</text:span></text:p>
      <text:p text:style-name="P180"><text:span text:style-name="T181">8</text:span><text:span text:style-name="T182">. Taryba, atsižvelgdama į ST, prie kurių jungiami Gaminančių vartotojų elektros įrenginiai, įtampą, nustato:</text:span></text:p>
      <text:p text:style-name="P183"><text:span text:style-name="T184">8.1</text:span><text:span text:style-name="T185">. Paslaugų kainą Gaminantiems vartotojams, kurių elektros įrenginiai prijung</text:span><text:span text:style-name="T186">ti prie ST vidutinės įtampos;</text:span></text:p>
      <text:p text:style-name="P187"><text:span text:style-name="T188">8.2</text:span><text:span text:style-name="T189">. Paslaugų kainą Gaminantiems vartotojams, kurių elektros įrenginiai prijungti prie ST žemosios įtampos.</text:span></text:p>
      <text:p text:style-name="P190"><text:span text:style-name="T191">9</text:span><text:span text:style-name="T192">. Kapitalo kaštai suprantami kaip kaštai, kurių nepatyręs STO negalėtų saugiai ir efektyviai vykdyti reguli</text:span><text:span text:style-name="T193">uojamos veiklos bei su ja susijusių teisės aktų įpareigojimų. Kapitalo kaštai apskaičiuojami kiekvieniems kalendoriniams metams. Kapitalo kaštai, kuriuos privalo padengti Gaminantys vartotojai, nurodyti Metodikos 8.1 ir 8.2 papunkčiuose, nustatomi proporci</text:span><text:span text:style-name="T194">ngai atsižvelgiant į Gaminančių vartotojų, nurodytų Metodikos 8.1 ir 8.2 papunkčiuose, per kalendorinius metus atgautą elektros energijos kiekį ir STO planuojamą paskirstyti elektros energijos kiekį ST vidutinės ir žemosios įtampos tinkluose bei atitinkama</text:span><text:span text:style-name="T195">i jiems pagal Elektros energijos perdavimo, skirstymo ir visuomeninio tiekimo paslaugų bei visuomeninės kainos viršutinės ribos nustatymo metodikos, patvirtintos Valstybinės kainų ir energetikos kontrolės komisijos 2015 m. sausio 15 d. nutarimu Nr. O3-3 „D</text:span><text:span text:style-name="T196">ėl Elektros energijos perdavimo, skirstymo ir visuomeninio tiekimo paslaugų bei visuomeninės kainos viršutinės ribos nustatymo metodikos nustatymo“ (toliau – Ribų metodika), <text:s/>nuostatas STO priskirtus Kapitalo kaštus.</text:span></text:p>
      <text:p text:style-name="P197"><text:span text:style-name="T198">10</text:span><text:span text:style-name="T199">. Operaciniai kaštai suprantami<text:s/></text:span><text:span text:style-name="T200">kaip STO patiriami kaštai dėl ST remonto, priežiūros, eksploatavimo, taip pat administravimo, rinkodaros, pardavimo bei personalo kaštai ir kiti pripažįstami kaštai. Operaciniai kaštai apskaičiuojami kiekvieniems kalendoriniams metams. Operaciniai kaštai,<text:s/></text:span><text:span text:style-name="T201">kuriuos privalo padengti Gaminantys vartotojai, nurodyti Metodikos 8.1 ir 8.2 papunkčiuose, nustatomi proporcingai atsižvelgiant į Gaminančių vartotojų, nurodytų Metodikos 8.1 ir 8.2 papunkčiuose, per kalendorinius metus atgautą elektros energijos kiekį ir</text:span><text:span text:style-name="T202"><text:s/>STO planuojamą paskirstyti elektros energijos kiekį ST vidutinės ir žemosios įtampos tinkluose bei atitinkamai jiems pagal Ribų metodikos nuostatas STO priskirtus Operacinius kaštus.</text:span></text:p>
      <text:p text:style-name="P203"><text:span text:style-name="T204">11</text:span><text:span text:style-name="T205">. Tinklų kaštai<text:s/></text:span><text:span text:style-name="T206">nustatomi<text:s/></text:span><text:span text:style-name="T207">kiekvieniems kalendoriams metams. Tinklų</text:span><text:span text:style-name="T208"><text:s/>kaštai, kuriuos privalo padengti Gaminantys vartotojai, nurodyti Metodikos 8.1 ir 8.2 papunkčiuose, nustatomi proporcingai atsižvelgiant į Gaminančių vartotojų, nurodytų Metodikos 8.1 ir 8.2 papunkčiuose, per kalendorinius metus atgautą elektros energijos</text:span><text:span text:style-name="T209"><text:s/>kiekį ir STO planuojamą paskirstyti elektros energijos kiekį ST vidutinės ir žemosios įtampos tinkluose bei atitinkamai dėl elektros energijos, sunaudojamos ją perduodant technologiniuose įrenginiuose ir dėl elektros energijos, sunaudojamos savoms reikmėm</text:span><text:span text:style-name="T210">s, įsigijimo pagal Ribų metodikos nuostatas STO priskirtus kaštus.</text:span></text:p>
      <text:p text:style-name="P211"><text:span text:style-name="T212">12</text:span><text:span text:style-name="T213">. Kiti su paslaugų teikimu susiję kaštai nustatomi atsižvelgiant į STO įsipareigojimus, atsirandančius dėl Gaminančių vartotojų elektros energijos transportavimo, sisteminių paslaugų suteikimo bei į kitus STO patiriamus pagrįstus kaštus, susijusius su Gami</text:span><text:span text:style-name="T214">nančiais vartotojais. Kiti su paslaugų teikimu susiję kaštai nustatomi:<text:s/></text:span></text:p>
      <text:p text:style-name="P215"><text:span text:style-name="T216">12.1</text:span><text:span text:style-name="T217">. Gaminantiems vartotojams, nurodytiems Metodikos 8.1 papunktyje, pagal formulę:</text:span></text:p>
      <text:p text:style-name="P218"/>
      <text:p text:style-name="P219"><text:span text:style-name="T220"><draw:frame draw:z-index="0" draw:id="id0" draw:style-name="a0" draw:name="Object 1" text:anchor-type="as-char" svg:x="0in" svg:y="0in" svg:width="1.89514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1">, Eur</text:span><text:span text:style-name="T222"><text:tab/></text:span><text:span text:style-name="T223"><text:tab/></text:span><text:span text:style-name="T224"><text:tab/></text:span><text:span text:style-name="T225"><text:tab/><text:s text:c="4"/>(1)</text:span></text:p>
      <text:p text:style-name="P226"/>
      <text:p text:style-name="P227">čia:</text:p>
      <text:p text:style-name="P228"><text:span text:style-name="T229">PT</text:span><text:span text:style-name="T230">vi</text:span><text:span text:style-name="T231"><text:s/>– kiti kaštai, susiję su paslaugų teikimu Gam</text:span><text:span text:style-name="T232">inantiems vartotojams, kurių elektros įrenginiai prijungti prie ST vidutinės įtampos, Eur;</text:span></text:p>
      <text:p text:style-name="P233">pp – perdavimo paslaugos sąnaudos, kurias STO patiria transportuodamas elektros energiją, Eur/kWh;</text:p>
      <text:p text:style-name="P234">sp – Tarybos nustatyta sisteminių paslaugų kaina, Eur/kWh;</text:p>
      <text:p text:style-name="P235">kk – kitos STO pagrįstos sąnaudos, Eur/kWh;</text:p>
      <text:p text:style-name="P236"><text:span text:style-name="T237">AK</text:span><text:span text:style-name="T238">vi</text:span><text:span text:style-name="T239"><text:s/>– Gaminančių vartotojų, kurių elektros įrenginiai prijungti prie ST vidutinės įtampos, atgautas iš ST elektros energijos kiekis, kurį Gaminantys vartotojai prieš tai buvo pagaminę ir patiekę į ST, per kalendorinius</text:span><text:span text:style-name="T240"><text:s/>metus, kWh.</text:span></text:p>
      <text:p text:style-name="P241"><text:span text:style-name="T242">12.2</text:span><text:span text:style-name="T243">. Gaminantiems vartotojams, nurodytiems Metodikos 8.2 papunktyje, pagal formulę:</text:span></text:p>
      <text:p text:style-name="P244"/>
      <text:p text:style-name="P245"><text:span text:style-name="T246"><draw:frame draw:z-index="0" draw:id="id1" draw:style-name="a1" draw:name="Object 2" text:anchor-type="as-char" svg:x="0in" svg:y="0in" svg:width="1.92639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7">, Eur</text:span><text:span text:style-name="T248"><text:tab/></text:span><text:span text:style-name="T249"><text:tab/></text:span><text:span text:style-name="T250"><text:tab/></text:span><text:span text:style-name="T251"><text:tab/><text:s text:c="4"/>(2)</text:span></text:p>
      <text:p text:style-name="P252"/>
      <text:p text:style-name="P253"><text:span text:style-name="T254">čia:</text:span></text:p>
      <text:p text:style-name="P255"><text:span text:style-name="T256">PT</text:span><text:span text:style-name="T257">ži</text:span><text:span text:style-name="T258"><text:s/>– kiti kaštai, susiję su paslaugų teikimu Gaminantiems vartotojams, kurių elektros įrenginiai prijungti</text:span><text:span text:style-name="T259"><text:s/>prie ST žemosios įtampos, Eur;</text:span></text:p>
      <text:p text:style-name="P260"><text:span text:style-name="T261">AK</text:span><text:span text:style-name="T262">ži</text:span><text:span text:style-name="T263"><text:s/>– Gaminančių vartotojų, kurių elektros įrenginiai prijungti prie ST žemosios įtampos, atgautas iš ST elektros energijos kiekis, kurį Gaminantys vartotojai prieš tai buvo pagaminę ir patiekę į ST, per kalendorinius metus</text:span><text:span text:style-name="T264">, kWh.</text:span></text:p>
      <text:p text:style-name="P265"><text:span text:style-name="T266">13</text:span><text:span text:style-name="T267">. STO gaunama nauda dėl Gaminančių vartotojų, nurodytų Metodikos 8.1 ir 8.2  papunkčiuose, nustatoma įvertinant į elektros tinklus patiektus elektros energijos kiekius, kurie buvo patiekti į tinklą kaip garantiniam tiekėjui ir kurie Gaminanč</text:span><text:span text:style-name="T268">ių vartotojų nebuvo atgauti iš elektros tinklų per kalendorinius metus, ir kurį STO paskirstė ST vidutinėje ir žemojoje įtampose savoms reikmėms ir ūkio poreikiams ar technologiniams nuostoliams padengti. STO nauda nustatoma:</text:span></text:p>
      <text:p text:style-name="P269"><text:span text:style-name="T270">13.1</text:span><text:span text:style-name="T271">. Gaminantiems<text:s/></text:span><text:span text:style-name="T272">vartotojams, nurodytiems Metodikos 8.1 papunktyje, pagal formulę:</text:span></text:p>
      <text:p text:style-name="P273"/>
      <text:p text:style-name="P274"><draw:frame draw:style-name="a2" text:anchor-type="as-char" svg:x="0in" svg:y="0in" svg:width="1.39583in" svg:height="0.19792in" style:rel-width="scale" style:rel-height="scale"><draw:object xlink:href="Object 3/" xlink:type="simple" xlink:show="embed" xlink:actuate="onLoad"/></draw:frame><text:span text:style-name="T275">, Eur<text:s/></text:span><text:span text:style-name="T276"><text:tab/></text:span><text:span text:style-name="T277"><text:tab/></text:span><text:span text:style-name="T278"><text:tab/></text:span><text:span text:style-name="T279"><text:tab/></text:span><text:span text:style-name="T280"><text:tab/><text:s text:c="4"/>(3)</text:span></text:p>
      <text:p text:style-name="P281"/>
      <text:p text:style-name="P282"><text:span text:style-name="T283">čia:</text:span></text:p>
      <text:p text:style-name="P284"><text:span text:style-name="T285">TN</text:span><text:span text:style-name="T286">vi</text:span><text:span text:style-name="T287"><text:s/>– STO patirta nauda ST vidutinėje įtampoje per praėjusius kalendorinius metus, Eur;</text:span></text:p>
      <text:p text:style-name="P288"><text:span text:style-name="T289">NK</text:span><text:span text:style-name="T290">vi</text:span><text:span text:style-name="T291"><text:s/>– per praėjusį kaupimo laikotarpį Gaminančių vartotojų, nurodytų Metodikos 8.1 papunktyje, pagamintas ir patiektas, tačiau neatgautas elektros energijos kiekis iš elektros<text:s/></text:span><text:soft-page-break/><text:span text:style-name="T292">tinklų, kurį STO panaudojo ST vidutinėje įtampoje savoms reikmėms ar technologiniam</text:span><text:span text:style-name="T293">s nuostoliams padengti, kWh;</text:span></text:p>
      <text:p text:style-name="P294"><text:span text:style-name="T295">k</text:span><text:span text:style-name="T296">vi</text:span><text:span text:style-name="T297"><text:s/>– per praėjusį kaupimo laikotarpį Gaminančių vartotojų, nurodytų Metodikos 8.1 papunktyje, pagamintos ir patiektos, tačiau neatgautos elektros energijos vertė, kuri apskaičiuojama kaip elektros energijos rinkos kainos, kuri</text:span><text:span text:style-name="T298"><text:s/>nustatoma ateinantiems kalendoriniams metams, vadovaujantis<text:s/></text:span>Prognozuojamos elektros energijos rinkos kainos ir atskaitinės kainos nustatymo<text:s/><text:span text:style-name="T299">metodika, patvirtinta Valstybinės energetikos reguliavimo tarybos 2019 m. gegužės 24 d. nutarimu Nr. O3E-152 „Dėl<text:s/></text:span>Prognozuojamos elektros energijos rinkos kainos ir atskaitinės kainos nustatymo<text:s/><text:span text:style-name="T300">metodikos patvirtinimo“ (toliau – Rinkos kaina), ir STO mokamos perdavimo paslaugos energijos dedamosios suma, Eur/kWh.</text:span></text:p>
      <text:p text:style-name="P301"><text:span text:style-name="T302">13.2</text:span><text:span text:style-name="T303">. Gaminantiems vartotojams, nurodytiems Metodikos</text:span><text:span text:style-name="T304"><text:s/>8.2 papunktyje, pagal formulę:</text:span></text:p>
      <text:p text:style-name="P305"/>
      <text:p text:style-name="P306"><draw:frame draw:style-name="a3" text:anchor-type="as-char" svg:x="0in" svg:y="0in" svg:width="1.35417in" svg:height="0.19792in" style:rel-width="scale" style:rel-height="scale"><draw:object xlink:href="Object 4/" xlink:type="simple" xlink:show="embed" xlink:actuate="onLoad"/></draw:frame><text:span text:style-name="T307">, Eur</text:span><text:span text:style-name="T308"><text:tab/></text:span><text:span text:style-name="T309"><text:tab/></text:span><text:span text:style-name="T310"><text:tab/></text:span><text:span text:style-name="T311"><text:tab/></text:span><text:span text:style-name="T312"><text:tab/><text:s text:c="4"/>(4)</text:span></text:p>
      <text:p text:style-name="P313"/>
      <text:p text:style-name="P314">čia:</text:p>
      <text:p text:style-name="P315"><text:span text:style-name="T316">TN</text:span><text:span text:style-name="T317">ži</text:span><text:span text:style-name="T318"><text:s/>– STO patirta nauda ST žemojoje įtampoje per praėjusius kalendorinius metus, Eur.</text:span></text:p>
      <text:p text:style-name="P319"><text:span text:style-name="T320">NK</text:span><text:span text:style-name="T321">ži</text:span><text:span text:style-name="T322"><text:s/>– per praėjusį kaupimo laikotarpį Gaminančių vartotojų, nurodytų Metodikos 8.2 papunkt</text:span><text:span text:style-name="T323">yje, pagamintas ir patiektas, tačiau neatgautas elektros energijos kiekis iš elektros tinklų, kurį STO panaudojo ST žemojoje įtampoje savoms reikmės ir ūkio poreikiams padengti ar technologiniams nuostoliams padengti, kWh;</text:span></text:p>
      <text:p text:style-name="P324"><text:span text:style-name="T325">k</text:span><text:span text:style-name="T326">ži</text:span><text:span text:style-name="T327"><text:s/>– per praėjusį kaupimo laikot</text:span><text:span text:style-name="T328">arpį Gaminančių vartotojų, nurodytų Metodikos 8.2 papunktyje, pagamintos ir patiektos, tačiau neatgautos elektros energijos vertė, kuri apskaičiuojama kaip elektros energijos Rinkos kainos, STO mokamos perdavimo paslaugos energijos kainos dedamosios ir STO</text:span><text:span text:style-name="T329"><text:s/>skirstymo vidutinės įtampos tinklais kainos suma, Eur/kWh.</text:span></text:p>
      <text:p text:style-name="P330"/>
      <text:p text:style-name="P331"><text:span text:style-name="T332">III</text:span><text:span text:style-name="T333"><text:s/>SKYRIUS</text:span></text:p>
      <text:p text:style-name="P334"><text:span text:style-name="T335">VIENANARĖS PASLAUGŲ KAINOS NUSTATYMAS 1 KWH ATGAUTO IŠ SKIRSTOMŲJŲ TINKLŲ ELEKTROS ENERGIJOS KIEKIO, KURĮ GAMINANTIS VARTOTOJAS PRIEŠ TAI BUVO PAGAMINĘS IR PATIEKĘS Į SKIRSTOM</text:span><text:span text:style-name="T336">UOSIUS TINKLUS</text:span></text:p>
      <text:p text:style-name="P337"/>
      <text:p text:style-name="P338"><text:span text:style-name="T339">14</text:span><text:span text:style-name="T340">. Taryba vienanarę Paslaugų kainą 1 kWh atgauto iš ST elektros energijos kiekio, kurį Gaminantis vartotojas prieš tai buvo pagaminęs ir patiekęs į ST, nustato:</text:span></text:p>
      <text:p text:style-name="P341"><text:span text:style-name="T342">14.1</text:span><text:span text:style-name="T343">. Gaminančių vartotojų grupei, nurodytai Metodikos 8.1 papunktyje, p</text:span><text:span text:style-name="T344">agal formulę:</text:span></text:p>
      <text:p text:style-name="P345"/>
      <text:p text:style-name="P346"><draw:frame draw:style-name="a4" text:anchor-type="as-char" svg:x="0in" svg:y="0in" svg:width="3.44792in" svg:height="0.48958in" style:rel-width="scale" style:rel-height="scale"><draw:object xlink:href="Object 5/" xlink:type="simple" xlink:show="embed" xlink:actuate="onLoad"/></draw:frame><text:span text:style-name="T347">, Eur/kWh</text:span><text:span text:style-name="T348"><text:tab/></text:span><text:span text:style-name="T349"><text:tab/></text:span><text:span text:style-name="T350"><text:tab/><text:s text:c="4"/>(5)</text:span></text:p>
      <text:p text:style-name="P351"/>
      <text:p text:style-name="P352">čia:</text:p>
      <text:p text:style-name="P353"><text:span text:style-name="T354">PK</text:span><text:span text:style-name="T355">kWh vi</text:span><text:span text:style-name="T356"><text:s/>– Gaminančių vartotojų, kurių elektros įrenginiai prijungti prie ST vidutinės įtampos, vienanarė Paslaugų kaina 1 kWh atgauto iš ST elektros energijos kiekio, kurį Gaminantis vartotojas prieš tai buvo pagaminęs ir patiekęs į ST, Eur/kWh;</text:span></text:p>
      <text:p text:style-name="P357"><text:span text:style-name="T358">K</text:span><text:span text:style-name="T359">vi</text:span><text:span text:style-name="T360"><text:s/>– Gaminantiem</text:span><text:span text:style-name="T361">s vartotojams, kurių elektros įrenginiai prijungti prie ST vidutinės įtampos, priskirtini Kapitalo kaštai, Eur;</text:span></text:p>
      <text:p text:style-name="P362"><text:span text:style-name="T363">O</text:span><text:span text:style-name="T364">vi</text:span><text:span text:style-name="T365"><text:s/>– Gaminantiems vartotojams, kurių elektros įrenginiai prijungti prie ST vidutinės įtampos, priskirtini Operaciniai kaštai Eur;</text:span></text:p>
      <text:p text:style-name="P366"><text:span text:style-name="T367">TK</text:span><text:span text:style-name="T368">vi</text:span><text:span text:style-name="T369"><text:s/>– Gamina</text:span><text:span text:style-name="T370">ntiems vartotojams, kurių elektros įrenginiai prijungti prie ST vidutinės įtampos, priskirtini Tinklų kaštai, Eur;</text:span></text:p>
      <text:p text:style-name="P371"/>
      <text:p text:style-name="P372"><text:span text:style-name="T373">14.2</text:span><text:span text:style-name="T374">. Gaminančių vartotojų grupei, nurodytai Metodikos 8.2 papunktyje, pagal formulę:</text:span></text:p>
      <text:p text:style-name="P375"/>
      <text:p text:style-name="P376"><draw:frame draw:style-name="a5" text:anchor-type="as-char" svg:x="0in" svg:y="0in" svg:width="4.3125in" svg:height="0.41667in" style:rel-width="scale" style:rel-height="scale"><draw:object xlink:href="Object 6/" xlink:type="simple" xlink:show="embed" xlink:actuate="onLoad"/></draw:frame><text:span text:style-name="T377">; Eur/kWh<text:s/></text:span><text:span text:style-name="T378"><text:tab/></text:span><text:span text:style-name="T379"><text:tab/></text:span><text:span text:style-name="T380"><text:tab/><text:s text:c="4"/>(6)</text:span></text:p>
      <text:p text:style-name="P381">čia:</text:p>
      <text:p text:style-name="P382"><text:span text:style-name="T383">PK</text:span><text:span text:style-name="T384">kWh ži</text:span><text:span text:style-name="T385"><text:s/>– Gaminančių vartotojų, kurių elektros įrenginiai prijungti prie ST žemosios įtampos, vienanarė Paslaugų kaina 1 kWh atgauto iš ST elektros energijos kiekio, kurį Gaminantis v</text:span><text:span text:style-name="T386">artotojas prieš tai buvo pagaminęs ir patiekęs į ST, Eur/kWh;</text:span></text:p>
      <text:p text:style-name="P387"><text:span text:style-name="T388">K</text:span><text:span text:style-name="T389">ži</text:span><text:span text:style-name="T390"><text:s/>– Gaminantiems vartotojams, kurių elektros įrenginiai prijungti prie ST žemosios įtampos, priskirtini Kapitalo kaštai, Eur;</text:span></text:p>
      <text:p text:style-name="P391"><text:span text:style-name="T392">O</text:span><text:span text:style-name="T393">ži</text:span><text:span text:style-name="T394"><text:s/>– Gaminantiems vartotojams, kurių elektros įrenginiai prijungt</text:span><text:span text:style-name="T395">i prie ST žemosios įtampos, priskirtini Operaciniai kaštai, Eur;</text:span></text:p>
      <text:p text:style-name="P396"><text:span text:style-name="T397">TK</text:span><text:span text:style-name="T398">ži</text:span><text:span text:style-name="T399"><text:s/>– Gaminantiems vartotojams, kurių elektros įrenginiai prijungti prie ST žemosios įtampos, priskirtini Tinklų kaštai, Eur;</text:span></text:p>
      <text:p text:style-name="P400"/>
      <text:p text:style-name="P401"><text:span text:style-name="T402">IV</text:span><text:span text:style-name="T403"><text:s/>SKYRIUS</text:span></text:p>
      <text:p text:style-name="P404"><text:span text:style-name="T405">VIENANARĖS PASLAUGŲ KAINOS NUSTATYMAS 1 KW G</text:span><text:span text:style-name="T406">AMINANČIO VARTOTOJO ELEKTRINĖS ĮRENGTOSIOS GALIOS</text:span></text:p>
      <text:p text:style-name="P407"/>
      <text:p text:style-name="P408"><text:span text:style-name="T409">15</text:span><text:span text:style-name="T410">. Taryba vienanarę Paslaugų kainą 1 kW Gaminančio vartotojo elektrinės įrengtosios galios nustato:</text:span></text:p>
      <text:p text:style-name="P411"><text:span text:style-name="T412">15.1</text:span><text:span text:style-name="T413">. Gaminančių vartotojų grupei, nurodytai Metodikos 8.1 papunktyje, pagal formulę:</text:span></text:p>
      <text:p text:style-name="P414"/>
      <text:p text:style-name="P415"><draw:frame draw:style-name="a6" text:anchor-type="as-char" svg:x="0in" svg:y="0in" svg:width="2.94792in" svg:height="0.4375in" style:rel-width="scale" style:rel-height="scale"><draw:object xlink:href="Object 7/" xlink:type="simple" xlink:show="embed" xlink:actuate="onLoad"/></draw:frame><text:span text:style-name="T416">;<text:s/></text:span><text:span text:style-name="T417">Eur/kW<text:s/></text:span><text:span text:style-name="T418"><text:tab/></text:span><text:span text:style-name="T419"><text:tab/></text:span><text:span text:style-name="T420"><text:tab/></text:span><text:span text:style-name="T421"><text:tab/><text:s text:c="4"/>(7)</text:span></text:p>
      <text:p text:style-name="P422"/>
      <text:p text:style-name="P423">čia:</text:p>
      <text:soft-page-break/>
      <text:p text:style-name="P424"><text:span text:style-name="T425">PK</text:span><text:span text:style-name="T426">kW vi</text:span><text:span text:style-name="T427"><text:s/>– Gaminančių vartotojų, kurių elektros įrenginiai prijungti prie ST vidutinės įtampos, vienanarė Paslaugų kaina 1 kW Gaminančio vartotojo elektrinės įr</text:span><text:span text:style-name="T428">engtosios galios, Eur/kW;</text:span></text:p>
      <text:p text:style-name="P429"><text:span text:style-name="T430">ĮG</text:span><text:span text:style-name="T431">vi</text:span><text:span text:style-name="T432"><text:s/>– Gaminančių vartotojų, kurių elektros įrenginiai prijungti prie ST vidutinės įtampos, elektrinių įrengtųjų galių suma, kW;</text:span></text:p>
      <text:p text:style-name="P433"><text:span text:style-name="T434">ĮG</text:span><text:span text:style-name="T435">ži</text:span><text:span text:style-name="T436"><text:s/>– Gaminančių vartotojų, kurių elektros įrenginiai prijungti prie ST žemosios įtampos, elektrinių įrengtųjų galių suma, kW.</text:span></text:p>
      <text:p text:style-name="P437"/>
      <text:p text:style-name="P438"><text:span text:style-name="T439">15.2</text:span><text:span text:style-name="T440">. Gaminančių vartotojų grupei, nurodytai Metodikos 8.2 papunktyje, pagal formulę:</text:span></text:p>
      <text:p text:style-name="P441"/>
      <text:p text:style-name="P442"><draw:frame draw:style-name="a7" text:anchor-type="as-char" svg:x="0in" svg:y="0in" svg:width="4.22917in" svg:height="0.4375in" style:rel-width="scale" style:rel-height="scale"><draw:object xlink:href="Object 8/" xlink:type="simple" xlink:show="embed" xlink:actuate="onLoad"/></draw:frame><text:span text:style-name="T443">; Eur/kW</text:span><text:span text:style-name="T444"><text:tab/></text:span><text:span text:style-name="T445"><text:tab/></text:span><text:span text:style-name="T446"><text:tab/><text:s text:c="4"/>(8)</text:span></text:p>
      <text:p text:style-name="P447"/>
      <text:p text:style-name="P448">čia:</text:p>
      <text:p text:style-name="P449"><text:span text:style-name="T450">PK</text:span><text:span text:style-name="T451">kW ži</text:span><text:span text:style-name="T452"><text:s/>– Gaminančių vartotojų, kurių elektros įrenginiai prijungti prie ST žemosios įtampos, vienanarė Paslaugų kaina 1 kW Gaminančio vartotojo elektrinės įrengtosios galios, Eur/Kw.</text:span></text:p>
      <text:p text:style-name="P453"/>
      <text:p text:style-name="P454"><text:span text:style-name="T455">V</text:span><text:span text:style-name="T456"><text:s/>SKYRIUS</text:span></text:p>
      <text:p text:style-name="P457"><text:span text:style-name="T458">DVINARĖS PASLAUGŲ KAINOS NUSTATYMAS</text:span></text:p>
      <text:p text:style-name="P459"/>
      <text:p text:style-name="P460"><text:span text:style-name="T461">16</text:span><text:span text:style-name="T462">. Taryba dvinarę<text:s/></text:span><text:span text:style-name="T463">Paslaugų kainą nustato:</text:span></text:p>
      <text:p text:style-name="P464"><text:span text:style-name="T465">16.1</text:span><text:span text:style-name="T466">. Gaminančių vartotojų grupei, nurodytai Metodikos 8.1 papunktyje:</text:span></text:p>
      <text:p text:style-name="P467"><text:span text:style-name="T468">16.1.1</text:span><text:span text:style-name="T469">. dvinarės Paslaugų kainos dalį, mokamą už 1 kWh atgauto iš ST elektros energijos kiekio, kurį Gaminantis vartotojas prieš tai buvo pagaminęs ir patiek</text:span><text:span text:style-name="T470">ęs į ST, pagal formulę:</text:span></text:p>
      <text:p text:style-name="P471"/>
      <text:p text:style-name="P472"><draw:frame draw:style-name="a8" text:anchor-type="as-char" svg:x="0in" svg:y="0in" svg:width="4.14583in" svg:height="0.41667in" style:rel-width="scale" style:rel-height="scale"><draw:object xlink:href="Object 9/" xlink:type="simple" xlink:show="embed" xlink:actuate="onLoad"/></draw:frame><text:span text:style-name="T473">;<text:s/></text:span><text:span text:style-name="T474">Eur/kWh</text:span><text:span text:style-name="T475"><text:tab/></text:span><text:span text:style-name="T476"><text:tab/></text:span><text:span text:style-name="T477"><text:tab/><text:s text:c="4"/>(9)</text:span></text:p>
      <text:p text:style-name="P478"/>
      <text:p text:style-name="P479">čia:</text:p>
      <text:p text:style-name="P480"><text:span text:style-name="T481">DPK</text:span><text:span text:style-name="T482">kWh vi</text:span><text:span text:style-name="T483"><text:s/>– Gaminančių vartotojų, kurių elektros įrenginiai prijungti prie ST vidutinės įtampos, dvinarės Paslau</text:span><text:span text:style-name="T484">gų kainos dalis, mokama už 1 kWh atgauto iš ST elektros energijos kiekio, kurį Gaminantis vartotojas prieš tai buvo pagaminęs ir patiekęs į ST, Eur/kWh.</text:span></text:p>
      <text:p text:style-name="P485"><text:span text:style-name="T486">16.1.2</text:span><text:span text:style-name="T487">. dvinarės Paslaugų kainos dalį, mokamą už 1 kW Gaminančio vartotojo elektrinės įrengtosios g</text:span><text:span text:style-name="T488">alios, pagal formulę:</text:span></text:p>
      <text:p text:style-name="P489"/>
      <text:p text:style-name="P490"><draw:frame draw:style-name="a9" text:anchor-type="as-char" svg:x="0in" svg:y="0in" svg:width="4.07292in" svg:height="0.4375in" style:rel-width="scale" style:rel-height="scale"><draw:object xlink:href="Object 10/" xlink:type="simple" xlink:show="embed" xlink:actuate="onLoad"/></draw:frame><text:span text:style-name="T491">;<text:s/></text:span><text:span text:style-name="T492">Eur/kW</text:span><text:span text:style-name="T493"><text:tab/></text:span><text:span text:style-name="T494"><text:tab/></text:span><text:span text:style-name="T495"><text:tab/><text:s text:c="2"/>(10)</text:span></text:p>
      <text:p text:style-name="P496"><text:span text:style-name="T497">čia:</text:span></text:p>
      <text:p text:style-name="P498"><text:span text:style-name="T499">DPK</text:span><text:span text:style-name="T500">kW vi</text:span><text:span text:style-name="T501"><text:s/>– Gaminančių vartotojų, kurių elektros įrenginiai prijungti prie ST vidutinės įtampos, dvinarės Paslaugų kainos dalis, mokama už 1 kW Gaminančio vartotojo elektrinės įrengtosios galios, Eur/kW.</text:span></text:p>
      <text:p text:style-name="P502"><text:span text:style-name="T503">16.2</text:span><text:span text:style-name="T504">. Gaminančių vartotojų grupei, nurodytai Metodikos<text:s/></text:span><text:span text:style-name="T505">8.2 papunktyje:</text:span></text:p>
      <text:p text:style-name="P506"><text:span text:style-name="T507">16.2.1</text:span><text:span text:style-name="T508">. dvinarės Paslaugų kainos dalį, mokamą už 1 kWh atgauto iš ST elektros energijos kiekio, kurį Gaminantis vartotojas prieš tai buvo pagaminęs ir patiekęs į ST, nustato pagal formulę:</text:span></text:p>
      <text:p text:style-name="P509"/>
      <text:p text:style-name="P510"><draw:frame draw:style-name="a10" text:anchor-type="as-char" svg:x="0in" svg:y="0in" svg:width="5.44792in" svg:height="0.41667in" style:rel-width="scale" style:rel-height="scale"><draw:object xlink:href="Object 11/" xlink:type="simple" xlink:show="embed" xlink:actuate="onLoad"/></draw:frame><text:span text:style-name="T511">;<text:s/></text:span><text:span text:style-name="T512">Eur/kWh</text:span><text:span text:style-name="T513"><text:tab/></text:span><text:span text:style-name="T514"><text:tab/><text:s text:c="2"/>(11)</text:span></text:p>
      <text:p text:style-name="P515"/>
      <text:p text:style-name="P516"><text:span text:style-name="T517">čia:</text:span></text:p>
      <text:p text:style-name="P518"><text:span text:style-name="T519">DPK</text:span><text:span text:style-name="T520">kWh ži</text:span><text:span text:style-name="T521"><text:s/>– Gaminančių vartotojų, kurių elektros įrenginiai prijungti prie ST žemosios įtampos, dvinarės Paslaugų kainos dalis, mokama už 1 kWh atgauto iš ST elektros ener</text:span><text:span text:style-name="T522">gijos kiekio, kurį Gaminantis vartotojas prieš tai buvo pagaminęs ir patiekę į ST, Eur/kWh.</text:span></text:p>
      <text:p text:style-name="P523"/>
      <text:p text:style-name="P524"><text:span text:style-name="T525">16.2.2</text:span><text:span text:style-name="T526">. dvinarės Paslaugų kainos dalį, mokamą už 1 kW Gaminančio vartotojo elektrinės įrengtosios galios, pagal formulę:</text:span></text:p>
      <text:p text:style-name="P527"/>
      <text:p text:style-name="P528"><draw:frame draw:style-name="a11" text:anchor-type="as-char" svg:x="0in" svg:y="0in" svg:width="5.36458in" svg:height="0.4375in" style:rel-width="scale" style:rel-height="scale"><draw:object xlink:href="Object 12/" xlink:type="simple" xlink:show="embed" xlink:actuate="onLoad"/></draw:frame><text:span text:style-name="T529">;<text:s/></text:span><text:span text:style-name="T530">Eur/kW</text:span><text:span text:style-name="T531"><text:tab/></text:span><text:span text:style-name="T532"><text:tab/><text:s text:c="2"/>(12)</text:span></text:p>
      <text:p text:style-name="P533"/>
      <text:p text:style-name="P534"><text:span text:style-name="T535">čia:</text:span></text:p>
      <text:p text:style-name="P536"><text:span text:style-name="T537">DPK</text:span><text:span text:style-name="T538">kW ži</text:span><text:span text:style-name="T539"><text:s/>– Gaminančių vartotojų, kurių elektros įrenginiai prijungti prie ST žemosios įtampos, dvinarės Paslaugų kainos dalis, mokama už 1 kW Gaminančio vartotojo elek</text:span><text:span text:style-name="T540">trinės įrengtosios galios, Eur/kW.</text:span></text:p>
      <text:p text:style-name="P541"/>
      <text:p text:style-name="P542"><text:span text:style-name="T543">VI</text:span><text:span text:style-name="T544"><text:s/>SKYRIUS</text:span></text:p>
      <text:p text:style-name="P545"><text:span text:style-name="T546">PASLAUGŲ KAINOS NUSTATYMAS SKIRTOMŲJŲ TINKLŲ OPERATORIUI, PRIE KURIO VALDOMŲ SKIRSTOMŲJŲ TINKLŲ NĖRA PRIJUNGTA IR ATEINANČIAIS METAIS NEPLANUOJAMA PRIJUNGTI GAMINANČIŲ VARTOTOJŲ</text:span></text:p>
      <text:p text:style-name="P547"/>
      <text:p text:style-name="P548"><text:span text:style-name="T549">17</text:span><text:span text:style-name="T550">. Nustatant<text:s/></text:span><text:span text:style-name="T551">vienanarę Paslaugų kainą, mokamą už 1 kWh atgauto iš ST elektros energijos kiekio, ateinantiems kalendoriniams metams STO, prie kurio valdomų ST nėra prijungta ir ateinančiais kalendoriniais metais neplanuojama prijungti Gaminančių vartotojų, Paslaugų kain</text:span><text:span text:style-name="T552">a prilyginama Tarybos šiam STO nustatytai persiuntimo paslaugos kainai.</text:span></text:p>
      <text:p text:style-name="P553"><text:span text:style-name="T554">18</text:span><text:span text:style-name="T555">. Nustatant vienanarę Paslaugų kainą, mokamą už 1 kW Gaminančio vartotojo elektrinės įrengtosios galios, ateinantiems kalendoriniams metams STO, prie kurio valdomų ST nėra prijun</text:span><text:span text:style-name="T556">gta ir ateinančiais kalendoriniais metais neplanuojama prijungti Gaminančių vartotojų, Paslaugų kaina nustatoma pagal formulę:</text:span></text:p>
      <text:p text:style-name="P557"><text:span text:style-name="T558">18.1</text:span><text:span text:style-name="T559">. Gaminančių vartotojų grupei, nurodytai Metodikos 8.1 papunktyje:</text:span></text:p>
      <text:p text:style-name="P560"/>
      <text:p text:style-name="P561"><draw:frame draw:style-name="a12" text:anchor-type="as-char" svg:x="0in" svg:y="0in" svg:width="2.07292in" svg:height="0.41667in" style:rel-width="scale" style:rel-height="scale"><draw:object xlink:href="Object 13/" xlink:type="simple" xlink:show="embed" xlink:actuate="onLoad"/></draw:frame><text:span text:style-name="T562">, E</text:span><text:span text:style-name="T563">ur/kW</text:span><text:span text:style-name="T564"><text:tab/></text:span><text:span text:style-name="T565"><text:tab/></text:span><text:span text:style-name="T566"><text:tab/></text:span><text:span text:style-name="T567"><text:tab/>(13)</text:span></text:p>
      <text:p text:style-name="P568"/>
      <text:p text:style-name="P569"><text:span text:style-name="T570">čia:</text:span></text:p>
      <text:p text:style-name="P571"><text:span text:style-name="T572">PPK</text:span><text:span text:style-name="T573">vi</text:span><text:span text:style-name="T574"><text:s/>– persiuntimo paslaugos vidutinės įtampos tinklais kaina apskaičiuota STO, prie kurio valdomų ST nėra prijungta ir ateinančiais kalendoriniais metais neplanuojama prijungti Gaminančių vartotojų, Eur/kWh;</text:span></text:p>
      <text:p text:style-name="P575"><text:span text:style-name="T576">PK</text:span><text:span text:style-name="T577">kWh vi</text:span><text:span text:style-name="T578"><text:s/>– didžiausiam STO apskaičiuota vienanarė Gaminančių vartotojų, kurių elektros įrenginiai prijungti prie ST vidutinės įtampos, vienanarė Paslaugų kaina 1 kWh atgauto iš ST elektros energijos kiekio, kurį Gaminantis vartotojas prieš tai buvo pagaminęs ir pa</text:span><text:span text:style-name="T579">tiekęs į ST, Eur/kWh;</text:span></text:p>
      <text:p text:style-name="P580"><text:span text:style-name="T581">PK</text:span><text:span text:style-name="T582">kW vi</text:span><text:span text:style-name="T583"><text:s/>– didžiausiam STO apskaičiuota vienanarė Gaminančių vartotojų, kurių elektros įrenginiai prijungti prie ST vidutinės įtampos, vienanarė Paslaugų kaina 1 kW Gaminančio vartotojo elektrinės įrengtosios galios, Eur/kW.</text:span></text:p>
      <text:p text:style-name="P584"><text:span text:style-name="T585">18.2</text:span><text:span text:style-name="T586">.<text:s/></text:span><text:span text:style-name="T587">Gaminančių vartotojų grupei, nurodytai Metodikos 8.2 papunktyje:</text:span></text:p>
      <text:p text:style-name="P588"/>
      <text:p text:style-name="P589"><draw:frame draw:style-name="a13" text:anchor-type="as-char" svg:x="0in" svg:y="0in" svg:width="2.03125in" svg:height="0.41667in" style:rel-width="scale" style:rel-height="scale"><draw:object xlink:href="Object 14/" xlink:type="simple" xlink:show="embed" xlink:actuate="onLoad"/></draw:frame><text:span text:style-name="T590">, Eur/kW</text:span><text:span text:style-name="T591"><text:tab/></text:span><text:span text:style-name="T592"><text:tab/></text:span><text:span text:style-name="T593"><text:tab/></text:span><text:span text:style-name="T594"><text:tab/>(14)</text:span></text:p>
      <text:p text:style-name="P595"/>
      <text:p text:style-name="P596"><text:span text:style-name="T597">čia:</text:span></text:p>
      <text:p text:style-name="P598"><text:span text:style-name="T599">PPK</text:span><text:span text:style-name="T600">ži</text:span><text:span text:style-name="T601"><text:s/>– persiuntimo paslaugos žemosios įtampos tinklais kaina, apskaičiuota STO, prie kurio valdomų ST nėra prijungta i</text:span><text:span text:style-name="T602">r ateinančiais kalendoriniais metais neplanuojama prijungti Gaminančių vartotojų, Eur/kWh;</text:span></text:p>
      <text:p text:style-name="P603"><text:span text:style-name="T604">PK</text:span><text:span text:style-name="T605">kWh ži</text:span><text:span text:style-name="T606"><text:s/>– didžiausiam STO apskaičiuota vienanarė Gaminančių vartotojų, kurių elektros įrenginiai prijungti prie ST žemosios įtampos, Paslaugų kaina 1 kWh atgauto iš</text:span><text:span text:style-name="T607"><text:s/>ST elektros energijos kiekio, kurį Gaminantis vartotojas prieš tai buvo pagaminęs ir patiekęs į ST, Eur/kWh;</text:span></text:p>
      <text:soft-page-break/>
      <text:p text:style-name="P608"><text:span text:style-name="T609">PK</text:span><text:span text:style-name="T610">kW ži</text:span><text:span text:style-name="T611"><text:s/>– didžiausiam STO apskaičiuota Gaminančių vartotojų, kurių elektros įrenginiai prijungti prie ST žemosios</text:span><text:span text:style-name="T612"><text:s/></text:span><text:span text:style-name="T613">įtampos, vienanarė Paslaugų kain</text:span><text:span text:style-name="T614">a 1 kW Gaminančio vartotojo elektrinės įrengtosios galios, Eur/kW.</text:span></text:p>
      <text:p text:style-name="P615"><text:span text:style-name="T616">19</text:span><text:span text:style-name="T617">. Dvinarės Paslaugų kainos ateinantiems kalendoriniams metams STO, prie kurio valdomų ST nėra prijungta ir ateinančiais kalendoriniais metais neplanuojama prijungti Gaminančių varto</text:span><text:span text:style-name="T618">tojų, prilyginamos nustatytoms vienanarėms Paslaugų kainoms, vadovaujantis Metodikos 17 ir 18 punktais (už 1 kWh atgauto iš ST elektros energijos kiekio, kurį Gaminantis vartotojas prieš tai buvo pagaminęs ir patiekęs į ST ir už 1 kW Gaminančio vartotojo e</text:span><text:span text:style-name="T619">lektrinės įrengtosios galios), padaugintoms iš 0,5.</text:span></text:p>
      <text:p text:style-name="P620"/>
      <text:p text:style-name="P621"><text:span text:style-name="T622">VII</text:span><text:span text:style-name="T623"><text:s/>SKYRIUS</text:span></text:p>
      <text:p text:style-name="P624"><text:span text:style-name="T625">ATSISKAITYMAS ELEKTROS ENERGIJOS KIEKIU</text:span></text:p>
      <text:p text:style-name="P626"/>
      <text:p text:style-name="P627"><text:span text:style-name="T628">20</text:span><text:span text:style-name="T629">. Taryba nustato procentą elektros energijos kiekio, Gaminančio vartotojo patiekto kaupimo laikotarpiu į elektros tinklus, kuriuo Gaminant</text:span><text:span text:style-name="T630">is vartotojas atsiskaito už naudojimąsi elektros tinklais:</text:span></text:p>
      <text:p text:style-name="P631"><text:span text:style-name="T632">20.1</text:span><text:span text:style-name="T633">. Gaminančių vartotojų grupei, nurodytai Metodikos 8.1 papunktyje;</text:span></text:p>
      <text:p text:style-name="P634"><text:span text:style-name="T635">20.2</text:span><text:span text:style-name="T636">. Gaminančių vartotojų grupei, nurodytai Metodikos 8.2 papunktyje.</text:span></text:p>
      <text:p text:style-name="P637"><text:span text:style-name="T638">21</text:span><text:span text:style-name="T639">. Gaminančių vartotojų grupei, nurodytai<text:s/></text:span><text:span text:style-name="T640">Metodikos 8.1 papunktyje, procentas elektros energijos kiekio, Gaminančio vartotojo patiekto kaupimo laikotarpiu į elektros tinklus, kuriuo Gaminantis vartotojas atsiskaito už naudojimąsi elektros tinklais, nustatomas pagal formulę:</text:span></text:p>
      <text:p text:style-name="P641"/>
      <text:p text:style-name="P642"><draw:frame draw:style-name="a14" text:anchor-type="as-char" svg:x="0in" svg:y="0in" svg:width="2.76042in" svg:height="0.19792in" style:rel-width="scale" style:rel-height="scale"><draw:object xlink:href="Object 15/" xlink:type="simple" xlink:show="embed" xlink:actuate="onLoad"/></draw:frame><text:span text:style-name="T643">;</text:span></text:p>
      <text:p text:style-name="P644"/>
      <text:p text:style-name="P645"><draw:frame draw:style-name="a15" text:anchor-type="as-char" svg:x="0in" svg:y="0in" svg:width="2.19792in" svg:height="0.41667in" style:rel-width="scale" style:rel-height="scale"><draw:object xlink:href="Object 16/" xlink:type="simple" xlink:show="embed" xlink:actuate="onLoad"/></draw:frame><text:span text:style-name="T646">; proc.</text:span><text:span text:style-name="T647"><text:tab/></text:span><text:span text:style-name="T648"><text:tab/></text:span><text:span text:style-name="T649"><text:tab/></text:span><text:span text:style-name="T650"><text:tab/><text:s text:c="2"/>(15)</text:span></text:p>
      <text:p text:style-name="P651"/>
      <text:p text:style-name="P652">čia:</text:p>
      <text:p text:style-name="P653"><text:span text:style-name="T654">NP</text:span><text:span text:style-name="T655">vi</text:span><text:span text:style-name="T656"><text:s/>– procentas elektros energijos kiekio, Gaminančio vartotojo, nurodyto Metodikos 8.1 papunktyje, patiekto kaupimo laikotarpiu į elektros tinklus, kuriuo Gaminantis vartotojas atsiskaito už naudojimąsi elektros tinklais vidutinėje įtampoje, proc.;</text:span></text:p>
      <text:p text:style-name="P657">Q – Gaminančio vartotojo elektros energijos kiekis, kaupimo laikotarpiu patiektas į STO valdomus ST;</text:p>
      <text:p text:style-name="P658"><text:span text:style-name="T659">nk</text:span><text:span text:style-name="T660">vi</text:span><text:span text:style-name="T661"><text:s/>– kaštai, patiriami persiunčiant elektros energiją Gaminančiam vartotojui, kurie apskaičiuojami kaip STO mokamos perdavimo paslaugos kainos galios dedamosios,<text:s/></text:span><text:span text:style-name="T662">sisteminių paslaugų kainos ir STO skirstymo vidutinės įtampos tinklais kainos, įvertinus gautą naudą ir<text:s/></text:span><text:span text:style-name="T663">kitas pagrįstas sąnaudas</text:span><text:span text:style-name="T664">, suma, Eur/kWh;</text:span></text:p>
      <text:p text:style-name="P665"><text:span text:style-name="T666">ak</text:span><text:span text:style-name="T667">vi</text:span><text:span text:style-name="T668"><text:s/>– elektros energijos vertė gaunama STO, kuri apskaičiuojama kaip elektros energijos Rinkos kainos ir STO m</text:span><text:span text:style-name="T669">okamos perdavimo paslaugos kainos energijos dedamosios suma, Eur/kWh.</text:span></text:p>
      <text:p text:style-name="P670"><text:span text:style-name="T671">22</text:span><text:span text:style-name="T672">. Gaminančių vartotojų grupei, nurodytai Metodikos 8.2 papunktyje, procentas elektros energijos kiekio, patiekto kaupimo laikotarpiu į elektros tinklus, kuriuo Gaminantis vartotoja</text:span><text:span text:style-name="T673">s atsiskaito už naudojimąsi elektros tinklais, nustatomas pagal formulę:</text:span></text:p>
      <text:p text:style-name="P674"/>
      <text:p text:style-name="P675"><draw:frame draw:style-name="a16" text:anchor-type="as-char" svg:x="0in" svg:y="0in" svg:width="2.70833in" svg:height="0.19792in" style:rel-width="scale" style:rel-height="scale"><draw:object xlink:href="Object 17/" xlink:type="simple" xlink:show="embed" xlink:actuate="onLoad"/></draw:frame><text:span text:style-name="T676">;</text:span></text:p>
      <text:p text:style-name="P677"/>
      <text:p text:style-name="P678"><draw:frame draw:style-name="a17" text:anchor-type="as-char" svg:x="0in" svg:y="0in" svg:width="2.15625in" svg:height="0.41667in" style:rel-width="scale" style:rel-height="scale"><draw:object xlink:href="Object 18/" xlink:type="simple" xlink:show="embed" xlink:actuate="onLoad"/></draw:frame><text:span text:style-name="T679">; proc.<text:s/></text:span><text:span text:style-name="T680"><text:tab/></text:span><text:span text:style-name="T681"><text:tab/></text:span><text:span text:style-name="T682"><text:tab/></text:span><text:span text:style-name="T683"><text:tab/>(16)</text:span></text:p>
      <text:p text:style-name="P684"/>
      <text:p text:style-name="P685">čia:</text:p>
      <text:soft-page-break/>
      <text:p text:style-name="P686"><text:span text:style-name="T687">NP</text:span><text:span text:style-name="T688">ži</text:span><text:span text:style-name="T689"><text:s/>– procentas elektros energijos kiekio, Gaminančio vartotojo, nurodyt</text:span><text:span text:style-name="T690">o Metodikos 8.2 papunktyje, patiekto kaupimo laikotarpiu į elektros tinklus, kuriuo Gaminantis vartotojas atsiskaito už naudojimąsi elektros tinklais žemojoje įtampoje;</text:span></text:p>
      <text:p text:style-name="P691"><text:span text:style-name="T692">nk</text:span><text:span text:style-name="T693">ži</text:span><text:span text:style-name="T694"><text:s/>– kaštai, patiriami persiunčiant elektros energiją Gaminančiam vartotojui, kurie a</text:span><text:span text:style-name="T695">pskaičiuojami kaip STO skirstymo vidutinės įtampos ST kainos, STO skirstymo žemosios įtampos ST kainos, įvertinus gautą naudą ir<text:s/></text:span><text:span text:style-name="T696">kitas pagrįstas sąnaudas</text:span><text:span text:style-name="T697">, ir STO mokamos perdavimo paslaugos kainos galios dedamosios ir sisteminių paslaugų kainos suma, Eur/k</text:span><text:span text:style-name="T698">Wh;</text:span></text:p>
      <text:p text:style-name="P699"><text:span text:style-name="T700">ak</text:span><text:span text:style-name="T701">ži</text:span><text:span text:style-name="T702"><text:s/>– elektros energijos vertė gaunama STO, kuri apskaičiuojama kaip elektros Rinkos kainos, STO mokamos perdavimo paslaugos kainos energijos dedamosios ir STO skirstymo vidutinės įtampos ST kainos suma, Eur/kWh.</text:span></text:p>
      <text:p text:style-name="P703"/>
      <text:p text:style-name="P704"><text:span text:style-name="T705">VIII</text:span><text:span text:style-name="T706"><text:s/>SKYRIUS</text:span></text:p>
      <text:p text:style-name="P707"><text:span text:style-name="T708">NEATGAUTOS ELEKTRO</text:span><text:span text:style-name="T709">S ENERGIJOS KAINOS<text:s/></text:span><text:span text:style-name="T710">APSKAIČIAVIMO TVARKA</text:span></text:p>
      <text:p text:style-name="P711"/>
      <text:p text:style-name="P712"><text:span text:style-name="T713">23</text:span><text:span text:style-name="T714">.<text:s/></text:span><text:span text:style-name="T715">STO kasmet ne vėliau kaip per 15 darbo dienų nuo kaupimo laikotarpio pabaigos pagal Metodikos 24 punktą apskaičiuoja ir savo interneto svetainėje paskelbia 1 kWh neatgautos elektros energijos kainą, kuri<text:s/></text:span><text:span text:style-name="T716">taikoma kompensuojant už per praėjusį kaupimo laikotarpį neatgautą elektros energiją.</text:span><text:span text:style-name="T717"><text:s/>Tuo atveju, jeigu STO</text:span><text:span text:style-name="T718"><text:s/></text:span><text:span text:style-name="T719">per praėjusį kaupimo laikotarpį neteikė</text:span><text:span text:style-name="T720"><text:s/>Gaminantiems vartotojams elektros energijos garantinio tiekimo paslaugos, neatgautos elektros kaina neskaiči</text:span><text:span text:style-name="T721">uojama.</text:span></text:p>
      <text:p text:style-name="P722"><text:span text:style-name="T723">24</text:span><text:span text:style-name="T724">. 1 kWh neatgautos elektros energijos kaina lygi visų Gaminančių vartotojų per praėjusį kaupimo laikotarpį<text:s/></text:span>į elektros tinklus patiektos elektros energijos<text:s/><text:span text:style-name="T725">kainos svertiniam vidurkiui, kuris apskaičiuojamas pagal formulę:</text:span></text:p>
      <text:p text:style-name="P726"/>
      <text:p text:style-name="P727"><text:span text:style-name="T728">(17)</text:span></text:p>
      <text:p text:style-name="P729">čia:</text:p>
      <text:soft-page-break/>
      <text:p text:style-name="P730"><text:span text:style-name="T731">K<text:s/></text:span>– 1 kWh neatgautos<text:s/><text:span text:style-name="T732">e</text:span><text:span text:style-name="T733">lektros energijos kaina;</text:span></text:p>
      <text:p text:style-name="P734"><text:span text:style-name="T735">PEK<text:s/></text:span><text:span text:style-name="T736">svert.</text:span><text:span text:style-name="T737"><text:s/></text:span>– visų<text:s/><text:span text:style-name="T738">Gaminančių vartotojų per praėjusį kaupimo laikotarpį<text:s/></text:span>į elektros tinklus patiektos elektros energijos<text:s/><text:span text:style-name="T739">kainos svertinis vidurkis;</text:span></text:p>
      <text:p text:style-name="P740">Q<text:span text:style-name="T741">PE,t</text:span><text:s/>– visų<text:s/><text:span text:style-name="T742">Gaminančių vartotojų per praėjusį kaupimo laikotarpį<text:s/></text:span>į elektros tinklus patiektos elektros energijos kiekis,<text:span text:style-name="T743"><text:s/>t</text:span> valandą, kWh;</text:p>
      <text:p text:style-name="P744">R – elektros energijos kaina elektros energijos biržoje Lietuvos zonoje,<text:s/><text:span text:style-name="T745">t</text:span><text:s/>valandą, Eur/kWh;</text:p>
      <text:p text:style-name="P746">Q<text:span text:style-name="T747">PE,T</text:span><text:s/>– visų<text:s/><text:span text:style-name="T748">Gaminančių vartot</text:span><text:span text:style-name="T749">ojų per praėjusį kaupimo laikotarpį<text:s/></text:span>į elektros tinklus patiektos elektros energijos kiekis,<text:span text:style-name="T750"><text:s/></text:span>kWh;</text:p>
      <text:p text:style-name="P751"><text:span text:style-name="T752">t – praėjusio kaupimo laikotarpio valanda;</text:span></text:p>
      <text:p text:style-name="P753"><text:span text:style-name="T754">y – praėjusio kaupimo laikotarpio valandų skaičius;</text:span></text:p>
      <text:p text:style-name="P755">T – praėjęs kaupimo laikotarpis.</text:p>
      <text:p text:style-name="P756"/>
      <text:p text:style-name="P757"><text:span text:style-name="T758">IX</text:span><text:span text:style-name="T759"><text:s/>SKYRIUS</text:span></text:p>
      <text:p text:style-name="P760"><text:span text:style-name="T761">BAIGIAMOSIOS<text:s/></text:span><text:span text:style-name="T762">NUOSTATOS</text:span></text:p>
      <text:p text:style-name="P763"/>
      <text:p text:style-name="P764"><text:span text:style-name="T765">25</text:span><text:span text:style-name="T766">. Paslaugų kainos ir procentas elektros energijos kiekio, Gaminančio vartotojo patiekto kaupimo laikotarpiu į elektros tinklus, kuriuo Gaminantis vartotojas atsiskaito už naudojimąsi elektros tinklais nustatomi 1 kalendorinių metų laikotar</text:span><text:span text:style-name="T767">piui ir jos galiojimo terminai sutampa su STO persiuntimo paslaugos kainų galiojimo terminais.<text:s/></text:span></text:p>
      <text:p text:style-name="P768"><text:span text:style-name="T769">26</text:span><text:span text:style-name="T770">. Taryba, nustatydama Paslaugų kainą Gaminantiems vartotojams, nurodytiems Metodikos 8.1 ir 8.2 papunkčiuose, naudojasi STO pateiktais duomenimis.<text:s/></text:span></text:p>
      <text:p text:style-name="P771"><text:span text:style-name="T772">27</text:span><text:span text:style-name="T773">. Pirmaisiais Paslaugų kainos nustatymo metais Taryba Paslaugų kainą nustato įsigaliojus Metodikai, vadovaudamasi STO pateiktais duomenimis apie prognozuojamas į elektros tinklus patiekti ir iš elektros tinklų atgauti elektros energijos kiekio apimtis ir k</text:span><text:span text:style-name="T774">itus kriterijus, nurodytus Metodikos 6 punkte.<text:s/></text:span></text:p>
      <text:p text:style-name="P775"><text:span text:style-name="T776">28</text:span><text:span text:style-name="T777">. Nustatant Paslaugų kainą ateinantiems kalendoriniams metams, esant informacijos trūkumui, Paslaugų kaina nustatoma pagal STO pateiktus prognozinius duomenis apie į elektros tinklus patiektos ir iš ele</text:span><text:span text:style-name="T778">ktros tinklų atgauto elektros energijos kiekio apimtis, Gaminančių vartotojų elektrinių įrengtąsias galias ir ekonomiškai pagrįstus (būtinus) metinius kaštus bei kitus duomenis.<text:s/></text:span></text:p>
      <text:p text:style-name="P779"><text:span text:style-name="T780">29</text:span><text:span text:style-name="T781">. STO ne vėliau kaip iki einamųjų kalendorinių metų lapkričio 10 d. pri</text:span><text:span text:style-name="T782">valo Tarybai pateikti duomenis, reikalingus Paslaugų kainai nustatyti, pagal Metodikos priedą arba informaciją, jog prie STO valdomų ST nėra prijungta ir ateinančiais kalendoriniais metais neplanuojama prijungti Gaminančių vartotojų.<text:s/></text:span></text:p>
      <text:p text:style-name="P783"><text:span text:style-name="T784">30</text:span><text:span text:style-name="T785">. Paslaugų kain</text:span><text:span text:style-name="T786">ą Taryba nustato ir viešai paskelbia ne vėliau kaip prieš mėnesį iki jų taikymo pradžios.</text:span></text:p>
      <text:p text:style-name="P787"><text:span text:style-name="T788">31</text:span><text:span text:style-name="T789">. Taryba turi teisę iš Gaminančių vartotojų, STO, visuomeninio elektros energijos tiekėjo, nepriklausomų elektros energijos tiekėjų per Tarybos nustatytą protin</text:span><text:span text:style-name="T790">gą terminą gauti visą reikiamą informaciją ir (ar) dokumentus, būtinus Tarybos funkcijoms, susijusioms su Paslaugos kainos nustatymu, atlikti.</text:span></text:p>
      <text:p text:style-name="P791"><text:span text:style-name="T792">32</text:span><text:span text:style-name="T793">. STO, pažeidęs Metodikoje nustatytus reikalavimus, atsako teisės aktų nustatyta tvarka ir sąlygomis.</text:span></text:p>
      <text:p text:style-name="P794"><text:span text:style-name="T795">33</text:span><text:span text:style-name="T796">. Tarybos veiksmai ir neveikimas, susiję su Metodikos laikymusi ir įgyvendinimu, gali būti skundžiami Lietuvos Respublikos įstatymų nustatyta tvarka ir sąlygomis.</text:span></text:p>
      <text:p text:style-name="P797"/>
      <text:p text:style-name="P798"><text:span text:style-name="T799">_________________________</text:span></text:p>
      <text:p text:style-name="P800"/>
      <text:p text:style-name="P801"/>
      <text:p text:style-name="P802">Elektros energiją gaminančių<text:s/>vartotojų naudojimosi</text:p>
      <text:p text:style-name="P808">elektros tinklais paslaugų kainos ir neatgautos elektros</text:p>
      <text:p text:style-name="P809"><text:span text:style-name="T810">energijos kainos skaičiavimo metodika<text:s/></text:span><text:span text:style-name="T811">metodikos</text:span></text:p>
      <text:p text:style-name="P812">priedas<text: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Duomenys apie STO</text:p>
          </table:table-cell>
          <table:table-cell table:style-name="TableCell822">
            <text:p text:style-name="P823"/>
          </table:table-cell>
          <table:table-cell table:style-name="TableCell824">
            <text:p text:style-name="P825">Duomenys apie kontaktinį asmenį<text:s/></text:p>
          </table:table-cell>
          <table:table-cell table:style-name="TableCell826">
            <text:p text:style-name="P827"/>
          </table:table-cell>
        </table:table-row>
        <table:table-row table:style-name="TableRow828">
          <table:table-cell table:style-name="TableCell829">
            <text:p text:style-name="P830">Pavadinimas<text:s/></text:p>
          </table:table-cell>
          <table:table-cell table:style-name="TableCell831">
            <text:p text:style-name="P832"/>
          </table:table-cell>
          <table:table-cell table:style-name="TableCell833">
            <text:p text:style-name="P834">V., pavardė</text:p>
          </table:table-cell>
          <table:table-cell table:style-name="TableCell835">
            <text:p text:style-name="P836"/>
          </table:table-cell>
        </table:table-row>
        <table:table-row table:style-name="TableRow837">
          <table:table-cell table:style-name="TableCell838">
            <text:p text:style-name="P839">Kodas<text:s/></text:p>
          </table:table-cell>
          <table:table-cell table:style-name="TableCell840">
            <text:p text:style-name="P841"/>
          </table:table-cell>
          <table:table-cell table:style-name="TableCell842">
            <text:p text:style-name="P843">Pareigos</text:p>
          </table:table-cell>
          <table:table-cell table:style-name="TableCell844">
            <text:p text:style-name="P845"/>
          </table:table-cell>
        </table:table-row>
        <table:table-row table:style-name="TableRow846">
          <table:table-cell table:style-name="TableCell847">
            <text:p text:style-name="P848">Buveinės adresas<text:s/></text:p>
          </table:table-cell>
          <table:table-cell table:style-name="TableCell849">
            <text:p text:style-name="P850"/>
          </table:table-cell>
          <table:table-cell table:style-name="TableCell851">
            <text:p text:style-name="P852">Telefonas</text:p>
          </table:table-cell>
          <table:table-cell table:style-name="TableCell853">
            <text:p text:style-name="P854"/>
          </table:table-cell>
        </table:table-row>
        <table:table-row table:style-name="TableRow855">
          <table:table-cell table:style-name="TableCell856">
            <text:p text:style-name="P857">Telefonas<text:s/></text:p>
          </table:table-cell>
          <table:table-cell table:style-name="TableCell858">
            <text:p text:style-name="P859"/>
          </table:table-cell>
          <table:table-cell table:style-name="TableCell860">
            <text:p text:style-name="P861">Faksas<text:s/></text:p>
          </table:table-cell>
          <table:table-cell table:style-name="TableCell862">
            <text:p text:style-name="P863"/>
          </table:table-cell>
        </table:table-row>
        <table:table-row table:style-name="TableRow864">
          <table:table-cell table:style-name="TableCell865">
            <text:p text:style-name="P866">Faksas<text:s/></text:p>
          </table:table-cell>
          <table:table-cell table:style-name="TableCell867">
            <text:p text:style-name="P868"/>
          </table:table-cell>
          <table:table-cell table:style-name="TableCell869">
            <text:p text:style-name="P870">el. Paštas</text:p>
          </table:table-cell>
          <table:table-cell table:style-name="TableCell871">
            <text:p text:style-name="P872"/>
          </table:table-cell>
        </table:table-row>
        <table:table-row table:style-name="TableRow873">
          <table:table-cell table:style-name="TableCell874">
            <text:p text:style-name="P875">Tinklalapis<text: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13">
            <text:p text:style-name="P900">STO TEIKIAMI DUOMENYS GAMINANČIŲ VARTOTOJŲ NAUDOJIMOSI ELEKTROS TINKLAIS PASLAUGŲ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13">
            <text:p text:style-name="P934">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able:number-columns-spanned="14">
            <text:p text:style-name="P939">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5">
            <text:p text:style-name="P971">Valstybinei energetikos reguliavimo tarybai</text:p>
          </table:table-cell>
          <table:covered-table-cell/>
          <table:covered-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5">
            <text:p text:style-name="P992">Verkių g. 25C-1, Vilnius, LT-08223, info@vert.lt</text:p>
          </table:table-cell>
          <table:covered-table-cell/>
          <table:covered-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s/></text:p>
          </table:table-cell>
          <table:table-cell table:style-name="TableCell1020">
            <text:p text:style-name="P1021">Rodiklis<text:s/></text:p>
          </table:table-cell>
          <table:table-cell table:style-name="TableCell1022">
            <text:p text:style-name="P1023"/>
          </table:table-cell>
        </table:table-row>
        <table:table-row table:style-name="TableRow1024">
          <table:table-cell table:style-name="TableCell1025">
            <text:p text:style-name="P1026">1.</text:p>
          </table:table-cell>
          <table:table-cell table:style-name="TableCell1027">
            <text:p text:style-name="P1028">ST vidutinėje įtampoje:</text:p>
          </table:table-cell>
          <table:table-cell table:style-name="TableCell1029">
            <text:p text:style-name="P1030"/>
          </table:table-cell>
        </table:table-row>
        <table:table-row table:style-name="TableRow1031">
          <table:table-cell table:style-name="TableCell1032">
            <text:p text:style-name="P1033">1.1.</text:p>
          </table:table-cell>
          <table:table-cell table:style-name="TableCell1034">
            <text:p text:style-name="P1035">Gaminančių vartotojų prognozuojamas atgauti elektros energijos kiekis per<text:s/>kalendorinius metus, kWh</text:p>
          </table:table-cell>
          <table:table-cell table:style-name="TableCell1036">
            <text:p text:style-name="P1037"/>
          </table:table-cell>
        </table:table-row>
        <table:table-row table:style-name="TableRow1038">
          <table:table-cell table:style-name="TableCell1039">
            <text:p text:style-name="P1040">1.2.</text:p>
          </table:table-cell>
          <table:table-cell table:style-name="TableCell1041">
            <text:p text:style-name="P1042">Gaminančių vartotojų prognozuojamas į elektros tinklus patiekti elektros energijos kiekis per kalendorinius metus, kWh</text:p>
          </table:table-cell>
          <table:table-cell table:style-name="TableCell1043">
            <text:p text:style-name="P1044"/>
          </table:table-cell>
        </table:table-row>
        <table:table-row table:style-name="TableRow1045">
          <table:table-cell table:style-name="TableCell1046">
            <text:p text:style-name="P1047">1.3.</text:p>
          </table:table-cell>
          <table:table-cell table:style-name="TableCell1048">
            <text:p text:style-name="P1049">Gaminančių vartotojų neatgautas elektros energijos kiekis per praėjusį kaupimo laikotarpį, kWh</text:p>
          </table:table-cell>
          <table:table-cell table:style-name="TableCell1050">
            <text:p text:style-name="P1051"/>
          </table:table-cell>
        </table:table-row>
        <table:table-row table:style-name="TableRow1052">
          <table:table-cell table:style-name="TableCell1053">
            <text:p text:style-name="P1054">1.4.</text:p>
          </table:table-cell>
          <table:table-cell table:style-name="TableCell1055">
            <text:p text:style-name="P1056">Prognoziniai Kapitalo kaštai, Eur</text:p>
          </table:table-cell>
          <table:table-cell table:style-name="TableCell1057">
            <text:p text:style-name="P1058"/>
          </table:table-cell>
        </table:table-row>
        <table:table-row table:style-name="TableRow1059">
          <table:table-cell table:style-name="TableCell1060">
            <text:p text:style-name="P1061">1.5.</text:p>
          </table:table-cell>
          <table:table-cell table:style-name="TableCell1062">
            <text:p text:style-name="P1063">Prognoziniai Operaciniai kaštai, Eur</text:p>
          </table:table-cell>
          <table:table-cell table:style-name="TableCell1064">
            <text:p text:style-name="P1065"/>
          </table:table-cell>
        </table:table-row>
        <table:table-row table:style-name="TableRow1066">
          <table:table-cell table:style-name="TableCell1067">
            <text:p text:style-name="P1068">1.6.</text:p>
          </table:table-cell>
          <table:table-cell table:style-name="TableCell1069">
            <text:p text:style-name="P1070">Prognoziniai Tinklų kaštai, Eur<text:s/></text:p>
          </table:table-cell>
          <table:table-cell table:style-name="TableCell1071">
            <text:p text:style-name="P1072"/>
          </table:table-cell>
        </table:table-row>
        <table:table-row table:style-name="TableRow1073">
          <table:table-cell table:style-name="TableCell1074">
            <text:p text:style-name="P1075">1.7.</text:p>
          </table:table-cell>
          <table:table-cell table:style-name="TableCell1076">
            <text:p text:style-name="P1077">Prognozuojama Gaminančių vartotojų elektrinių įrengtųjų galių suma, kW</text:p>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ST žemojoje įtampoje:</text:p>
          </table:table-cell>
          <table:table-cell table:style-name="TableCell1085">
            <text:p text:style-name="P1086"/>
          </table:table-cell>
        </table:table-row>
        <table:table-row table:style-name="TableRow1087">
          <table:table-cell table:style-name="TableCell1088">
            <text:p text:style-name="P1089">2.1.</text:p>
          </table:table-cell>
          <table:table-cell table:style-name="TableCell1090">
            <text:p text:style-name="P1091">Gaminančių vartotojų<text:s/>prognozuojamas atgauti elektros energijos kiekis per kalendorinius metus, kWh</text:p>
          </table:table-cell>
          <table:table-cell table:style-name="TableCell1092">
            <text:p text:style-name="P1093"/>
          </table:table-cell>
        </table:table-row>
        <table:table-row table:style-name="TableRow1094">
          <table:table-cell table:style-name="TableCell1095">
            <text:p text:style-name="P1096">2.2.</text:p>
          </table:table-cell>
          <table:table-cell table:style-name="TableCell1097">
            <text:p text:style-name="P1098">Gaminančių vartotojų prognozuojamas į elektros tinklus patiekti elektros energijos kiekis per kalendorinius metus, kWh</text:p>
          </table:table-cell>
          <table:table-cell table:style-name="TableCell1099">
            <text:p text:style-name="P1100"/>
          </table:table-cell>
        </table:table-row>
        <table:table-row table:style-name="TableRow1101">
          <table:table-cell table:style-name="TableCell1102">
            <text:p text:style-name="P1103">2.3.</text:p>
          </table:table-cell>
          <table:table-cell table:style-name="TableCell1104">
            <text:p text:style-name="P1105">Gaminančių vartotojų neatgautas elektros<text:s/>energijos kiekis per praėjusį kaupimo laikotarpį, kWh</text:p>
          </table:table-cell>
          <table:table-cell table:style-name="TableCell1106">
            <text:p text:style-name="P1107"/>
          </table:table-cell>
        </table:table-row>
        <table:table-row table:style-name="TableRow1108">
          <table:table-cell table:style-name="TableCell1109">
            <text:p text:style-name="P1110">2.4.</text:p>
          </table:table-cell>
          <table:table-cell table:style-name="TableCell1111">
            <text:p text:style-name="P1112">Prognoziniai Kapitalo kaštai, Eur</text:p>
          </table:table-cell>
          <table:table-cell table:style-name="TableCell1113">
            <text:p text:style-name="P1114"/>
          </table:table-cell>
        </table:table-row>
        <table:table-row table:style-name="TableRow1115">
          <table:table-cell table:style-name="TableCell1116">
            <text:p text:style-name="P1117">2.5.</text:p>
          </table:table-cell>
          <table:table-cell table:style-name="TableCell1118">
            <text:p text:style-name="P1119">Prognoziniai Operaciniai kaštai, Eur</text:p>
          </table:table-cell>
          <table:table-cell table:style-name="TableCell1120">
            <text:p text:style-name="P1121"/>
          </table:table-cell>
        </table:table-row>
        <table:table-row table:style-name="TableRow1122">
          <table:table-cell table:style-name="TableCell1123">
            <text:p text:style-name="P1124">2.6.</text:p>
          </table:table-cell>
          <table:table-cell table:style-name="TableCell1125">
            <text:p text:style-name="P1126">Prognoziniai Tinklų kaštai, Eur<text:s/></text:p>
          </table:table-cell>
          <table:table-cell table:style-name="TableCell1127">
            <text:p text:style-name="P1128"/>
          </table:table-cell>
        </table:table-row>
        <table:table-row table:style-name="TableRow1129">
          <table:table-cell table:style-name="TableCell1130">
            <text:p text:style-name="P1131">2.7.</text:p>
          </table:table-cell>
          <table:table-cell table:style-name="TableCell1132">
            <text:p text:style-name="P1133">Prognozuojama Gaminančių vartotojų elektrinių įrengtųjų galių suma, kW</text:p>
          </table:table-cell>
          <table:table-cell table:style-name="TableCell1134">
            <text:p text:style-name="P1135"/>
          </table:table-cell>
        </table:table-row>
        <table:table-row table:style-name="TableRow1136">
          <table:table-cell table:style-name="TableCell1137">
            <text:p text:style-name="P1138">3.<text:s/></text:p>
          </table:table-cell>
          <table:table-cell table:style-name="TableCell1139">
            <text:p text:style-name="P1140">Perdavimo paslaugos kaštai, kuriuos STO patiria transportuodamas Gaminančių vartotojų <text:s/>elektros energiją, Eur/kWh</text:p>
          </table:table-cell>
          <table:table-cell table:style-name="TableCell1141">
            <text:p text:style-name="P1142"/>
          </table:table-cell>
        </table:table-row>
        <table:table-row table:style-name="TableRow1143">
          <table:table-cell table:style-name="TableCell1144">
            <text:p text:style-name="P1145">4.<text:s/></text:p>
          </table:table-cell>
          <table:table-cell table:style-name="TableCell1146">
            <text:p text:style-name="P1147">Kiti STO pagrįsti kaštai, Eur/kWh.</text:p>
          </table:table-cell>
          <table:table-cell table:style-name="TableCell1148">
            <text:p text:style-name="P1149"/>
          </table:table-cell>
        </table:table-row>
      </table:table>
      <text:p text:style-name="P1150"/>
      <text:p text:style-name="P1151"/>
      <text:p text:style-name="P1152"/>
      <text:p text:style-name="P1153"><text:span text:style-name="T1154">Pakeitimai:</text:span></text:p>
      <text:p text:style-name="P1155"/>
      <text:p text:style-name="P1156"><text:span text:style-name="T1157">1.</text:span></text:p>
      <text:p text:style-name="P1158"><text:span text:style-name="T1159">Valstybinė kainų ir energetikos kontrolės komisija, Nutarimas</text:span></text:p>
      <text:p text:style-name="P1160"><text:span text:style-name="T1161">Nr.<text:s/></text:span><text:a xlink:href="https://www.e-tar.lt/portal/legalAct.html?documentId=b8f71d00383a11e69101aaab2992cbcd" office:target-frame-name="_top" xlink:show="replace"><text:span text:style-name="T1162">O3-191</text:span></text:a><text:span text:style-name="T1163">, 2016-06-21, paskelbta TAR 2016-06-22, i. k. 2016-17398</text:span></text:p>
      <text:p text:style-name="P1164"><text:span text:style-name="T1165">Dėl Valstybinės kainų ir energetikos kontrolės komisijos 2015 m. liepos 17 d. nutarimo Nr. O3-435</text:span><text:span text:style-name="T1166"><text:s/>„Dėl Elektros energiją gaminančių vartotojų naudojimosi elektros tinklais paslaugų kainos skaičiavimo metodikos patvirtinimo“ pakeitimo</text:span></text:p>
      <text:p text:style-name="P1167"/>
      <text:p text:style-name="P1168"><text:span text:style-name="T1169">2.</text:span></text:p>
      <text:p text:style-name="P1170"><text:span text:style-name="T1171">Valstybinė kainų ir energetikos kontrolės komisija, Nutarimas</text:span></text:p>
      <text:p text:style-name="P1172"><text:span text:style-name="T1173">Nr.<text:s/></text:span><text:a xlink:href="https://www.e-tar.lt/portal/legalAct.html?documentId=b4373e80495411e8ade598b2394a491d" office:target-frame-name="_top" xlink:show="replace"><text:span text:style-name="T1174">O3E-131</text:span></text:a><text:span text:style-name="T1175">, 2018-04-26, paskelbta TAR 2018-04-26, i. k. 2018-06692</text:span></text:p>
      <text:p text:style-name="P1176"><text:span text:style-name="T1177">Dėl Valstybinės kainų ir energetikos kontrolės komisijos 2015 m. liepos 17 d. nutarimo Nr. O3-435 „Dėl Elektros energiją gaminančių vartotojų n</text:span><text:span text:style-name="T1178">audojimosi elektros tinklais paslaugų kainos skaičiavimo metodikos patvirtinimo“ pakeitimo</text:span></text:p>
      <text:p text:style-name="P1179"/>
      <text:p text:style-name="P1180"><text:span text:style-name="T1181">3.</text:span></text:p>
      <text:p text:style-name="P1182"><text:span text:style-name="T1183">Valstybinė energetikos reguliavimo taryba, Nutarimas</text:span></text:p>
      <text:p text:style-name="P1184"><text:span text:style-name="T1185">Nr.<text:s/></text:span><text:a xlink:href="https://www.e-tar.lt/portal/legalAct.html?documentId=1c4d6b106d0211eb9601893677bfd7d8" office:target-frame-name="_top" xlink:show="replace"><text:span text:style-name="T1186">O3E-212</text:span></text:a><text:span text:style-name="T1187">, 2021-02-12, paskelbta TAR 2021-02-12, i. k. 2021-02728</text:span></text:p>
      <text:p text:style-name="P1188"><text:span text:style-name="T1189">Dėl Valstybinės kainų ir energetikos kontrolės komisijos 2015 m. liepos 17 d. nutarimo Nr. O3-435 „Dėl Elektros energiją gaminančių vartotojų naudojimosi elektros tinklais paslaugų kainos skai</text:span><text:span text:style-name="T1190">čiavimo metodikos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03">2</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2-11-21T06:24:00Z</meta:creation-date>
    <dc:date>2022-11-21T06:24:00Z</dc:date>
    <meta:template xlink:href="Normal.dotm" xlink:type="simple"/>
    <meta:editing-cycles>2</meta:editing-cycles>
    <meta:editing-duration>PT0S</meta:editing-duration>
    <meta:document-statistic meta:page-count="19" meta:paragraph-count="280" meta:word-count="3870" meta:character-count="31689" meta:row-count="878" meta:non-whitespace-character-count="28099"/>
  </office:meta>
</office:document-meta>
</file>

<file path=Object 10/content.xml><?xml version="1.0" encoding="utf-8"?>
<mml:math xmlns:mml="http://www.w3.org/1998/Math/MathML" xmlns:m="http://schemas.openxmlformats.org/officeDocument/2006/math">
  <mml:msub>
    <mml:mrow>
      <mml:mi>D</mml:mi>
      <mml:mi>P</mml:mi>
      <mml:mi>K</mml:mi>
    </mml:mrow>
    <mml:mrow>
      <mml:mi>k</mml:mi>
      <mml:mi>W</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Į</mml:mi>
          <mml:mi>G</mml:mi>
        </mml:mrow>
        <mml:mrow>
          <mml:mi>v</mml:mi>
          <mml:mi>į</mml:mi>
        </mml:mrow>
      </mml:msub>
    </mml:mrow>
  </mml:mfrac>
</mml:math>
</file>

<file path=Object 11/content.xml><?xml version="1.0" encoding="utf-8"?>
<mml:math xmlns:mml="http://www.w3.org/1998/Math/MathML" xmlns:m="http://schemas.openxmlformats.org/officeDocument/2006/math">
  <mml:msub>
    <mml:mrow>
      <mml:mi>D</mml:mi>
      <mml:mi>P</mml:mi>
      <mml:mi>K</mml:mi>
    </mml:mrow>
    <mml:mrow>
      <mml:mi>k</mml:mi>
      <mml:mi>W</mml:mi>
      <mml:mi>h</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A</mml:mi>
          <mml:mi>K</mml:mi>
        </mml:mrow>
        <mml:mrow>
          <mml:mi>ž</mml:mi>
          <mml:mi>i</mml:mi>
        </mml:mrow>
      </mml:msub>
    </mml:mrow>
  </mml:mfrac>
</mml:math>
</file>

<file path=Object 12/content.xml><?xml version="1.0" encoding="utf-8"?>
<mml:math xmlns:mml="http://www.w3.org/1998/Math/MathML" xmlns:m="http://schemas.openxmlformats.org/officeDocument/2006/math">
  <mml:msub>
    <mml:mrow>
      <mml:mi>D</mml:mi>
      <mml:mi>P</mml:mi>
      <mml:mi>K</mml:mi>
    </mml:mrow>
    <mml:mrow>
      <mml:mi>k</mml:mi>
      <mml:mi>W</mml:mi>
      <mml:mi> </mml:mi>
      <mml:mi>ž</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o>(</mml:mo>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o>)</mml:mo>
      <mml:mi>*</mml:mi>
      <mml:mn>0,5</mml:mn>
    </mml:mrow>
    <mml:mrow>
      <mml:msub>
        <mml:mrow>
          <mml:mi>Į</mml:mi>
          <mml:mi>G</mml:mi>
        </mml:mrow>
        <mml:mrow>
          <mml:mi>ž</mml:mi>
          <mml:mi>i</mml:mi>
        </mml:mrow>
      </mml:msub>
    </mml:mrow>
  </mml:mfrac>
</mml:math>
</file>

<file path=Object 13/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

<file path=Object 14/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5/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6/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7/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8/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D</mml:mi>
      <mml:mi>P</mml:mi>
      <mml:mi>K</mml:mi>
    </mml:mrow>
    <mml:mrow>
      <mml:mi>k</mml:mi>
      <mml:mi>W</mml:mi>
      <mml:mi>h</mml:mi>
      <mml:mi> </mml:mi>
      <mml:mi>v</mml:mi>
      <mml:mi>i</mml:mi>
    </mml:mrow>
  </mml:msub>
  <mml:mo>=</mml:mo>
  <mml:mfrac>
    <mml:mrow>
      <mml:msub>
        <mml:mrow>
          <mml:mo>(</mml:mo>
          <mml:mi>K</mml:mi>
        </mml:mrow>
        <mml:mrow>
          <mml:mi>v</mml:mi>
          <mml:mi>i</mml:mi>
        </mml:mrow>
      </mml:msub>
      <mml:mo>+</mml:mo>
      <mml:msub>
        <mml:mrow>
          <mml:mi>O</mml:mi>
        </mml:mrow>
        <mml:mrow>
          <mml:mi>v</mml:mi>
          <mml:mi>i</mml:mi>
        </mml:mrow>
      </mml:msub>
      <mml:mo>+</mml:mo>
      <mml:msub>
        <mml:mrow>
          <mml:mi>T</mml:mi>
          <mml:mi>K</mml:mi>
        </mml:mrow>
        <mml:mrow>
          <mml:mi>v</mml:mi>
          <mml:mi>i</mml:mi>
        </mml:mrow>
      </mml:msub>
      <mml:mo>)</mml:mo>
      <mml:mi>*</mml:mi>
      <mml:mn>0,5</mml:mn>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o>(</mml:mo>
          <mml:mi>P</mml:mi>
          <mml:mi>T</mml:mi>
        </mml:mrow>
        <mml:mrow>
          <mml:mi>v</mml:mi>
          <mml:mi>i</mml:mi>
        </mml:mrow>
      </mml:msub>
      <mml:mo>-</mml:mo>
      <mml:msub>
        <mml:mrow>
          <mml:mi>T</mml:mi>
          <mml:mi>N</mml:mi>
        </mml:mrow>
        <mml:mrow>
          <mml:mi>v</mml:mi>
          <mml:mi>i</mml:mi>
        </mml:mrow>
      </mml:msub>
      <mml:mo>)</mml:mo>
      <mml:mi>*</mml:mi>
      <mml:mn>0,5</mml:mn>
    </mml:mrow>
    <mml:mrow>
      <mml:msub>
        <mml:mrow>
          <mml:mi>A</mml:mi>
          <mml:mi>K</mml:mi>
        </mml:mrow>
        <mml:mrow>
          <mml:mi>v</mml:mi>
          <mml:mi>i</mml:mi>
        </mml:mrow>
      </mml:msub>
    </mml:mrow>
  </mml:mfrac>
</mml:math>
</file>