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complex="TimesLT"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5437in" style:page-number="1">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5437in">
        <style:tab-stops/>
      </style:paragraph-properties>
      <style:text-properties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text-properties style:font-name-complex="TimesLT"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TimesLT"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1944in"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TimesL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imesL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944in"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944in"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1944in"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44in"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4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style:line-height-at-least="0.1944in"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44in"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44in"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1944in"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944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paragraph-properties fo:text-align="justify" style:line-height-at-least="0.1944in"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944in"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944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1944in"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944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944in"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944in"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44in"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944in" fo:text-indent="0.4923in">
        <style:tab-stops>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944in" fo:text-indent="0.5in"/>
      <style:text-properties style:font-size-complex="12pt"/>
    </style:style>
    <style:style style:name="P231" style:parent-style-name="Normal" style:family="paragraph">
      <style:paragraph-properties fo:text-align="justify" style:line-height-at-least="0.1944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944in" fo:text-indent="0.5in"/>
      <style:text-properties style:font-size-complex="12pt"/>
    </style:style>
    <style:style style:name="P238" style:parent-style-name="Normal" style:family="paragraph">
      <style:paragraph-properties fo:text-align="justify" style:line-height-at-least="0.1944in" fo:text-indent="0.5in"/>
      <style:text-properties fo:font-style="italic" style:font-style-asian="italic" style:font-size-complex="12pt"/>
    </style:style>
    <style:style style:name="P239" style:parent-style-name="Normal" style:family="paragraph">
      <style:paragraph-properties fo:text-align="justify" style:line-height-at-least="0.1944in"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944in" fo:text-indent="0.5in"/>
      <style:text-properties style:font-size-complex="12pt"/>
    </style:style>
    <style:style style:name="P245" style:parent-style-name="Normal" style:family="paragraph">
      <style:paragraph-properties fo:text-align="justify" style:line-height-at-least="0.1944in" fo:text-indent="0.5in"/>
      <style:text-properties style:font-size-complex="12pt"/>
    </style:style>
    <style:style style:name="P246" style:parent-style-name="Normal" style:family="paragraph">
      <style:paragraph-properties fo:text-align="justify" style:line-height-at-least="0.1944in" fo:text-indent="0.5in"/>
      <style:text-properties style:font-size-complex="12pt"/>
    </style:style>
    <style:style style:name="P247" style:parent-style-name="Normal" style:family="paragraph">
      <style:paragraph-properties fo:text-align="justify" style:line-height-at-least="0.1944in" fo:text-indent="0.5in"/>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944in" fo:text-indent="0.5in"/>
      <style:text-properties style:font-size-complex="12pt"/>
    </style:style>
    <style:style style:name="P256" style:parent-style-name="Normal" style:family="paragraph">
      <style:paragraph-properties fo:text-align="justify" style:line-height-at-least="0.1944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944in" fo:text-indent="0.5in"/>
      <style:text-properties style:font-size-complex="12pt"/>
    </style:style>
    <style:style style:name="P264" style:parent-style-name="Normal" style:family="paragraph">
      <style:paragraph-properties fo:text-align="justify" style:line-height-at-least="0.1944in"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style:line-height-at-least="0.1944in"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944in"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944in"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line-height-at-least="0.1944in" fo:text-indent="0.5in"/>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style:line-height-at-least="0.1944in" fo:text-indent="0.5in"/>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944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944in"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944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944in"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style:line-height-at-least="0.1944in" fo:text-indent="0.5in"/>
      <style:text-properties fo:font-style="italic" style:font-style-asian="italic"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944in"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44in" fo:text-indent="0.5in">
        <style:tab-stops>
          <style:tab-stop style:type="left" style:position="0.8861in"/>
        </style:tab-stops>
      </style:paragraph-properties>
    </style:style>
    <style:style style:name="P346" style:parent-style-name="Normal" style:family="paragraph">
      <style:paragraph-properties fo:text-align="center" style:line-height-at-least="0.1944in">
        <style:tab-stops>
          <style:tab-stop style:type="left" style:position="0.8861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line-height-at-least="0.1944in">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53" style:parent-style-name="Normal" style:family="paragraph">
      <style:paragraph-properties fo:text-align="justify" style:line-height-at-least="0.1944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944in"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1944in" fo:text-indent="0.5in"/>
      <style:text-properties style:font-size-complex="12pt"/>
    </style:style>
    <style:style style:name="P362" style:parent-style-name="Normal" style:family="paragraph">
      <style:paragraph-properties fo:text-align="justify" style:line-height-at-least="0.1944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44in" fo:text-indent="0.5in"/>
      <style:text-properties style:font-size-complex="12pt"/>
    </style:style>
    <style:style style:name="P368" style:parent-style-name="Normal" style:family="paragraph">
      <style:paragraph-properties fo:text-align="justify" style:line-height-at-least="0.1944in" fo:text-indent="0.5in"/>
      <style:text-properties fo:font-style="italic" style:font-style-asian="italic" style:font-size-complex="12pt"/>
    </style:style>
    <style:style style:name="P369" style:parent-style-name="Normal" style:family="paragraph">
      <style:paragraph-properties fo:text-align="justify" style:line-height-at-leas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944in"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1944in"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944in"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5in"/>
    </style:style>
    <style:style style:name="P38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1944in" fo:text-indent="0.5in"/>
      <style:text-properties style:font-size-complex="12pt"/>
    </style:style>
    <style:style style:name="P392" style:parent-style-name="Normal" style:family="paragraph">
      <style:paragraph-properties fo:text-align="justify" style:line-height-at-least="0.1944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44in" fo:text-indent="0.5in"/>
      <style:text-properties fo:font-style="italic" style:font-style-asian="italic" style:font-size-complex="12pt"/>
    </style:style>
    <style:style style:name="P398" style:parent-style-name="Normal" style:family="paragraph">
      <style:paragraph-properties fo:text-align="justify" style:line-height-at-leas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944in" fo:text-indent="0.5in"/>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944in"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5in"/>
    </style:style>
    <style:style style:name="P418" style:parent-style-name="Normal" style:family="paragraph">
      <style:paragraph-properties fo:text-align="center" style:line-height-at-least="0.1944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line-height-at-least="0.1944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line-height-at-least="0.1944in" fo:text-indent="0.5in"/>
      <style:text-properties style:font-size-complex="12pt"/>
    </style:style>
    <style:style style:name="P424" style:parent-style-name="Normal" style:family="paragraph">
      <style:paragraph-properties fo:text-align="justify" style:line-height-at-least="0.1944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944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1944in" fo:text-indent="0.5in"/>
      <style:text-properties style:font-size-complex="12pt"/>
    </style:style>
    <style:style style:name="P433" style:parent-style-name="Normal" style:family="paragraph">
      <style:paragraph-properties fo:text-align="justify" style:line-height-at-least="0.1944in" fo:text-indent="0.5in"/>
    </style:style>
    <style:style style:name="T434" style:parent-style-name="DefaultParagraphFont" style:family="text">
      <style:text-properties fo:font-size="14pt" style:font-size-asian="14pt"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1944in" fo:text-indent="0.5in"/>
      <style:text-properties style:font-size-complex="12pt"/>
    </style:style>
    <style:style style:name="P441" style:parent-style-name="Normal" style:family="paragraph">
      <style:paragraph-properties fo:text-align="justify" style:line-height-at-least="0.1944in" fo:text-indent="0.5in"/>
      <style:text-properties fo:font-style="italic" style:font-style-asian="italic" style:font-size-complex="12pt"/>
    </style:style>
    <style:style style:name="P442" style:parent-style-name="Normal" style:family="paragraph">
      <style:paragraph-properties fo:text-align="justify" style:line-height-at-least="0.1944in"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44in"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1944in"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944in" fo:text-indent="0.5in"/>
    </style:style>
    <style:style style:name="P456" style:parent-style-name="Normal" style:family="paragraph">
      <style:paragraph-properties fo:text-align="justify" style:line-height-at-least="0.1944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1944in" fo:text-indent="0.5in"/>
      <style:text-properties style:font-size-complex="12pt"/>
    </style:style>
    <style:style style:name="P461" style:parent-style-name="Normal" style:family="paragraph">
      <style:paragraph-properties fo:text-align="justify" style:line-height-at-least="0.1944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944in" fo:text-indent="0.5in"/>
      <style:text-properties style:font-size-complex="12pt"/>
    </style:style>
    <style:style style:name="P467" style:parent-style-name="Normal" style:family="paragraph">
      <style:paragraph-properties fo:text-align="justify" style:line-height-at-least="0.1944in" fo:text-indent="0.5in"/>
      <style:text-properties fo:font-style="italic" style:font-style-asian="italic" style:font-size-complex="12pt"/>
    </style:style>
    <style:style style:name="P468" style:parent-style-name="Normal" style:family="paragraph">
      <style:paragraph-properties fo:text-align="justify" style:line-height-at-least="0.1944in"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44in" fo:text-indent="0.5in"/>
    </style:style>
    <style:style style:name="P473" style:parent-style-name="Normal" style:family="paragraph">
      <style:paragraph-properties fo:text-align="center" style:line-height-at-least="0.1944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line-height-at-least="0.1944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line-height-at-least="0.1944in" fo:text-indent="0.5in"/>
      <style:text-properties style:font-size-complex="12pt"/>
    </style:style>
    <style:style style:name="P480" style:parent-style-name="Normal" style:family="paragraph">
      <style:paragraph-properties fo:text-align="justify" style:line-height-at-least="0.1944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944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1944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944in" fo:text-indent="0.5in"/>
      <style:text-properties style:font-size-complex="12pt"/>
    </style:style>
    <style:style style:name="P495" style:parent-style-name="Normal" style:family="paragraph">
      <style:paragraph-properties fo:text-align="justify" style:line-height-at-least="0.1944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1944in" fo:text-indent="0.5in"/>
      <style:text-properties style:font-size-complex="12pt"/>
    </style:style>
    <style:style style:name="P502" style:parent-style-name="Normal" style:family="paragraph">
      <style:paragraph-properties fo:text-align="justify" style:line-height-at-least="0.1944in" fo:text-indent="0.5in"/>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justify" style:line-height-at-least="0.1944in" fo:text-indent="0.5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944in"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944in" fo:text-indent="0.5in"/>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1944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1944in" fo:text-indent="0.5in"/>
      <style:text-properties style:font-size-complex="12pt"/>
    </style:style>
    <style:style style:name="P523" style:parent-style-name="Normal" style:family="paragraph">
      <style:paragraph-properties fo:text-align="justify" style:line-height-at-least="0.1944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44in" fo:text-indent="0.5in"/>
      <style:text-properties style:font-size-complex="12pt"/>
    </style:style>
    <style:style style:name="P530" style:parent-style-name="Normal" style:family="paragraph">
      <style:paragraph-properties fo:text-align="justify" style:line-height-at-least="0.1944in" fo:text-indent="0.5in"/>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style:line-height-at-least="0.1944in" fo:text-indent="0.5in"/>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44in" fo:text-indent="0.5in"/>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line-height-at-least="0.1944in" fo:text-indent="0.5in"/>
    </style:style>
    <style:style style:name="P550" style:parent-style-name="Normal" style:family="paragraph">
      <style:paragraph-properties fo:text-align="center" style:line-height-at-least="0.1944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line-height-at-least="0.1944in" fo:text-indent="0.5in">
        <style:tab-stops>
          <style:tab-stop style:type="left" style:position="0.8861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line-height-at-least="0.1944in"/>
      <style:text-properties fo:font-weight="bold" style:font-weight-asian="bold" style:font-size-complex="12pt"/>
    </style:style>
    <style:style style:name="P558" style:parent-style-name="Normal" style:family="paragraph">
      <style:paragraph-properties fo:text-align="justify" style:line-height-at-least="0.1944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1944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1944in"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1944in" fo:text-indent="0.5in"/>
      <style:text-properties style:font-size-complex="12pt"/>
    </style:style>
    <style:style style:name="P575" style:parent-style-name="Normal" style:family="paragraph">
      <style:paragraph-properties fo:text-align="justify" style:line-height-at-least="0.1944in"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1944in" fo:text-indent="0.5in"/>
      <style:text-properties style:font-size-complex="12pt"/>
    </style:style>
    <style:style style:name="P578" style:parent-style-name="Normal" style:family="paragraph">
      <style:paragraph-properties fo:text-align="justify" style:line-height-at-least="0.1944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5in"/>
      <style:text-properties style:font-size-complex="12pt"/>
    </style:style>
    <style:style style:name="P585" style:parent-style-name="Normal" style:family="paragraph">
      <style:paragraph-properties fo:text-align="justify" style:line-height-at-least="0.1944in" fo:text-indent="0.5in"/>
      <style:text-properties fo:font-style="italic" style:font-style-asian="italic" style:font-size-complex="12pt"/>
    </style:style>
    <style:style style:name="P586" style:parent-style-name="Normal" style:family="paragraph">
      <style:paragraph-properties fo:text-align="justify" style:line-height-at-least="0.1944in" fo:text-indent="0.5in"/>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1944in" fo:text-indent="0.5in"/>
      <style:text-properties style:font-size-complex="12pt"/>
    </style:style>
    <style:style style:name="P591" style:parent-style-name="Normal" style:family="paragraph">
      <style:paragraph-properties fo:text-align="justify" style:line-height-at-least="0.1944in" fo:text-indent="0.5in"/>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944in"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944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44in" fo:text-indent="0.5in"/>
      <style:text-properties style:font-size-complex="12pt"/>
    </style:style>
    <style:style style:name="P610" style:parent-style-name="Normal" style:family="paragraph">
      <style:paragraph-properties fo:text-align="justify" style:line-height-at-least="0.1944in"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1944in" fo:text-indent="0.5in"/>
      <style:text-properties style:font-size-complex="12pt"/>
    </style:style>
    <style:style style:name="P613" style:parent-style-name="Normal" style:family="paragraph">
      <style:paragraph-properties fo:text-align="justify" style:line-height-at-least="0.1944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1944in" fo:text-indent="0.5in"/>
      <style:text-properties style:font-size-complex="12pt"/>
    </style:style>
    <style:style style:name="P620" style:parent-style-name="Normal" style:family="paragraph">
      <style:paragraph-properties fo:text-align="justify" style:line-height-at-least="0.1944in" fo:text-indent="0.5in"/>
      <style:text-properties fo:font-style="italic" style:font-style-asian="italic" style:font-size-complex="12pt"/>
    </style:style>
    <style:style style:name="P621" style:parent-style-name="Normal" style:family="paragraph">
      <style:paragraph-properties fo:text-align="justify" style:line-height-at-leas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1944in" fo:text-indent="0.5in"/>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1944in" fo:text-indent="0.5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line-height-at-least="0.1944in"/>
      <style:text-properties fo:font-weight="bold" style:font-weight-asian="bold" style:font-size-complex="12pt"/>
    </style:style>
    <style:style style:name="P638" style:parent-style-name="Normal" style:family="paragraph">
      <style:paragraph-properties fo:text-align="justify" style:line-height-at-least="0.1944in" fo:text-indent="0.5in"/>
    </style:style>
    <style:style style:name="P639" style:parent-style-name="Normal" style:family="paragraph">
      <style:paragraph-properties fo:text-align="center" style:line-height-at-least="0.1944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complex="TimesLT"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justify" style:line-height-at-least="0.1944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complex="TimesLT" style:font-size-complex="12pt"/>
    </style:style>
    <style:style style:name="T652" style:parent-style-name="DefaultParagraphFont" style:family="text">
      <style:text-properties style:font-name-complex="TimesLT"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complex="TimesLT"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1944in" fo:text-indent="0.4923in"/>
    </style:style>
    <style:style style:name="T657" style:parent-style-name="DefaultParagraphFont" style:family="text">
      <style:text-properties style:font-name-complex="TimesLT" style:font-size-complex="12pt"/>
    </style:style>
    <style:style style:name="T658" style:parent-style-name="DefaultParagraphFont" style:family="text">
      <style:text-properties style:font-name-complex="TimesLT" style:font-size-complex="12pt"/>
    </style:style>
    <style:style style:name="T659" style:parent-style-name="DefaultParagraphFont" style:family="text">
      <style:text-properties style:font-name-complex="TimesLT" style:font-size-complex="12pt"/>
    </style:style>
    <style:style style:name="T660" style:parent-style-name="DefaultParagraphFont" style:family="text">
      <style:text-properties style:font-name-complex="TimesLT" style:font-size-complex="12pt"/>
    </style:style>
    <style:style style:name="T661" style:parent-style-name="DefaultParagraphFont" style:family="text">
      <style:text-properties style:font-name-complex="TimesLT" style:font-size-complex="12pt"/>
    </style:style>
    <style:style style:name="P662" style:parent-style-name="Normal" style:family="paragraph">
      <style:paragraph-properties fo:text-align="justify" style:line-height-at-least="0.1944in" fo:margin-left="0.5in">
        <style:tab-stops/>
      </style:paragraph-properties>
      <style:text-properties style:font-size-complex="12pt"/>
    </style:style>
    <style:style style:name="P663" style:parent-style-name="Normal" style:family="paragraph">
      <style:paragraph-properties fo:text-align="center" style:line-height-at-least="0.1944in"/>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944in" fo:margin-left="0.5in">
        <style:tab-stops/>
      </style:paragraph-properties>
      <style:text-properties style:font-size-complex="12pt"/>
    </style:style>
    <style:style style:name="P666" style:parent-style-name="Normal" style:family="paragraph">
      <style:paragraph-properties fo:text-align="justify" style:line-height-at-least="0.1944in"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complex="TimesLT" style:font-size-complex="12pt"/>
    </style:style>
    <style:style style:name="P670" style:parent-style-name="Normal" style:family="paragraph">
      <style:paragraph-properties fo:text-align="justify" style:line-height-at-leas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omplex="TimesLT" style:font-size-complex="12pt"/>
    </style:style>
    <style:style style:name="T675" style:parent-style-name="DefaultParagraphFont" style:family="text">
      <style:text-properties style:font-name-complex="TimesLT" style:font-size-complex="12pt"/>
    </style:style>
    <style:style style:name="P676" style:parent-style-name="Normal" style:family="paragraph">
      <style:paragraph-properties fo:text-align="justify" style:line-height-at-least="0.1944in" fo:text-indent="0.5in"/>
    </style:style>
    <style:style style:name="T677" style:parent-style-name="DefaultParagraphFont" style:family="text">
      <style:text-properties style:text-position="sub 66.6%"/>
    </style:style>
    <style:style style:name="T678" style:parent-style-name="DefaultParagraphFont" style:family="text">
      <style:text-properties style:font-name-complex="TimesLT" style:font-size-complex="12pt"/>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style:line-height-at-least="0.1944in" fo:text-indent="0.5in"/>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justify" style:line-height-at-least="0.1944in" fo:text-indent="0.5in"/>
    </style:style>
    <style:style style:name="T683" style:parent-style-name="DefaultParagraphFont" style:family="text">
      <style:text-properties style:text-position="sub 66.6%"/>
    </style:style>
    <style:style style:name="T684" style:parent-style-name="DefaultParagraphFont" style:family="text">
      <style:text-properties style:font-name-complex="TimesLT" style:font-size-complex="12pt"/>
    </style:style>
    <style:style style:name="T685" style:parent-style-name="DefaultParagraphFont" style:family="text">
      <style:text-properties style:font-name-complex="TimesLT" style:font-size-complex="12pt"/>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line-height-at-least="0.1944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line-height-at-least="0.1944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line-height-at-least="0.1944in" fo:text-indent="0.5in"/>
      <style:text-properties style:font-size-complex="12pt"/>
    </style:style>
    <style:style style:name="P699" style:parent-style-name="Normal" style:family="paragraph">
      <style:paragraph-properties fo:text-align="justify" style:line-height-at-least="0.1944in"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1944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1944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1944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1944in"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P729" style:parent-style-name="Normal" style:family="paragraph">
      <style:paragraph-properties fo:text-align="justify" style:line-height-at-least="0.1944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944in"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1944in"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1944in" fo:text-indent="0.5in"/>
    </style:style>
    <style:style style:name="P745" style:parent-style-name="Normal" style:family="paragraph">
      <style:paragraph-properties fo:text-align="center" style:line-height-at-least="0.1944in"/>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2" style:family="paragraph">
      <style:paragraph-properties fo:break-before="page" fo:margin-left="3.9375in" fo:margin-right="-0.0006in">
        <style:tab-stops/>
      </style:paragraph-properties>
      <style:text-properties style:font-size-complex="12pt" style:language-asian="lt" style:country-asian="LT"/>
    </style:style>
    <style:style style:name="P758" style:parent-style-name="Normal" style:family="paragraph">
      <style:paragraph-properties fo:margin-left="3.9375in" fo:margin-right="-0.0006in">
        <style:tab-stops/>
      </style:paragraph-properties>
      <style:text-properties style:font-size-complex="12pt" style:language-asian="lt" style:country-asian="LT"/>
    </style:style>
    <style:style style:name="P759" style:parent-style-name="Normal" style:family="paragraph">
      <style:paragraph-properties fo:margin-left="3.9375in" fo:margin-right="-0.0006in">
        <style:tab-stops/>
      </style:paragraph-properties>
      <style:text-properties style:font-size-complex="12pt" style:language-asian="lt" style:country-asian="LT"/>
    </style:style>
    <style:style style:name="P760" style:parent-style-name="Normal" style:family="paragraph">
      <style:paragraph-properties fo:margin-left="3.93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margin-left="3.9375in">
        <style:tab-stops/>
      </style:paragraph-properties>
      <style:text-properties style:font-weight-complex="bold" style:font-size-complex="12pt" style:language-asian="lt" style:country-asian="LT"/>
    </style:style>
    <style:style style:name="P764" style:parent-style-name="Normal" style:family="paragraph">
      <style:paragraph-properties fo:text-align="end"/>
      <style:text-properties style:font-weight-complex="bold" style:font-size-complex="12pt" style:language-asian="lt" style:country-asian="LT"/>
    </style:style>
    <style:style style:name="TableColumn766" style:family="table-column">
      <style:table-column-properties style:column-width="1.9006in"/>
    </style:style>
    <style:style style:name="TableColumn767" style:family="table-column">
      <style:table-column-properties style:column-width="1.5229in"/>
    </style:style>
    <style:style style:name="TableColumn768" style:family="table-column">
      <style:table-column-properties style:column-width="2.1736in"/>
    </style:style>
    <style:style style:name="TableColumn769" style:family="table-column">
      <style:table-column-properties style:column-width="1.6395in"/>
    </style:style>
    <style:style style:name="Table765" style:family="table">
      <style:table-properties style:width="7.2368in" style:rel-width="100%" fo:margin-left="0in" table:align="left"/>
    </style:style>
    <style:style style:name="TableRow770" style:family="table-row">
      <style:table-row-properties style:min-row-height="0.2083in"/>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language-asian="lt" style:country-asian="L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language-asian="lt" style:country-asian="LT"/>
    </style:style>
    <style:style style:name="TableRow797" style:family="table-row">
      <style:table-row-properties style:min-row-height="0.2083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P833" style:parent-style-name="Normal" style:family="paragraph">
      <style:paragraph-properties fo:text-align="center"/>
      <style:text-properties style:font-size-complex="12pt"/>
    </style:style>
    <style:style style:name="TableColumn835" style:family="table-column">
      <style:table-column-properties style:column-width="0.1701in"/>
    </style:style>
    <style:style style:name="TableColumn836" style:family="table-column">
      <style:table-column-properties style:column-width="0.1701in"/>
    </style:style>
    <style:style style:name="TableColumn837" style:family="table-column">
      <style:table-column-properties style:column-width="0.8631in"/>
    </style:style>
    <style:style style:name="TableColumn838" style:family="table-column">
      <style:table-column-properties style:column-width="0.859in"/>
    </style:style>
    <style:style style:name="TableColumn839" style:family="table-column">
      <style:table-column-properties style:column-width="0.8548in"/>
    </style:style>
    <style:style style:name="TableColumn840" style:family="table-column">
      <style:table-column-properties style:column-width="0.3479in"/>
    </style:style>
    <style:style style:name="TableColumn841" style:family="table-column">
      <style:table-column-properties style:column-width="1.1368in"/>
    </style:style>
    <style:style style:name="TableColumn842" style:family="table-column">
      <style:table-column-properties style:column-width="0.3479in"/>
    </style:style>
    <style:style style:name="TableColumn843" style:family="table-column">
      <style:table-column-properties style:column-width="0.7687in"/>
    </style:style>
    <style:style style:name="TableColumn844" style:family="table-column">
      <style:table-column-properties style:column-width="0.3465in"/>
    </style:style>
    <style:style style:name="TableColumn845" style:family="table-column">
      <style:table-column-properties style:column-width="0.3472in"/>
    </style:style>
    <style:style style:name="TableColumn846" style:family="table-column">
      <style:table-column-properties style:column-width="0.3472in"/>
    </style:style>
    <style:style style:name="TableColumn847" style:family="table-column">
      <style:table-column-properties style:column-width="0.3472in"/>
    </style:style>
    <style:style style:name="TableColumn848" style:family="table-column">
      <style:table-column-properties style:column-width="0.3298in"/>
    </style:style>
    <style:style style:name="Table834" style:family="table">
      <style:table-properties style:width="7.2368in" style:rel-width="100%" fo:margin-left="0in" table:align="left"/>
    </style:style>
    <style:style style:name="TableRow849" style:family="table-row">
      <style:table-row-properties style:min-row-height="0.2083in"/>
    </style:style>
    <style:style style:name="TableCell850" style:family="table-cell">
      <style:table-cell-properties fo:border="none"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style:font-name="Calibri" fo:font-size="11pt" style:font-size-asian="11pt" style:font-size-complex="11pt" style:language-asian="lt" style:country-asian="LT"/>
    </style:style>
    <style:style style:name="TableRow854" style:family="table-row">
      <style:table-row-properties style:min-row-height="0.2083in"/>
    </style:style>
    <style:style style:name="TableCell855" style:family="table-cell">
      <style:table-cell-properties fo:border="none" fo:background-color="#FFFFFF" style:writing-mode="lr-tb" style:vertical-align="bottom" fo:padding-top="0in" fo:padding-left="0.075in" fo:padding-bottom="0in" fo:padding-right="0.075in" fo:wrap-option="no-wrap"/>
    </style:style>
    <style:style style:name="P856" style:parent-style-name="Normal" style:family="paragraph">
      <style:paragraph-properties fo:text-align="center" fo:text-indent="0.0347in"/>
      <style:text-properties fo:font-size="10pt" style:font-size-asian="10pt" style:language-asian="lt" style:country-asian="LT"/>
    </style:style>
    <style:style style:name="TableCell857" style:family="table-cell">
      <style:table-cell-properties fo:border="none" fo:background-color="#FFFFFF" style:writing-mode="lr-tb"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none"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1" style:family="table-cell">
      <style:table-cell-properties fo:border="none" fo:background-color="#FFFFFF" style:writing-mode="lr-tb"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3" style:family="table-cell">
      <style:table-cell-properties fo:border="none" fo:background-color="#FFFFFF" style:writing-mode="lr-tb" style:vertical-align="middle" fo:padding-top="0in" fo:padding-left="0.075in" fo:padding-bottom="0in" fo:padding-right="0.075in"/>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5" style:family="table-cell">
      <style:table-cell-properties fo:border="none" fo:background-color="#FFFFFF" style:writing-mode="lr-tb" style:vertical-align="middle" fo:padding-top="0in" fo:padding-left="0.075in" fo:padding-bottom="0in" fo:padding-right="0.075in"/>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7" style:family="table-cell">
      <style:table-cell-properties fo:border="none" fo:background-color="#FFFFFF" style:writing-mode="lr-tb" style:vertical-align="middle" fo:padding-top="0in" fo:padding-left="0.075in" fo:padding-bottom="0in" fo:padding-right="0.075in"/>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9" style:family="table-cell">
      <style:table-cell-properties fo:border="none" fo:background-color="#FFFFFF" style:writing-mode="lr-tb" style:vertical-align="middle" fo:padding-top="0in" fo:padding-left="0.075in" fo:padding-bottom="0in" fo:padding-right="0.075in"/>
    </style:style>
    <style:style style:name="P8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1" style:family="table-cell">
      <style:table-cell-properties fo:border="none" fo:background-color="#FFFFFF" style:writing-mode="lr-tb" style:vertical-align="middle" fo:padding-top="0in" fo:padding-left="0.075in" fo:padding-bottom="0in" fo:padding-right="0.075in"/>
    </style:style>
    <style:style style:name="P8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3" style:family="table-cell">
      <style:table-cell-properties fo:border="none" fo:background-color="#FFFFFF" style:writing-mode="lr-tb" style:vertical-align="middle" fo:padding-top="0in" fo:padding-left="0.075in" fo:padding-bottom="0in" fo:padding-right="0.075in"/>
    </style:style>
    <style:style style:name="P8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5" style:family="table-cell">
      <style:table-cell-properties fo:border="none" fo:background-color="#FFFFFF" style:writing-mode="lr-tb" style:vertical-align="middle" fo:padding-top="0in" fo:padding-left="0.075in" fo:padding-bottom="0in" fo:padding-right="0.075in"/>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7" style:family="table-cell">
      <style:table-cell-properties fo:border="none" fo:background-color="#FFFFFF" style:writing-mode="lr-tb" style:vertical-align="middle" fo:padding-top="0in" fo:padding-left="0.075in" fo:padding-bottom="0in" fo:padding-right="0.075in"/>
    </style:style>
    <style:style style:name="P87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9" style:family="table-cell">
      <style:table-cell-properties fo:border="none" fo:background-color="#FFFFFF" style:writing-mode="lr-tb" style:vertical-align="middle" fo:padding-top="0in" fo:padding-left="0.075in" fo:padding-bottom="0in" fo:padding-right="0.075in"/>
    </style:style>
    <style:style style:name="P88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81" style:family="table-cell">
      <style:table-cell-properties fo:border="none" fo:background-color="#FFFFFF" style:writing-mode="lr-tb" style:vertical-align="middle" fo:padding-top="0in" fo:padding-left="0.075in" fo:padding-bottom="0in" fo:padding-right="0.075in"/>
    </style:style>
    <style:style style:name="P88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83" style:family="table-row">
      <style:table-row-properties style:min-row-height="0.2083in"/>
    </style:style>
    <style:style style:name="TableCell884" style:family="table-cell">
      <style:table-cell-properties fo:border="none" fo:background-color="#FFFFFF"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fo:background-color="#FFFFFF" style:writing-mode="lr-tb" style:vertical-align="middle"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Row888" style:family="table-row">
      <style:table-row-properties style:min-row-height="0.2083in"/>
    </style:style>
    <style:style style:name="TableCell889" style:family="table-cell">
      <style:table-cell-properties fo:border="none" fo:background-color="#FFFFFF" style:writing-mode="lr-tb" fo:padding-top="0in" fo:padding-left="0.075in" fo:padding-bottom="0in" fo:padding-right="0.075in" fo:wrap-option="no-wrap"/>
    </style:style>
    <style:style style:name="P890"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91" style:family="table-row">
      <style:table-row-properties style:min-row-height="0.2083in"/>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0347in"/>
      <style:text-properties fo:font-size="10pt" style:font-size-asian="10pt" style:language-asian="lt" style:country-asian="L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none"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none"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none" fo:background-color="#FFFFFF"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none" fo:background-color="#FFFFFF"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language-asian="lt" style:country-asian="LT"/>
    </style:style>
    <style:style style:name="TableCell914" style:family="table-cell">
      <style:table-cell-properties fo:border="none" fo:background-color="#FFFFFF"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none" fo:background-color="#FFFFFF"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language-asian="lt" style:country-asian="LT"/>
    </style:style>
    <style:style style:name="TableCell918" style:family="table-cell">
      <style:table-cell-properties fo:border="none"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none" fo:background-color="#FFFFFF" style:writing-mode="lr-tb"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none" fo:background-color="#FFFFFF"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none" fo:background-color="#FFFFFF" style:writing-mode="lr-tb"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none"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none"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none"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none"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Cell937" style:family="table-cell">
      <style:table-cell-properties fo:border="none" fo:background-color="#FFFFFF" style:writing-mode="lr-tb"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none" fo:background-color="#FFFFFF" style:writing-mode="lr-tb"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language-asian="lt" style:country-asian="LT"/>
    </style:style>
    <style:style style:name="TableRow941" style:family="table-row">
      <style:table-row-properties style:min-row-height="0.2083in"/>
    </style:style>
    <style:style style:name="TableCell942" style:family="table-cell">
      <style:table-cell-properties fo:border="none" fo:background-color="#FFFFFF" style:writing-mode="lr-tb" style:vertical-align="middle"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Calibri" fo:font-size="11pt" style:font-size-asian="11pt" style:font-size-complex="11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alibri" fo:font-size="11pt" style:font-size-asian="11pt" style:font-size-complex="11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style:font-name="Calibri" fo:font-size="11pt" style:font-size-asian="11pt" style:font-size-complex="11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style:font-name="Calibri" fo:font-size="11pt" style:font-size-asian="11pt" style:font-size-complex="11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style:font-name="Calibri" fo:font-size="11pt" style:font-size-asian="11pt" style:font-size-complex="11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style:font-name="Calibri" fo:font-size="11pt" style:font-size-asian="11pt" style:font-size-complex="11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style:font-name="Calibri" fo:font-size="11pt" style:font-size-asian="11pt" style:font-size-complex="11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style:font-name="Calibri" fo:font-size="11pt" style:font-size-asian="11pt" style:font-size-complex="11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style:font-name="Calibri" fo:font-size="11pt" style:font-size-asian="11pt" style:font-size-complex="11pt" style:language-asian="lt" style:country-asian="L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justify"/>
      <style:text-properties style:font-size-complex="12pt"/>
    </style:style>
    <style:style style:name="TableColumn965" style:family="table-column">
      <style:table-column-properties style:column-width="0.402in" style:use-optimal-column-width="false"/>
    </style:style>
    <style:style style:name="TableColumn966" style:family="table-column">
      <style:table-column-properties style:column-width="5.2409in" style:use-optimal-column-width="false"/>
    </style:style>
    <style:style style:name="TableColumn967" style:family="table-column">
      <style:table-column-properties style:column-width="0.8527in" style:use-optimal-column-width="false"/>
    </style:style>
    <style:style style:name="TableColumn968" style:family="table-column">
      <style:table-column-properties style:column-width="0.7409in" style:use-optimal-column-width="false"/>
    </style:style>
    <style:style style:name="Table964" style:family="table">
      <style:table-properties style:width="7.2368in" style:rel-width="100%" fo:margin-left="0in" table:align="left"/>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text-properties fo:font-weight="bold" style:font-weight-asian="bold" style:font-weight-complex="bold"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indent="0.0347in"/>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indent="0.0347in"/>
      <style:text-properties fo:font-size="11pt" style:font-size-asian="11pt" style:font-size-complex="11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indent="0.0347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indent="0.0347in"/>
      <style:text-properties fo:font-size="11pt" style:font-size-asian="11pt" style:font-size-complex="11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indent="0.0347in"/>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indent="0.0347in"/>
      <style:text-properties fo:font-size="11pt" style:font-size-asian="11pt" style:font-size-complex="11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0.0069in solid #000000" style:writing-mode="lr-tb" fo:padding-top="0in" fo:padding-left="0.075in" fo:padding-bottom="0in" fo:padding-right="0.075in" fo:wrap-option="no-wrap"/>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fo:wrap-option="no-wrap"/>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2083in" style:use-optimal-row-height="false"/>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text-properties style:font-style-complex="italic"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2083in" style:use-optimal-row-height="false"/>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text-properties style:font-style-complex="italic"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2083in" style:use-optimal-row-height="false"/>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text-properties style:font-style-complex="italic"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347in"/>
      <style:text-properties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indent="0.0347in"/>
      <style:text-properties fo:font-size="11pt" style:font-size-asian="11pt" style:font-size-complex="11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2083in" style:use-optimal-row-height="false"/>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text-align="justify" fo:margin-left="0.4923in">
        <style:tab-stops/>
      </style:paragraph-properties>
      <style:text-properties style:font-name-complex="TimesLT" fo:font-size="11pt" style:font-size-asian="11pt" style:font-size-complex="11pt"/>
    </style:style>
    <style:style style:name="P1070" style:parent-style-name="Normal" style:family="paragraph">
      <style:paragraph-properties fo:text-align="center"/>
    </style:style>
    <style:style style:name="T1071" style:parent-style-name="DefaultParagraphFont" style:family="text">
      <style:text-properties style:font-name-complex="TimesLT"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8">Suvestinė redakcija nuo 2022-11-19</text:span></text:p>
      <text:p text:style-name="P9"/>
      <text:p text:style-name="P10"><text:span text:style-name="T11">Nutarimas paskelbtas: TAR 2015-07-20, i. k. 2015-11469</text:span></text:p>
      <text:p text:style-name="P12"/>
      <text:p text:style-name="P13">Nauja redakcija nuo 2021-02-13:</text:p>
      <text:p text:style-name="Normal"><text:span text:style-name="T14">Nr.<text:s/></text:span><text:a xlink:href="https://www.e-tar.lt/portal/legalAct.html?documentId=1c4d6b106d0211eb9601893677bfd7d8" office:target-frame-name="_top" xlink:show="replace"><text:span text:style-name="T15">O3E-212</text:span></text:a><text:span text:style-name="T16">, 2021-02-12,<text:s/></text:span><text:span text:style-name="T17">paskelbta TAR 2021-02-12, i. k. 2021-02728</text:span></text:p>
      <text:p text:style-name="P18"/>
      <text:p text:style-name="P19"><text:span text:style-name="T20">vALSTYBINĖ ENERGETIKOS reguliavimo taryba</text:span></text:p>
      <text:p text:style-name="P21"/>
      <text:p text:style-name="P22">NUTARIMAS</text:p>
      <text:p text:style-name="P23"><text:span text:style-name="T24">DĖL ELEKTROS ENERGIJĄ GAMINANČIŲ VARTOTOJŲ NAUDOJIMOSI ELEKTROS TINKLAIS PASLAUGŲ KAINOS<text:s/></text:span><text:span text:style-name="T25">IR NEATGAUTOS<text:s/></text:span><text:span text:style-name="T26">ELEKTROS ENERGIJOS<text:s/></text:span><text:span text:style-name="T27">KAINOS<text:s/></text:span><text:span text:style-name="T28">SKAIČIAVIMO<text:s/></text:span><text:span text:style-name="T29">METODIKOS PATVIR</text:span><text:span text:style-name="T30">TINIMO</text:span></text:p>
      <text:p text:style-name="P31"/>
      <text:p text:style-name="P32"><text:span text:style-name="T33">2015 m. liepos 17 d. Nr. O3-435</text:span></text:p>
      <text:p text:style-name="P34"><text:span text:style-name="T35">Vilnius</text:span></text:p>
      <text:p text:style-name="P36"/>
      <text:p text:style-name="P37"/>
      <text:p text:style-name="P38"><text:span text:style-name="T39">Vadovaudamasi Lietuvos Respublikos elektros energetikos įstatymo 9 straipsnio 3 dalies 18 punktu, 67 straipsnio 11 dalimi, Lietuvos Respublikos atsinaujinančių išteklių energetikos įstatymo 20</text:span><text:span text:style-name="T40">1</text:span><text:span text:style-name="T41"><text:s/>straipsniu, bei atsižvelgdama į Valstybinės kainų ir energetikos kontrolės komisijos Dujų ir elektros departamento Atsinaujinančių išteklių skyriaus 2015 m. liepos 10 d. pažymą Nr. O5-241 „Dėl</text:span><text:span text:style-name="T42"><text:s/>Elektros energiją gaminančių vartotojų naudojimosi elektros ti</text:span><text:span text:style-name="T43">nklais paslaugų kainos skaičiavimo metodikos patvirtinimo“, Valstybinė energetikos reguliavimo taryba n u t a r i a :</text:span></text:p>
      <text:p text:style-name="P44"><text:span text:style-name="T45">Patvirtinti Elektros energiją gaminančių vartotojų naudojimosi elektros tinklais paslaugų kainos<text:s/></text:span><text:span text:style-name="T46">ir neatgautos<text:s/></text:span><text:span text:style-name="T47">elektros energijos<text:s/></text:span><text:span text:style-name="T48">kainos</text:span><text:span text:style-name="T49"><text:s/>skaičiavimo metodiką (pridedama).</text:span></text:p>
      <text:p text:style-name="P50"/>
      <text:p text:style-name="P51"/>
      <text:p text:style-name="P52"/>
      <text:p text:style-name="P53"><text:span text:style-name="T54">Komisijos pirmininkė</text:span><text:span text:style-name="T55"><text:tab/>Inga Žilienė</text:span></text:p>
      <text:p text:style-name="Normal"/>
      <text:soft-page-break/>
      <text:p text:style-name="P56"><text:span text:style-name="T62">PATVIRTINTA</text:span></text:p>
      <text:p text:style-name="P63">Valstybinės kainų ir energetikos kontrolės komisijos 2015 m. liepos 17 d.<text:s/></text:p>
      <text:p text:style-name="P64"><text:span text:style-name="T65">nutarimu Nr. O3-435</text:span></text:p>
      <text:p text:style-name="P66"><text:span text:style-name="T67">(Valstybinės energetikos reguliavimo</text:span></text:p>
      <text:p text:style-name="P68"><text:span text:style-name="T69">tarybos<text:s/></text:span>2022 m. lapkričio 18 d. Nr. O3E-1589</text:p>
      <text:p text:style-name="P70"><text:span text:style-name="T71">redakcija)</text:span></text:p>
      <text:p text:style-name="P72"/>
      <text:p text:style-name="P73"><text:span text:style-name="T74">ELEKTROS ENERGIJĄ GAMINANČIŲ VARTOTOJŲ NAUDOJIMOSI ELEKTROS TINKLAI</text:span><text:span text:style-name="T75">S PASLAUGŲ KAINOS<text:s/></text:span><text:span text:style-name="T76">IR NEATGAUTOS<text:s/></text:span><text:span text:style-name="T77">ELEKTROS ENERGIJOS<text:s/></text:span><text:span text:style-name="T78">KAINOS<text:s/></text:span><text:span text:style-name="T79">SKAIČIAVIMO<text:s/></text:span><text:span text:style-name="T80">METODIKA</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text:span><text:span text:style-name="T91"><text:tab/>Elektros energiją gaminančių vartotojų naudojimosi elektros tinklais paslaugų kainos<text:s/></text:span><text:span text:style-name="T92">ir neatgautos<text:s/></text:span><text:span text:style-name="T93">elektros energijos<text:s/></text:span><text:span text:style-name="T94">kainos<text:s/></text:span><text:span text:style-name="T95">skaičiavimo metodika (toliau – Metodika) reglamentuoja:</text:span></text:p>
      <text:p text:style-name="P96"><text:span text:style-name="T97">1.1</text:span><text:span text:style-name="T98">.</text:span><text:span text:style-name="T99"><text:tab/><text:s/>Elektros energiją iš atsinaujinančių išteklių gaminančių vartotojų, atitinkančių Lietuvos Respublikos elektros energetikos įstatyme apibrėžtą buitinio elektros energijos vartotojo sąvoką (toli</text:span><text:span text:style-name="T100">au – buitinis gaminantis vartotojas), naudojimosi elektros tinklais paslaugų (toliau – Paslauga) kainos nustatymo tvarką;</text:span></text:p>
      <text:p text:style-name="P101"><text:span text:style-name="T102">1.2</text:span><text:span text:style-name="T103">.</text:span><text:span text:style-name="T104"><text:tab/>Elektros energijos kainos, kuria elektros energijos garantinio tiekimo atveju,<text:s/></text:span>kai elektros energiją iš atsinaujinančių išteklių gaminančio vartotojo (toliau – gaminantis vartotojas) per kaupimo laikotarpį į elektros tinklus patiektos elektros energijos kiekis viršija suvartotos elektros energijos kiekį,<text:span text:style-name="T105"><text:s/>skirstymo tinklų operatorius (toliau – STO) kompensuoja gaminančiam vartoto</text:span><text:span text:style-name="T106">jui<text:s/></text:span><text:soft-page-break/>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07">, (toliau – neatgautos elektros energijos kaina) apskaičiavimo tvarką.</text:span></text:p>
      <text:p text:style-name="P108"><text:span text:style-name="T109">2</text:span><text:span text:style-name="T110">.</text:span><text:span text:style-name="T111"><text:tab/>Metodikos tikslas – nustatyti skaidrius, objektyvius, nediskriminuojančius principus ir konkrečius skaičiavimo metodus Paslaugos kainai nustatyti, t</text:span><text:span text:style-name="T112">aip pat neatgautos elektros energijos kainai apskaičiuoti.</text:span></text:p>
      <text:p text:style-name="P113"><text:span text:style-name="T114">3</text:span><text:span text:style-name="T115">.</text:span><text:span text:style-name="T116"><text:tab/>Metodika parengta vadovaujantis Elektros energetikos įstatymo 9 straipsnio 3 dalies 18</text:span><text:span text:style-name="T117"><text:s/></text:span><text:span text:style-name="T118">punktu, 67 straipsnio 13 dalimi, Lietuvos Respublikos atsinaujinančių išteklių energetikos įstatymo 20</text:span><text:span text:style-name="T119">1</text:span><text:span text:style-name="T120"><text:s/>straipsniu.<text:s/></text:span></text:p>
      <text:p text:style-name="P121"><text:span text:style-name="T122">4</text:span><text:span text:style-name="T123">.</text:span><text:span text:style-name="T124"><text:tab/>Metodikoje naudojamos sąvokos suprantamos taip, kaip jos apibrėžtos Elektros energetikos įstatyme, Atsinaujinančių išteklių energetikos įstatyme, Elektros energijos tiekimo ir naudojimo taisyklėse, patvirtintose Lietuvos Respublikos en</text:span><text:span text:style-name="T125">ergetikos ministro 2010 m. vasario 11  d. įsakymu Nr. 1-38 „Dėl Elektros energijos tiekimo ir naudojimo taisyklių patvirtinimo“.</text:span></text:p>
      <text:p text:style-name="P126"/>
      <text:p text:style-name="P127"><text:span text:style-name="T128">II</text:span><text:span text:style-name="T129"><text:s/>SKYRIUS</text:span></text:p>
      <text:p text:style-name="P130"><text:span text:style-name="T131">PASLAUGOS KAINOS NUSTATYMO PRINCIPAI</text:span></text:p>
      <text:p text:style-name="P132"/>
      <text:p text:style-name="P133"><text:span text:style-name="T134">5</text:span><text:span text:style-name="T135">.</text:span><text:span text:style-name="T136"><text:tab/>Valstybinė energetikos reguliavimo taryba (toliau – Taryba)<text:s/></text:span><text:span text:style-name="T137">buitiniams gaminantiems vartotojams nustato:</text:span></text:p>
      <text:p text:style-name="P138"><text:span text:style-name="T139">5.1</text:span><text:span text:style-name="T140">. Paslaugos kainą, mokamą už 1 kWh atgauto iš skirstomųjų tinklų (toliau – ST) elektros energijos kiekio, kurį buitinis gaminantis vartotojas prieš tai buvo pagaminęs ir patiekęs į ST;<text:s/></text:span></text:p>
      <text:p text:style-name="P141"><text:span text:style-name="T142">5.2</text:span><text:span text:style-name="T143">. Paslaugos k</text:span><text:span text:style-name="T144">ainą, mokamą už 1 kW buitinio gaminančio vartotojo elektrinės leistinos generuoti galios;</text:span></text:p>
      <text:p text:style-name="P145"><text:span text:style-name="T146">5.3</text:span><text:span text:style-name="T147">. Paslaugos kainą, išreikštą elektros energijos kiekio procentiniu dydžiu nuo kaupimo laikotarpiu buitinio gaminančio vartotojo į elektros tinklus patiektos el</text:span><text:span text:style-name="T148">ektros energijos kiekio;</text:span></text:p>
      <text:p text:style-name="P149"><text:span text:style-name="T150">5.4</text:span><text:span text:style-name="T151">. Paslaugos kainą, prilygintą pasirinktam elektros energijos persiuntimo paslaugos tarifui. Ši 1 kWh Paslaugos kaina yra lygi Tarybos nutarimu paskelbtai ir atgautos elektros energijos persiuntimo metu galiojančiai STO, prie</text:span><text:span text:style-name="T152"><text:s/>kurio valdomų ST yra prijungtas buitinio gaminančio vartotojo elektros energijos vartojimo objektas, 1 kWh elektros energijos persiuntimo paslaugos (toliau – persiuntimo paslauga) kainai (tarifui) pagal buitinio gaminančio vartotojo pasirinktą persiuntimo</text:span><text:span text:style-name="T153"><text:s/>paslaugos planą.</text:span></text:p>
      <text:p text:style-name="P154"><text:span text:style-name="T155">6</text:span><text:span text:style-name="T156">.</text:span><text:span text:style-name="T157"><text:tab/>Taryba, nustatydama Paslaugos kainą, vadovaujasi objektyvumo ir priežastingumo principais, atsižvelgdama į STO pateiktus duomenis pagal žemiau nurodytus kriterijus:</text:span></text:p>
      <text:p text:style-name="P158"><text:span text:style-name="T159">6.1</text:span><text:span text:style-name="T160">. ekonomiškai pagrįstus (būtinus) metinius kapitalo kaštus<text:s/></text:span><text:span text:style-name="T161">(toliau – Kapitalo kaštai), kurie nustatomi kiekvieniems kalendoriniams metams;</text:span></text:p>
      <text:p text:style-name="P162"><text:span text:style-name="T163">6.2</text:span><text:span text:style-name="T164">. ekonomiškai pagrįstus (būtinus) metinius operacinius kaštus (toliau – Operaciniai kaštai), kurie apskaičiuojami kiekvieniems kalendoriniams metams;</text:span></text:p>
      <text:p text:style-name="P165"><text:span text:style-name="T166">6.3</text:span><text:span text:style-name="T167">. kaštus ele</text:span><text:span text:style-name="T168">ktros energijai, sunaudotai ją perduodant technologiniuose įrenginiuose ir savosioms reikmėms, įsigyti (toliau – Tinklų kaštai)</text:span><text:span text:style-name="T169">;</text:span></text:p>
      <text:p text:style-name="P170"><text:span text:style-name="T171">6.4</text:span><text:span text:style-name="T172">. kitus su Paslaugos teikimu susijusius kaštus, nurodytus Metodikos 11 punkte;</text:span></text:p>
      <text:p text:style-name="P173"><text:span text:style-name="T174">6.5</text:span><text:span text:style-name="T175">. buitinių gaminančių vartotojų me</text:span><text:span text:style-name="T176">tinius į elektros tinklus patiektos elektros energijos kiekius;</text:span></text:p>
      <text:p text:style-name="P177"><text:span text:style-name="T178">6.6</text:span><text:span text:style-name="T179">. atgautus iš ST elektros energijos kiekius, kuriuos buitiniai gaminantys vartotojai prieš tai buvo pagaminę ir patiekę į ST;</text:span></text:p>
      <text:p text:style-name="P180"><text:span text:style-name="T181">6.7</text:span><text:span text:style-name="T182">. buitinių gaminančių vartotojų elektrinių leistiną<text:s/></text:span><text:span text:style-name="T183">generuoti galią;</text:span></text:p>
      <text:p text:style-name="P184"><text:span text:style-name="T185">6.8</text:span><text:span text:style-name="T186">. STO gaunamą naudą.<text:s/></text:span></text:p>
      <text:p text:style-name="P187"><text:span text:style-name="T188">7</text:span><text:span text:style-name="T189">.</text:span><text:span text:style-name="T190"><text:tab/>Taryba, atsižvelgdama į ST, prie kurių jungiami Gaminančių vartotojų elektros įrenginiai, įtampą, nustato:</text:span></text:p>
      <text:p text:style-name="P191"><text:span text:style-name="T192">7.1</text:span><text:span text:style-name="T193">. Paslaugos kainą Gaminantiems vartotojams, kurių elektros įrenginiai prijungti prie ST v</text:span><text:span text:style-name="T194">idutinės įtampos;</text:span></text:p>
      <text:p text:style-name="P195"><text:span text:style-name="T196">7.2</text:span><text:span text:style-name="T197">. Paslaugos kainą Gaminantiems vartotojams, kurių elektros įrenginiai prijungti prie ST žemosios įtampos.</text:span></text:p>
      <text:p text:style-name="P198"><text:span text:style-name="T199">8</text:span><text:span text:style-name="T200">.</text:span><text:span text:style-name="T201"><text:tab/>Kapitalo kaštai suprantami kaip kaštai, kurių nepatyręs STO negalėtų saugiai ir efektyviai vykdyti reguliuojamos vei</text:span><text:span text:style-name="T202">klos bei su ja susijusių teisės aktų įpareigojimų. Kapitalo kaštai apskaičiuojami kiekvieniems kalendoriniams metams. Kapitalo kaštai, kuriuos privalo padengti buitiniai gaminantys vartotojai, nurodyti Metodikos 7.1 ir 7.2 papunkčiuose, nustatomi proporcin</text:span><text:span text:style-name="T203">gai atsižvelgiant į buitinių gaminančių vartotojų, nurodytų Metodikos 7.1 ir 7.2 papunkčiuose, per kalendorinius metus atgautą elektros energijos kiekį ir STO planuojamą paskirstyti elektros energijos kiekį vidutinės ir žemosios įtampos ST bei atitinkamai<text:s/></text:span><text:span text:style-name="T204">jiems pagal Elektros energijos perdavimo, skirstymo ir visuomeninio tiekimo paslaugų bei visuomeninės kainos viršutinės ribos nustatymo metodikos, patvirtintos Valstybinės kainų ir energetikos kontrolės komisijos 2015 m. sausio 15 d. nutarimu Nr. O3-3 „Dėl</text:span><text:span text:style-name="T205"><text:s/>Elektros energijos perdavimo, skirstymo ir visuomeninio tiekimo paslaugų bei visuomeninės kainos viršutinės ribos nustatymo metodikos nustatymo“ (toliau – KVR metodika), nuostatas STO priskirtus Kapitalo kaštus.</text:span></text:p>
      <text:p text:style-name="P206"><text:span text:style-name="T207">9</text:span><text:span text:style-name="T208">.</text:span><text:span text:style-name="T209"><text:tab/>Operaciniai kaštai suprantami kaip<text:s/></text:span><text:span text:style-name="T210">STO patiriami kaštai dėl ST remonto, priežiūros, eksploatavimo, taip pat administravimo, rinkodaros, pardavimo bei personalo kaštai ir kiti pagal KVR metodiką pripažinti kaštai. Operaciniai kaštai apskaičiuojami kiekvieniems kalendoriniams metams. Operacin</text:span><text:span text:style-name="T211">iai kaštai, kuriuos privalo padengti buitiniai gaminantys vartotojai, nurodyti Metodikos 7.1 ir 7.2 papunkčiuose, nustatomi proporcingai atsižvelgiant į Gaminančių vartotojų, nurodytų Metodikos 7.1 ir 7.2 papunkčiuose, per kalendorinius metus atgautą elekt</text:span><text:span text:style-name="T212">ros energijos kiekį ir STO planuojamą paskirstyti elektros energijos kiekį vidutinės ir žemosios įtampos ST bei atitinkamai jiems pagal KVR metodikos nuostatas STO priskirtus Operacinius kaštus.</text:span></text:p>
      <text:p text:style-name="P213"><text:span text:style-name="T214">10</text:span><text:span text:style-name="T215">.</text:span><text:span text:style-name="T216"><text:tab/>Tinklų kaštai<text:s/></text:span><text:span text:style-name="T217">nustatomi<text:s/></text:span><text:span text:style-name="T218">kiekvieniems kalendoriams met</text:span><text:span text:style-name="T219">ams. Tinklų kaštai, kuriuos privalo padengti buitiniai gaminantys vartotojai, nurodyti Metodikos 7.1 ir 7.2 papunkčiuose, nustatomi proporcingai atsižvelgiant į buitinių gaminančių vartotojų, nurodytų Metodikos 7.1 ir 7.2 papunkčiuose, per kalendorinius me</text:span><text:span text:style-name="T220">tus atgautą elektros energijos kiekį ir STO planuojamą paskirstyti elektros energijos kiekį vidutinės ir žemosios įtampos ST bei atitinkamai dėl elektros energijos, sunaudojamos ją perduodant technologiniuose įrenginiuose ir dėl elektros energijos, sunaudo</text:span><text:span text:style-name="T221">jamos savoms reikmėms, įsigijimo pagal KVR metodikos nuostatas STO priskirtus kaštus.</text:span></text:p>
      <text:p text:style-name="P222"><text:span text:style-name="T223">11</text:span><text:span text:style-name="T224">.</text:span><text:span text:style-name="T225"><text:tab/>Kiti su Paslaugos teikimu susiję kaštai nustatomi atsižvelgiant į STO įsipareigojimus, atsirandančius dėl buitinių gaminančių vartotojų elektros energijos transpo</text:span><text:span text:style-name="T226">rtavimo ir papildomų paslaugų įsigijimo dedamosios prie perdavimo paslaugos mokėjimo, bei į kitus STO patiriamus pagrįstus kaštus, susijusius su Paslaugos teikimu buitiniams gaminantiems vartotojams. Kiti su Paslaugos teikimu susiję kaštai nustatomi:<text:s/></text:span></text:p>
      <text:p text:style-name="P227"><text:span text:style-name="T228">11.1</text:span><text:span text:style-name="T229">. buitiniams gaminantiems vartotojams, nurodytiems Metodikos 7.1 papunktyje, pagal formulę:</text:span></text:p>
      <text:p text:style-name="P230"/>
      <text:p text:style-name="P231"><draw:frame draw:style-name="a0" text:anchor-type="as-char" svg:x="0in" svg:y="0in" svg:width="2.20833in" svg:height="0.19792in" style:rel-width="scale" style:rel-height="scale"><draw:object xlink:href="Object 1/" xlink:type="simple" xlink:show="embed" xlink:actuate="onLoad"/></draw:frame><text:span text:style-name="T232">, Eur</text:span><text:span text:style-name="T233"><text:tab/></text:span><text:span text:style-name="T234"><text:tab/></text:span><text:span text:style-name="T235"><text:tab/></text:span><text:span text:style-name="T236"><text:tab/><text:s text:c="4"/>(1)</text:span></text:p>
      <text:p text:style-name="P237"/>
      <text:p text:style-name="P238">čia:</text:p>
      <text:p text:style-name="P239"><text:span text:style-name="T240">PT</text:span><text:span text:style-name="T241">vi</text:span><text:span text:style-name="T242"><text:s/>– kiti kaštai, susiję su Paslaugos teikimu buitiniams gaminantiems vartotojams, kurių elektros įr</text:span><text:span text:style-name="T243">enginiai prijungti prie ST vidutinės įtampos, Eur;</text:span></text:p>
      <text:p text:style-name="P244">pp – perdavimo paslaugos sąnaudos, kurias STO patiria transportuodamas elektros energiją, Eur/kWh;</text:p>
      <text:p text:style-name="P245">ppd – Tarybos nustatyta papildomų paslaugų įsigijimo dedamosios prie perdavimo paslaugos kaina, Eur/kWh;</text:p>
      <text:soft-page-break/>
      <text:p text:style-name="P246">kk – kitos STO pagrįstos sąnaudos, susijusios su Paslaugos teikimu buitiniams gaminantiems vartotojams, Eur/kWh;</text:p>
      <text:p text:style-name="P247"><text:span text:style-name="T248">AK</text:span><text:span text:style-name="T249">vi</text:span><text:span text:style-name="T250"><text:s/>– buitinių gaminančių vartotojų, kurių elektros įrenginiai prijungti prie ST vidutinės įtampos, atgautas iš ST elektros energijos kiekis, k</text:span><text:span text:style-name="T251">urį buitiniai gaminantys vartotojai prieš tai buvo pagaminę ir patiekę į ST, per kalendorinius metus, kWh.</text:span></text:p>
      <text:p text:style-name="P252"><text:span text:style-name="T253">11.2</text:span><text:span text:style-name="T254">. buitiniams gaminantiems vartotojams, nurodytiems Metodikos 7.2 papunktyje, pagal formulę:</text:span></text:p>
      <text:p text:style-name="P255"/>
      <text:p text:style-name="P256"><draw:frame draw:style-name="a1" text:anchor-type="as-char" svg:x="0in" svg:y="0in" svg:width="2.16667in" svg:height="0.19792in" style:rel-width="scale" style:rel-height="scale"><draw:object xlink:href="Object 2/" xlink:type="simple" xlink:show="embed" xlink:actuate="onLoad"/></draw:frame><text:span text:style-name="T257">, Eur</text:span><text:span text:style-name="T258"><text:tab/></text:span><text:span text:style-name="T259"><text:tab/></text:span><text:span text:style-name="T260"><text:tab/></text:span><text:span text:style-name="T261"><text:tab/><text:s text:c="4"/>(</text:span><text:span text:style-name="T262">2)</text:span></text:p>
      <text:p text:style-name="P263"/>
      <text:p text:style-name="P264"><text:span text:style-name="T265">čia:</text:span></text:p>
      <text:p text:style-name="P266"><text:span text:style-name="T267">PT</text:span><text:span text:style-name="T268">ži</text:span><text:span text:style-name="T269"><text:s/>– kiti kaštai, susiję su Paslaugos teikimu buitiniams gaminantiems vartotojams, kurių elektros įrenginiai prijungti prie ST žemosios įtampos, Eur;</text:span></text:p>
      <text:p text:style-name="P270"><text:span text:style-name="T271">AK</text:span><text:span text:style-name="T272">ži</text:span><text:span text:style-name="T273"><text:s/>– buitinių gaminančių vartotojų, kurių elektros įrenginiai prijungti prie ST žemosios įtam</text:span><text:span text:style-name="T274">pos, atgautas iš ST elektros energijos kiekis, kurį buitiniai gaminantys vartotojai prieš tai buvo pagaminę ir patiekę į ST, per kalendorinius metus, kWh.</text:span></text:p>
      <text:p text:style-name="P275"><text:span text:style-name="T276">12</text:span><text:span text:style-name="T277">.</text:span><text:span text:style-name="T278"><text:tab/>STO gaunama nauda dėl buitinių gaminančių vartotojų, nurodytų Metodikos 7.1 ir 7.2  papunkč</text:span><text:span text:style-name="T279">iuose, nustatoma įvertinant į elektros tinklus patiektus elektros energijos kiekius, kurie buvo patiekti į tinklą kaip garantiniam tiekėjui ir kurie buitinių gaminančių vartotojų nebuvo atgauti iš elektros tinklų per kaupimo laikotarpį, ir kurį STO paskirs</text:span><text:span text:style-name="T280">tė ST vidutinėje ir žemojoje įtampose savoms reikmėms ir ūkio poreikiams ar technologiniams nuostoliams padengti. STO nauda nustatoma:</text:span></text:p>
      <text:p text:style-name="P281"><text:span text:style-name="T282">12.1</text:span><text:span text:style-name="T283">. buitiniams gaminantiems vartotojams, nurodytiems Metodikos 7.1 papunktyje, pagal formulę:</text:span></text:p>
      <text:p text:style-name="P284"/>
      <text:p text:style-name="P285"><draw:frame draw:style-name="a2" text:anchor-type="as-char" svg:x="0in" svg:y="0in" svg:width="1.39583in" svg:height="0.19792in" style:rel-width="scale" style:rel-height="scale"><draw:object xlink:href="Object 3/" xlink:type="simple" xlink:show="embed" xlink:actuate="onLoad"/></draw:frame><text:span text:style-name="T286">, Eur<text:s/></text:span><text:span text:style-name="T287"><text:tab/></text:span><text:span text:style-name="T288"><text:tab/></text:span><text:span text:style-name="T289"><text:tab/></text:span><text:span text:style-name="T290"><text:tab/></text:span><text:span text:style-name="T291"><text:tab/><text:s text:c="4"/>(3)</text:span></text:p>
      <text:p text:style-name="P292"/>
      <text:p text:style-name="P293"><text:span text:style-name="T294">čia:</text:span></text:p>
      <text:p text:style-name="P295"><text:span text:style-name="T296">TN</text:span><text:span text:style-name="T297">vi</text:span><text:span text:style-name="T298"><text:s/>– STO patirta nauda ST vidutinėje įtampoje, Eur;</text:span></text:p>
      <text:p text:style-name="P299"><text:span text:style-name="T300">NK</text:span><text:span text:style-name="T301">vi</text:span><text:span text:style-name="T302"><text:s/>– per praėjusį kaupimo laikotarpį buitinių gaminančių vartotojų, nurodytų Metodikos 7.1 papunktyje, pagamintas ir patiektas, tačiau neatgautas elektros energijos kiekis iš elektros tinklų, kurį STO panaudojo ST vidutinėje įtampoje savoms reikmėms ar techn</text:span><text:span text:style-name="T303">ologiniams nuostoliams padengti, ir už kurį STO vykdant garantinį elektros energijos tiekimą buitiniams gaminantiems vartotojams nebuvo kompensuota, vadovaujantis Atsinaujinančių išteklių energetikos įstatymo 20</text:span><text:span text:style-name="T304">1</text:span><text:span text:style-name="T305"><text:s/>straipsniu, kWh;</text:span></text:p>
      <text:p text:style-name="P306"><text:span text:style-name="T307">k</text:span><text:span text:style-name="T308">vi</text:span><text:span text:style-name="T309"><text:s/>– per praėjusį kaupimo</text:span><text:span text:style-name="T310"><text:s/>laikotarpį buitinių gaminančių vartotojų, nurodytų Metodikos 7.1 papunktyje, pagamintos ir patiektos, tačiau neatgautos elektros energijos vertė, kuri apskaičiuojama kaip Metodikos 22 punkte nustatyta tvarka STO apskaičiuotos neatgautos elektros energijos</text:span><text:span text:style-name="T311"><text:s/>kainos ir praėjusio kaupimo laikotarpio pabaigoje STO mokamos perdavimo paslaugos kainos energijos dedamosios suma, Eur/kWh.</text:span></text:p>
      <text:p text:style-name="P312"><text:span text:style-name="T313">12.2</text:span><text:span text:style-name="T314">. buitiniams gaminantiems vartotojams, nurodytiems Metodikos 7.2 papunktyje, pagal formulę:</text:span></text:p>
      <text:p text:style-name="P315"/>
      <text:p text:style-name="P316"><draw:frame draw:style-name="a3" text:anchor-type="as-char" svg:x="0in" svg:y="0in" svg:width="1.35417in" svg:height="0.19792in" style:rel-width="scale" style:rel-height="scale"><draw:object xlink:href="Object 4/" xlink:type="simple" xlink:show="embed" xlink:actuate="onLoad"/></draw:frame><text:span text:style-name="T317">, Eur</text:span><text:span text:style-name="T318"><text:tab/></text:span><text:span text:style-name="T319"><text:tab/></text:span><text:span text:style-name="T320"><text:tab/></text:span><text:span text:style-name="T321"><text:tab/></text:span><text:span text:style-name="T322"><text:tab/><text:s text:c="4"/>(4)</text:span></text:p>
      <text:p text:style-name="P323"/>
      <text:p text:style-name="P324">čia:</text:p>
      <text:p text:style-name="P325"><text:span text:style-name="T326">TN</text:span><text:span text:style-name="T327">ži</text:span><text:span text:style-name="T328"><text:s/>– STO patirta nauda ST žemojoje įtampoje per praėjusius kalendorinius metus, Eur.</text:span></text:p>
      <text:p text:style-name="P329"><text:span text:style-name="T330">NK</text:span><text:span text:style-name="T331">ži</text:span><text:span text:style-name="T332"><text:s/>– per praėjusį kaupimo laikotarpį buitinių gaminančių vartotojų, nurodytų Metodikos 7.2 papunktyje, pagamintas ir patiektas, tačiau neatgautas elekt</text:span><text:span text:style-name="T333">ros energijos kiekis iš elektros tinklų, kurį STO panaudojo ST žemojoje įtampoje savoms reikmės ir ūkio poreikiams padengti ar<text:s/></text:span><text:soft-page-break/><text:span text:style-name="T334">technologiniams nuostoliams padengti,</text:span><text:s/><text:span text:style-name="T335">ir už kurį STO vykdant garantinį elektros energijos tiekimą buitiniams gaminantiems vartoto</text:span><text:span text:style-name="T336">jams nebuvo kompensuota, vadovaujantis Atsinaujinančių išteklių energetikos įstatymo 20</text:span><text:span text:style-name="T337">1</text:span><text:span text:style-name="T338"><text:s/>straipsniu, kWh;</text:span></text:p>
      <text:p text:style-name="P339"><text:span text:style-name="T340">k</text:span><text:span text:style-name="T341">ži</text:span><text:span text:style-name="T342"><text:s/>– per praėjusį kaupimo laikotarpį buitinių gaminančių vartotojų, nurodytų Metodikos 7.2 papunktyje, pagamintos ir patiektos, tačiau neatgautos ele</text:span><text:span text:style-name="T343">ktros energijos vertė, kuri apskaičiuojama kaip Metodikos 22 punkte nustatyta tvarka STO apskaičiuotos neatgautos elektros energijos kainos ir praėjusio kaupimo laikotarpio pabaigoje STO mokamos perdavimo paslaugos kainos energijos dedamosios ir STO skirst</text:span><text:span text:style-name="T344">ymo vidutinės įtampos tinklais kainos suma, Eur/kWh.</text:span></text:p>
      <text:p text:style-name="P345"/>
      <text:p text:style-name="P346"><text:span text:style-name="T347">III</text:span><text:span text:style-name="T348"><text:s/>SKYRIUS</text:span></text:p>
      <text:p text:style-name="P349"><text:span text:style-name="T350">PASLAUGOS KAINOS NUSTATYMAS 1 KWH ATGAUTO IŠ SKIRSTOMŲJŲ TINKLŲ ELEKTROS ENERGIJOS KIEKIO, KURĮ BUITINIS GAMINANTIS VARTOTOJAS PRIEŠ TAI BUVO PAGAMINĘS IR PATIEKĘS Į SKIRSTOMUOSIUS T</text:span><text:span text:style-name="T351">INKLUS</text:span></text:p>
      <text:p text:style-name="P352"/>
      <text:p text:style-name="P353"><text:span text:style-name="T354">13</text:span><text:span text:style-name="T355">.</text:span><text:span text:style-name="T356"><text:tab/>Taryba Paslaugos kainą 1 kWh atgauto iš ST elektros energijos kiekio, kurį buitinis gaminantis vartotojas prieš tai buvo pagaminęs ir patiekęs į ST, nustato:</text:span></text:p>
      <text:p text:style-name="P357"><text:span text:style-name="T358">13.1</text:span><text:span text:style-name="T359">. buitinių gaminančių vartotojų grupei, nurodytai Metodikos 7.1 papunktyje,<text:s/></text:span><text:span text:style-name="T360">pagal formulę:</text:span></text:p>
      <text:p text:style-name="P361"/>
      <text:p text:style-name="P362"><draw:frame draw:style-name="a4" text:anchor-type="as-char" svg:x="0in" svg:y="0in" svg:width="3.44792in" svg:height="0.48958in" style:rel-width="scale" style:rel-height="scale"><draw:object xlink:href="Object 5/" xlink:type="simple" xlink:show="embed" xlink:actuate="onLoad"/></draw:frame><text:span text:style-name="T363">, Eur/kWh</text:span><text:span text:style-name="T364"><text:tab/></text:span><text:span text:style-name="T365"><text:tab/></text:span><text:span text:style-name="T366"><text:tab/><text:s text:c="4"/>(5)</text:span></text:p>
      <text:p text:style-name="P367"/>
      <text:p text:style-name="P368">čia:</text:p>
      <text:soft-page-break/>
      <text:p text:style-name="P369"><text:span text:style-name="T370">PK</text:span><text:span text:style-name="T371">kWh vi</text:span><text:span text:style-name="T372"><text:s/>–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373"><text:span text:style-name="T374">K</text:span><text:span text:style-name="T375">vi</text:span><text:span text:style-name="T376"><text:s/>– bu</text:span><text:span text:style-name="T377">itiniams gaminantiems vartotojams, kurių elektros įrenginiai prijungti prie ST vidutinės įtampos, priskirtini Kapitalo kaštai, Eur;</text:span></text:p>
      <text:p text:style-name="P378"><text:span text:style-name="T379">O</text:span><text:span text:style-name="T380">vi</text:span><text:span text:style-name="T381"><text:s/>– buitiniams gaminantiems vartotojams, kurių elektros įrenginiai prijungti prie ST vidutinės įtampos, priskirtini Operac</text:span><text:span text:style-name="T382">iniai kaštai Eur;</text:span></text:p>
      <text:p text:style-name="P383"><text:span text:style-name="T384">TK</text:span><text:span text:style-name="T385">vi</text:span><text:span text:style-name="T386"><text:s/>– buitiniams gaminantiems vartotojams, kurių elektros įrenginiai prijungti prie ST vidutinės įtampos, priskirtini Tinklų kaštai, Eur;</text:span></text:p>
      <text:p text:style-name="P387"/>
      <text:p text:style-name="P388"><text:span text:style-name="T389">13.2</text:span><text:span text:style-name="T390">. Buitinių gaminančių vartotojų grupei, nurodytai Metodikos 7.2 papunktyje, pagal formulę:</text:span></text:p>
      <text:p text:style-name="P391"/>
      <text:p text:style-name="P392"><draw:frame draw:style-name="a5" text:anchor-type="as-char" svg:x="0in" svg:y="0in" svg:width="4.3125in" svg:height="0.41667in" style:rel-width="scale" style:rel-height="scale"><draw:object xlink:href="Object 6/" xlink:type="simple" xlink:show="embed" xlink:actuate="onLoad"/></draw:frame><text:span text:style-name="T393">; Eur/kWh<text:s/></text:span><text:span text:style-name="T394"><text:tab/></text:span><text:span text:style-name="T395"><text:tab/></text:span><text:span text:style-name="T396"><text:tab/><text:s text:c="4"/>(6)</text:span></text:p>
      <text:p text:style-name="P397">čia:</text:p>
      <text:p text:style-name="P398"><text:span text:style-name="T399">PK</text:span><text:span text:style-name="T400">kWh ži</text:span><text:span text:style-name="T401"><text:s/>– buitinių gaminančių vartotojų, kurių elektros įrenginiai prijungti prie ST žemosios įtampos, Paslaugos kaina 1 kWh atgauto</text:span><text:span text:style-name="T402"><text:s/>iš ST elektros energijos kiekio, kurį buitinis gaminantis vartotojas prieš tai buvo pagaminęs ir patiekęs į ST, Eur/kWh;</text:span></text:p>
      <text:p text:style-name="P403"><text:span text:style-name="T404">K</text:span><text:span text:style-name="T405">ži</text:span><text:span text:style-name="T406"><text:s/>– buitiniams gaminantiems vartotojams, kurių elektros įrenginiai prijungti prie ST žemosios įtampos, priskirtini Kapitalo kaštai,<text:s/></text:span><text:span text:style-name="T407">Eur;</text:span></text:p>
      <text:p text:style-name="P408"><text:span text:style-name="T409">O</text:span><text:span text:style-name="T410">ži</text:span><text:span text:style-name="T411"><text:s/>– buitiniams gaminantiems vartotojams, kurių elektros įrenginiai prijungti prie ST žemosios įtampos, priskirtini Operaciniai kaštai, Eur;</text:span></text:p>
      <text:p text:style-name="P412"><text:span text:style-name="T413">TK</text:span><text:span text:style-name="T414">ži</text:span><text:span text:style-name="T415"><text:s/>– buitiniams gaminantiems vartotojams, kurių elektros įrenginiai prijungti prie ST žemosios įtampos, pri</text:span><text:span text:style-name="T416">skirtini Tinklų kaštai, Eur;</text:span></text:p>
      <text:p text:style-name="P417"/>
      <text:p text:style-name="P418"><text:span text:style-name="T419">IV</text:span><text:span text:style-name="T420"><text:s/>SKYRIUS</text:span></text:p>
      <text:p text:style-name="P421"><text:span text:style-name="T422">PASLAUGOS KAINOS NUSTATYMAS 1 KW BUITINIO GAMINANČIO VARTOTOJO ELEKTRINĖS LEISTINOS GENERUOTI GALIOS</text:span></text:p>
      <text:p text:style-name="P423"/>
      <text:p text:style-name="P424"><text:span text:style-name="T425">14</text:span><text:span text:style-name="T426">.</text:span><text:span text:style-name="T427"><text:tab/>Taryba Paslaugos kainą 1 kW buitinio gaminančio vartotojo elektrinės leistinos generuoti galios n</text:span><text:span text:style-name="T428">ustato:</text:span></text:p>
      <text:p text:style-name="P429"><text:span text:style-name="T430">14.1</text:span><text:span text:style-name="T431">. Buitinių gaminančių vartotojų grupei, nurodytai Metodikos 7.1 papunktyje, pagal formulę:</text:span></text:p>
      <text:p text:style-name="P432"/>
      <text:p text:style-name="P433"><draw:frame draw:style-name="a6" text:anchor-type="as-char" svg:x="0in" svg:y="0in" svg:width="2.94792in" svg:height="0.4375in" style:rel-width="scale" style:rel-height="scale"><draw:object xlink:href="Object 7/" xlink:type="simple" xlink:show="embed" xlink:actuate="onLoad"/></draw:frame><text:span text:style-name="T434">;<text:s/></text:span><text:span text:style-name="T435">Eur/kW<text:s/></text:span><text:span text:style-name="T436"><text:tab/></text:span><text:span text:style-name="T437"><text:tab/></text:span><text:span text:style-name="T438"><text:tab/></text:span><text:span text:style-name="T439"><text:tab/><text:s text:c="4"/>(7)</text:span></text:p>
      <text:p text:style-name="P440"/>
      <text:p text:style-name="P441">čia:</text:p>
      <text:p text:style-name="P442"><text:span text:style-name="T443">PK</text:span><text:span text:style-name="T444">kW vi</text:span><text:span text:style-name="T445"><text:s/>– buitinių gaminančių vartotojų, kurių elektros įrenginiai prijungti prie ST vidutinės įtampos, Paslaugos kaina 1 kW buitinio gaminančio vartotojo elektrinės leistinos generuoti galios, Eur/kW;</text:span></text:p>
      <text:p text:style-name="P446"><text:span text:style-name="T447">ĮG</text:span><text:span text:style-name="T448">vi</text:span><text:span text:style-name="T449"><text:s/>– buitinių gaminančių vartotojų, kurių elektros įrengini</text:span><text:span text:style-name="T450">ai prijungti prie ST vidutinės įtampos, elektrinių leistinų generuoti galių suma, kW;</text:span></text:p>
      <text:p text:style-name="P451"><text:span text:style-name="T452">ĮG</text:span><text:span text:style-name="T453">ži</text:span><text:span text:style-name="T454"><text:s/>– buitinių gaminančių vartotojų, kurių elektros įrenginiai prijungti prie ST žemosios įtampos, elektrinių leistinų generuoti galių suma, kW.</text:span></text:p>
      <text:p text:style-name="P455"/>
      <text:p text:style-name="P456"><text:span text:style-name="T457">14.2</text:span><text:span text:style-name="T458">. buitinių gami</text:span><text:span text:style-name="T459">nančių vartotojų grupei, nurodytai Metodikos 7.2 papunktyje, pagal formulę:</text:span></text:p>
      <text:p text:style-name="P460"/>
      <text:p text:style-name="P461"><draw:frame draw:style-name="a7" text:anchor-type="as-char" svg:x="0in" svg:y="0in" svg:width="4.22917in" svg:height="0.4375in" style:rel-width="scale" style:rel-height="scale"><draw:object xlink:href="Object 8/" xlink:type="simple" xlink:show="embed" xlink:actuate="onLoad"/></draw:frame><text:span text:style-name="T462">; Eur/kW</text:span><text:span text:style-name="T463"><text:tab/></text:span><text:span text:style-name="T464"><text:tab/></text:span><text:span text:style-name="T465"><text:tab/><text:s text:c="4"/>(8)</text:span></text:p>
      <text:p text:style-name="P466"/>
      <text:p text:style-name="P467">čia:</text:p>
      <text:p text:style-name="P468"><text:span text:style-name="T469">PK</text:span><text:span text:style-name="T470">kW ži</text:span><text:span text:style-name="T471"><text:s/>– buitinių gaminančių vartotojų, kurių elektros įrenginiai prijungti prie ST žemosios įtampos, Paslaugos kaina 1 kW buitinio gaminančio vartotojo elektrinės leistinos generuoti galios, Eur/kW.</text:span></text:p>
      <text:p text:style-name="P472"/>
      <text:p text:style-name="P473"><text:span text:style-name="T474">V</text:span><text:span text:style-name="T475"><text:s/>SKYRIUS</text:span></text:p>
      <text:p text:style-name="P476"><text:span text:style-name="T477">PASLAUGOS KAINOS NUSTATYMAS SKIRTOMŲJŲ TINK</text:span><text:span text:style-name="T478">LŲ OPERATORIUI, PRIE KURIO VALDOMŲ SKIRSTOMŲJŲ TINKLŲ NĖRA PRIJUNGTA IR ATEINANČIAIS METAIS NEPLANUOJAMA PRIJUNGTI BUITINIŲ GAMINANČIŲ VARTOTOJŲ</text:span></text:p>
      <text:p text:style-name="P479"/>
      <text:p text:style-name="P480"><text:span text:style-name="T481">15</text:span><text:span text:style-name="T482">.</text:span><text:span text:style-name="T483"><text:tab/>Nustatant Paslaugos kainą, mokamą už 1 kWh atgauto iš ST elektros energijos kiekio, ateinantiems kalen</text:span><text:span text:style-name="T484">doriniams metams STO, prie kurio valdomų ST nėra prijungta ir ateinančiais kalendoriniais metais neplanuojama prijungti buitinių gaminančių vartotojų, Paslaugos kaina prilyginama Tarybos šiam STO nustatytai persiuntimo paslaugos kainai.</text:span></text:p>
      <text:p text:style-name="P485"><text:span text:style-name="T486">16</text:span><text:span text:style-name="T487">.</text:span><text:span text:style-name="T488"><text:tab/>Nustatant P</text:span><text:span text:style-name="T489">aslaugos kainą, mokamą už 1 kW buitinio gaminančio vartotojo elektrinės leistinos generuoti galios, ateinantiems kalendoriniams metams STO, prie kurio valdomų ST nėra prijungta ir ateinančiais kalendoriniais metais neplanuojama prijungti buitinių gaminanči</text:span><text:span text:style-name="T490">ų vartotojų, Paslaugos kaina nustatoma pagal formulę:</text:span></text:p>
      <text:p text:style-name="P491"><text:span text:style-name="T492">16.1</text:span><text:span text:style-name="T493">. buitinių gaminančių vartotojų grupei, nurodytai Metodikos 7.1 papunktyje:</text:span></text:p>
      <text:p text:style-name="P494"/>
      <text:p text:style-name="P495"><draw:frame draw:style-name="a8" text:anchor-type="as-char" svg:x="0in" svg:y="0in" svg:width="2.07292in" svg:height="0.41667in" style:rel-width="scale" style:rel-height="scale"><draw:object xlink:href="Object 9/" xlink:type="simple" xlink:show="embed" xlink:actuate="onLoad"/></draw:frame><text:span text:style-name="T496">, Eur/kW</text:span><text:span text:style-name="T497"><text:tab/></text:span><text:span text:style-name="T498"><text:tab/></text:span><text:span text:style-name="T499"><text:tab/></text:span><text:span text:style-name="T500"><text:tab/>(9)</text:span></text:p>
      <text:p text:style-name="P501"/>
      <text:p text:style-name="P502"><text:span text:style-name="T503">čia:</text:span></text:p>
      <text:soft-page-break/>
      <text:p text:style-name="P504"><text:span text:style-name="T505">PPK</text:span><text:span text:style-name="T506">vi</text:span><text:span text:style-name="T507"><text:s/>– persiuntimo paslaugos vidutinės įtamp</text:span><text:span text:style-name="T508">os tinklais kaina apskaičiuota STO, prie kurio valdomų ST nėra prijungta ir ateinančiais kalendoriniais metais neplanuojama prijungti buitinių gaminančių vartotojų, Eur/kWh;</text:span></text:p>
      <text:p text:style-name="P509"><text:span text:style-name="T510">PK</text:span><text:span text:style-name="T511">kWh vi</text:span><text:span text:style-name="T512"><text:s/>– didžiausiam STO apskaičiuota buitinių gaminančių vartotojų, kurių elekt</text:span><text:span text:style-name="T513">ros įrenginiai prijungti prie ST vidutinės įtampos, Paslaugos kaina 1 kWh atgauto iš ST elektros energijos kiekio, kurį buitinis gaminantis vartotojas prieš tai buvo pagaminęs ir patiekęs į ST, Eur/kWh;</text:span></text:p>
      <text:p text:style-name="P514"><text:span text:style-name="T515">PK</text:span><text:span text:style-name="T516">kW vi</text:span><text:span text:style-name="T517"><text:s/>– didžiausiam STO apskaičiuota buitinių gaminančių vartotojų, kurių elektros įrenginiai prijungti prie ST vidutinės įtampos, Paslaugos kaina 1 kW buitinio gaminančio vartotojo elektrinės leistinos generuoti galios, Eur/kW.</text:span></text:p>
      <text:p text:style-name="P518"><text:span text:style-name="T519">16.2</text:span><text:span text:style-name="T520">. buitinių gaminančių va</text:span><text:span text:style-name="T521">rtotojų grupei, nurodytai Metodikos 7.2 papunktyje:</text:span></text:p>
      <text:p text:style-name="P522"/>
      <text:p text:style-name="P523"><draw:frame draw:style-name="a9" text:anchor-type="as-char" svg:x="0in" svg:y="0in" svg:width="2.03125in" svg:height="0.41667in" style:rel-width="scale" style:rel-height="scale"><draw:object xlink:href="Object 10/" xlink:type="simple" xlink:show="embed" xlink:actuate="onLoad"/></draw:frame><text:span text:style-name="T524">, Eur/kW</text:span><text:span text:style-name="T525"><text:tab/></text:span><text:span text:style-name="T526"><text:tab/></text:span><text:span text:style-name="T527"><text:tab/></text:span><text:span text:style-name="T528"><text:tab/>(10)</text:span></text:p>
      <text:p text:style-name="P529"/>
      <text:p text:style-name="P530"><text:span text:style-name="T531">čia:</text:span></text:p>
      <text:p text:style-name="P532"><text:span text:style-name="T533">PPK</text:span><text:span text:style-name="T534">ži</text:span><text:span text:style-name="T535"><text:s/>– persiuntimo paslaugos žemosios įtampos tinklais kaina, apskaičiuota STO, prie kurio valdomų ST nėra prijungta ir ateinančiai</text:span><text:span text:style-name="T536">s kalendoriniais metais neplanuojama prijungti buitinių gaminančių vartotojų, Eur/kWh;</text:span></text:p>
      <text:p text:style-name="P537"><text:span text:style-name="T538">PK</text:span><text:span text:style-name="T539">kWh ži</text:span><text:span text:style-name="T540"><text:s/>– didžiausiam STO apskaičiuota buitinių gaminančių vartotojų, kurių elektros įrenginiai prijungti prie ST žemosios įtampos, Paslaugos kaina 1 kWh atgauto iš ST<text:s/></text:span><text:span text:style-name="T541">elektros energijos kiekio, kurį buitinis gaminantis vartotojas prieš tai buvo pagaminęs ir patiekęs į ST, Eur/kWh;</text:span></text:p>
      <text:p text:style-name="P542"><text:span text:style-name="T543">PK</text:span><text:span text:style-name="T544">kW ži</text:span><text:span text:style-name="T545"><text:s/>– didžiausiam STO apskaičiuota buitinių gaminančių vartotojų, kurių elektros įrenginiai prijungti prie ST žemosios</text:span><text:span text:style-name="T546"><text:s/></text:span><text:span text:style-name="T547">įtampos, Paslaugos</text:span><text:span text:style-name="T548"><text:s/>kaina 1 kW buitinio gaminančio vartotojo elektrinės leistinos generuoti galios, Eur/kW.</text:span></text:p>
      <text:p text:style-name="P549"/>
      <text:p text:style-name="P550"><text:span text:style-name="T551">VI</text:span><text:span text:style-name="T552"><text:s/>SKYRIUS</text:span></text:p>
      <text:p text:style-name="P553"><text:span text:style-name="T554">PASLAUGOS KAINOS,<text:s/></text:span><text:span text:style-name="T555">IŠREIKŠTOS ELEKTROS ENERGIJOS KIEKIO PROCENTINIU DYDŽIU NUO KAUPIMO LAIKOTARPIU BUITINIO GAMINANČIO VARTOTOJO Į ELEKTROS TINKLUS<text:s/></text:span><text:span text:style-name="T556">PATIEKTOS ELEKTROS ENERGIJOS KIEKIO, NUSTATYMAS</text:span></text:p>
      <text:p text:style-name="P557"/>
      <text:p text:style-name="P558"><text:span text:style-name="T559">17</text:span><text:span text:style-name="T560">.</text:span><text:span text:style-name="T561"><text:tab/>Taryba nustato Paslaugos kainą, išreikštą elektros energijos kiekio procentiniu dydžiu nuo kaupimo laikotarpiu buitinio gaminančio vartotojo į elektros tinklus patiektos elektros energijos kiekio (to</text:span><text:span text:style-name="T562">liau – procentinis dydis),:</text:span></text:p>
      <text:p text:style-name="P563"><text:span text:style-name="T564">17.1</text:span><text:span text:style-name="T565">. Buitinių gaminančių vartotojų grupei, nurodytai Metodikos 7.1 papunktyje;</text:span></text:p>
      <text:p text:style-name="P566"><text:span text:style-name="T567">17.2</text:span><text:span text:style-name="T568">. Buitinių gaminančių vartotojų grupei, nurodytai Metodikos 7.2 papunktyje.</text:span></text:p>
      <text:p text:style-name="P569"><text:span text:style-name="T570">18</text:span><text:span text:style-name="T571">.</text:span><text:span text:style-name="T572"><text:tab/></text:span><text:span text:style-name="T573"><text:s/>Buitinių gaminančių vartotojų grupei, nurodytai Metodikos 7.1 papunktyje, procentinis dydis nustatomas pagal formulę:</text:span></text:p>
      <text:p text:style-name="P574"/>
      <text:p text:style-name="P575"><draw:frame draw:style-name="a10" text:anchor-type="as-char" svg:x="0in" svg:y="0in" svg:width="2.76042in" svg:height="0.19792in" style:rel-width="scale" style:rel-height="scale"><draw:object xlink:href="Object 11/" xlink:type="simple" xlink:show="embed" xlink:actuate="onLoad"/></draw:frame><text:span text:style-name="T576">;</text:span></text:p>
      <text:p text:style-name="P577"/>
      <text:p text:style-name="P578"><draw:frame draw:style-name="a11" text:anchor-type="as-char" svg:x="0in" svg:y="0in" svg:width="2.19792in" svg:height="0.41667in" style:rel-width="scale" style:rel-height="scale"><draw:object xlink:href="Object 12/" xlink:type="simple" xlink:show="embed" xlink:actuate="onLoad"/></draw:frame><text:span text:style-name="T579">; proc.</text:span><text:span text:style-name="T580"><text:tab/></text:span><text:span text:style-name="T581"><text:tab/></text:span><text:span text:style-name="T582"><text:tab/></text:span><text:span text:style-name="T583"><text:tab/><text:s text:c="2"/>(11)</text:span></text:p>
      <text:p text:style-name="P584"/>
      <text:p text:style-name="P585">čia:</text:p>
      <text:p text:style-name="P586"><text:span text:style-name="T587">NP</text:span><text:span text:style-name="T588">vi</text:span><text:span text:style-name="T589"><text:s/>– procentinis dydis, kuriuo buitinis gaminantis vartotojas atsiskaito už naudojimąsi elektros tinklais vidutinėje įtampoje, proc.;</text:span></text:p>
      <text:p text:style-name="P590">Q – buitinio gaminančio vartotojo elektros energijos kiekis, kaupimo laikotarpiu patiektas į STO valdomus ST;</text:p>
      <text:soft-page-break/>
      <text:p text:style-name="P591"><text:span text:style-name="T592">nk</text:span><text:span text:style-name="T593">vi</text:span><text:span text:style-name="T594"><text:s/>– kaštai,</text:span><text:span text:style-name="T595"><text:s/>patiriami persiunčiant elektros energiją buitiniam gaminančiam vartotojui, kurie apskaičiuojami kaip STO mokamos perdavimo paslaugos kainos galios dedamosios, papildomų paslaugų įsigijimo dedamosios prie perdavimo paslaugos kainos ir STO skirstymo vidutin</text:span><text:span text:style-name="T596">ės įtampos tinklais kainos, įvertinus gautą naudą ir kitas pagrįstas sąnaudas, susijusias su Paslaugos teikimu buitiniams gaminantiems vartotojams, suma, Eur/kWh;</text:span></text:p>
      <text:p text:style-name="P597"><text:span text:style-name="T598">ak</text:span><text:span text:style-name="T599">vi</text:span><text:span text:style-name="T600"><text:s/>– elektros energijos vertė gaunama STO, kuri apskaičiuojama kaip elektros energijos rink</text:span><text:span text:style-name="T601">os kainos, nustatytos ateinantiems kalendoriniams metams, vadovaujantis<text:s/></text:span>Prognozuojamos elektros energijos rinkos kainos ir atskaitinės kainos nustatymo<text:s/><text:span text:style-name="T602">metodika, patvirtinta Tarybos 2019 m. gegužės 24 d. nutarimu Nr. O3E-152 „Dėl<text:s/></text:span>Prognozuojamos elektros energijos rinkos kainos ir atskaitinės kainos nustatymo<text:s/><text:span text:style-name="T603">metodikos patvirtinimo“ (toliau – Rinkos kaina), ir STO mokamos perdavimo paslaugos kainos energijos dedamosios suma, Eur/kWh.</text:span></text:p>
      <text:p text:style-name="P604"><text:span text:style-name="T605">19</text:span><text:span text:style-name="T606">.</text:span><text:span text:style-name="T607"><text:tab/>Buitinių gaminančių vartotojų grupei, nurodytai Metodikos 7.2 papun</text:span><text:span text:style-name="T608">ktyje, procentinis dydis nustatomas pagal formulę:</text:span></text:p>
      <text:p text:style-name="P609"/>
      <text:p text:style-name="P610"><draw:frame draw:style-name="a12" text:anchor-type="as-char" svg:x="0in" svg:y="0in" svg:width="2.70833in" svg:height="0.19792in" style:rel-width="scale" style:rel-height="scale"><draw:object xlink:href="Object 13/" xlink:type="simple" xlink:show="embed" xlink:actuate="onLoad"/></draw:frame><text:span text:style-name="T611">;</text:span></text:p>
      <text:p text:style-name="P612"/>
      <text:p text:style-name="P613"><draw:frame draw:style-name="a13" text:anchor-type="as-char" svg:x="0in" svg:y="0in" svg:width="2.15625in" svg:height="0.41667in" style:rel-width="scale" style:rel-height="scale"><draw:object xlink:href="Object 14/" xlink:type="simple" xlink:show="embed" xlink:actuate="onLoad"/></draw:frame><text:span text:style-name="T614">; proc.<text:s/></text:span><text:span text:style-name="T615"><text:tab/></text:span><text:span text:style-name="T616"><text:tab/></text:span><text:span text:style-name="T617"><text:tab/></text:span><text:span text:style-name="T618"><text:tab/>(12)</text:span></text:p>
      <text:p text:style-name="P619"/>
      <text:p text:style-name="P620">čia:</text:p>
      <text:p text:style-name="P621"><text:span text:style-name="T622">NP</text:span><text:span text:style-name="T623">ži</text:span><text:span text:style-name="T624"><text:s/>– procentinis dydis , kuriuo buitinis gaminantis vartotojas atsiskaito už naudojimąsi elek</text:span><text:span text:style-name="T625">tros tinklais žemojoje įtampoje;</text:span></text:p>
      <text:p text:style-name="P626"><text:span text:style-name="T627">nk</text:span><text:span text:style-name="T628">ži</text:span><text:span text:style-name="T629"><text:s/>– kaštai, patiriami persiunčiant elektros energiją buitiniam gaminančiam vartotojui, kurie apskaičiuojami kaip STO skirstymo vidutinės įtampos ST kainos, STO skirstymo žemosios įtampos ST kainos, įvertinus gautą naudą<text:s/></text:span><text:span text:style-name="T630">ir kitas pagrįstas sąnaudas, ir STO mokamos perdavimo<text:s/></text:span><text:soft-page-break/><text:span text:style-name="T631">paslaugos kainos galios dedamosios ir papildomų paslaugų įsigijimo dedamosios prie perdavimo paslaugos kainos suma, Eur/kWh;</text:span></text:p>
      <text:p text:style-name="P632"><text:span text:style-name="T633">ak</text:span><text:span text:style-name="T634">ži</text:span><text:span text:style-name="T635"><text:s/>– elektros energijos vertė gaunama STO, kuri apskaičiuojama kaip elektro</text:span><text:span text:style-name="T636">s Rinkos kainos, STO mokamos perdavimo paslaugos kainos energijos dedamosios ir STO skirstymo vidutinės įtampos ST kainos suma, Eur/kWh.</text:span></text:p>
      <text:p text:style-name="P637"/>
      <text:p text:style-name="P638"/>
      <text:p text:style-name="P639"><text:span text:style-name="T640">VII</text:span><text:span text:style-name="T641"><text:s/>SKYRIUS</text:span></text:p>
      <text:p text:style-name="P642"><text:span text:style-name="T643">NEATGAUTOS ELEKTROS ENERGIJOS KAINOS<text:s/></text:span><text:span text:style-name="T644">APSKAIČIAVIMO TVARKA</text:span></text:p>
      <text:p text:style-name="P645"/>
      <text:p text:style-name="P646"><text:span text:style-name="T647">20</text:span><text:span text:style-name="T648">.</text:span><text:span text:style-name="T649"><text:tab/>STO ne vėliau kaip per 15 darbo<text:s/></text:span><text:span text:style-name="T650">dienų nuo kaupimo laikotarpio pabaigos pagal Metodikos 21 punktą apskaičiuoja ir savo interneto svetainėje paskelbia 1 kWh neatgautos elektros energijos kainą, kuri taikoma kompensuojant už per praėjusį kaupimo laikotarpį neatgautą elektros energiją.</text:span><text:span text:style-name="T651"><text:s/>Tuo a</text:span><text:span text:style-name="T652">tveju, jeigu STO</text:span><text:span text:style-name="T653"><text:s/></text:span><text:span text:style-name="T654">per praėjusį kaupimo laikotarpį neteikė</text:span><text:span text:style-name="T655"><text:s/>gaminantiems vartotojams elektros energijos garantinio tiekimo paslaugos, neatgautos elektros kaina neskaičiuojama.</text:span></text:p>
      <text:p text:style-name="P656"><text:span text:style-name="T657">21</text:span><text:span text:style-name="T658">.</text:span><text:span text:style-name="T659"><text:tab/><text:s/>1 kWh neatgautos elektros energijos kaina lygi visų gaminančių vartotojų p</text:span><text:span text:style-name="T660">er praėjusį kaupimo laikotarpį<text:s/></text:span>į elektros tinklus patiektos elektros energijos<text:s/><text:span text:style-name="T661">kainos svertiniam vidurkiui, kuris apskaičiuojamas pagal formulę:</text:span></text:p>
      <text:p text:style-name="P662"/>
      <text:p text:style-name="P663"><draw:frame draw:style-name="a14" text:anchor-type="as-char" svg:x="0in" svg:y="0in" svg:width="5.58333in" svg:height="0.38542in" style:rel-width="scale" style:rel-height="scale"><draw:object xlink:href="Object 15/" xlink:type="simple" xlink:show="embed" xlink:actuate="onLoad"/></draw:frame><text:span text:style-name="T664">(13)</text:span></text:p>
      <text:p text:style-name="P665">čia:</text:p>
      <text:p text:style-name="P666"><text:span text:style-name="T667">K<text:s/></text:span>– 1 kWh neatgautos<text:s/><text:span text:style-name="T668">e</text:span><text:span text:style-name="T669">lektros energijos kaina, EUR/kWh;</text:span></text:p>
      <text:p text:style-name="P670"><text:span text:style-name="T671">PEK<text:s/></text:span><text:span text:style-name="T672">svert.</text:span><text:span text:style-name="T673"><text:s/></text:span>– visų g<text:span text:style-name="T674">aminančių vartotojų per praėjusį kaupimo laikotarpį<text:s/></text:span>į elektros tinklus patiektos elektros energijos<text:s/><text:span text:style-name="T675">kainos svertinis vidurkis;</text:span></text:p>
      <text:p text:style-name="P676">Q<text:span text:style-name="T677">PE,t</text:span><text:s/>– visų g<text:span text:style-name="T678">aminančių vartotojų per praėjusį kaupimo laikotarpį<text:s/></text:span>į elektros tinklus patiektos elektros energijos kiekis,<text:span text:style-name="T679"><text:s/>t</text:span> valandą, kWh;</text:p>
      <text:p text:style-name="P680">R – elektros energijos kaina elektros energijos biržoje Lietuvos zonoje,<text:s/><text:span text:style-name="T681">t</text:span><text:s/>valandą, Eur/kWh;</text:p>
      <text:p text:style-name="P682">Q<text:span text:style-name="T683">PE,T</text:span><text:s/>– visų g<text:span text:style-name="T684">aminančių va</text:span><text:span text:style-name="T685">rtotojų per praėjusį kaupimo laikotarpį<text:s/></text:span>į elektros tinklus patiektos elektros energijos kiekis,<text:span text:style-name="T686"><text:s/></text:span>kWh;</text:p>
      <text:p text:style-name="P687"><text:span text:style-name="T688">t – praėjusio kaupimo laikotarpio valanda;</text:span></text:p>
      <text:p text:style-name="P689"><text:span text:style-name="T690">y – praėjusio kaupimo laikotarpio valandų skaičius;</text:span></text:p>
      <text:p text:style-name="P691">T – praėjęs kaupimo laikotarpis.</text:p>
      <text:p text:style-name="P692"/>
      <text:p text:style-name="P693"><text:span text:style-name="T694">VIII</text:span><text:span text:style-name="T695"><text:s/>SKYRIUS</text:span></text:p>
      <text:p text:style-name="P696"><text:span text:style-name="T697">BAIGIAMOSIOS NUOSTATOS</text:span></text:p>
      <text:p text:style-name="P698"/>
      <text:p text:style-name="P699"><text:span text:style-name="T700">22</text:span><text:span text:style-name="T701">.</text:span><text:span text:style-name="T702"><text:tab/>Metodikos 5.1–5.3 papunkčiuose nurodytos Paslaugos kainos nustatomos ateinantiems kalendoriniams metams, o Metodikos 5.4 papunktyje nurodyta Paslaugos kainos galiojimo terminai sutampa su STO persiuntimo paslaugos kainų gali</text:span><text:span text:style-name="T703">ojimo terminais.<text:s/></text:span></text:p>
      <text:p text:style-name="P704"><text:span text:style-name="T705">23</text:span><text:span text:style-name="T706">.</text:span><text:span text:style-name="T707"><text:tab/>Taryba, nustatydama Paslaugos kainas, naudojasi STO pateiktais duomenimis.<text:s/></text:span></text:p>
      <text:p text:style-name="P708"><text:span text:style-name="T709">24</text:span><text:span text:style-name="T710">.</text:span><text:span text:style-name="T711"><text:tab/>Nustatant Paslaugos kainas ateinantiems kalendoriniams metams, esant informacijos trūkumui, Paslaugos kainos nustatoma pagal STO pateiktus prognoz</text:span><text:span text:style-name="T712">inius duomenis apie į elektros tinklus patiektos ir iš elektros tinklų atgauto elektros energijos kiekio apimtis, buitinių gaminančių vartotojų elektrinių leistinas generuoti galias ir ekonomiškai pagrįstus (būtinus) metinius kaštus bei kitus duomenis.<text:s/></text:span></text:p>
      <text:p text:style-name="P713"><text:span text:style-name="T714">25</text:span><text:span text:style-name="T715">.</text:span><text:span text:style-name="T716"><text:tab/></text:span><text:span text:style-name="T717">STO ne vėliau kaip iki einamųjų kalendorinių metų lapkričio 10 d. privalo Tarybai pateikti duomenis, reikalingus Paslaugos kainoms nustatyti, pagal Metodikos priedą arba informaciją, jog prie STO valdomų ST nėra prijungta ir ateinančiais kalendorinia</text:span><text:span text:style-name="T718">is metais neplanuojama prijungti buitinių gaminančių vartotojų.<text:s/></text:span></text:p>
      <text:p text:style-name="P719"><text:span text:style-name="T720">26</text:span><text:span text:style-name="T721">.</text:span><text:span text:style-name="T722"><text:tab/>Paslaugos kainas Taryba nustato ir viešai paskelbia ne vėliau kaip prieš mėnesį iki jų taikymo pradžios.</text:span></text:p>
      <text:p text:style-name="P723"><text:span text:style-name="T724">27</text:span><text:span text:style-name="T725">.</text:span><text:span text:style-name="T726"><text:tab/>Gaminantys vartotojai, kuriems pagal Elektros energetikos įstatymo 69<text:s/></text:span><text:span text:style-name="T727">straipsnio nuostatas taikomos tokios pačios elektros energijos kainos ir tarifai, kaip buitiniams vartotojams, atsiskaito už Paslaugą pagal pasirinktą Tarybos nustatytą Paslaugos kainą</text:span><text:span text:style-name="T728">.</text:span></text:p>
      <text:p text:style-name="P729"><text:span text:style-name="T730">28</text:span><text:span text:style-name="T731">.</text:span><text:span text:style-name="T732"><text:tab/>Taryba turi teisę iš buitinių gaminančių vartotojų, STO, visuo</text:span><text:span text:style-name="T733">meninio elektros energijos tiekėjo, nepriklausomų elektros energijos tiekėjų per Tarybos nustatytą protingą terminą gauti visą reikiamą informaciją ir (ar) dokumentus, būtinus Tarybos funkcijoms, susijusioms su Paslaugos kainos nustatymu, atlikti.</text:span></text:p>
      <text:p text:style-name="P734"><text:span text:style-name="T735">29</text:span><text:span text:style-name="T736">.</text:span><text:span text:style-name="T737"><text:tab/></text:span><text:span text:style-name="T738">STO, pažeidęs Metodikoje nustatytus reikalavimus, atsako teisės aktų nustatyta tvarka ir sąlygomis.</text:span></text:p>
      <text:p text:style-name="P739"><text:span text:style-name="T740">30</text:span><text:span text:style-name="T741">.</text:span><text:span text:style-name="T742"><text:tab/>Tarybos veiksmai ir neveikimas, susiję su Metodikos laikymusi ir įgyvendinimu, gali būti skundžiami Lietuvos Respublikos įstatymų nustatyta tvarka i</text:span><text:span text:style-name="T743">r sąlygomis.</text:span></text:p>
      <text:p text:style-name="P744"/>
      <text:p text:style-name="P745"><text:span text:style-name="T746">_________________________</text:span></text:p>
      <text:p text:style-name="P747">Priedo pakeitimai:</text:p>
      <text:p text:style-name="P748"><text:span text:style-name="T749">Nr.<text:s/></text:span><text:a xlink:href="https://www.e-tar.lt/portal/legalAct.html?documentId=3152dc10674d11edbc04912defe897d1" office:target-frame-name="_top" xlink:show="replace"><text:span text:style-name="T750">O3E-1589</text:span></text:a><text:span text:style-name="T751">, 2022-11-18, paskelbta TAR 2022-11-18, i. k. 2022-23329</text:span></text:p>
      <text:p text:style-name="Normal"/>
      <text:p text:style-name="P752">Elektros energiją gaminančių vartotojų<text:s/></text:p>
      <text:p text:style-name="P758">naudojimosi elektros tinklais paslaugų<text:s/></text:p>
      <text:p text:style-name="P759">kainos ir neatgautos elektros</text:p>
      <text:p text:style-name="P760"><text:span text:style-name="T761">energijos kainos skaičiavimo<text:s/></text:span><text:span text:style-name="T762">metodikos</text:span></text:p>
      <text:p text:style-name="P763">priedas<text: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Duomenys apie STO</text:p>
          </table:table-cell>
          <table:table-cell table:style-name="TableCell773">
            <text:p text:style-name="P774"/>
          </table:table-cell>
          <table:table-cell table:style-name="TableCell775">
            <text:p text:style-name="P776">Duomenys apie kontaktinį asmenį<text:s/></text:p>
          </table:table-cell>
          <table:table-cell table:style-name="TableCell777">
            <text:p text:style-name="P778"/>
          </table:table-cell>
        </table:table-row>
        <table:table-row table:style-name="TableRow779">
          <table:table-cell table:style-name="TableCell780">
            <text:p text:style-name="P781">Pavadinimas<text:s/></text:p>
          </table:table-cell>
          <table:table-cell table:style-name="TableCell782">
            <text:p text:style-name="P783"/>
          </table:table-cell>
          <table:table-cell table:style-name="TableCell784">
            <text:p text:style-name="P785">V., pavardė</text:p>
          </table:table-cell>
          <table:table-cell table:style-name="TableCell786">
            <text:p text:style-name="P787"/>
          </table:table-cell>
        </table:table-row>
        <table:table-row table:style-name="TableRow788">
          <table:table-cell table:style-name="TableCell789">
            <text:p text:style-name="P790">Kodas<text:s/></text:p>
          </table:table-cell>
          <table:table-cell table:style-name="TableCell791">
            <text:p text:style-name="P792"/>
          </table:table-cell>
          <table:table-cell table:style-name="TableCell793">
            <text:p text:style-name="P794">Pareigos</text:p>
          </table:table-cell>
          <table:table-cell table:style-name="TableCell795">
            <text:p text:style-name="P796"/>
          </table:table-cell>
        </table:table-row>
        <table:table-row table:style-name="TableRow797">
          <table:table-cell table:style-name="TableCell798">
            <text:p text:style-name="P799">Buveinės adresas<text:s/></text:p>
          </table:table-cell>
          <table:table-cell table:style-name="TableCell800">
            <text:p text:style-name="P801"/>
          </table:table-cell>
          <table:table-cell table:style-name="TableCell802">
            <text:p text:style-name="P803">Telefonas</text:p>
          </table:table-cell>
          <table:table-cell table:style-name="TableCell804">
            <text:p text:style-name="P805"/>
          </table:table-cell>
        </table:table-row>
        <table:table-row table:style-name="TableRow806">
          <table:table-cell table:style-name="TableCell807">
            <text:p text:style-name="P808">Telefonas<text:s/></text:p>
          </table:table-cell>
          <table:table-cell table:style-name="TableCell809">
            <text:p text:style-name="P810"/>
          </table:table-cell>
          <table:table-cell table:style-name="TableCell811">
            <text:p text:style-name="P812">Faksas<text:s/></text:p>
          </table:table-cell>
          <table:table-cell table:style-name="TableCell813">
            <text:p text:style-name="P814"/>
          </table:table-cell>
        </table:table-row>
        <table:table-row table:style-name="TableRow815">
          <table:table-cell table:style-name="TableCell816">
            <text:p text:style-name="P817">Faksas<text:s/></text:p>
          </table:table-cell>
          <table:table-cell table:style-name="TableCell818">
            <text:p text:style-name="P819"/>
          </table:table-cell>
          <table:table-cell table:style-name="TableCell820">
            <text:p text:style-name="P821">el. Paštas</text:p>
          </table:table-cell>
          <table:table-cell table:style-name="TableCell822">
            <text:p text:style-name="P823"/>
          </table:table-cell>
        </table:table-row>
        <table:table-row table:style-name="TableRow824">
          <table:table-cell table:style-name="TableCell825">
            <text:p text:style-name="P826">Tinklalapis<text: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13">
            <text:p text:style-name="P851">STO TEIKIAMI DUOMENYS BUITINIŲ GAMINANČIŲ VARTOTOJŲ NAUDOJIMOSI ELEKTROS TINKLAIS PASLAUGOS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13">
            <text:p text:style-name="P885">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14">
            <text:p text:style-name="P890">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5">
            <text:p text:style-name="P922">Valstybinei energetikos reguliavimo tarybai</text:p>
          </table: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5">
            <text:p text:style-name="P943">Verkių g. 25C-1, Vilnius, LT-08223, info@vert.lt</text:p>
          </table:table-cell>
          <table:covered-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s/></text:p>
          </table:table-cell>
          <table:table-cell table:style-name="TableCell972">
            <text:p text:style-name="P973">Rodiklis<text:s/></text:p>
          </table:table-cell>
          <table:table-cell table:style-name="TableCell974">
            <text:p text:style-name="P975">ST vidutinėje įtampoje</text:p>
          </table:table-cell>
          <table:table-cell table:style-name="TableCell976">
            <text:p text:style-name="P977">ST žemojoje įtampoje</text:p>
          </table:table-cell>
        </table:table-row>
        <table:table-row table:style-name="TableRow978">
          <table:table-cell table:style-name="TableCell979">
            <text:p text:style-name="P980">1.</text:p>
          </table:table-cell>
          <table:table-cell table:style-name="TableCell981">
            <text:p text:style-name="P982">Buitinių<text:s/>gaminančių vartotojų prognozuojamas atgauti elektros energijos kiekis per kalendorinius metus, kWh</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Buitinių gaminančių vartotojų prognozuojamas į elektros tinklus patiekti elektros energijos kiekis per kalendorinius metus, kWh</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Buitinių<text:s/>gaminančių vartotojų neatgautas elektros energijos kiekis per praėjusį kaupimo laikotarpį, kWh</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4.</text:span></text:p>
          </table:table-cell>
          <table:table-cell table:style-name="TableCell1008">
            <text:p text:style-name="Normal"><text:span text:style-name="T1009">Prognozuojama buitinių gaminančių vartotojų elektrinių leistinų generuoti galių suma, kW</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ext:p text:style-name="P1018">Prognoziniai Kapitalo kaštai, Eur</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6.</text:p>
          </table:table-cell>
          <table:table-cell table:style-name="TableCell1026">
            <text:p text:style-name="P1027">Prognoziniai<text:s/>Operaciniai kaštai, Eur</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text:p>
          </table:table-cell>
          <table:table-cell table:style-name="TableCell1035">
            <text:p text:style-name="P1036">Prognoziniai Tinklų kaštai, Eur<text: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text:p>
          </table:table-cell>
          <table:table-cell table:style-name="TableCell1044">
            <text:p text:style-name="P1045">Prognozuojami perdavimo paslaugos kaštai, kuriuos STO patirs ateinančiais metais transportuodamas buitinių gaminančių vartotojų elektros energiją ir mokėdamas papildomų paslaugų įsigijimo<text:s/>dedamąją prie perdavimo paslaugos, Eur</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9.<text:s/></text:p>
          </table:table-cell>
          <table:table-cell table:style-name="TableCell1053">
            <text:p text:style-name="P1054">Kiti STO pagrįsti kaštai, susiję su Paslaugos teikimu buitiniams gaminantiems vartotojams, Eur</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0.</text:p>
          </table:table-cell>
          <table:table-cell table:style-name="TableCell1062">
            <text:p text:style-name="P1063">STO iš buitinių gaminančių vartotojų gauta nauda, Eur</text:p>
          </table:table-cell>
          <table:table-cell table:style-name="TableCell1064">
            <text:p text:style-name="P1065"/>
          </table:table-cell>
          <table:table-cell table:style-name="TableCell1066">
            <text:p text:style-name="P1067"/>
          </table:table-cell>
        </table:table-row>
      </table:table>
      <text:p text:style-name="P1068"/>
      <text:p text:style-name="P1069"/>
      <text:p text:style-name="P1070"><text:span text:style-name="T1071">_______________________</text:span></text:p>
      <text:p text:style-name="P1072">Priedo pakeitimai:</text:p>
      <text:p text:style-name="P1073"><text:span text:style-name="T1074">Nr.<text:s/></text:span><text:a xlink:href="https://www.e-tar.lt/portal/legalAct.html?documentId=3152dc10674d11edbc04912defe897d1" office:target-frame-name="_top" xlink:show="replace"><text:span text:style-name="T1075">O3E-1589</text:span></text:a><text:span text:style-name="T1076">, 2022-11-18, paskelbta TAR 2022-11-18, i. k. 2022-23329</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Valstybinė kainų ir energetikos kontrolės komisija, Nutarimas</text:span></text:p>
      <text:p text:style-name="P1086"><text:span text:style-name="T1087">Nr.<text:s/></text:span><text:a xlink:href="https://www.e-tar.lt/portal/legalAct.html?documentId=b8f71d00383a11e69101aaab2992cbcd" office:target-frame-name="_top" xlink:show="replace"><text:span text:style-name="T1088">O3-191</text:span></text:a><text:span text:style-name="T1089">, 2016-06-21, paskelbta TAR 2016-06-22, i. k. 2016-17398</text:span></text:p>
      <text:p text:style-name="P1090"><text:span text:style-name="T1091">Dėl Valstybinės kainų ir energetikos kontrolės komisijos 2015 m. liepos 17 d. nutarimo Nr. O3-435</text:span><text:span text:style-name="T1092"><text:s/>„Dėl Elektros energiją gaminančių vartotojų naudojimosi elektros tinklais paslaugų kainos skaičiavimo metodikos patvirtinimo“ pakeitimo</text:span></text:p>
      <text:p text:style-name="P1093"/>
      <text:p text:style-name="P1094"><text:span text:style-name="T1095">2.</text:span></text:p>
      <text:p text:style-name="P1096"><text:span text:style-name="T1097">Valstybinė kainų ir energetikos kontrolės komisija, Nutarimas</text:span></text:p>
      <text:p text:style-name="P1098"><text:span text:style-name="T1099">Nr.<text:s/></text:span><text:a xlink:href="https://www.e-tar.lt/portal/legalAct.html?documentId=b4373e80495411e8ade598b2394a491d" office:target-frame-name="_top" xlink:show="replace"><text:span text:style-name="T1100">O3E-131</text:span></text:a><text:span text:style-name="T1101">, 2018-04-26, paskelbta TAR 2018-04-26, i. k. 2018-06692</text:span></text:p>
      <text:p text:style-name="P1102"><text:span text:style-name="T1103">Dėl Valstybinės kainų ir energetikos kontrolės komisijos 2015 m. liepos 17 d. nutarimo Nr. O3-435 „Dėl Elektros energiją gaminančių vartotojų n</text:span><text:span text:style-name="T1104">audojimosi elektros tinklais paslaugų kainos skaičiavimo metodikos patvirtinimo“ pakeitimo</text:span></text:p>
      <text:p text:style-name="P1105"/>
      <text:p text:style-name="P1106"><text:span text:style-name="T1107">3.</text:span></text:p>
      <text:p text:style-name="P1108"><text:span text:style-name="T1109">Valstybinė energetikos reguliavimo taryba, Nutarimas</text:span></text:p>
      <text:p text:style-name="P1110"><text:span text:style-name="T1111">Nr.<text:s/></text:span><text:a xlink:href="https://www.e-tar.lt/portal/legalAct.html?documentId=1c4d6b106d0211eb9601893677bfd7d8" office:target-frame-name="_top" xlink:show="replace"><text:span text:style-name="T1112">O3E-21</text:span><text:span text:style-name="T1113">2</text:span></text:a><text:span text:style-name="T1114">, 2021-02-12, paskelbta TAR 2021-02-12, i. k. 2021-02728</text:span></text:p>
      <text:p text:style-name="P1115"><text:span text:style-name="T1116">Dėl Valstybinės kainų ir energetikos kontrolės komisijos 2015 m. liepos 17 d. nutarimo Nr. O3-435 „Dėl Elektros energiją gaminančių vartotojų naudojimosi elektros tinklais paslaugų kainos skaičiavim</text:span><text:span text:style-name="T1117">o metodikos patvirtinimo“ pakeitimo</text:span></text:p>
      <text:p text:style-name="P1118"/>
      <text:p text:style-name="P1119"><text:span text:style-name="T1120">4.</text:span></text:p>
      <text:p text:style-name="P1121"><text:span text:style-name="T1122">Valstybinė energetikos reguliavimo taryba, Nutarimas</text:span></text:p>
      <text:p text:style-name="P1123"><text:span text:style-name="T1124">Nr.<text:s/></text:span><text:a xlink:href="https://www.e-tar.lt/portal/legalAct.html?documentId=3152dc10674d11edbc04912defe897d1" office:target-frame-name="_top" xlink:show="replace"><text:span text:style-name="T1125">O3E-1589</text:span></text:a><text:span text:style-name="T1126">, 2022-11-18, paskelbta TAR 2022-11-18, i. k. 2022-23</text:span><text:span text:style-name="T1127">329</text:span></text:p>
      <text:p text:style-name="P1128"><text:span text:style-name="T1129">Dėl Valstybinės energetikos reguliavimo tarybos 2015 m. liepos 17 d. nutarimo Nr. O3-435 "Dėl Elektros energiją gaminančių vartotojų naudojimosi elektros tinklais paslaugų kainos ir neatgautos elektros energijos kainos skaičiavimo metodikos patvirtinim</text:span><text:span text:style-name="T1130">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style>
    <style:style style:name="P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2</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53">2</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21T06:25:00Z</meta:creation-date>
    <dc:date>2022-11-21T06:25:00Z</dc:date>
    <meta:template xlink:href="Normal.dotm" xlink:type="simple"/>
    <meta:editing-cycles>2</meta:editing-cycles>
    <meta:editing-duration>PT60S</meta:editing-duration>
    <meta:document-statistic meta:page-count="17" meta:paragraph-count="269" meta:word-count="3723" meta:character-count="30484" meta:row-count="844" meta:non-whitespace-character-count="27030"/>
  </office:meta>
</office:document-meta>
</file>

<file path=Object 1/content.xml><?xml version="1.0" encoding="utf-8"?>
<mml:math xmlns:mml="http://www.w3.org/1998/Math/MathML" xmlns:m="http://schemas.openxmlformats.org/officeDocument/2006/math">
  <mml:mi>P</mml:mi>
  <mml:msub>
    <mml:mrow>
      <mml:mi>T</mml:mi>
    </mml:mrow>
    <mml:mrow>
      <mml:mi>v</mml:mi>
      <mml:mi>i</mml:mi>
    </mml:mrow>
  </mml:msub>
  <mml:mo>=</mml:mo>
  <mml:mo>(</mml:mo>
  <mml:mi>p</mml:mi>
  <mml:mi>p</mml:mi>
  <mml:mo>+</mml:mo>
  <mml:mi>p</mml:mi>
  <mml:mi>p</mml:mi>
  <mml:mi>d</mml:mi>
  <mml:mo>+</mml:mo>
  <mml:mi>k</mml:mi>
  <mml:mi>k</mml:mi>
  <mml:mo>)</mml:mo>
  <mml:mi>*</mml:mi>
  <mml:mi>A</mml:mi>
  <mml:msub>
    <mml:mrow>
      <mml:mi>K</mml:mi>
    </mml:mrow>
    <mml:mrow>
      <mml:mi>v</mml:mi>
      <mml:mi>i</mml:mi>
    </mml:mrow>
  </mml:msub>
</mml:math>
</file>

<file path=Object 10/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1/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2/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3/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4/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15/content.xml><?xml version="1.0" encoding="utf-8"?>
<mml:math xmlns:mml="http://www.w3.org/1998/Math/MathML" xmlns:m="http://schemas.openxmlformats.org/officeDocument/2006/math">
  <mml:mi>K</mml:mi>
  <mml:mo>=</mml:mo>
  <mml:msub>
    <mml:mrow>
      <mml:mi>P</mml:mi>
      <mml:mi>E</mml:mi>
      <mml:mi>K</mml:mi>
    </mml:mrow>
    <mml:mrow>
      <mml:mi>s</mml:mi>
      <mml:mi>v</mml:mi>
      <mml:mi>e</mml:mi>
      <mml:mi>r</mml:mi>
      <mml:mi>t</mml:mi>
      <mml:mo>.</mml:mo>
    </mml:mrow>
  </mml:msub>
  <mml:mo>=</mml:mo>
  <mml:mfrac>
    <mml:mrow>
      <mml:mrow>
        <mml:msubsup>
          <mml:mo stretchy="false">∑</mml:mo>
          <mml:mrow>
            <mml:mi>t</mml:mi>
            <mml:mo>=</mml:mo>
            <mml:mn>1</mml:mn>
          </mml:mrow>
          <mml:mrow>
            <mml:mi>y</mml:mi>
          </mml:mrow>
        </mml:msubsup>
        <mml:mrow>
          <mml:msub>
            <mml:mrow>
              <mml:mi>Q</mml:mi>
            </mml:mrow>
            <mml:mrow>
              <mml:mi>P</mml:mi>
              <mml:mi>E</mml:mi>
              <mml:mo>,</mml:mo>
              <mml:mi>t</mml:mi>
            </mml:mrow>
          </mml:msub>
          <mml:mi>*</mml:mi>
          <mml:mi>R</mml:mi>
        </mml:mrow>
      </mml:mrow>
    </mml:mrow>
    <mml:mrow>
      <mml:msub>
        <mml:mrow>
          <mml:mi>Q</mml:mi>
        </mml:mrow>
        <mml:mrow>
          <mml:mi>P</mml:mi>
          <mml:mi>E</mml:mi>
          <mml:mo>,</mml:mo>
          <mml:mi>T</mml:mi>
        </mml:mrow>
      </mml:msub>
      <mml:mi> </mml:mi>
    </mml:mrow>
  </mml:mfrac>
  <mml:mi> </mml:mi>
  <mml:mo>,</mml:mo>
  <mml:mfrac>
    <mml:mrow>
      <mml:mi>E</mml:mi>
      <mml:mi>u</mml:mi>
      <mml:mi>r</mml:mi>
    </mml:mrow>
    <mml:mrow>
      <mml:mi>k</mml:mi>
      <mml:mi>W</mml:mi>
      <mml:mi>h</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i>P</mml:mi>
  <mml:msub>
    <mml:mrow>
      <mml:mi>T</mml:mi>
    </mml:mrow>
    <mml:mrow>
      <mml:mi>ž</mml:mi>
      <mml:mi>i</mml:mi>
    </mml:mrow>
  </mml:msub>
  <mml:mo>=</mml:mo>
  <mml:mo>(</mml:mo>
  <mml:mi>p</mml:mi>
  <mml:mi>p</mml:mi>
  <mml:mo>+</mml:mo>
  <mml:mi>p</mml:mi>
  <mml:mi>p</mml:mi>
  <mml:mi>d</mml:mi>
  <mml:mo>+</mml:mo>
  <mml:mi>k</mml:mi>
  <mml:mi>k</mml:mi>
  <mml:mo>)</mml:mo>
  <mml:mi>*</mml:mi>
  <mml:mi>A</mml:mi>
  <mml:msub>
    <mml:mrow>
      <mml:mi>K</mml:mi>
    </mml:mrow>
    <mml:mrow>
      <mml:mi>ž</mml:mi>
      <mml:mi>i</mml:mi>
    </mml:mrow>
  </mml:msub>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