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MS Mincho"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text-indent="3.8395in" style:page-number="1"/>
      <style:text-properties style:font-name-asian="Calibri" style:font-size-complex="12pt"/>
    </style:style>
    <style:style style:name="P36" style:parent-style-name="Normal" style:family="paragraph">
      <style:paragraph-properties fo:text-indent="3.8395in"/>
      <style:text-properties style:font-name-asian="Calibri" style:font-size-complex="12pt"/>
    </style:style>
    <style:style style:name="P37" style:parent-style-name="Normal" style:family="paragraph">
      <style:paragraph-properties fo:text-indent="3.8395in"/>
      <style:text-properties style:font-name-asian="Calibri" style:font-size-complex="12pt"/>
    </style:style>
    <style:style style:name="P38" style:parent-style-name="Normal" style:family="paragraph">
      <style:paragraph-properties fo:text-indent="3.8395in"/>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style:font-weight-complex="bold" style:letter-kerning="true" style:font-size-complex="12pt"/>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center"/>
      <style:text-properties style:font-name-asian="Calibri" fo:font-weight="bold" style:font-weight-asian="bold" fo:color="#000000" style:font-size-complex="12pt"/>
    </style:style>
    <style:style style:name="P46" style:parent-style-name="Normal" style:family="paragraph">
      <style:paragraph-properties fo:text-align="center"/>
      <style:text-properties style:font-name-asian="Calibri"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style:text-properties style:font-name-asian="Calibri"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style:letter-kerning="true"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weight-complex="bold" style:letter-kerning="true"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style:letter-kerning="true"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weight-complex="bold" style:letter-kerning="true"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weight-complex="bold" style:letter-kerning="true"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393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0.3937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P93" style:parent-style-name="Normal" style:family="paragraph">
      <style:paragraph-properties fo:text-align="justify"/>
      <style:text-properties style:font-name-asian="Calibri" fo:font-weight="bold" style:font-weight-asian="bold" fo:color="#000000" style:font-size-complex="12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style:punctuation-wrap="simple" fo:text-align="justify" style:vertical-align="baseline"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style>
    <style:style style:name="P118" style:parent-style-name="Normal" style:family="paragraph">
      <style:paragraph-properties style:punctuation-wrap="simple" fo:text-align="justify" style:vertical-align="baseline" fo:text-indent="0.4923in">
        <style:tab-stops>
          <style:tab-stop style:type="left" style:position="5.2173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354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rial" style:font-name-complex="Arial"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354in">
        <style:tab-stops>
          <style:tab-stop style:type="left" style:position="0.393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393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tab-stops>
          <style:tab-stop style:type="left" style:position="0.393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393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tab-stops>
          <style:tab-stop style:type="left" style:position="0.393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letter-kerning="true" style:font-size-complex="12pt" style:language-asian="lt" style:country-asian="LT"/>
    </style:style>
    <style:style style:name="T228" style:parent-style-name="DefaultParagraphFont" style:family="text">
      <style:text-properties style:font-name-asian="Calibri" style:font-weight-complex="bold" style:letter-kerning="true" style:font-size-complex="12pt" style:language-asian="lt" style:country-asian="LT"/>
    </style:style>
    <style:style style:name="T229" style:parent-style-name="DefaultParagraphFont" style:family="text">
      <style:text-properties style:font-name-asian="Calibri" style:font-weight-complex="bold" style:letter-kerning="true" style:font-size-complex="12pt" style:language-asian="lt" style:country-asian="LT"/>
    </style:style>
    <style:style style:name="T230" style:parent-style-name="DefaultParagraphFont" style:family="text">
      <style:text-properties style:font-name-asian="Calibri" style:font-weight-complex="bold" style:letter-kerning="true"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P235" style:parent-style-name="Normal" style:family="paragraph">
      <style:paragraph-properties style:punctuation-wrap="simple" fo:text-align="center" style:vertical-align="baseline" fo:text-indent="0.5909in"/>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style:punctuation-wrap="simple" fo:text-align="center" style:vertical-align="baseline"/>
      <style:text-properties fo:font-weight="bold" style:font-weight-asian="bold" style:font-weight-complex="bold"/>
    </style:style>
    <style:style style:name="P238" style:parent-style-name="Normal" style:family="paragraph">
      <style:paragraph-properties style:punctuation-wrap="simple" fo:text-align="justify" style:vertical-align="baseline" fo:text-indent="0.5354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5354in">
        <style:tab-stops>
          <style:tab-stop style:type="left" style:position="0.7875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4923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style:punctuation-wrap="simple" fo:text-align="center" style:vertical-align="baseline" fo:text-indent="0.5909in"/>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style:punctuation-wrap="simple" fo:text-align="justify" style:vertical-align="baseline"/>
      <style:text-properties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weight-complex="bold"/>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name-complex="Calibri" fo:color="#000000" style:font-size-complex="12pt"/>
    </style:style>
    <style:style style:name="T319" style:parent-style-name="DefaultParagraphFont" style:family="text">
      <style:text-properties style:font-name-asian="Calibri" style:font-name-complex="Calibri" fo:font-weight="bold" style:font-weight-asian="bold"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name-complex="Calibri" fo:color="#00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name-complex="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name-complex="Calibri" fo:color="#000000" style:font-size-complex="12pt"/>
    </style:style>
    <style:style style:name="T354" style:parent-style-name="DefaultParagraphFont" style:family="text">
      <style:text-properties style:font-name-asian="Calibri" style:font-name-complex="Calibri" fo:font-weight="bold" style:font-weight-asian="bold"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fo:color="#000000" style:font-size-complex="12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1</text:span></text:p>
      <text:p text:style-name="P4"/>
      <text:p text:style-name="P5"><text:span text:style-name="T6">Įsakymas paskelbtas: TAR 2015-07-07, i. k. 2015-11048</text:span></text:p>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SVEIKATOS PRIEŽIŪROS ĮSTAIGŲ VEIKSMŲ, ĮTARUS AR NUSTAČIUS VIRUSINĖS<text:s/>HEMORAGINĖS KARŠTLIGĖS ATVEJĮ, APRAŠO PATVIRTINIMO</text:p>
      <text:p text:style-name="P15"/>
      <text:p text:style-name="P16">2015 m. birželio 30 d. Nr. V-815</text:p>
      <text:p text:style-name="P17">Vilnius</text:p>
      <text:p text:style-name="P18"/>
      <text:p text:style-name="P19"/>
      <text:p text:style-name="P20"><text:span text:style-name="T21">Vadovaudamasi Lietuvos Respublikos žmonių užkrečiamųjų ligų profilaktikos ir kontrolės įstatymo 25 straipsnio 7 dalies 4 punktu</text:span><text:span text:style-name="T22"><text:s/>ir siekdama sustiprinti pasirengi</text:span><text:span text:style-name="T23">mą galimiems virusinės hemoraginės karštligės atvejams Lietuvoje ir reglamentuoti sveikatos priežiūros įstaigų veiksmus, įtarus ar nustačius virusinės hemoraginės karštligės atvejį Lietuvoje,</text:span></text:p>
      <text:p text:style-name="P24"><text:span text:style-name="T25">t v i r t i n u <text:s/></text:span><text:span text:style-name="T26">Sveikatos priežiūros įstaigų veiksmų, įtarus<text:s/></text:span><text:span text:style-name="T27">ar nustačius virusinės hemoraginės karštligės atvejį, aprašą.</text:span></text:p>
      <text:p text:style-name="P28"/>
      <text:p text:style-name="P29"/>
      <text:p text:style-name="P30"/>
      <text:soft-page-break/>
      <text:p text:style-name="P31"><text:span text:style-name="T32">Sveikatos apsaugos ministrė</text:span><text:span text:style-name="T33"><text:tab/>Rimantė Šalaševičiūtė</text:span></text:p>
      <text:soft-page-break/>
      <text:p text:style-name="P34">PATVIRTINTA</text:p>
      <text:p text:style-name="P36">Lietuvos Respublikos<text:s/></text:p>
      <text:p text:style-name="P37">sveikatos apsaugos ministro<text:s/></text:p>
      <text:p text:style-name="P38">2015 m. birželio 30 d. įsakymu Nr. V-815</text:p>
      <text:p text:style-name="P39"/>
      <text:p text:style-name="P40"/>
      <text:p text:style-name="P41"><text:span text:style-name="T42">SVEIKATOS PRIEŽIŪROS ĮSTAIGŲ VEIKSMŲ, ĮTARUS AR NUSTAČIUS<text:s/></text:span><text:span text:style-name="T43">VIRUSINĖS HEMORAGINĖS KARŠTLIGĖS</text:span><text:span text:style-name="T44"><text:s/>ATVEJĮ,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veikatos priežiūros įstaigų veiksmų, įtarus ar nustačius<text:s/></text:span><text:span text:style-name="T56">virusinės hemoraginės karštligės<text:s/></text:span><text:span text:style-name="T57">atvejį, aprašas (toliau – Aprašas) reglamentuoja greitosios medicinos pagalbos, asmens sveikatos priežiūros įstaigų (toliau – ASPĮ), Nacionalinės visuomenės sveika</text:span><text:span text:style-name="T58">tos priežiūros laboratorijos <text:s/>ir kitų visuomenės sveikatos priežiūros įstaigų veiksmus įtarus ar nustačius<text:s/></text:span><text:span text:style-name="T59">Ebolos, Marburgo, Lasos ir kitų ketvirtos pavojingumo grupės virusinių hemoraginių karštligių (toliau – VHK)<text:s/></text:span><text:span text:style-name="T60">atvejus Lietuvoje.</text:span></text:p>
      <text:p text:style-name="P61"><text:span text:style-name="T62">2</text:span><text:span text:style-name="T63">. Asmenys, įtari</text:span><text:span text:style-name="T64">ami sergantys<text:s/></text:span><text:span text:style-name="T65">VHK</text:span><text:span text:style-name="T66">, yra izoliuojami ir gydomi Infekcinių ligų ir tuberkuliozės ligoninėje, VšĮ Vilniaus universiteto ligoninės Santariškių klinikų filiale, VšĮ Kauno klinikinėje ligoninėje, VšĮ Klaipėdos universitetinės ligoninės Infekcinių ligų departament</text:span><text:span text:style-name="T67">e, VšĮ Respublikinėje Šiaulių ligoninėje, VšĮ Respublikinėje Panevėžio ligoninėje, vaikai hospitalizuojami Vaikų ligoninėje, VšĮ Vilniaus universiteto ligoninės Santariškių klinikų filiale arba VšĮ Klaipėdos universitetinės ligoninės Infekcinių ligų depart</text:span><text:span text:style-name="T68">amente.</text:span></text:p>
      <text:p text:style-name="P69"><text:span text:style-name="T70">3</text:span><text:span text:style-name="T71">.<text:s/></text:span><text:span text:style-name="T72">VHK</text:span><text:span text:style-name="T73"><text:s/>turi būti įtariama, jei asmuo atitinka epidemiologinius ir klinikinius kriterijus arba turėjo didelės rizikos ekspoziciją ir jam pasireiškė klinikiniai simptomai per maksimalų inkubacinį periodą iki susirgimo.</text:span></text:p>
      <text:p text:style-name="P74"><text:span text:style-name="T75">4</text:span><text:span text:style-name="T76">. VHK epidemiologinė priežiūra vykdoma vadovaujantis Europos Komisijos ar Europos ligų prevencijos ir kontrolės centro paskelbtomis atvejo apibrėžtimis pagal juose nurodytus klinikinius, laboratorinius, epidemiologinius kriterijus, leidžiančius identifikuo</text:span><text:span text:style-name="T77">ti asmenis, kuriuos reikia tirti ir (ar) stebėti dėl<text:s/></text:span><text:span text:style-name="T78">VHK</text:span><text:span text:style-name="T79">.</text:span></text:p>
      <text:p text:style-name="P80"><text:span text:style-name="T81">5</text:span><text:span text:style-name="T82">. Bet kuris asmuo, atitinkantis epidemiologinius ir klinikinius kriterijus arba turėjęs didelės rizikos ekspoziciją ir kuriam pasireiškia klinikiniai simptomai, įskaitant karščiavimą, turi būti</text:span><text:span text:style-name="T83"><text:s/>tiriamas dėl VHK.</text:span></text:p>
      <text:p text:style-name="P84"><text:span text:style-name="T85">6</text:span><text:span text:style-name="T86">. Apie visus patvirtintus VHK atvejus būtina pranešti Europos Komisijai per Išankstinio įspėjimo ir reagavimo sistemą.<text:s/></text:span></text:p>
      <text:p text:style-name="P87"/>
      <text:p text:style-name="P88"><text:span text:style-name="T89">II</text:span><text:span text:style-name="T90"><text:s/>SKYRIUS</text:span></text:p>
      <text:p text:style-name="P91"><text:span text:style-name="T92">GREITOSIOS MEDICINOS PAGALBOS VEIKSMAI<text:s/></text:span></text:p>
      <text:p text:style-name="P93"/>
      <text:p text:style-name="P94"><text:span text:style-name="T95">7</text:span><text:span text:style-name="T96">. Jei</text:span><text:s/>greitosios medicinos pagalbos (toliau – GMP) dispečerinės darbuotojas, gavęs iškvietimą pas karščiuojantį ligonį, bendraudamas su skambinančiu asmeniu<text:span text:style-name="T97"><text:s/>išsiaiškina, kad ligonis gali būti įtariamas užsikrėtęs VHK virusu, GMP dispečerinės darbuotojas apie ta</text:span><text:span text:style-name="T98">i informuoja pas ligonį vyksiančią GMP brigadą. Visi GMP brigados nariai turi turėti asmenines apsaugos priemones, vienkartinių neperšlampamų apdangalų ir pasiimti valymo ir dezinfekcinių medžiagų.<text:s/></text:span></text:p>
      <text:p text:style-name="P99"><text:span text:style-name="T100">8</text:span><text:span text:style-name="T101">. Visi GMP brigados nariai, atvykę į iškvietimo viet</text:span><text:span text:style-name="T102">ą, turi dėvėti asmenines apsaugos priemones (neperšlampamus darbo drabužius (chalatus, prijuostes), vienkartines dvejas pirštines,<text:s/></text:span><text:soft-page-break/><text:span text:style-name="T103">akinius ar veido skydelius, FFP2/3 klasės respiratorius, neperšlampamą apsauginę avalynę) ir vengti sąlyčio su ligonio kūno s</text:span><text:span text:style-name="T104">kysčiais.</text:span></text:p>
      <text:p text:style-name="P105"><text:span text:style-name="T106">9</text:span><text:span text:style-name="T107">. Atvykusi pas ligonį GMP brigada turi išsiaiškinti ligonio būklę ir rizikos veiksnius.<text:s/></text:span>Norėdami išsiaiškinti, ar ligonis gali sirgti<text:s/><text:span text:style-name="T108">VHK</text:span>, GMP darbuotojai iškvietimo vietoje pirmiausia turi išsiaiškinti, ar ligoniui pakilusi aukštesnė kaip 38°C temperatūra, ar jis karščiavo per paskutines 24 val. ir per ligai būdingą maksimalų inkubacinį periodą turėjo tiesioginį sąlytį su VHK sergančiais ar nuo jos mirusiais asmenimis ir laukiniais gyvūnais VHK paveiktose šalyse.<text:span text:style-name="T109"><text:s/>Jei GMP brigada išsiaiškina,</text:span><text:span text:style-name="T110"><text:s/>kad ligonis gali būti užsikrėtęs VHK virusu tik atvykusi pas ligonį, per GMP dispečerinės darbuotoją kviečiama kita GMP brigada, dėvinti tinkamas asmenines apsaugos priemones ir iš anksto paruoštu GMP automobiliu, kaip nurodyta Aprašo 8 ir 12 punktuose. P</text:span><text:span text:style-name="T111">irmoji GMP brigada grįžta į GMP stotį, kur atliekama automobilio dezinfekcija, o apie buvusį sąlytį su asmeniu, kuris įtariamas sergantis VHK, informuojamas teritorinis visuomenės sveikatos centras apskrityje.</text:span></text:p>
      <text:p text:style-name="P112"><text:span text:style-name="T113">10</text:span><text:span text:style-name="T114">. Jei asmuo, įtariamas sergantis<text:s/></text:span>VHK,<text:span text:style-name="T115"><text:s/>at</text:span><text:span text:style-name="T116">itinka atvejo apibrėžtyje nustatytus kriterijus, jis transportuojamas į artimiausią ASPĮ, nurodytą šio Aprašo 2 punkte</text:span><text:span text:style-name="T117">.</text:span></text:p>
      <text:p text:style-name="P118"><text:span text:style-name="T119">11</text:span><text:span text:style-name="T120">. Prieš atvykdama į ASPĮ, GMP brigada turi informuoti Priėmimo-skubios pagalbos skyrių ar registratūrą, kad vežamas įtariamas serg</text:span><text:span text:style-name="T121">antis<text:s/></text:span>VHK<text:span text:style-name="T122"><text:s/>asmuo.</text:span></text:p>
      <text:p text:style-name="P123"><text:span text:style-name="T124">12</text:span><text:span text:style-name="T125">.<text:s/></text:span>Ligonio transportavimo metu rekomenduojama naudoti tik vienkartines ligonio priežiūros priemones.<text:s/><text:span text:style-name="T126">GMP automobilyje esanti kilnojamoji medicinos įranga ir daiktai, kurie nereikalingi vežant ligonį, iš automobilio salono turi būti iš</text:span><text:span text:style-name="T127">imti. GMP automobilio salone likusi stacionari įranga ir daiktai turi būti uždengti vienkartiniais neperšlampamais apsauginiais apdangalais.</text:span></text:p>
      <text:p text:style-name="P128"><text:span text:style-name="T129">13</text:span><text:span text:style-name="T130">.Kad transportuojant ligonį kuo mažiau būtų užterštas GMP automobilio salonas ir įranga, jei leidžia ligonio<text:s/></text:span><text:span text:style-name="T131">sveikatos būklė jis su drabužiais paguldomas į transportavimo kapsulę ar tokiems ligoniams transportuoti skirtus maišus ir jam turi būti nedelsiant uždėta medicininė kaukė.</text:span></text:p>
      <text:p text:style-name="P132"><text:span text:style-name="T133">14</text:span><text:span text:style-name="T134">. Pašaliniams asmenims draudžiama važiuoti kartu su asmeniu, kuris įtariamas<text:s/></text:span><text:span text:style-name="T135">sergantis VHK, GMP automobiliu. Lydėti (važiuoti kartu GMP automobiliu) leidžiama tik vaiko tėvams ar kitiems įstatymu numatytiems asmens, kuris įtariamas sergantis VHK, atstovams, aprūpinus juos tinkamomis asmeninės apsaugos priemonėmis.</text:span></text:p>
      <text:p text:style-name="P136"><text:span text:style-name="T137">15</text:span><text:span text:style-name="T138">. GMP autom</text:span><text:span text:style-name="T139">obilis turi būti nukreiptas tiesiai prie izoliacinės palatos iš lauko pusės ir ligonis į šią palatą įkeliamas tiesiai iš automobilio. Jei taip ligonio neįmanoma įkelti į palatą, jis transportuojamas artimiausiu maršrutu iki palatos.<text:s/></text:span></text:p>
      <text:p text:style-name="P140"><text:span text:style-name="T141">16</text:span><text:span text:style-name="T142">. Perdavus ligon</text:span><text:span text:style-name="T143">į ASPĮ personalui, GMP automobilis važiuoja į ASPĮ, į kurią atvežtas ligonis, nurodytą vietą atlikti automobilio valymo ir dezinfekcijos. Vieta turi būti parenkama taip, kad automobilis netrukdytų ASPĮ pacientų, personalo ir lankytojų bei ASPĮ transporto j</text:span><text:span text:style-name="T144">udėjimui. GMP brigados vadovas gali priimti spendimą, kad GMP automobilio valymas ir dezinfekcija bus atliekami GMP stotyje. Tokiu atveju iki GMP stoties GMP brigada vyksta nenusiėmusi asmeninių apsaugos priemonių.</text:span></text:p>
      <text:p text:style-name="P145"><text:span text:style-name="T146">17</text:span><text:span text:style-name="T147">. GMP automobilio valymas ir dezinf</text:span><text:span text:style-name="T148">ekcija atliekami pagal Sanitarinio transporto, kuriuo pervežami į asmens sveikatos priežiūros įstaigas ligoniai arba asmenys, įtariami, kad serga užkrečiamosiomis ligomis, valymo, dezinfekcijos, dezinsekcijos tvarkos aprašo, patvirtinto Lietuvos Respubliko</text:span><text:span text:style-name="T149">s sveikatos apsaugos ministro 2006 m. lapkričio 6 d. įsakymu Nr. V-902 „Dėl Sanitarinio transporto, kuriuo pervežami į asmens sveikatos priežiūros įstaigas ligoniai ir asmenys, įtariami, kad serga užkrečiamosiomis ligomis, valymo, dezinfekcijos, dezinsekci</text:span><text:span text:style-name="T150">jos tvarkos aprašo patvirtinimo“, reikalavimus.</text:span><text:s/></text:p>
      <text:p text:style-name="P151">Punkto pakeitimai:</text:p>
      <text:p text:style-name="P152"><text:span text:style-name="T153">Nr.<text:s/></text:span><text:a xlink:href="https://www.e-tar.lt/portal/legalAct.html?documentId=0323dcb0dd8a11ec8d9390588bf2de65" office:target-frame-name="_top" xlink:show="replace"><text:span text:style-name="T154">V-1003</text:span></text:a><text:span text:style-name="T155">, 2022-05-27, paskelbta TAR 2022-05-27, i. k. 2022-11276</text:span></text:p>
      <text:p text:style-name="Normal"/>
      <text:p text:style-name="P156"><text:span text:style-name="T157">18</text:span><text:span text:style-name="T158">. Automobilio valymą ir dezinfekciją atlieka GMP brigada, kuri atvežė į ASPĮ įtariamą VHK sergantį asmenį, arba kiti iš anksto numatyti GMP darbuotojai. Jei GMP brigada atlieka GMP automobilio valymą ir dezinfekciją, tai nusiima asmenines apsaugos priemone</text:span><text:span text:style-name="T159">s tik baigę GMP<text:s/></text:span><text:soft-page-break/><text:span text:style-name="T160">automobilio valymą ir dezinfekciją saugiose tam skirtose patalpose, kurios išvykus GMP personalui turi būti dezinfekuojamos.<text:s/></text:span></text:p>
      <text:p text:style-name="P161"><text:span text:style-name="T162">19</text:span><text:span text:style-name="T163">. Visos medicininės atliekos,</text:span><text:span text:style-name="T164"><text:s/></text:span><text:span text:style-name="T165">naudoti vienkartiniai medicinos prietaisai, slaugos priemonės, atliekos, susid</text:span><text:span text:style-name="T166">ariusios ligonio transportavimo metu, įskaitant GMP brigados asmenines apsaugos priemones, tvarkomos ir šalinamos kaip infekuotos atliekos pagal Lietuvos higienos normos HN 66:2013 „Medicininių atliekų tvarkymo saugos reikalavimai“, patvirtintos Lietuvos R</text:span><text:span text:style-name="T167">espublikos sveikatos apsaugos ministro 2013 m. liepos 18 d. įsakymu Nr. V-706 „Dėl Lietuvos higienos normos HN 66:2013 „Medicininių atliekų tvarkymo saugos reikalavimai“ patvirtinimo“, reikalavimus.</text:span></text:p>
      <text:p text:style-name="P168"><text:span text:style-name="T169">III</text:span><text:span text:style-name="T170"><text:s/>SKYRIUS</text:span></text:p>
      <text:p text:style-name="P171"><text:span text:style-name="T172">ASMENS SVEIKATOS PRIEŽIŪROS ĮSTAIGŲ VEI</text:span><text:span text:style-name="T173">KSMAI<text:s/></text:span></text:p>
      <text:p text:style-name="P174"/>
      <text:p text:style-name="P175"><text:span text:style-name="T176">20</text:span><text:span text:style-name="T177">. Įtarusios VHK, šio Aprašo 2 punkte nurodytos ASPĮ privalo:</text:span></text:p>
      <text:p text:style-name="P178"><text:span text:style-name="T179">20.1</text:span><text:span text:style-name="T180">. nedelsdamos izoliuoti ligonį į izoliavimui skirtą patalpą / palatą;</text:span></text:p>
      <text:p text:style-name="P181"><text:span text:style-name="T182">20.2</text:span><text:span text:style-name="T183">. nedelsdamos teikti informaciją žodžiu ir per 12 val. raštu Nacionaliniam visuomenės sveikatos centrui prie Sveikatos apsaugos ministerijos (toliau – NVSC), vadovaujantis<text:s/></text:span><text:span text:style-name="T184">Privalomojo epidemiologinio registravimo objektų registravimo ir informacijos apie j</text:span><text:span text:style-name="T185">uos teikimo tvarkos aprašu</text:span><text:span text:style-name="T186">, patvirtintu Lietuvos Respublikos sveikatos apsaugos ministro 2002 m. gruodžio 24 d. įsakymu Nr. 673 „D</text:span><text:span text:style-name="T187">ėl Privalomojo epidemiologinio registravimo objektų registravimo ir informacijos apie juos teikimo tvarkos aprašo patvirtinimo</text:span><text:span text:style-name="T188">“ (toliau – Tvarkos aprašas)</text:span><text:span text:style-name="T189">;</text:span><text:s/></text:p>
      <text:p text:style-name="P190">Punkto pakeitimai:</text:p>
      <text:p text:style-name="P191"><text:span text:style-name="T192">Nr.<text:s/></text:span><text:a xlink:href="https://www.e-tar.lt/portal/legalAct.html?documentId=0323dcb0dd8a11ec8d9390588bf2de65" office:target-frame-name="_top" xlink:show="replace"><text:span text:style-name="T193">V-1003</text:span></text:a><text:span text:style-name="T194">, 2022-05-27, paskelbta TAR 2022-05-27, i. k. 2022-11276</text:span></text:p>
      <text:p text:style-name="Normal"/>
      <text:p text:style-name="P195"><text:span text:style-name="T196">20.3</text:span><text:span text:style-name="T197">. ligoniams taikyti standartines</text:span><text:span text:style-name="T198"><text:s/>ir papildomas (susijusias su galimais perdavimo būdais) izoliavimo priemones pagal Lietuvos higienos normos HN 47-1:2012 „Sveikatos priežiūros įstaigos. Infekcijų kontrolės reikalavimai“, patvirtintos Lietuvos Respublikos sveikatos apsaugos<text:s/></text:span><text:soft-page-break/><text:span text:style-name="T199">ministro 2012 </text:span><text:span text:style-name="T200">m. spalio 19 d. įsakymu Nr. V-946 „Dėl Lietuvos higienos normos HN 47-1:2012 „Sveikatos priežiūros įstaigos. Infekcijų kontrolės reikalavimai“ patvirtinimo“, reikalavimus;</text:span></text:p>
      <text:p text:style-name="P201"><text:span text:style-name="T202">20.4</text:span><text:span text:style-name="T203">. jei ligonio sveikatos būklė pablogėjo ir būtina taikyti intensyvią priežiū</text:span><text:span text:style-name="T204">rą, jis turi būti pervežtas į Infekcinių ligų ir tuberkuliozės ligoninę, VšĮ Vilniaus universiteto ligoninės Santariškių klinikų filialą, VšĮ Kauno klinikinę ligoninę ar<text:s/></text:span><text:span text:style-name="T205">VšĮ Klaipėdos universitetinės ligoninės Infekcinių ligų departamentą</text:span><text:span text:style-name="T206">. Vaikai vežami į<text:s/></text:span><text:span text:style-name="T207">Vaikų ligoninę, VšĮ Vilniaus universiteto ligoninės Santariškių klinikų filialą. Ligonio pervežimą, iš anksto suderinusi su ASPĮ, į kurią bus pervežamas ligonis, organizuoja ASPĮ, kurioje asmuo buvo gydomas;<text:s/></text:span></text:p>
      <text:p text:style-name="P208"><text:span text:style-name="T209">20.5</text:span><text:span text:style-name="T210"><text:s/>ligonis gali būti išleidžiamas iš ligo</text:span><text:span text:style-name="T211">ninės tik gavus 2 neigiamus laboratorinių tyrimų atsakymus.</text:span></text:p>
      <text:p text:style-name="P212"><text:span text:style-name="T213">21</text:span><text:span text:style-name="T214">. Jei ligonis, kuriam įtariama VHK, kreipėsi į pirminę / ambulatorinę ASPĮ ar kitą Aprašo 2 punkte nenurodytą stacionarinę ASPĮ, gydytojas / šios įstaigos darbuotojai turi izoliuoti jį nuo</text:span><text:span text:style-name="T215"><text:s/>kitų ligonių, pildyti asmenų, patenkančių į izoliavimo palatą, registracijos žurnalą, iškviesti GMP, kad jį pervežtų į Aprašo 2 punkte nurodytą ASPĮ, prieš tai įspėti ją apie pervežamam ligoniui įtariamą diagnozę, nedelsiant pranešti visuomenės sveikatos<text:s/></text:span><text:span text:style-name="T216">centrui apskrityje (darbo laiku) ir Ekstremalių sveikatai situacijų centrui (poilsio laiku).</text:span></text:p>
      <text:p text:style-name="P217"><text:span text:style-name="T218">22</text:span><text:span text:style-name="T219">. ASPĮ sąlytį su ligoniu, kuriam įtariama VHK, turėję asmenys negali būti išleisti iš ASPĮ, kol nebus surinkti jų kontaktiniai duomenys. Didelės rizikos eksp</text:span><text:span text:style-name="T220">oziciją turėjusių asmenų stebėjimas vykdomas Aprašo 29 punkte numatyta tvarka.</text:span></text:p>
      <text:p text:style-name="P221"><text:span text:style-name="T222">23</text:span><text:span text:style-name="T223">. ASPĮ patalpose, kuriose buvo priimamas ligonis, kuriam įtariama ar nustatyta VHK, turi būti atliktas galutinis valymas ir dezinfekcija.<text:s/></text:span></text:p>
      <text:p text:style-name="P224"><text:span text:style-name="T225">24</text:span><text:span text:style-name="T226">.<text:s/></text:span><text:span text:style-name="T227">Mirusiųjų nuo VHK palaikai paruošiami, pervežami, perduodami laidoti arba kremuoti vadovaujantis Mirusiųjų nuo virusinės hemoraginės karštligės, palaikų tvarkymo ir pervežimo tvarkos aprašu, patvirtintu Lietuvos Respublikos sveikatos apsaugos ministro 2015</text:span><text:span text:style-name="T228"><text:s/>m. balandžio<text:s/></text:span><text:span text:style-name="T229"><text:line-break/></text:span><text:soft-page-break/><text:span text:style-name="T230">22 d. įsakymu Nr. V-523 „Dėl Mirusiųjų nuo virusinės hemoraginės karštligės, palaikų tvarkymo ir pervežimo tvarkos aprašo patvirtinimo“.</text:span></text:p>
      <text:p text:style-name="P231"/>
      <text:p text:style-name="P232"><text:span text:style-name="T233">IV</text:span><text:span text:style-name="T234"><text:s/>SKYRIUS</text:span></text:p>
      <text:p text:style-name="P235"><text:span text:style-name="T236">VISUOMENĖS SVEIKATOS PRIEŽIŪROS ĮSTAIGŲ VEIKSMAI</text:span></text:p>
      <text:p text:style-name="P237"/>
      <text:p text:style-name="P238"><text:span text:style-name="T239">25</text:span><text:span text:style-name="T240">. NVSC, gavęs informaciją apie VHK atvejį, Tvarkos apraše nustatyta tvarka teikia informaciją Lietuvos Respublikos sveikatos apsaugos ministerijai (toliau – SAM), nedelsdamas pradeda atvejo epidemiologinį tyrimą ir organizuoja atvejo valdymo priemones.<text:s/></text:span></text:p>
      <text:p text:style-name="P241">Punkto pakeitimai:</text:p>
      <text:p text:style-name="P242"><text:span text:style-name="T243">Nr.<text:s/></text:span><text:a xlink:href="https://www.e-tar.lt/portal/legalAct.html?documentId=0323dcb0dd8a11ec8d9390588bf2de65" office:target-frame-name="_top" xlink:show="replace"><text:span text:style-name="T244">V-1003</text:span></text:a><text:span text:style-name="T245">, 2022-05-27, paskelbta TAR 2022-05-27, i. k. 2022-11276</text:span></text:p>
      <text:p text:style-name="Normal"/>
      <text:p text:style-name="P246"><text:span text:style-name="T247">26</text:span><text:span text:style-name="T248">. NVSC specialistai, atlikdami VHK atvejo epidemiologinį tyrimą, tu</text:span><text:span text:style-name="T249">ri surasti visus sąlytį<text:s/></text:span><text:span text:style-name="T250">su asmeniu, kuriam nustatytas patvirtintas ar įtariamas VHK atvejis,</text:span><text:span text:style-name="T251"><text:s/>turėjusius asmenis, sudaryti jų sąrašą ir priskirti juos rizikos grupėms. Apklausiant asmenis, rekomenduojama nuo jų laikytis saugaus atstumo. Asmeninės apsaugos p</text:span><text:span text:style-name="T252">riemonės nebūtinos, jei laikomasi saugaus atstumo nuo apklausiamo asmens arba apklausiamajam nepasireiškė VHK simptomai. Jei yra būtinybė lankytis pacientų izoliavimo palatoje / izoliavimo zonoje ir galimas tiesioginis sąlytis su pacientu ir (ar) jo aplink</text:span><text:span text:style-name="T253">a, privaloma dėvėti asmenines apsaugos priemones.</text:span><text:s/></text:p>
      <text:p text:style-name="P254">Punkto pakeitimai:</text:p>
      <text:p text:style-name="P255"><text:span text:style-name="T256">Nr.<text:s/></text:span><text:a xlink:href="https://www.e-tar.lt/portal/legalAct.html?documentId=0323dcb0dd8a11ec8d9390588bf2de65" office:target-frame-name="_top" xlink:show="replace"><text:span text:style-name="T257">V-1003</text:span></text:a><text:span text:style-name="T258">, 2022-05-27, paskelbta TAR 2022-05-27, i. k. 2022-11276</text:span></text:p>
      <text:p text:style-name="Normal"/>
      <text:p text:style-name="P259"><text:span text:style-name="T260">27</text:span><text:span text:style-name="T261">. Sąlytį su<text:s/></text:span><text:span text:style-name="T262">asmeniu, kuriam nustatytas patvirtintas VHK atvejis, turėjusių asmenų aktyvią stebėseną vykdo NVSC.</text:span><text:s/></text:p>
      <text:p text:style-name="P263">Punkto pakeitimai:</text:p>
      <text:p text:style-name="P264"><text:span text:style-name="T265">Nr.<text:s/></text:span><text:a xlink:href="https://www.e-tar.lt/portal/legalAct.html?documentId=0323dcb0dd8a11ec8d9390588bf2de65" office:target-frame-name="_top" xlink:show="replace"><text:span text:style-name="T266">V-1003</text:span></text:a><text:span text:style-name="T267">, 2022-05-27, paskelbta TAR<text:s/></text:span><text:span text:style-name="T268">2022-05-27, i. k. 2022-11276</text:span></text:p>
      <text:p text:style-name="Normal"/>
      <text:p text:style-name="P269"><text:span text:style-name="T270">28</text:span><text:span text:style-name="T271">. NVSC specialistas, paskirtas vykdyti<text:s/></text:span><text:span text:style-name="T272">sąlytį turėjusių asmenų stebėseną,</text:span><text:span text:style-name="T273"><text:s/>visą stebėjimo laikotarpį (maksimalus inkubacinis periodas nuo paskutinio sąlyčio dienos) du kartus per dieną <text:s/>turi susisiekti (telefonu, el. pašt</text:span><text:span text:style-name="T274">u) su stebimais asmenimis ir užrašyti laisvos formos stebėjimo lape kūno temperatūros duomenis ir<text:s/></text:span><text:span text:style-name="T275">bet kokius kitus užkrečiamosios ligos požymius</text:span><text:span text:style-name="T276">.<text:s/></text:span><text:span text:style-name="T277">Pakilus kūno temperatūrai daugiau kaip 38°C ar atsiradus kitiems VHK požymiams, kviečiama GMP ir asmuo nedelsi</text:span><text:span text:style-name="T278">ant hospitalizuojamas specializuotoje asmens sveikatos priežiūros įstaigoje.</text:span><text:s/></text:p>
      <text:p text:style-name="P279">Punkto pakeitimai:</text:p>
      <text:p text:style-name="P280"><text:span text:style-name="T281">Nr.<text:s/></text:span><text:a xlink:href="https://www.e-tar.lt/portal/legalAct.html?documentId=0323dcb0dd8a11ec8d9390588bf2de65" office:target-frame-name="_top" xlink:show="replace"><text:span text:style-name="T282">V-1003</text:span></text:a><text:span text:style-name="T283">, 2022-05-27, paskelbta TAR 2022-05-27, i. k. 2022-</text:span><text:span text:style-name="T284">11276</text:span></text:p>
      <text:p text:style-name="Normal"/>
      <text:p text:style-name="P285"><text:span text:style-name="T286">29</text:span><text:span text:style-name="T287">. Didelės rizikos ekspoziciją turėjusių asmenų, medicinos personalo, pagalbinio personalo ir kitų asmenų stebėjimas vykdomas ASPĮ, kurioje buvo įtartas nustatytas VHK atvejis, nebent apskrities vyriausiasis epidemiologas priima sprendimą dėl k</text:span><text:span text:style-name="T288">arantino taikymo ne ASPĮ. ASPĮ personalo veiksmai vykdomi pagal įstaigos vadovo patvirtintą ekstremalių situacijų valdymo planą.</text:span></text:p>
      <text:p text:style-name="P289"/>
      <text:p text:style-name="P290"><text:span text:style-name="T291">V</text:span><text:span text:style-name="T292"><text:s/>SKYRIUS</text:span></text:p>
      <text:p text:style-name="P293"><text:span text:style-name="T294">LABORATORINIŲ TYRIMŲ ORGANIZAVIMAS IR ATLIKIMAS<text:s/></text:span></text:p>
      <text:p text:style-name="P295"/>
      <text:p text:style-name="P296"><text:span text:style-name="T297">30</text:span><text:span text:style-name="T298">.<text:s/></text:span><text:span text:style-name="T299">Tyrimus VHK virusui nustatyti atlieka<text:s/></text:span><text:span text:style-name="T300">Nacionalinė<text:s/></text:span><text:span text:style-name="T301">visuomenės sveikatos priežiūros laboratorija (toliau – NVSPL)</text:span><text:span text:style-name="T302">. Ėminių paėmimo, pakavimo ir transportavimo tvarka, įtarus ketvirtosios pavojingumo grupės VHK, nustatyta Ketvirtosios pavojingumo grupės virusinių hemoraginių karštligių ėminių paėmimo, pakavim</text:span><text:span text:style-name="T303">o ir transportavimo tvarkos apraše, patvirtintame Lietuvos Respublikos sveikatos apsaugos ministro 2015 m. vasario 5 d. įsakymu Nr. V-175 „Dėl Ketvirtosios pavojingumo grupės virusinių hemoraginių karštligių ėminių paėmimo, pakavimo ir transportavimo tvark</text:span><text:span text:style-name="T304">os aprašo patvirtinimo“.</text:span><text:s/></text:p>
      <text:p text:style-name="P305">Punkto pakeitimai:</text:p>
      <text:soft-page-break/>
      <text:p text:style-name="P306"><text:span text:style-name="T307">Nr.<text:s/></text:span><text:a xlink:href="https://www.e-tar.lt/portal/legalAct.html?documentId=0323dcb0dd8a11ec8d9390588bf2de65" office:target-frame-name="_top" xlink:show="replace"><text:span text:style-name="T308">V-1003</text:span></text:a><text:span text:style-name="T309">, 2022-05-27, paskelbta TAR 2022-05-27, i. k. 2022-11276</text:span></text:p>
      <text:p text:style-name="Normal"/>
      <text:p text:style-name="P310"><text:span text:style-name="T311">31</text:span><text:span text:style-name="T312">. Ėminiai laboratoriniams tyrimams atli</text:span><text:span text:style-name="T313">kti imami hospitalizavus ligonį ir kas 3 dienas iki teigiamo rezultato gavimo arba diagnozės pakeitimo. Gavus antrą neigiamą atsakymą, ASPĮ organizuoja konsiliumą dėl kito tyrimo atlikimo tikslingumo arba diagnozės pakeitimo.</text:span></text:p>
      <text:p text:style-name="P314"><text:span text:style-name="T315">32</text:span><text:span text:style-name="T316">. Pakuotės pažeidimo ir<text:s/></text:span><text:span text:style-name="T317">(ar) ėminių išsiliejimo atveju ėminių transportavimo metu<text:s/></text:span><text:span text:style-name="T318">NVSPL</text:span><text:span text:style-name="T319"><text:s/></text:span><text:span text:style-name="T320">nedelsdama informuoja NVSC.</text:span><text:s/></text:p>
      <text:p text:style-name="P321">Punkto pakeitimai:</text:p>
      <text:p text:style-name="P322"><text:span text:style-name="T323">Nr.<text:s/></text:span><text:a xlink:href="https://www.e-tar.lt/portal/legalAct.html?documentId=0323dcb0dd8a11ec8d9390588bf2de65" office:target-frame-name="_top" xlink:show="replace"><text:span text:style-name="T324">V-1003</text:span></text:a><text:span text:style-name="T325">, 2022-05-27, paskelbta TAR 2022-05-</text:span><text:span text:style-name="T326">27, i. k. 2022-11276</text:span></text:p>
      <text:p text:style-name="Normal"/>
      <text:p text:style-name="P327"><text:span text:style-name="T328">33</text:span><text:span text:style-name="T329">. Apie tyrimų rezultatus<text:s/></text:span><text:span text:style-name="T330">NVSPL<text:s/></text:span><text:span text:style-name="T331">praneša žodžiu nedelsdama, bet ne vėliau kaip per 2 valandas nuo tyrimų atlikimo, ASPĮ paskirtam atsakingam asmeniui (nurodytu ant pakuotės telefonu), NVSC ir SAM. Tyrimo protokolas užsakovui išsiunčiamas per 12 valandų nuo rezultatų gavimo.<text:s/></text:span></text:p>
      <text:p text:style-name="P332">Punkto pakeitimai:</text:p>
      <text:p text:style-name="P333"><text:span text:style-name="T334">Nr.<text:s/></text:span><text:a xlink:href="https://www.e-tar.lt/portal/legalAct.html?documentId=0323dcb0dd8a11ec8d9390588bf2de65" office:target-frame-name="_top" xlink:show="replace"><text:span text:style-name="T335">V-1003</text:span></text:a><text:span text:style-name="T336">, 2022-05-27, paskelbta TAR 2022-05-27, i. k. 2022-11276</text:span></text:p>
      <text:p text:style-name="Normal"/>
      <text:p text:style-name="P337"><text:span text:style-name="T338">34</text:span><text:span text:style-name="T339">. Asmens, kuriam įtariama ar patvirtinta VHK, bendrieji klinikiniai ir kraujo<text:s/></text:span><text:span text:style-name="T340">tyrimai atliekami<text:s/></text:span><text:span text:style-name="T341">NVSPL, šie tyrimai</text:span><text:span text:style-name="T342"><text:s/>gali būti atliekami Aprašo 2 punkte nurodytose ASPĮ, jei juose yra numatyta atskira laboratorinė įranga šiems tyrimams atlikti, kuri būtų laikoma ligonio palatoje ar atskiroje, tik šiems tyrimams atlikti skirtoje patalp</text:span><text:span text:style-name="T343">oje.</text:span><text:s/></text:p>
      <text:p text:style-name="P344">Punkto pakeitimai:</text:p>
      <text:p text:style-name="P345"><text:span text:style-name="T346">Nr.<text:s/></text:span><text:a xlink:href="https://www.e-tar.lt/portal/legalAct.html?documentId=0323dcb0dd8a11ec8d9390588bf2de65" office:target-frame-name="_top" xlink:show="replace"><text:span text:style-name="T347">V-1003</text:span></text:a><text:span text:style-name="T348">, 2022-05-27, paskelbta TAR 2022-05-27, i. k. 2022-11276</text:span></text:p>
      <text:p text:style-name="Normal"/>
      <text:p text:style-name="P349"><text:span text:style-name="T350">35</text:span><text:span text:style-name="T351">. Jeigu tyrimo rezultatas teigiamas ar prireikus dėl kitų p</text:span><text:span text:style-name="T352">riežasčių,<text:s/></text:span><text:span text:style-name="T353">NVSPL</text:span><text:span text:style-name="T354"><text:s/></text:span><text:span text:style-name="T355">organizuoja ėminių siuntimą į vieną iš Europos Komisijos nurodytų ketvirtojo biologinės saugos lygio laboratorijų teigiamam rezultatui patvirtinti ar ištirti.</text:span><text:s/></text:p>
      <text:p text:style-name="P356">Punkto pakeitimai:</text:p>
      <text:p text:style-name="P357"><text:span text:style-name="T358">Nr.<text:s/></text:span><text:a xlink:href="https://www.e-tar.lt/portal/legalAct.html?documentId=0323dcb0dd8a11ec8d9390588bf2de65" office:target-frame-name="_top" xlink:show="replace"><text:span text:style-name="T359">V-1003</text:span></text:a><text:span text:style-name="T360">, 2022-05-27, paskelbta TAR 2022-05-27, i. k. 2022-11276</text:span></text:p>
      <text:p text:style-name="Normal"/>
      <text:p text:style-name="P361"><text:span text:style-name="T362">VI</text:span><text:span text:style-name="T363"><text:s/>SKYRIUS</text:span></text:p>
      <text:p text:style-name="P364"><text:span text:style-name="T365">BAIGIAMOSIOS NUOSTATOS</text:span></text:p>
      <text:p text:style-name="P366"/>
      <text:p text:style-name="P367"><text:span text:style-name="T368">36</text:span><text:span text:style-name="T369">. Visos šiame Apraše nurodytos institucijos užtikrina savo darbuotojų saugą ir stebėseną bei<text:s/></text:span><text:span text:style-name="T370">informacijos pateikimą laiku.</text:span></text:p>
      <text:p text:style-name="P371"><text:span text:style-name="T372">_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veikatos apsaugos ministerija, Įsakymas</text:span></text:p>
      <text:p text:style-name="P382"><text:span text:style-name="T383">Nr.<text:s/></text:span><text:a xlink:href="https://www.e-tar.lt/portal/legalAct.html?documentId=0323dcb0dd8a11ec8d9390588bf2de65" office:target-frame-name="_top" xlink:show="replace"><text:span text:style-name="T384">V-1003</text:span></text:a><text:span text:style-name="T385">, 2022-05-27, pa</text:span><text:span text:style-name="T386">skelbta TAR 2022-05-27, i. k. 2022-11276</text:span></text:p>
      <text:p text:style-name="P387"><text:span text:style-name="T388">Dėl Lietuvos Respublikos sveikatos apsaugos ministro 2015 m. birželio 30 d. įsakymo Nr. V-815 „Dėl Sveikatos priežiūros įstaigų veiksmų, įtarus ar nustačius virusinės hemoraginės karštligės atvejį, aprašo patvirtini</text:span><text:span text:style-name="T389">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6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81in" fo:margin-left="1.1812in" fo:margin-bottom="0.7875in" fo:margin-right="0.62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0T06:51:00Z</meta:creation-date>
    <dc:date>2022-05-30T06:51:00Z</dc:date>
    <meta:print-date>2015-06-26T06:13:00Z</meta:print-date>
    <meta:template xlink:href="Normal.dotm" xlink:type="simple"/>
    <meta:editing-cycles>2</meta:editing-cycles>
    <meta:editing-duration>PT0S</meta:editing-duration>
    <meta:document-statistic meta:page-count="12" meta:paragraph-count="90" meta:word-count="2303" meta:character-count="18290" meta:row-count="392" meta:non-whitespace-character-count="16077"/>
  </office:meta>
</office:document-meta>
</file>