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2.9562in"/>
        </style:tab-stops>
      </style:paragraph-properties>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fo:break-before="page">
        <style:tab-stops>
          <style:tab-stop style:type="left" style:position="4.3312in"/>
        </style:tab-stops>
      </style:paragraph-properties>
    </style:style>
    <style:style style:name="P38"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39"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0" style:parent-style-name="Normal" style:family="paragraph">
      <style:paragraph-properties fo:margin-left="4.1347in">
        <style:tab-stops>
          <style:tab-stop style:type="left" style:position="0.19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letter-kerning="tru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text-align="center" fo:line-height="150%" fo:text-indent="0.5909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3937in"/>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center" fo:line-height="150%" fo:text-indent="0.3937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3937in"/>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line-height="150%" fo:text-indent="0.3937in"/>
    </style:style>
    <style:style style:name="P258" style:parent-style-name="Normal" style:family="paragraph">
      <style:paragraph-properties fo:text-align="center" fo:line-height="150%" fo:text-indent="0.3937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3937in"/>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50%" fo:text-indent="0.3937in"/>
    </style:style>
    <style:style style:name="P382" style:parent-style-name="Normal" style:family="paragraph">
      <style:paragraph-properties fo:text-align="center" fo:line-height="150%" fo:text-indent="0.3937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3937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3937in"/>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50%"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left="0.3937in">
        <style:tab-stops/>
      </style:paragraph-properties>
    </style:style>
    <style:style style:name="P601" style:parent-style-name="Normal" style:family="paragraph">
      <style:paragraph-properties fo:text-align="center" fo:line-height="150%" fo:text-indent="0.3937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4368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3937in"/>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line-height="150%" fo:text-indent="0.3937in"/>
    </style:style>
    <style:style style:name="P792" style:parent-style-name="Normal" style:family="paragraph">
      <style:paragraph-properties fo:text-align="center" fo:line-height="150%" fo:text-indent="0.3937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3937in"/>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3937in"/>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margin-left="0.3937in">
        <style:tab-stops/>
      </style:paragraph-properties>
    </style:style>
    <style:style style:name="P859" style:parent-style-name="Normal" style:family="paragraph">
      <style:paragraph-properties fo:text-align="center" fo:line-height="150%" fo:text-indent="0.3937in"/>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text-indent="0.3937in"/>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3937in"/>
      <style:text-properties fo:font-weight="bold" style:font-weight-asian="bold"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2479in" fo:text-indent="0.3937in">
        <style:tab-stops/>
      </style:paragraph-properties>
    </style:style>
    <style:style style:name="P875" style:parent-style-name="Normal" style:family="paragraph">
      <style:paragraph-properties fo:text-align="center" fo:text-indent="0.3937in"/>
    </style:style>
    <style:style style:name="T876" style:parent-style-name="DefaultParagraphFont" style:family="text">
      <style:text-properties style:font-size-complex="12pt"/>
    </style:style>
    <style:style style:name="P877" style:parent-style-name="Normal" style:master-page-name="MPF1" style:family="paragraph">
      <style:paragraph-properties fo:break-before="page" fo:margin-left="6.1034in" style:page-number="1">
        <style:tab-stops/>
      </style:paragraph-properties>
      <style:text-properties style:language-asian="lt" style:country-asian="LT"/>
    </style:style>
    <style:style style:name="P879" style:parent-style-name="Normal" style:family="paragraph">
      <style:paragraph-properties fo:margin-left="6.1034in">
        <style:tab-stops/>
      </style:paragraph-properties>
      <style:text-properties style:language-asian="lt" style:country-asian="LT"/>
    </style:style>
    <style:style style:name="P880" style:parent-style-name="Normal" style:family="paragraph">
      <style:paragraph-properties fo:margin-left="6.1034in">
        <style:tab-stops/>
      </style:paragraph-properties>
      <style:text-properties style:language-asian="lt" style:country-asian="LT"/>
    </style:style>
    <style:style style:name="P881" style:parent-style-name="Normal" style:family="paragraph">
      <style:paragraph-properties fo:margin-left="6.1034in">
        <style:tab-stops/>
      </style:paragraph-properties>
      <style:text-properties style:language-asian="lt" style:country-asian="LT"/>
    </style:style>
    <style:style style:name="P882" style:parent-style-name="Normal" style:family="paragraph">
      <style:paragraph-properties fo:margin-left="6.1034in">
        <style:tab-stops/>
      </style:paragraph-properties>
      <style:text-properties style:language-asian="lt" style:country-asian="LT"/>
    </style:style>
    <style:style style:name="P883" style:parent-style-name="Normal" style:family="paragraph">
      <style:paragraph-properties fo:margin-left="6.1034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indent="6.1034in"/>
      <style:text-properties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language-asian="lt" style:country-asian="LT"/>
    </style:style>
    <style:style style:name="P889" style:parent-style-name="Normal" style:family="paragraph">
      <style:text-properties fo:font-style="italic" style:font-style-asian="italic" style:language-asian="lt" style:country-asian="LT"/>
    </style:style>
    <style:style style:name="TableColumn891" style:family="table-column">
      <style:table-column-properties style:column-width="3.3298in"/>
    </style:style>
    <style:style style:name="TableColumn892" style:family="table-column">
      <style:table-column-properties style:column-width="2.2569in"/>
    </style:style>
    <style:style style:name="TableColumn893" style:family="table-column">
      <style:table-column-properties style:column-width="2.8451in"/>
    </style:style>
    <style:style style:name="TableColumn894" style:family="table-column">
      <style:table-column-properties style:column-width="0.1333in"/>
    </style:style>
    <style:style style:name="TableColumn895" style:family="table-column">
      <style:table-column-properties style:column-width="0.8861in"/>
    </style:style>
    <style:style style:name="TableColumn896" style:family="table-column">
      <style:table-column-properties style:column-width="0.0986in"/>
    </style:style>
    <style:style style:name="TableColumn897" style:family="table-column">
      <style:table-column-properties style:column-width="0.9833in"/>
    </style:style>
    <style:style style:name="Table890" style:family="table">
      <style:table-properties style:width="10.5333in" fo:margin-left="-0.0236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tyle="italic" style:font-style-asian="italic"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tyle="italic" style:font-style-asian="italic"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tyle="italic" style:font-style-asian="italic"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style:language-asian="lt" style:country-asian="LT"/>
    </style:style>
    <style:style style:name="P916" style:parent-style-name="Normal" style:family="paragraph">
      <style:text-properties fo:font-weight="bold" style:font-weight-asian="bold" style:font-weight-complex="bold"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style:language-asian="lt" style:country-asian="LT"/>
    </style:style>
    <style:style style:name="P920" style:parent-style-name="Normal" style:family="paragraph">
      <style:text-properties style:font-weight-complex="bold" fo:font-style="italic" style:font-style-asian="italic" style:language-asian="lt" style:country-asian="LT"/>
    </style:style>
    <style:style style:name="TableRow921" style:family="table-row">
      <style:table-row-properties style:min-row-height="0.0138in" fo:keep-together="always"/>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language-asian="lt" style:country-asian="LT"/>
    </style:style>
    <style:style style:name="P924" style:parent-style-name="Normal" style:family="paragraph">
      <style:paragraph-properties fo:text-align="center"/>
      <style:text-properties fo:font-weight="bold" style:font-weight-asian="bold" style:font-weight-complex="bold" style:language-asian="lt" style:country-asian="LT"/>
    </style:style>
    <style:style style:name="P925" style:parent-style-name="Normal" style:family="paragraph">
      <style:paragraph-properties fo:text-align="center"/>
      <style:text-properties style:language-asian="lt" style:country-asian="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language-asian="lt" style:country-asian="LT"/>
    </style:style>
    <style:style style:name="P928" style:parent-style-name="Normal" style:family="paragraph">
      <style:text-properties style:font-weight-complex="bold" fo:font-style="italic" style:font-style-asian="italic" style:language-asian="lt" style:country-asian="LT"/>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6479in" fo:keep-together="always"/>
    </style:style>
    <style:style style:name="P933" style:parent-style-name="Normal" style:family="paragraph">
      <style:paragraph-properties fo:text-align="center"/>
      <style:text-properties fo:font-weight="bold" style:font-weight-asian="bold" style:font-weight-complex="bold" style:language-asian="lt" style:country-asian="LT"/>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language-asian="lt" style:country-asian="LT"/>
    </style:style>
    <style:style style:name="TableCell937" style:family="table-cell">
      <style:table-cell-properties fo:border="0.0069in solid #000000" fo:background-color="#D9D9D9" fo:padding-top="0in" fo:padding-left="0.0395in" fo:padding-bottom="0in" fo:padding-right="0.0395in"/>
    </style:style>
    <style:style style:name="P938" style:parent-style-name="Normal" style:family="paragraph">
      <style:paragraph-properties fo:text-align="center"/>
      <style:text-properties fo:font-weight="bold" style:font-weight-asian="bold" style:font-weight-complex="bold" style:language-asian="lt" style:country-asian="LT"/>
    </style:style>
    <style:style style:name="P939" style:parent-style-name="Normal" style:family="paragraph">
      <style:paragraph-properties fo:text-align="center"/>
      <style:text-properties style:language-asian="lt" style:country-asian="LT"/>
    </style:style>
    <style:style style:name="TableRow940" style:family="table-row">
      <style:table-row-properties style:min-row-height="0.0138in" fo:keep-together="alway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weight="bold" style:font-weight-asian="bold" style:font-weight-complex="bold"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weight-complex="bold" style:language-asian="lt" style:country-asian="LT"/>
    </style:style>
    <style:style style:name="TableRow948" style:family="table-row">
      <style:table-row-properties style:min-row-height="0.0138in"/>
    </style:style>
    <style:style style:name="TableCell9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ableRow956" style:family="table-row">
      <style:table-row-properties style:min-row-height="0.0138in"/>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64" style:family="table-row">
      <style:table-row-properties style:min-row-height="0.0138in"/>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72" style:family="table-row">
      <style:table-row-properties style:min-row-height="0.0138in"/>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style="italic" style:font-style-asian="italic"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81" style:family="table-row">
      <style:table-row-properties style:min-row-height="0.0138in"/>
    </style:style>
    <style:style style:name="TableCell9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3" style:parent-style-name="DefaultParagraphFont" style:family="text">
      <style:text-properties fo:font-weight="bold" style:font-weight-asian="bold" style:font-weight-complex="bold" style:language-asian="lt" style:country-asian="LT"/>
    </style:style>
    <style:style style:name="TableRow984" style:family="table-row">
      <style:table-row-properties style:min-row-height="0.0138in"/>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93" style:family="table-row">
      <style:table-row-properties style:min-row-height="0.0138in"/>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font-weight-complex="bold"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3" style:family="table-row">
      <style:table-row-properties style:min-row-height="0.0138in"/>
    </style:style>
    <style:style style:name="TableCell1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5" style:parent-style-name="DefaultParagraphFont" style:family="text">
      <style:text-properties fo:font-weight="bold" style:font-weight-asian="bold" style:font-weight-complex="bold" style:language-asian="lt" style:country-asian="LT"/>
    </style:style>
    <style:style style:name="TableRow1006" style:family="table-row">
      <style:table-row-properties style:min-row-height="0.0138in"/>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language-asian="lt" style:country-asian="LT"/>
    </style:style>
    <style:style style:name="TableRow1014" style:family="table-row">
      <style:table-row-properties/>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weight-complex="bold"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1" style:family="table-row">
      <style:table-row-properties style:min-row-height="0.0138in"/>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1" style:family="table-row">
      <style:table-row-properties style:min-row-height="0.0138in"/>
    </style:style>
    <style:style style:name="TableCell1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fo:font-weight="bold" style:font-weight-asian="bold" style:font-weight-complex="bold" style:language-asian="lt" style:country-asian="LT"/>
    </style:style>
    <style:style style:name="TableRow1035" style:family="table-row">
      <style:table-row-properties style:min-row-height="0.0138in"/>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weight-complex="bold"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2" style:family="table-row">
      <style:table-row-properties style:min-row-height="0.0138in"/>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weight-complex="bold"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1" style:family="table-row">
      <style:table-row-properties style:min-row-height="0.0138in"/>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weight-complex="bold"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8" style:family="table-row">
      <style:table-row-properties style:min-row-height="0.0138in"/>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weight-complex="bold"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65" style:family="table-row">
      <style:table-row-properties style:min-row-height="0.0138in"/>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weight-complex="bold"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72" style:family="table-row">
      <style:table-row-properties style:min-row-height="0.0138in"/>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font-weight-complex="bold"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0" style:family="table-row">
      <style:table-row-properties style:min-row-height="0.0138in"/>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5" style:parent-style-name="DefaultParagraphFont" style:family="text">
      <style:text-properties style:font-weight-complex="bold"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9" style:family="table-row">
      <style:table-row-properties style:min-row-height="0.0138in"/>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6" style:family="table-row">
      <style:table-row-properties style:min-row-height="0.0138in"/>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5" style:family="table-row">
      <style:table-row-properties style:min-row-height="0.0138in"/>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tyle-complex="italic" fo:color="#000000"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language-asian="lt" style:country-asian="LT"/>
    </style:style>
    <style:style style:name="T1127" style:parent-style-name="DefaultParagraphFont" style:family="text">
      <style:text-properties fo:font-style="italic" style:font-style-asian="italic" style:language-asian="lt" style:country-asian="LT"/>
    </style:style>
    <style:style style:name="T1128" style:parent-style-name="DefaultParagraphFont" style:family="text">
      <style:text-properties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2" style:family="table-row">
      <style:table-row-properties style:min-row-height="0.0138in"/>
    </style:style>
    <style:style style:name="TableCell11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4" style:parent-style-name="DefaultParagraphFont" style:family="text">
      <style:text-properties fo:font-weight="bold" style:font-weight-asian="bold" style:font-weight-complex="bold" style:language-asian="lt" style:country-asian="LT"/>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language-asian="lt" style:country-asian="LT"/>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weight-complex="bold"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min-row-height="0.0138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style="italic" style:font-style-asian="italic"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fo:color="#000000" style:language-asian="lt" style:country-asian="LT"/>
    </style:style>
    <style:style style:name="T1179" style:parent-style-name="DefaultParagraphFont" style:family="text">
      <style:text-properties fo:font-style="italic" style:font-style-asian="italic"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font-style="italic" style:font-style-asian="italic" fo:color="#000000"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P1212" style:parent-style-name="Normal" style:family="paragraph">
      <style:text-properties fo:font-style="italic" style:font-style-asian="italic"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weight-complex="bold"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language-asian="lt" style:country-asian="LT"/>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2215in"/>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letter-spacing="-0.0027in"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weight-complex="bold"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33" style:family="table-row">
      <style:table-row-properties style:min-row-height="0.1847in"/>
    </style:style>
    <style:style style:name="P1234" style:parent-style-name="Normal" style:family="paragraph">
      <style:text-properties fo:letter-spacing="-0.0027in" style:language-asian="lt" style:country-asian="LT"/>
    </style:style>
    <style:style style:name="P1235" style:parent-style-name="Normal" style:family="paragraph">
      <style:text-properties fo:font-style="italic" style:font-style-asian="italic"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weight-complex="bold"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0138in"/>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TableRow1251" style:family="table-row">
      <style:table-row-properties style:min-row-height="0.0138in"/>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0" style:family="table-row">
      <style:table-row-properties style:min-row-height="0.0138in"/>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7" style:family="table-row">
      <style:table-row-properties style:min-row-height="0.0138in"/>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font-weight-complex="bold"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75" style:family="table-row">
      <style:table-row-properties style:min-row-height="0.0138in"/>
    </style:style>
    <style:style style:name="TableCell12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7" style:parent-style-name="DefaultParagraphFont" style:family="text">
      <style:text-properties fo:font-weight="bold" style:font-weight-asian="bold" style:font-weight-complex="bold" style:language-asian="lt" style:country-asian="LT"/>
    </style:style>
    <style:style style:name="TableRow1278" style:family="table-row">
      <style:table-row-properties style:min-row-height="0.0138in"/>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weight-complex="bold"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fo:text-indent="0.0368in"/>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font-weight-complex="bold"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96" style:family="table-row">
      <style:table-row-properties style:min-row-height="0.0138in"/>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weight-complex="bold"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04" style:family="table-row">
      <style:table-row-properties style:min-row-height="0.0138in"/>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language-asian="lt" style:country-asian="LT"/>
    </style:style>
    <style:style style:name="T1307" style:parent-style-name="DefaultParagraphFont" style:family="text">
      <style:text-properties fo:font-style="italic" style:font-style-asian="italic"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weight-complex="bold"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13" style:family="table-row">
      <style:table-row-properties style:min-row-height="0.0138in"/>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language-asian="lt" style:country-asian="LT"/>
    </style:style>
    <style:style style:name="T1316" style:parent-style-name="DefaultParagraphFont" style:family="text">
      <style:text-properties fo:font-style="italic" style:font-style-asian="italic"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font-weight-complex="bold"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22" style:family="table-row">
      <style:table-row-properties style:min-row-height="0.0138in"/>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language-asian="lt" style:country-asian="LT"/>
    </style:style>
    <style:style style:name="T1325" style:parent-style-name="DefaultParagraphFont" style:family="text">
      <style:text-properties fo:font-style="italic" style:font-style-asian="italic"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weight-complex="bold"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31" style:family="table-row">
      <style:table-row-properties style:min-row-height="0.0138in"/>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language-asian="lt" style:country-asian="LT"/>
    </style:style>
    <style:style style:name="P1334" style:parent-style-name="Normal" style:family="paragraph">
      <style:text-properties fo:font-style="italic" style:font-style-asian="italic"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font-weight-complex="bold"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40" style:family="table-row">
      <style:table-row-properties style:min-row-height="0.0138in"/>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47" style:family="table-row">
      <style:table-row-properties style:min-row-height="0.0138in"/>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54" style:family="table-row">
      <style:table-row-properties style:min-row-height="0.7666in"/>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language-asian="lt" style:country-asian="LT"/>
    </style:style>
    <style:style style:name="T1357" style:parent-style-name="DefaultParagraphFont" style:family="text">
      <style:text-properties fo:letter-spacing="-0.0027in"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min-row-height="0.0138in"/>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language-asian="lt" style:country-asian="LT"/>
    </style:style>
    <style:style style:name="P1366" style:parent-style-name="Normal" style:family="paragraph">
      <style:paragraph-properties fo:text-indent="0.043in"/>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72" style:family="table-row">
      <style:table-row-properties style:min-row-height="0.0138in"/>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80" style:family="table-row">
      <style:table-row-properties style:min-row-height="0.0138in"/>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language-asian="lt" style:country-asian="LT"/>
    </style:style>
    <style:style style:name="P1383" style:parent-style-name="Normal" style:family="paragraph">
      <style:text-properties style:language-asian="lt" style:country-asian="LT"/>
    </style:style>
    <style:style style:name="P1384" style:parent-style-name="Normal" style:family="paragraph">
      <style:text-properties style:language-asian="lt" style:country-asian="LT"/>
    </style:style>
    <style:style style:name="P1385" style:parent-style-name="Normal" style:family="paragraph">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91" style:family="table-row">
      <style:table-row-properties style:min-row-height="0.0138in"/>
    </style:style>
    <style:style style:name="TableCell13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3" style:parent-style-name="DefaultParagraphFont" style:family="text">
      <style:text-properties fo:font-weight="bold" style:font-weight-asian="bold" style:font-weight-complex="bold" style:language-asian="lt" style:country-asian="LT"/>
    </style:style>
    <style:style style:name="TableRow1394" style:family="table-row">
      <style:table-row-properties style:min-row-height="0.0138in"/>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language-asian="lt" style:country-asian="LT"/>
    </style:style>
    <style:style style:name="P1397" style:parent-style-name="Normal" style:family="paragraph">
      <style:text-properties style:language-asian="lt" style:country-asian="LT"/>
    </style:style>
    <style:style style:name="P1398" style:parent-style-name="Normal" style:family="paragraph">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language-asian="lt" style:country-asian="LT"/>
    </style:style>
    <style:style style:name="P1408" style:parent-style-name="Normal" style:family="paragraph">
      <style:paragraph-properties fo:break-before="page"/>
      <style:text-properties fo:font-weight="bold" style:font-weight-asian="bold" style:language-asian="lt" style:country-asian="LT"/>
    </style:style>
    <style:style style:name="P1409" style:parent-style-name="Normal" style:family="paragraph">
      <style:paragraph-properties fo:keep-with-next="always" fo:text-indent="0.7875in"/>
      <style:text-properties fo:font-weight="bold" style:font-weight-asian="bold" style:language-asian="lt" style:country-asian="LT"/>
    </style:style>
    <style:style style:name="P1410" style:parent-style-name="Normal" style:family="paragraph">
      <style:paragraph-properties fo:margin-left="0.5in" fo:text-indent="0.2875in">
        <style:tab-stops/>
      </style:paragraph-properties>
    </style:style>
    <style:style style:name="T1411" style:parent-style-name="DefaultParagraphFont" style:family="text">
      <style:text-properties style:font-name-asian="Calibri" style:language-asian="lt" style:country-asian="LT"/>
    </style:style>
    <style:style style:name="T1412" style:parent-style-name="DefaultParagraphFont" style:family="text">
      <style:text-properties style:font-name-asian="Calibri" style:language-asian="lt" style:country-asian="LT"/>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margin-left="0.5in" fo:text-indent="0.2875in">
        <style:tab-stops/>
      </style:paragraph-properties>
    </style:style>
    <style:style style:name="T1415" style:parent-style-name="DefaultParagraphFont" style:family="text">
      <style:text-properties style:font-name="Symbol" style:font-name-asian="Symbol" style:font-name-complex="Symbol"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name="Symbol" style:font-name-asian="Symbol" style:font-name-complex="Symbol"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name="Symbol" style:font-name-asian="Symbol" style:font-name-complex="Symbol"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margin-left="0.5in" fo:text-indent="0.2875in">
        <style:tab-stops/>
      </style:paragraph-properties>
      <style:text-properties style:language-asian="lt" style:country-asian="LT"/>
    </style:style>
    <style:style style:name="P1423"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style:font-name-asian="Calibri" fo:font-style="italic" style:font-style-asian="italic" style:language-asian="lt" style:country-asian="LT"/>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fo:font-style="italic" style:font-style-asian="italic" style:language-asian="lt" style:country-asian="LT"/>
    </style:style>
    <style:style style:name="T1429" style:parent-style-name="DefaultParagraphFont" style:family="text">
      <style:text-properties fo:font-style="italic" style:font-style-asian="italic" style:language-asian="lt" style:country-asian="LT"/>
    </style:style>
    <style:style style:name="P1430"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31"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3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7" style:parent-style-name="Normal" style:family="paragraph">
      <style:paragraph-properties fo:margin-left="0.5in" fo:text-indent="0.2875in">
        <style:tab-stops/>
      </style:paragraph-properties>
    </style:style>
    <style:style style:name="T1438" style:parent-style-name="DefaultParagraphFont" style:family="text">
      <style:text-properties style:font-name-asian="Calibri" style:language-asian="lt" style:country-asian="LT"/>
    </style:style>
    <style:style style:name="T1439" style:parent-style-name="DefaultParagraphFont" style:family="text">
      <style:text-properties style:font-name-asian="Calibri" style:language-asian="lt" style:country-asian="LT"/>
    </style:style>
    <style:style style:name="T1440" style:parent-style-name="DefaultParagraphFont" style:family="text">
      <style:text-properties fo:font-weight="bold" style:font-weight-asian="bold" style:language-asian="lt" style:country-asian="LT"/>
    </style:style>
    <style:style style:name="T1441" style:parent-style-name="DefaultParagraphFont" style:family="text">
      <style:text-properties fo:font-weight="bold" style:font-weight-asian="bold" style:language-asian="lt" style:country-asian="LT"/>
    </style:style>
    <style:style style:name="P1442" style:parent-style-name="Normal" style:family="paragraph">
      <style:paragraph-properties fo:margin-left="0.5in" fo:text-indent="0.2875in">
        <style:tab-stops/>
      </style:paragraph-properties>
    </style:style>
    <style:style style:name="T1443" style:parent-style-name="DefaultParagraphFont" style:family="text">
      <style:text-properties style:font-name="Symbol" style:font-name-asian="Symbol" style:font-name-complex="Symbol"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name="Symbol" style:font-name-asian="Symbol" style:font-name-complex="Symbol"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Symbol" style:font-name-asian="Symbol" style:font-name-complex="Symbol"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margin-left="0.5in" fo:text-indent="0.2875in">
        <style:tab-stops/>
      </style:paragraph-properties>
      <style:text-properties style:language-asian="lt" style:country-asian="LT"/>
    </style:style>
    <style:style style:name="P1450" style:parent-style-name="Normal" style:family="paragraph">
      <style:paragraph-properties fo:text-align="justify" fo:margin-left="0.5in" fo:text-indent="0.2875in">
        <style:tab-stops/>
      </style:paragraph-properties>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fo:font-style="italic" style:font-style-asian="italic" style:language-asian="lt" style:country-asian="LT"/>
    </style:style>
    <style:style style:name="T1453" style:parent-style-name="DefaultParagraphFont" style:family="text">
      <style:text-properties style:font-name-asian="Calibri" fo:font-style="italic" style:font-style-asian="italic" style:language-asian="lt" style:country-asian="LT"/>
    </style:style>
    <style:style style:name="T1454" style:parent-style-name="DefaultParagraphFont" style:family="text">
      <style:text-properties fo:font-style="italic" style:font-style-asian="italic" style:language-asian="lt" style:country-asian="LT"/>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fo:font-style="italic" style:font-style-asian="italic" style:language-asian="lt" style:country-asian="LT"/>
    </style:style>
    <style:style style:name="T1457" style:parent-style-name="DefaultParagraphFont" style:family="text">
      <style:text-properties fo:font-style="italic" style:font-style-asian="italic" style:language-asian="lt" style:country-asian="LT"/>
    </style:style>
    <style:style style:name="P1458" style:parent-style-name="Normal" style:family="paragraph">
      <style:paragraph-properties fo:margin-left="0.5in">
        <style:tab-stops/>
      </style:paragraph-properties>
      <style:text-properties style:language-asian="lt" style:country-asian="LT"/>
    </style:style>
    <style:style style:name="P1459" style:parent-style-name="Normal" style:family="paragraph">
      <style:paragraph-properties fo:text-align="justify" fo:margin-left="0.5in" fo:text-indent="0.2875in">
        <style:tab-stops/>
      </style:paragraph-properties>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font-name-asian="Calibri" style:language-asian="lt" style:country-asian="LT"/>
    </style:style>
    <style:style style:name="T1462" style:parent-style-name="DefaultParagraphFont" style:family="text">
      <style:text-properties fo:font-weight="bold" style:font-weight-asian="bold" style:language-asian="lt" style:country-asian="LT"/>
    </style:style>
    <style:style style:name="P1463" style:parent-style-name="Normal" style:family="paragraph">
      <style:paragraph-properties fo:margin-left="0.5in" fo:text-indent="0.2875in">
        <style:tab-stops/>
      </style:paragraph-properties>
    </style:style>
    <style:style style:name="T1464" style:parent-style-name="DefaultParagraphFont" style:family="text">
      <style:text-properties style:font-name="Symbol" style:font-name-asian="Symbol" style:font-name-complex="Symbol"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margin-left="0.5in" fo:text-indent="0.2875in">
        <style:tab-stops/>
      </style:paragraph-properties>
    </style:style>
    <style:style style:name="T1468" style:parent-style-name="DefaultParagraphFont" style:family="text">
      <style:text-properties style:font-name="Symbol" style:font-name-asian="Symbol" style:font-name-complex="Symbol"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margin-left="0.5in" fo:text-indent="0.2875in">
        <style:tab-stops/>
      </style:paragraph-properties>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margin-left="0.5in" fo:text-indent="0.2875in">
        <style:tab-stops/>
      </style:paragraph-properties>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style:font-name-asian="Calibri" fo:font-style="italic" style:font-style-asian="italic" style:language-asian="lt" style:country-asian="LT"/>
    </style:style>
    <style:style style:name="T1475" style:parent-style-name="DefaultParagraphFont" style:family="text">
      <style:text-properties style:font-name-asian="Calibri" fo:font-style="italic" style:font-style-asian="italic" style:language-asian="lt" style:country-asian="LT"/>
    </style:style>
    <style:style style:name="P1476" style:parent-style-name="Normal" style:family="paragraph">
      <style:paragraph-properties fo:line-height="115%"/>
    </style:style>
    <style:style style:name="P1477" style:parent-style-name="Normal" style:family="paragraph">
      <style:paragraph-properties fo:break-before="page"/>
    </style:style>
    <style:style style:name="P1478" style:parent-style-name="Normal" style:family="paragraph">
      <style:paragraph-properties fo:margin-left="6.3in">
        <style:tab-stops/>
      </style:paragraph-properties>
      <style:text-properties style:language-asian="lt" style:country-asian="LT"/>
    </style:style>
    <style:style style:name="P1479" style:parent-style-name="Normal" style:family="paragraph">
      <style:paragraph-properties fo:margin-left="6.3in">
        <style:tab-stops/>
      </style:paragraph-properties>
      <style:text-properties style:language-asian="lt" style:country-asian="LT"/>
    </style:style>
    <style:style style:name="P1480" style:parent-style-name="Normal" style:family="paragraph">
      <style:paragraph-properties fo:margin-left="6.3in">
        <style:tab-stops/>
      </style:paragraph-properties>
      <style:text-properties style:language-asian="lt" style:country-asian="LT"/>
    </style:style>
    <style:style style:name="P1481" style:parent-style-name="Normal" style:family="paragraph">
      <style:paragraph-properties fo:margin-left="6.3in">
        <style:tab-stops/>
      </style:paragraph-properties>
      <style:text-properties style:language-asian="lt" style:country-asian="LT"/>
    </style:style>
    <style:style style:name="P1482" style:parent-style-name="Normal" style:family="paragraph">
      <style:paragraph-properties fo:margin-left="6.3in">
        <style:tab-stops/>
      </style:paragraph-properties>
      <style:text-properties style:language-asian="lt" style:country-asian="LT"/>
    </style:style>
    <style:style style:name="P1483" style:parent-style-name="Normal" style:family="paragraph">
      <style:paragraph-properties fo:margin-left="6.3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text-properties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language-asian="lt" style:country-asian="LT"/>
    </style:style>
    <style:style style:name="P1489" style:parent-style-name="Normal" style:family="paragraph">
      <style:paragraph-properties fo:text-indent="0.4722in"/>
      <style:text-properties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50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03" style:parent-style-name="Normal" style:family="paragraph">
      <style:paragraph-properties fo:text-align="justify">
        <style:tab-stops>
          <style:tab-stop style:type="left" style:position="6.6937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style:tab-stops>
          <style:tab-stop style:type="center" style:position="7.5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line-height="115%"/>
    </style:style>
    <style:style style:name="P1512" style:parent-style-name="Normal" style:family="paragraph">
      <style:paragraph-properties fo:break-before="page"/>
    </style:style>
    <style:style style:name="P1513" style:parent-style-name="Normal" style:family="paragraph">
      <style:paragraph-properties fo:text-indent="6.3in"/>
      <style:text-properties style:language-asian="lt" style:country-asian="LT"/>
    </style:style>
    <style:style style:name="P1514" style:parent-style-name="Normal" style:family="paragraph">
      <style:paragraph-properties fo:text-indent="6.3in"/>
      <style:text-properties style:language-asian="lt" style:country-asian="LT"/>
    </style:style>
    <style:style style:name="P1515" style:parent-style-name="Normal" style:family="paragraph">
      <style:paragraph-properties fo:text-indent="6.3in"/>
      <style:text-properties style:language-asian="lt" style:country-asian="LT"/>
    </style:style>
    <style:style style:name="P1516" style:parent-style-name="Normal" style:family="paragraph">
      <style:paragraph-properties fo:text-indent="6.3in"/>
      <style:text-properties style:language-asian="lt" style:country-asian="LT"/>
    </style:style>
    <style:style style:name="P1517" style:parent-style-name="Normal" style:family="paragraph">
      <style:paragraph-properties fo:text-indent="6.3in"/>
      <style:text-properties style:language-asian="lt" style:country-asian="LT"/>
    </style:style>
    <style:style style:name="P1518" style:parent-style-name="Normal" style:family="paragraph">
      <style:paragraph-properties fo:text-indent="6.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language-asian="lt" style:country-asian="LT"/>
    </style:style>
    <style:style style:name="P1524" style:parent-style-name="Normal" style:family="paragraph">
      <style:paragraph-properties fo:text-indent="0.4722in"/>
      <style:text-properties style:font-size-complex="12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indent="0.2958in"/>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align="justify" fo:line-height="115%" fo:text-indent="0.2951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2951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2951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text-indent="0.2951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2951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2951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2951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2951in"/>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2951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2951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2951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2951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margin-left="0.2479in" fo:text-indent="0.047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2951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2951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2951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margin-left="0.2479in" fo:text-indent="0.047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2951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text-indent="0.2951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2951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2951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margin-left="0.247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2951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2951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line-height="115%"/>
    </style:style>
    <style:style style:name="TableColumn1632" style:family="table-column">
      <style:table-column-properties style:column-width="10.2875in"/>
    </style:style>
    <style:style style:name="Table1631" style:family="table">
      <style:table-properties style:width="10.2875in" style:rel-width="100%" fo:margin-left="0in" table:align="left"/>
    </style:style>
    <style:style style:name="TableRow1633" style:family="table-row">
      <style:table-row-properties style:min-row-height="0.3902in"/>
    </style:style>
    <style:style style:name="TableCell1634" style:family="table-cell">
      <style:table-cell-properties fo:border="0.0069in solid #FFFFFF" fo:padding-top="0in" fo:padding-left="0.075in" fo:padding-bottom="0in" fo:padding-right="0.075in"/>
    </style:style>
    <style:style style:name="P1635"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636" style:parent-style-name="Normal" style:family="paragraph">
      <style:paragraph-properties fo:text-align="justify">
        <style:tab-stops>
          <style:tab-stop style:type="left" style:position="6.6937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style:tab-stops>
          <style:tab-stop style:type="center" style:position="7.5in"/>
        </style:tab-stops>
      </style:paragraph-properties>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text-properties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8-25 iki 2018-08-01</text:span></text:p>
      <text:p text:style-name="P4"/>
      <text:p text:style-name="P5"><text:span text:style-name="T6">Įsakymas paskelbtas: TAR 2016-07-13, i. k. 2016-20241</text:span></text:p>
      <text:p text:style-name="P7"/>
      <text:p text:style-name="P8"/>
      <text:p text:style-name="P9"><text:span text:style-name="T10"><draw:frame draw:z-index="0" draw:id="id0" draw:style-name="a0" draw:name="Picture 1" text:anchor-type="as-char" svg:x="0in" svg:y="0in" svg:width="0.54792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p>
      <text:p text:style-name="P16"/>
      <text:p text:style-name="P17">2016 m. liepos 7 d. Nr. 1V-483</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text:s/></text:span><text:span text:style-name="T23">Vyriausybės 2014 m. birželio 4 d. nutarimu Nr. 528 „Dėl Atsakomybės ir funkcijų paskirstymo tarp institucijų, įgyvendinant 2014–2020 metų Europos Sąjungos fondų investicijų veiksmų programą“, 6.2.7 papunkčiu:</text:span></text:p>
      <text:p text:style-name="P24"><text:span text:style-name="T25">1</text:span><text:span text:style-name="T26">. T v i r t i n u 2014–2020 metų Europos S</text:span><text:span text:style-name="T27">ąjungos fondų investicijų veiksmų programos 8 prioriteto „Socialinės įtraukties didinimas ir kova su skurdu“ Nr. 08.6.1-ESFA-T-910 priemonės „Vietos plėtros strategijų įgyvendinimo administravimas“ projektų finansavimo sąlygų aprašą (pridedama).</text:span></text:p>
      <text:p text:style-name="P28"><text:span text:style-name="T29">2</text:span><text:span text:style-name="T30">.<text:s/></text:span><text:span text:style-name="T31">P a</text:span><text:span text:style-name="T32"><text:s/>v e d u Vidaus reikalų ministerijos Regioninės politikos departamentui teikti paaiškinimus dėl šio įsakymo 1 punkte patvirtinto aprašo.</text:span></text:p>
      <text:p text:style-name="P33"/>
      <text:p text:style-name="P34"/>
      <text:p text:style-name="P35"/>
      <text:p text:style-name="P36">Vidaus reikalų ministras<text:tab/>Tomas Žilinskas</text:p>
      <text:p text:style-name="P37"/>
      <text:soft-page-break/>
      <text:p text:style-name="P38">PATVIRTINTA<text:s/></text:p>
      <text:p text:style-name="P39">Lietuvos Respublikos vidaus reikalų<text:s/></text:p>
      <text:p text:style-name="P40"><text:span text:style-name="T41">ministro 2016 m</text:span><text:span text:style-name="T42">.<text:s/></text:span><text:span text:style-name="T43">liepos 7</text:span><text:span text:style-name="T44"><text:s/></text:span><text:span text:style-name="T45">d.</text:span></text:p>
      <text:p text:style-name="P46">įsakymu Nr.1V-483</text:p>
      <text:p text:style-name="P47"/>
      <text:p text:style-name="P48"><text:span text:style-name="T49">2014–2020 METŲ EUROPOS SĄJUNGOS FONDŲ INVESTICIJŲ VEIKSMŲ PROGRAMOS 8 PRIORITETO „SOCIALINĖS ĮTRAUKTIES DIDINIMAS IR KOVA SU SKURDU“ NR. 08.6.1-ESFA-T-910 PRIEMONĖS „VIETOS PLĖTROS STRATEGIJŲ ĮGYVENDINIMO ADMINISTRAVIMAS“ PRO</text:span><text:span text:style-name="T50">JEKTŲ FINANSAVIMO SĄLYGŲ APRAŠAS<text:s/></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2014–2020 metų Europos Sąjungos fondų investicijų veiksmų programos 8 prioriteto „Socialinės įtraukties didinimas ir kova su skurdu“ Nr. 08.6.1-ESFA-T-910 priemonės „Vietos plėtr</text:span><text:span text:style-name="T61">os strategijų įgyvendinimo administravimas“ projektų finansavimo sąlygų aprašas (toliau – Aprašas) nustato reikalavimus, kuriais turi vadovautis pareiškėjai, rengdami ir teikdami paraiškas finansuoti iš Europos Sąjungos struktūrinių fondų lėšų bendrai fina</text:span><text:span text:style-name="T62">nsuojamus projektus (toliau – paraiška) pagal 2014–2020 metų Europos Sąjungos fondų investicijų veiksmų programos, patvirtintos Europos Komisijos 2014 m. rugsėjo 8 d. sprendimu Nr. C(2014)6397, (toliau – Veiksmų programa) 8 prioriteto „Socialinės įtrauktie</text:span><text:span text:style-name="T63">s didinimas ir kova su skurdu“ Nr. 08.6.1-ESFA-T-910 priemonės „Vietos plėtros strategijų įgyvendinimo administravimas“ (toliau – Priemonė) finansuojamas veiklas, Europos Sąjungos struktūrinių fondų lėšų bendrai finansuojamų projektų (toliau – projektai) v</text:span><text:span text:style-name="T64">ykdytojai, įgyvendindami pagal Aprašą finansuojamus projektus, taip pat institucijos, atliekančios paraiškų vertinimą ir projektų atranką ir jų įgyvendinimo priežiūrą.</text:span></text:p>
      <text:p text:style-name="P65"><text:span text:style-name="T66">2</text:span><text:span text:style-name="T67">.</text:span><text:span text:style-name="T68"><text:tab/>Aprašas parengtas atsižvelgiant į:</text:span></text:p>
      <text:p text:style-name="P69"><text:span text:style-name="T70">2.1</text:span><text:span text:style-name="T71">.</text:span><text:span text:style-name="T72"><text:tab/>2013 m. gruodžio 17 d. Europos<text:s/></text:span><text:span text:style-name="T73">Parlamento ir Tarybos reglamentą (ES) Nr. 1303/2013, kuriuo nustatomos Europos regioninės plėtros fondui, Europos socialiniam fondui, Sanglaudos fondui, Europos žemės ūkio fondui kaimo plėtrai ir Europos jūros reikalų ir žuvininkystės fondui bendros nuosta</text:span><text:span text:style-name="T74">tos ir Europos regioninės plėtros fondui, Europos socialiniam fondui, Sanglaudos fondui ir Europos jūros reikalų ir žuvininkystės fondui taikytinos bendrosios nuostatos ir panaikinamas Tarybos reglamentas (EB) Nr. 1083/2006;</text:span></text:p>
      <text:p text:style-name="P75"><text:span text:style-name="T76">2.2</text:span><text:span text:style-name="T77">.</text:span><text:span text:style-name="T78"><text:tab/><text:s/>Lietuvos Respublikos<text:s/></text:span><text:span text:style-name="T79">partnerystės sutartį, patvirtintą Europos Komisijos 2014 m. birželio 20 d. sprendimu Nr. 2014LT16M8PA001;</text:span></text:p>
      <text:p text:style-name="P80"><text:span text:style-name="T81">2.3</text:span><text:span text:style-name="T82">.</text:span><text:span text:style-name="T83"><text:tab/>Veiksmų programą;</text:span></text:p>
      <text:p text:style-name="P84"><text:span text:style-name="T85">2.4</text:span><text:span text:style-name="T86">.</text:span><text:span text:style-name="T87"><text:tab/></text:span><text:span text:style-name="T88">2014–2020 metų Europos Sąjungos fondų investicijų veiksmų programos administravimo taisykles, patvirtintas Lietuvo</text:span><text:span text:style-name="T89">s Respublikos Vyriausybės 2014 m. spalio 3 d.<text:s/></text:span><text:soft-page-break/><text:span text:style-name="T90">nutarimu Nr. 1090 „Dėl 2014–2020 metų Europos Sąjungos fondų investicijų veiksmų programos administravimo taisyklių patvirtinimo“ (toliau – Administravimo taisyklės)</text:span><text:span text:style-name="T91">;</text:span></text:p>
      <text:p text:style-name="P92"><text:span text:style-name="T93">2.5</text:span><text:span text:style-name="T94">.</text:span><text:span text:style-name="T95"><text:tab/>2014–2020 metų Europos Sąjungos<text:s/></text:span><text:span text:style-name="T96">fondų investicijų veiksmų programos priedą, patvirtintą Lietuvos Respublikos Vyriausybės 2014 m. lapkričio 26 d. nutarimu Nr. 1326 „Dėl 2014–2020 metų Europos Sąjungos fondų investicijų veiksmų programos priedo patvirtinimo“;</text:span></text:p>
      <text:p text:style-name="P97"><text:span text:style-name="T98">2.6</text:span><text:span text:style-name="T99">.</text:span><text:span text:style-name="T100"><text:tab/>Projektų administravi</text:span><text:span text:style-name="T101">mo ir finansavimo taisykles, patvirtintas Lietuvos Respublikos finansų ministro 2014 m. spalio 8 d. įsakymu Nr. 1K–316<text:s/></text:span><text:span text:style-name="T102">„Dėl Projektų administravimo ir finansavimo taisyklių patvirtinimo“</text:span><text:span text:style-name="T103"><text:s/>(toliau – Projektų taisyklės);<text:s/></text:span></text:p>
      <text:p text:style-name="P104"><text:span text:style-name="T105">2.7</text:span><text:span text:style-name="T106">.</text:span><text:span text:style-name="T107"><text:tab/>Vietos plėtros strategijų re</text:span><text:span text:style-name="T108">ngimo taisykles, patvirtintas Lietuvos Respublikos vidaus reikalų ministro 2015 m. sausio 22 d. įsakymu Nr. 1V-36 „Dėl Vietos plėtros strategijų rengimo taisyklių patvirtinimo“ (toliau – Strategijų rengimo taisyklės);</text:span></text:p>
      <text:p text:style-name="P109"><text:span text:style-name="T110">2.8</text:span><text:span text:style-name="T111">.</text:span><text:span text:style-name="T112"><text:tab/>Vietos plėtros strategijų atr</text:span><text:span text:style-name="T113">ankos ir įgyvendinimo taisykles, patvirtintas Lietuvos Respublikos vidaus reikalų ministro 2015 m. gruodžio 11 d. įsakymu Nr. 1V-992 „Dėl Vietos plėtros strategijų atrankos ir įgyvendinimo taisyklių patvirtinimo“ (toliau – Strategijų atrankos ir įgyvendini</text:span><text:span text:style-name="T114">mo taisyklės);</text:span></text:p>
      <text:p text:style-name="P115"><text:span text:style-name="T116">2.9</text:span><text:span text:style-name="T117">.</text:span><text:span text:style-name="T118"><text:tab/>Lietuvos Respublikos vidaus reikalų ministerijos 2014–2020 metų Europos Sąjungos fondų investicijų veiksmų programos prioritetų įgyvendinimo priemonių įgyvendinimo planą, patvirtintą Lietuvos Respublikos vidaus reikalų ministro 2015</text:span><text:span text:style-name="T119"><text:s/>m. kovo 6 d. įsakymu Nr. 1V-164 „Dėl Lietuvos Respublikos vidaus reikalų ministerijos 2014–2020 metų Europos Sąjungos fondų investicijų veiksmų programos prioritetų įgyvendinimo priemonių įgyvendinimo plano ir Nacionalinių stebėsenos rodiklių skaičiavimo<text:s/></text:span><text:span text:style-name="T120">aprašo patvirtinimo“;</text:span></text:p>
      <text:p text:style-name="P121"><text:span text:style-name="T122">2.10</text:span><text:span text:style-name="T123">.</text:span><text:span text:style-name="T124"><text:tab/>Rekomendacijas dėl projektų išlaidų atitikties 2014–2020 m. Europos Sąjungos struktūrinių fondų reikalavimams, kurios patvirtintos Žmogiškųjų išteklių plėtros veiksmų programos, Ekonomikos augimo veiksmų programos, Sanglaudo</text:span><text:span text:style-name="T125">s skatinimo veiksmų programos ir 2014–2020 metų Europos Sąjungos fondų investicijų veiksmų programos valdymo komitetų 2014 m. liepos 4 d. protokolu Nr. 34 (su vėlesniais pakeitimais) ir skelbiamos Europos Sąjungos struktūrinių fondų svetainėje www.esinvest</text:span><text:span text:style-name="T126">icijos.lt (toliau – interneto svetainė www.esinvesticijos.lt) (toliau – Rekomendacijos dėl projektų išlaidų atitikties Europos Sąjungos struktūrinių fondų reikalavimams).</text:span></text:p>
      <text:p text:style-name="P127"><text:span text:style-name="T128">3</text:span><text:span text:style-name="T129">.</text:span><text:span text:style-name="T130"><text:tab/>Apraše vartojamos sąvokos:</text:span></text:p>
      <text:p text:style-name="P131"><text:span text:style-name="T132">3.1</text:span><text:span text:style-name="T133">.</text:span><text:span text:style-name="T134"><text:tab/></text:span><text:span text:style-name="T135">Gyvenamosios vietovės bendruomenė</text:span><text:span text:style-name="T136"><text:s/>– vietos</text:span><text:span text:style-name="T137"><text:s/>plėtros strategijos įgyvendinimo teritorijoje gyvenantys fiziniai asmenys ir vietos plėtros strategijos įgyvendinimo teritorijoje veiklą vykdančių juridinių asmenų darbuotojai, valdymo organai ir valdymo organų nariai.<text:s/></text:span></text:p>
      <text:p text:style-name="P138"><text:span text:style-name="T139">3.2</text:span><text:span text:style-name="T140">.</text:span><text:span text:style-name="T141"><text:tab/></text:span><text:span text:style-name="T142">Savanoriška veikla</text:span><text:span text:style-name="T143"><text:s/>– vyres</text:span><text:span text:style-name="T144">nio kaip 14 metų fizinio asmens neatlyginamai atliekama visuomenei naudinga veikla, kurios sąlygos (savanoriškos veiklos pobūdis, atlikimo tvarka) nustatytos savanorio ir savanoriškos veiklos organizatoriaus, atitinkančio Lietuvos Respublikos savanoriškos<text:s/></text:span><text:span text:style-name="T145">veiklos įstatymo 6 straipsnio reikalavimus, sudarytoje rašytinėje savanoriškos veiklos sutartyje.<text:s/></text:span></text:p>
      <text:p text:style-name="P146"><text:span text:style-name="T147">3.3</text:span><text:span text:style-name="T148">.</text:span><text:span text:style-name="T149"><text:tab/></text:span><text:span text:style-name="T150">Vietos plėtros strategijos įgyvendinimo teritorija</text:span><text:span text:style-name="T151"><text:s/>–<text:s/></text:span><text:span text:style-name="T152">vietos plėtros strategijoje apibrėžta teritorija, kurioje numatyta įgyvendinti vietos plėtros s</text:span><text:span text:style-name="T153">trategiją.</text:span></text:p>
      <text:p text:style-name="P154"><text:span text:style-name="T155">4</text:span><text:span text:style-name="T156">.</text:span><text:span text:style-name="T157"><text:tab/>Kitos Apraše vartojamos sąvokos suprantamos taip, kaip jos apibrėžtos Aprašo 2 punkte nurodytuose teisės aktuose ir Atsakomybės ir funkcijų paskirstymo tarp institucijų, įgyvendinant 2014–2020 metų Europos Sąjungos fondų investicijų vei</text:span><text:span text:style-name="T158">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59"><text:span text:style-name="T160">5</text:span><text:span text:style-name="T161">.</text:span><text:span text:style-name="T162"><text:tab/>Priemonės įgyvendinimą administruoja Lietuvos Respublikos vidaus reikalų ministerija (toliau – Ministerija) ir Europos socialinio fondo agentūra (toliau – įgyvendinančioji institucija).</text:span></text:p>
      <text:p text:style-name="P163"><text:span text:style-name="T164">6</text:span><text:span text:style-name="T165">.</text:span><text:span text:style-name="T166"><text:tab/>Pagal Priemonę teikiamo finansavimo forma – negrąžinamoji<text:s/></text:span><text:span text:style-name="T167">subsidija.</text:span></text:p>
      <text:p text:style-name="P168"><text:span text:style-name="T169">7</text:span><text:span text:style-name="T170">.</text:span><text:span text:style-name="T171"><text:tab/>Projektų atranka pagal Priemonę bus atliekama tęstinės projektų atrankos būdu.</text:span></text:p>
      <text:p text:style-name="P172"><text:span text:style-name="T173">8</text:span><text:span text:style-name="T174">.</text:span><text:span text:style-name="T175"><text:tab/>Pagal Aprašą projektams įgyvendinti numatoma skirti iki 2 304 846 eurų (dviejų milijonų trijų šimtų keturių tūkstančių aštuonių šimtų keturiasdešimt šeš</text:span><text:span text:style-name="T176">ių eurų), iš kurių iki 1 985 806 eurų (vieno milijono devynių šimtų aštuoniasdešimt penkių tūkstančių aštuonių šimtų šešių eurų) – Europos Sąjungos struktūrinių fondų (Europos socialinio fondo lėšos), iki 132 161 eurų (vieno šimto trisdešimt dviejų tūkstan</text:span><text:span text:style-name="T177">čių vieno šimto šešiasdešimt vieno euro) – Europos Sąjungos struktūrinių fondų veiklos lėšų rezervo lėšos, iki 175 218 eurų (vieno šimto septyniasdešimt penkių tūkstančių dviejų šimtų aštuoniolikos eurų) – Lietuvos Respublikos valstybės biudžeto lėšos ir i</text:span><text:span text:style-name="T178">ki 11 661 euro (vienuolikos tūkstančių šešių šimtų šešiasdešimt vieno euro) – Lietuvos Respublikos valstybės biudžeto veiklos lėšų rezervo lėšos. Projektų sutartys veiklos lėšų rezervo sumai gali būti pasirašomos Administravimo taisyklių XII skyriaus ketvi</text:span><text:span text:style-name="T179">rtajame skirsnyje nustatyta tvarka.<text:s/></text:span></text:p>
      <text:p text:style-name="P180"><text:span text:style-name="T181">9</text:span><text:span text:style-name="T182">.</text:span><text:span text:style-name="T183"><text:tab/>Iš pagal Aprašą projektams įgyvendinti numatomos skirti sumos:</text:span></text:p>
      <text:p text:style-name="P184"><text:span text:style-name="T185">9.1</text:span><text:span text:style-name="T186">. iki 700 000 eurų (septynių šimtų tūkstančių eurų), iš kurių 643 243,24 eurų (šeši šimtai keturiasdešimt trys tūkstančiai du šimtai keturiasdešimt trys eurai 24 ct) – Europos Sąjungos struktūrinių fondų (Europos socialinio fondo lėšos), 56 756,76 eurų (pe</text:span><text:span text:style-name="T187">nkiasdešimt šeši tūkstančiai septyni šimtai penkiasdešimt šeši eurai 76 ct) – Lietuvos Respublikos valstybės biudžeto lėšos, skiriama didžiųjų miestų, t. y. Vilniaus, Kauno, Klaipėdos, Šiaulių, Panevėžio,<text:s/></text:span><text:span text:style-name="T188">vietos plėtros strategijų įgyvendinimo administravi</text:span><text:span text:style-name="T189">mui;</text:span></text:p>
      <text:p text:style-name="P190"><text:span text:style-name="T191">9.2</text:span><text:span text:style-name="T192">. iki 1 604 846 eurų (vieno milijono šešių šimtų keturių tūkstančių aštuonių šimtų keturiasdešimt šešių eurų),<text:s/></text:span><text:span text:style-name="T193">iš kurių 1 342 562,59 eurai (vienas milijonas trys šimtai keturiasdešimt du tūkstančių penki šimtai šešiasdešimt du eurai 59 ct) – Eu</text:span><text:span text:style-name="T194">ropos Sąjungos struktūrinių fondų (Europos socialinio fondo lėšos), 132 161 eurai (vienas šimtas trisdešimt du tūkstančiai vienas šimtas šešiasdešimt vienas euras) – Europos Sąjungos struktūrinių fondų veiklos lėšų rezervo lėšos, 118 461,41 euras (vienas š</text:span><text:span text:style-name="T195">imtas aštuoniolika tūkstančių keturi šimtai šešiasdešimt vienas euras 41 ct) – Lietuvos Respublikos valstybės biudžeto lėšos ir 11 661 euras (vienuolika tūkstančių šeši šimtai šešiasdešimt vienas euras) – Lietuvos Respublikos valstybės biudžeto veiklos lėš</text:span><text:span text:style-name="T196">ų rezervo lėšos</text:span><text:span text:style-name="T197">, skiriama kitų, nei nurodyta Aprašo 9.1 papunktyje, vietos plėtros strategijų<text:s/></text:span><text:span text:style-name="T198">įgyvendinimo administravimui.<text:s/></text:span></text:p>
      <text:p text:style-name="P199"><text:span text:style-name="T200">10</text:span><text:span text:style-name="T201">.</text:span><text:span text:style-name="T202"><text:tab/>Priemonės tikslas – sudaryti palankias sąlygas vietos plėtros strategijų, kurios įtrauktos į vidaus reikalų ministro įsak</text:span><text:span text:style-name="T203">ymu patvirtintus siūlomų finansuoti vietos plėtros strategijų sąrašus, įgyvendinimui.</text:span></text:p>
      <text:p text:style-name="P204"><text:span text:style-name="T205">11</text:span><text:span text:style-name="T206">.</text:span><text:span text:style-name="T207"><text:tab/>Pagal Aprašą remiamos šios veiklos:</text:span></text:p>
      <text:p text:style-name="P208"><text:span text:style-name="T209">11.1</text:span><text:span text:style-name="T210">.</text:span><text:span text:style-name="T211"><text:tab/>vietos plėtros strategijos įgyvendinimui administruoti reikalingų procedūrų ir bendruomenės inicijuotos vietos plėtros</text:span><text:span text:style-name="T212"><text:s/>projektų (toliau – vietos plėtros projektai) atrankos kriterijų rengimas;<text:s/></text:span></text:p>
      <text:p text:style-name="P213"><text:span text:style-name="T214">11.2</text:span><text:span text:style-name="T215">.</text:span><text:span text:style-name="T216"><text:tab/>vietos plėtros projektų vertinimas, atranka ir įgyvendinimo stebėsena;</text:span></text:p>
      <text:p text:style-name="P217"><text:span text:style-name="T218">11.3</text:span><text:span text:style-name="T219">.</text:span><text:span text:style-name="T220"><text:tab/>vietos plėtros strategijos įgyvendinimo stebėsena, vertinimas, atnaujinimas;</text:span></text:p>
      <text:p text:style-name="P221"><text:span text:style-name="T222">11.4</text:span><text:span text:style-name="T223">.</text:span><text:span text:style-name="T224"><text:tab/>vi</text:span><text:span text:style-name="T225">etos plėtros projektų rengėjų ir vykdytojų gebėjimų, reikalingų rengti vietos plėtros projektus ir (ar) administruoti jų įgyvendinimą, stiprinimas;<text:s/></text:span></text:p>
      <text:p text:style-name="P226"><text:span text:style-name="T227">11.5</text:span><text:span text:style-name="T228">.</text:span><text:span text:style-name="T229"><text:tab/>gyvenamosios vietovės bendruomenės (įskaitant vietos plėtros projektų rengėjus ir vykdytojus)<text:s/></text:span><text:span text:style-name="T230">informavimas apie Aprašo 11.1–11.4 ir 11.6 papunkčiuose nurodytų veiklų vykdymo eigą ir rezultatus;</text:span></text:p>
      <text:p text:style-name="P231"><text:span text:style-name="T232">11.6</text:span><text:span text:style-name="T233">.</text:span><text:span text:style-name="T234"><text:tab/>miesto vietos veiklos grupės (toliau – miesto VVG) darbuotojų, valdymo organų narių kompetencijų stiprinimas (mokymas, keitimasis su kitomis vieto</text:span><text:span text:style-name="T235">s veiklos grupėmis gerąja patirtimi), remiamas tiek, kiek reikalinga Aprašo 11.1–11.5 papunkčiuose nurodytoms veikloms vykdyti.</text:span></text:p>
      <text:p text:style-name="P236"><text:span text:style-name="T237">12</text:span><text:span text:style-name="T238">.</text:span><text:span text:style-name="T239"><text:tab/>Pagal Aprašo 11 punkte nurodytas remiamas veiklas kvietimą teikti paraiškas numatoma paskelbti per 2016 m. trečiąjį ke</text:span><text:span text:style-name="T240">tvirtį.</text:span></text:p>
      <text:p text:style-name="P241"/>
      <text:p text:style-name="P242"><text:span text:style-name="T243">II</text:span><text:span text:style-name="T244"><text:s/>SKYRIUS</text:span></text:p>
      <text:p text:style-name="P245"><text:span text:style-name="T246">REIKALAVIMAI PAREIŠKĖJAMS IR PARTNERIAMS</text:span></text:p>
      <text:p text:style-name="P247"/>
      <text:p text:style-name="P248"><text:span text:style-name="T249">13</text:span><text:span text:style-name="T250">.</text:span><text:span text:style-name="T251"><text:tab/>Pagal Aprašą galimi pareiškėjai yra miesto VVG, kurių vietos plėtros strategijos yra įtrauktos į vidaus reikalų ministro įsakymu patvirtintą siūlomų finansuoti vietos plėtros strat</text:span><text:span text:style-name="T252">egijų sąrašą. Projektai pagal Priemonę įgyvendinami be partnerių.</text:span></text:p>
      <text:p text:style-name="P253"><text:span text:style-name="T254">14</text:span><text:span text:style-name="T255">.</text:span><text:span text:style-name="T256"><text:tab/>Pareiškėjas, teikdamas paraišką dėl projekto finansavimo ir įgyvendindamas projektą, turi atitikti Strategijų rengimo taisyklių 4 punkte nustatytus reikalavimus.<text:s/></text:span></text:p>
      <text:p text:style-name="P257"/>
      <text:p text:style-name="P258"><text:span text:style-name="T259">III</text:span><text:span text:style-name="T260"><text:s/>SKYRIUS</text:span></text:p>
      <text:p text:style-name="P261"><text:span text:style-name="T262">PROJEKTAMS TAIKOMI REIKALAVIMAI</text:span></text:p>
      <text:p text:style-name="P263"/>
      <text:p text:style-name="P264"><text:span text:style-name="T265">15</text:span><text:span text:style-name="T266">.</text:span><text:span text:style-name="T267"><text:tab/>Projektas turi atitikti Projektų taisyklių 10 skirsnyje nustatytus bendruosius reikalavimus.<text:s/></text:span></text:p>
      <text:p text:style-name="P268"><text:span text:style-name="T269">16</text:span><text:span text:style-name="T270">.</text:span><text:span text:style-name="T271"><text:tab/>Projektas turi atitikti šiuos specialiuosius projektų atrankos kriterijus, patvirtintus 2014–2020 metų Europos Są</text:span><text:span text:style-name="T272">jungos fondų investicijų veiksmų programos Stebėsenos komiteto 2015 m. spalio 28 d. posėdžio nutarimu Nr. 44P-9.1(11) (toliau – specialieji projektų atrankos kriterijai):</text:span></text:p>
      <text:p text:style-name="P273"><text:span text:style-name="T274">16.1</text:span><text:span text:style-name="T275">.</text:span><text:span text:style-name="T276"><text:tab/>Projekto pareiškėjas yra miesto VVG, kurios vietos plėtros strategija yra įtr</text:span><text:span text:style-name="T277">aukta į vidaus reikalų ministro įsakymu patvirtintą siūlomų finansuoti vietos plėtros strategijų sąrašą. Laikoma, kad vietos plėtros strategija įtraukta į siūlomų finansuoti vietos plėtros strategijų sąrašą, jei ji yra įtraukta į bent vieną iš vietos plėtr</text:span><text:span text:style-name="T278">os strategijų sąrašų, nurodytų Strategijų atrankos ir įgyvendinimo taisyklių 31.1–31.2 papunkčiuose.</text:span></text:p>
      <text:p text:style-name="P279"><text:span text:style-name="T280">16.2</text:span><text:span text:style-name="T281">.</text:span><text:span text:style-name="T282"><text:tab/>Projektas atitinka vietos plėtros strategijos, kuri yra įtraukta į vidaus reikalų ministro įsakymu patvirtintą siūlomų finansuoti vietos plėtros<text:s/></text:span><text:span text:style-name="T283">strategijų sąrašą, nuostatas. Laikoma, kad projektas atitinka šį reikalavimą, jei projekto tikslas atitinka vietos plėtros strategijos dalyje „Vietos plėtros strategijos valdymo ir stebėsenos tvarkos apibūdinimas“ nustatytus strategijos administravimo veik</text:span><text:span text:style-name="T284">smus, o projekto finansavimo Europos Sąjungos struktūrinių fondų ir Lietuvos Respublikos valstybės biudžeto lėšomis dydis neviršija vietos plėtros strategijos dalyje „Vietos plėtros strategijos finansinis planas“ strategijos administravimo išlaidoms numaty</text:span><text:span text:style-name="T285">tos Europos Sąjungos struktūrinių fondų lėšų ir Lietuvos Respublikos valstybės biudžeto lėšų sumos.</text:span></text:p>
      <text:p text:style-name="P286"><text:span text:style-name="T287">17</text:span><text:span text:style-name="T288">.</text:span><text:span text:style-name="T289"><text:tab/>Pagal Priemonę finansuojamas vietos plėtros projektų rengėjų (potencialių projektų vykdytojų ir partnerių), kurie gyvena ir (ar) veiklą vykdo už p</text:span><text:span text:style-name="T290">rojekto vykdytojo – miesto VVG veiklos teritorijos ribų, mokymas tik tuo atveju, kai vietos plėtros strategijai įgyvendinti rengiamas bendradarbiavimo projektas, t. y. kartu su partneriais iš kitų vietos veiklos grupių veiklos teritorijų numatomas įgyvendi</text:span><text:span text:style-name="T291">nti projektas, kurio veiklos peržengia projekto vykdytojo – miesto VVG veiklos teritorijos ribas.</text:span></text:p>
      <text:p text:style-name="P292"><text:span text:style-name="T293">18</text:span><text:span text:style-name="T294">.</text:span><text:span text:style-name="T295"><text:tab/>Teikiamų pagal Aprašą projektų veiklos<text:s/></text:span><text:span text:style-name="T296">turi būti baigtos ir galutinis mokėjimo prašymas įgyvendinančiajai institucijai turi būti pateiktas iki Projekt</text:span><text:span text:style-name="T297">ų taisyklių 213.1 ir 213.5 papunkčiuose nurodytų terminų.</text:span></text:p>
      <text:p text:style-name="P298"><text:span text:style-name="T299">19</text:span><text:span text:style-name="T300">.</text:span><text:span text:style-name="T301"><text:tab/>Projekto veiklos turi būti vykdomos Lietuvos Respublikoje arba Europos Sąjungos valstybėse narėse, jei jas vykdant sukurti produktai, rezultatai ir nauda (ar jų dalis, proporcinga Lietuvos R</text:span><text:span text:style-name="T302">espublikos finansiniam įnašui) atitenka Lietuvos Respublikai.</text:span></text:p>
      <text:p text:style-name="P303"><text:span text:style-name="T304">20</text:span><text:span text:style-name="T305">.</text:span><text:span text:style-name="T306"><text:tab/><text:s/>Tinkamos projekto tikslinės grupės yra:</text:span></text:p>
      <text:p text:style-name="P307"><text:span text:style-name="T308">20.1</text:span><text:span text:style-name="T309">.</text:span><text:span text:style-name="T310"><text:tab/>miesto VVG darbuotojai, valdymo organai ir valdymo organų nariai;</text:span></text:p>
      <text:p text:style-name="P311"><text:span text:style-name="T312">20.2</text:span><text:span text:style-name="T313">.</text:span><text:span text:style-name="T314"><text:tab/><text:s/>vietos plėtros projektų rengėjų ir (ar) vykdytojų atstovai;</text:span></text:p>
      <text:p text:style-name="P315"><text:span text:style-name="T316">20.3</text:span><text:span text:style-name="T317">.</text:span><text:span text:style-name="T318"><text:tab/>gyvenamosios vietovės bendruomenė (Aprašo 11.5 papunktyje nurodytos veiklos vykdymo atveju).<text:s/></text:span></text:p>
      <text:p text:style-name="P319"><text:span text:style-name="T320">21</text:span><text:span text:style-name="T321">.</text:span><text:span text:style-name="T322"><text:tab/>Projektu turi būti siekiama visų toliau išvardytų Priemonės įgyvendinimo stebėsenos rodiklių:</text:span></text:p>
      <text:p text:style-name="P323"><text:span text:style-name="T324">21.1</text:span><text:span text:style-name="T325">.</text:span><text:span text:style-name="T326"><text:tab/>rezultato rodiklio – „Įgyvendintos<text:s/></text:span><text:span text:style-name="T327">vietos plėtros strategijos“ (rodiklio kodas – R.N.904);</text:span></text:p>
      <text:p text:style-name="P328"><text:span text:style-name="T329">21.2</text:span><text:span text:style-name="T330">.</text:span><text:span text:style-name="T331"><text:tab/>produkto rodiklio – „Mokymuose dalyvavę vietos plėtros projektų rengėjų ir vykdytojų atstovai“ (rodiklio kodas – P.N.903); minimali projekto siektina reikšmė – 10.</text:span></text:p>
      <text:p text:style-name="P332"><text:span text:style-name="T333">21.3</text:span><text:span text:style-name="T334">.</text:span><text:span text:style-name="T335"><text:tab/>produkto rodikli</text:span><text:span text:style-name="T336">o – „Parengti vietos plėtros strategijoms įgyvendinti skirtų projektų sąrašai“ (rodiklio kodas – P.N.904);</text:span></text:p>
      <text:p text:style-name="P337"><text:span text:style-name="T338">21.4</text:span><text:span text:style-name="T339">.</text:span><text:span text:style-name="T340"><text:tab/>produkto rodiklio – „Parengtos vietos plėtros strategijų įgyvendinimo ataskaitos“ (rodiklio kodas – P.N.905); projekto siektina reikšmė<text:s/></text:span><text:span text:style-name="T341">turi būti ne mažesnė kaip kalendorinių metų, per kuriuos įgyvendinamas projektas, skaičius.</text:span></text:p>
      <text:p text:style-name="P342"><text:span text:style-name="T343">22</text:span><text:span text:style-name="T344">.</text:span><text:span text:style-name="T345"><text:tab/>Aprašo 21.1–21.4 papunkčiuose nurodyti Priemonės įgyvendinimo stebėsenos rodikliai skaičiuojami Nacionaliniame stebėsenos rodiklių skaičiavimo apraše, pat</text:span><text:span text:style-name="T346">virtintame Lietuvos Respublikos vidaus reikalų ministro 2015 m. kovo 6 d. įsakymu Nr. 1V-164 „Dėl Lietuvos Respublikos vidaus reikalų ministerijos 2014–2020 metų Europos Sąjungos fondų investicijų veiksmų programos prioritetų įgyvendinimo priemonių įgyvend</text:span><text:span text:style-name="T347">inimo plano ir Nacionalinių stebėsenos rodiklių skaičiavimo aprašo patvirtinimo“ ir paskelbtame <text:s/>interneto svetainėje www.esinvesticijos.lt, nustatyta tvarka.</text:span></text:p>
      <text:p text:style-name="P348"><text:span text:style-name="T349">23</text:span><text:span text:style-name="T350">.</text:span><text:span text:style-name="T351"><text:tab/>Reikalavimai projekto parengtumui nėra taikomi.</text:span></text:p>
      <text:p text:style-name="P352"><text:span text:style-name="T353">24</text:span><text:span text:style-name="T354">.</text:span><text:span text:style-name="T355"><text:tab/>Projekte negali būti numatyti apr</text:span><text:span text:style-name="T356">ibojimai, kurie turėtų neigiamą poveikį lyčių lygybės ir nediskriminavimo dėl lyties, rasės, tautybės, kalbos, kilmės, socialinės padėties, tikėjimo, įsitikinimų ar pažiūrų, amžiaus, negalios, lytinės orientacijos, etninės priklausomybės, religijos princip</text:span><text:span text:style-name="T357">ų įgyvendinimui. Vykdant Aprašo 11.5 papunktyje nurodytą veiklą turi būti siekiama, kad su<text:s/></text:span><text:soft-page-break/><text:span text:style-name="T358">teikiama informacija turėtų galimybę susipažinti kuo didesnė gyvenamosios vietovės bendruomenės dalis, įskaitant<text:s/></text:span><text:span text:style-name="T359">skirtingas funkcines galimybes turinčius gyventojus<text:s/></text:span><text:span text:style-name="T360">(pvz., vyresnio amžiaus gyventojus,<text:s/></text:span><text:span text:style-name="T361">judėjimo ar kitą negalią turinčius<text:s/></text:span><text:span text:style-name="T362">gyventojus).<text:s/></text:span></text:p>
      <text:p text:style-name="P363"><text:span text:style-name="T364">25</text:span><text:span text:style-name="T365">.</text:span><text:span text:style-name="T366"><text:tab/>Projekte neturi būti numatyti veiksmai, kurie turėtų neigiamą poveikį darnaus vystymosi principo įgyvendinimui.</text:span></text:p>
      <text:p text:style-name="P367"><text:span text:style-name="T368">26</text:span><text:span text:style-name="T369">.</text:span><text:span text:style-name="T370"><text:tab/>Projekte numatytos pagal Priemonę finansuoj</text:span><text:span text:style-name="T371">amos veiklos neturi būti finansuojamos ar finansuotos iš kitų nacionalinių, tarptautinių programų ir (arba) Europos Sąjungos fondų lėšų, dėl ko atsirastų rizika tas pačias išlaidas apmokėti antrą kartą.</text:span></text:p>
      <text:p text:style-name="P372"><text:span text:style-name="T373">27</text:span><text:span text:style-name="T374">.</text:span><text:span text:style-name="T375"><text:tab/>Pagal Aprašą valstybės pagalba, kaip ji apibr</text:span><text:span text:style-name="T376">ėžta Sutarties dėl Europos Sąjungos veikimo (OL 2010 C 83, p. 47) 107 straipsnyje, ir<text:s/></text:span><text:span text:style-name="T377">de minimis</text:span><text:span text:style-name="T378"><text:s/>pagalba, kuri atitinka 2013 m. gruodžio 18 d. Komisijos reglamento (ES) Nr. 1407/2013 dėl Sutarties dėl Europos Sąjungos veikimo 107 ir 108 straipsnių taikymo<text:s/></text:span><text:span text:style-name="T379">de minimis</text:span><text:span text:style-name="T380"><text:s/>pagalbai (OL 2013 L 352, p. 1) nuostatas, neteikiama.</text:span></text:p>
      <text:p text:style-name="P381"/>
      <text:p text:style-name="P382"><text:span text:style-name="T383">IV</text:span><text:span text:style-name="T384"><text:s/>SKYRIUS</text:span></text:p>
      <text:p text:style-name="P385"><text:span text:style-name="T386">TINKAMŲ FINANSUOTI PROJEKTO IŠLAIDŲ IR FINANSAVIMO REIKALAVIMAI</text:span></text:p>
      <text:p text:style-name="P387"/>
      <text:p text:style-name="P388"><text:span text:style-name="T389">28</text:span><text:span text:style-name="T390">.</text:span><text:span text:style-name="T391"><text:tab/>Projekto išlaidos turi atitikti Projektų taisyklių VI skyriuje ir Rekomendacijose dėl projektų išlai</text:span><text:span text:style-name="T392">dų atitikties Europos Sąjungos struktūrinių fondų reikalavimams išdėstytus projekto išlaidoms taikomus reikalavimus.</text:span></text:p>
      <text:p text:style-name="P393"><text:span text:style-name="T394">29</text:span><text:span text:style-name="T395">. Didžiausia projektui galima skirti finansavimo lėšų suma yra 15 proc. visai vietos plėtros strategijai įgyvendinti reikalingos fina</text:span><text:span text:style-name="T396">nsavimo lėšų (t. y. Europos Sąjungos struktūrinių fondų ir Lietuvos Respublikos valstybės biudžeto lėšų) sumos, paraiškos pateikimo metu nurodytos atitinkamos vietos plėtros strategijos dalyje „Vietos plėtros strategijos finansinis planas“, bet ne daugiau<text:s/></text:span><text:span text:style-name="T397">100 000 eurų (vieno šimto tūkstančių eurų).</text:span><text:s/></text:p>
      <text:p text:style-name="P398">Punkto pakeitimai:</text:p>
      <text:p text:style-name="P399"><text:span text:style-name="T400">Nr.<text:s/></text:span><text:a xlink:href="https://www.e-tar.lt/portal/legalAct.html?documentId=6ee46dd0a1b711e69ad4c8713b612d0f" office:target-frame-name="_top" xlink:show="replace"><text:span text:style-name="T401">1V-780</text:span></text:a><text:span text:style-name="T402">, 2016-11-03, paskelbta TAR 2016-11-03, i. k. 2016-26215</text:span></text:p>
      <text:p text:style-name="Normal"/>
      <text:p text:style-name="P403"><text:span text:style-name="T404">30</text:span><text:span text:style-name="T405">. Didžiausia galima<text:s/></text:span><text:span text:style-name="T406">projekto finansuojamoji dalis sudaro 92,5 proc. visų tinkamų finansuoti projekto išlaidų. Pareiškėjas privalo savo ir (arba) kitų šaltinių lėšomis (savivaldybių biudžeto ir (ar) privačiomis lėšomis) (toliau – pareiškėjo lėšos), ir (arba) nepiniginiu įnašu<text:s/></text:span><text:span text:style-name="T407">prisidėti prie projekto finansavimo ne mažiau nei 7,5 proc. visų tinkamų finansuoti projekto išlaidų.</text:span><text:span text:style-name="T408"><text:s/>Jeigu atitinkamos vietos plėtros strategijos dal</text:span><text:span text:style-name="T409">yje „Vietos plėtros strategijos finansinis planas“ strategijos administravimo išlaidoms buvo nurodytas did</text:span><text:span text:style-name="T410">esnis nei 7,5 proc. pareiškėjo lėšų prisidėjimo procentas, pareiškėjas privalo minėtos vietos plėtros strategijos dalyje nurodytu procentu prisidėti prie projekto finansavimo.</text:span><text:s/></text:p>
      <text:soft-page-break/>
      <text:p text:style-name="P411">Punkto pakeitimai:</text:p>
      <text:p text:style-name="P412"><text:span text:style-name="T413">Nr.<text:s/></text:span><text:a xlink:href="https://www.e-tar.lt/portal/legalAct.html?documentId=6ee46dd0a1b711e69ad4c8713b612d0f" office:target-frame-name="_top" xlink:show="replace"><text:span text:style-name="T414">1V-780</text:span></text:a><text:span text:style-name="T415">, 2016-11-03, paskelbta TAR 2016-11-03, i. k. 2016-26215</text:span></text:p>
      <text:p text:style-name="Normal"/>
      <text:p text:style-name="P416"><text:span text:style-name="T417">31</text:span><text:span text:style-name="T418">.</text:span><text:span text:style-name="T419"><text:tab/>Pareiškėjas savo iniciatyva ir savo lėšomis gali prisidėti prie projekto įgyvendinimo didesne, nei reikalaujama, lėšų suma.</text:span></text:p>
      <text:p text:style-name="P420"><text:span text:style-name="T421">32</text:span><text:span text:style-name="T422">.</text:span><text:span text:style-name="T423"><text:tab/>Projekto<text:s/></text:span><text:span text:style-name="T424">tinkamų finansuoti išlaidų dalis, kurios nepadengia projektui skiriamo finansavimo lėšos, ir netinkamos finansuoti išlaidos turi būti finansuojamos iš pareiškėjo lėšų.</text:span></text:p>
      <text:p text:style-name="P425"><text:span text:style-name="T426">33</text:span><text:span text:style-name="T427">. Kai didžiausia galima projektui skiriamo finansavimo lėšų suma neviršija 100 000</text:span><text:span text:style-name="T428"><text:s/>eurų (vieno šimto tūkstančių eurų), projekto tinkamumo finansuoti vertinimo metu ar projekto įgyvendinimo metu įgyvendinančioji institucija, vadovaudamasi pareiškėjo pateiktais duomenimis,</text:span><text:span text:style-name="T429"><text:s/></text:span><text:span text:style-name="T430">kurie turi būti patikimi ir gali būti patikrinami, arba projekto b</text:span><text:span text:style-name="T431">iudžetu, gali nustatyti projektui taikytinus fiksuotuosius įkainius ir (arba) fiksuotąsias sumas, išskyrus Projektų taisyklių 429 punkte numatytais atvejais. Kai projektui taikytini fiksuotieji įkainiai ir (arba) fiksuotosios sumos nustatomi jau įgyvendina</text:span><text:span text:style-name="T432">mam projektui, turi būti aiškiai atskiriamas naujai nustatytų supaprastintai apmokamų išlaidų taikymo laikotarpis, kad būtų išvengta dvigubo projekto išlaidų deklaravimo mokėjimo prašymuose.</text:span><text:s/></text:p>
      <text:p text:style-name="P433">Punkto pakeitimai:</text:p>
      <text:p text:style-name="P434"><text:span text:style-name="T435">Nr.<text:s/></text:span><text:a xlink:href="https://www.e-tar.lt/portal/legalAct.html?documentId=0aac8f5088a211e7a3c4a5eb10f04386" office:target-frame-name="_top" xlink:show="replace"><text:span text:style-name="T436">1V-600</text:span></text:a><text:span text:style-name="T437">, 2017-08-24, paskelbta TAR 2017-08-24, i. k. 2017-13604</text:span></text:p>
      <text:p text:style-name="Normal"/>
      <text:p text:style-name="P438"><text:span text:style-name="T439">34</text:span><text:span text:style-name="T440">.</text:span><text:span text:style-name="T441"><text:tab/>Iš Rekomendacijose dėl projektų išlaidų atitikties Europos Sąjungos struktūrinių fondų reikalavimams nurodytų išlaidų kategorij</text:span><text:span text:style-name="T442">ų (toliau – išlaidų kategorijos) pagal Aprašą tinkamų finansuoti išlaidų kategorijos yra šios:</text:span></text:p>
      <text:p text:style-name="P443"><text:span text:style-name="T444">34.1</text:span><text:span text:style-name="T445">.</text:span><text:span text:style-name="T446"><text:tab/>antroji išlaidų kategorija „Nekilnojamasis turtas“, į kurią gali būti įtraukiamas projekto įgyvendinimo metu naudojamas projekto vykdytojo valdomas nekil</text:span><text:span text:style-name="T447">nojamasis turtas, kuris gali būti numatomas kaip projekto vykdytojo nuosavas nepiniginis įnašas, jeigu jis atitinka Projektų taisyklių 420.1 papunktyje nustatytus reikalavimus (kryžminis finansavimas).</text:span></text:p>
      <text:p text:style-name="P448"><text:span text:style-name="T449">34.2</text:span><text:span text:style-name="T450">.</text:span><text:span text:style-name="T451"><text:tab/>ketvirtoji išlaidų kategorija „Įranga,<text:s/></text:span><text:span text:style-name="T452">įrenginiai ir kitas turtas“, į kurią gali būti įtraukiamos projekto veikloms vykdyti reikalingų baldų, kompiuterinės ir biuro įrangos, taip pat programinės įrangos įsigijimo išlaidos, įskaitant jų transportavimo, projektavimo, sumontavimo, instaliavimo, pa</text:span><text:span text:style-name="T453">ruošimo naudoti, išbandymo, apmokymo naudotis, saugos instruktažo, techninės priežiūros ir susijusias išlaidas (šios išlaidos gali sudaryti ne daugiau kaip 5 proc. visų tinkamų finansuoti projekto išlaidų).</text:span></text:p>
      <text:p text:style-name="P454"><text:span text:style-name="T455">34.3</text:span><text:span text:style-name="T456">.</text:span><text:span text:style-name="T457"><text:tab/>penktoji išlaidų kategorija „Projekto v</text:span><text:span text:style-name="T458">ykdymas“, į kurią gali būti įtraukiamos:</text:span></text:p>
      <text:p text:style-name="P459"><text:span text:style-name="T460">34.3.1</text:span><text:span text:style-name="T461">.</text:span><text:span text:style-name="T462"><text:tab/>projektą vykdančio personalo darbo užmokesčio ir susijusių darbdavio įsipareigojimų, apskaičiuotų ir išmokėtų už darbo laiką, kurio metu darbuotojai dalyvavo projekto veiklose, išlaidos. Projekto vykdytojo</text:span><text:span text:style-name="T463"><text:s/>darbuotojų darbo užmokesčio išlaidos apmokamos taikant<text:s/></text:span><text:soft-page-break/><text:span text:style-name="T464">fiksuotąjį įkainį, kaip nustatyta Aprašo 39 ir 40 punktuose; Projekto veiklas vykdančių fizinių asmenų, dirbančių pagal autorines ar paslaugų sutartis, įskaitant mažųjų bendrijų vadovus ir asmenis, ma</text:span><text:span text:style-name="T465">žosiose bendrijose dirbančius pagal paslaugų (civilines) sutartis, išlaidos priskiriamos projektą vykdančio personalo išlaidoms;</text:span></text:p>
      <text:p text:style-name="P466"><text:span text:style-name="T467">34.3.2</text:span><text:span text:style-name="T468">.</text:span><text:span text:style-name="T469"><text:tab/>projektą vykdančių savanorių savanoriška veikla, kuri gali būti numatoma kaip projekto vykdytojo nuosavas nepinigin</text:span><text:span text:style-name="T470">is įnašas; nepiniginio savanoriškos veiklos įnašo dydis apskaičiuojamas taikant fiksuotąjį įkainį, kaip nustatyta Aprašo 39 ir 40 punktuose;</text:span></text:p>
      <text:p text:style-name="P471"><text:span text:style-name="T472">34.3.3</text:span><text:span text:style-name="T473">.</text:span><text:span text:style-name="T474"><text:tab/>projektą vykdančio personalo (įskaitant projekto veiklas vykdančių savanorių) ir projekto veiklose daly</text:span><text:span text:style-name="T475">vaujančių asmenų kelionių, dalyvavimo renginiuose ir mokymuose, komandiruočių išlaidos; Projektą vykdančio personalo ir projekto veiklose dalyvaujančių asmenų kelionių Lietuvoje ir užsienio komandiruočių išlaidos apmokamos taikant fiksuotuosius įkainius, k</text:span><text:span text:style-name="T476">aip nurodyta Aprašo 38 ir 40 punktuose;</text:span></text:p>
      <text:p text:style-name="P477"><text:span text:style-name="T478">34.3.4</text:span><text:span text:style-name="T479">.</text:span><text:span text:style-name="T480"><text:tab/>projekto veikloms vykdyti reikalingų patalpų nuomos išlaidos; šios išlaidos tinkamos finansuoti tuo atveju, kai projekto vykdytojas pats vykdo projekto veiklas (arba jų dalį), nepirkdamas paslaugų, ir jei</text:span><text:span text:style-name="T481">gu pagrindžia, kad:<text:s/></text:span></text:p>
      <text:p text:style-name="P482"><text:span text:style-name="T483">34.3.4.1</text:span><text:span text:style-name="T484">.</text:span><text:span text:style-name="T485"><text:tab/><text:s/>projekto vykdytojo nuosavybės, patikėjimo ar panaudos teise valdomų patalpų ploto nepakanka projekto veikloms vykdyti arba nuosavybės, patikėjimo ar panaudos teise valdomos patalpos dėl numatomų vykdyti projekto veiklų pob</text:span><text:span text:style-name="T486">ūdžio ir šioms veikloms taikomų teisės aktuose nustatytų reikalavimų yra netinkamos;<text:s/></text:span></text:p>
      <text:p text:style-name="P487"><text:span text:style-name="T488">34.3.4.2</text:span><text:span text:style-name="T489">.</text:span><text:span text:style-name="T490"><text:tab/>projekto vykdytojas, siekdamas įgyti teisę projekto veikloms vykdyti reikalingas patalpas valdyti panaudos ir (ar) patikėjimo teise, ėmėsi visų teisėtų prie</text:span><text:span text:style-name="T491">monių, reikalingų tą teisę įgyti;</text:span></text:p>
      <text:p text:style-name="P492"><text:span text:style-name="T493">34.3.5</text:span><text:span text:style-name="T494">.</text:span><text:span text:style-name="T495"><text:tab/>mokymų, renginių organizavimo ir vykdymo, leidinių ir informacinių pranešimų rengimo, tyrimų ir apklausų vykdymo, televizijos bei radijo laidų rengimo ir transliavimo, straipsnių rengimo, publikavimo spaudoje</text:span><text:span text:style-name="T496">, internete ir panašios išlaidos;</text:span></text:p>
      <text:p text:style-name="P497"><text:span text:style-name="T498">34.3.6</text:span><text:span text:style-name="T499">.</text:span><text:span text:style-name="T500"><text:tab/>mokymo ir ugdymo priemonių bei kito projekto veikloms vykdyti reikalingo trumpalaikio turto, išskyrus trumpalaikiam turtui priskiriamus baldus, įrangą ir įrenginius, įsigijimo ir nuomos išlaidos; šios išlaidos<text:s/></text:span><text:span text:style-name="T501">yra tinkamos finansuoti tik tuo atveju, jei projekto vykdytojas pats vykdo projekto veiklas (arba jų dalį), nepirkdamas paslaugų;</text:span></text:p>
      <text:p text:style-name="P502"><text:span text:style-name="T503">34.3.7</text:span><text:span text:style-name="T504">.</text:span><text:span text:style-name="T505"><text:tab/>projekto veiklas vykdančių savanorių maitinimo išlaidos.<text:s/></text:span><text:span text:style-name="T506">Savanorių maitinimo išlaidos kompensuojamos tik tuo atvej</text:span><text:span text:style-name="T507">u, kai savanoriška veikla trunka ne mažiau kaip 4 valandas per parą. Savanorių maitinimo išlaidos apmokamos taikant<text:s/></text:span><text:span text:style-name="T508">fiksuotąjį įkainį, kaip nurodyta<text:s/></text:span><text:span text:style-name="T509">Aprašo 37 ir 40 punktuose.</text:span></text:p>
      <text:p text:style-name="P510"><text:span text:style-name="T511">34.3.8</text:span><text:span text:style-name="T512">.</text:span><text:span text:style-name="T513"><text:tab/>projekto veikloms vykdyti reikalingų baldų, kompiuterinės ir biuro į</text:span><text:span text:style-name="T514">rangos, taip pat programinės įrangos nuomos išlaidos;</text:span></text:p>
      <text:p text:style-name="P515"><text:span text:style-name="T516">34.3.9</text:span><text:span text:style-name="T517">.</text:span><text:span text:style-name="T518"><text:tab/>kitos projekto veikloms įvykdyti ir Aprašo 10 punkte nurodytam priemonės tikslui pasiekti būtinos ir pagrįstos išlaidos.</text:span></text:p>
      <text:p text:style-name="P519"><text:span text:style-name="T520">34.4</text:span><text:span text:style-name="T521">.</text:span><text:span text:style-name="T522"><text:tab/>šeštoji išlaidų kategorija „Informavimas apie projektą“,<text:s/></text:span><text:span text:style-name="T523">į kurią gali būti įtraukiamos privalomų viešinimo priemonių, nurodytų Projektų taisyklių 450.2 ir 450.6 papunkčiuose, rengimo išlaidos;</text:span></text:p>
      <text:p text:style-name="P524"><text:span text:style-name="T525">34.5</text:span><text:span text:style-name="T526">.</text:span><text:span text:style-name="T527"><text:tab/>septintoji išlaidų kategorija „Netiesioginės išlaidos ir kitos išlaidos pagal fiksuotąją normą“; šiai kategori</text:span><text:span text:style-name="T528">jai priskiriamos išlaidos, susijusios su projekto administravimu; Projektui taikoma fiksuotoji projekto išlaidų norma netiesioginėms išlaidoms skaičiuojama vadovaujantis Projektų taisyklių 10 priedu. Konkrečiam projektui taikomą fiksuotąją projekto išlaidų</text:span><text:span text:style-name="T529"><text:s/>normą nustato įgyvendinančioji institucija projekto tinkamumo finansuoti vertinimo metu, remdamasi projekto biudžetu ir neviršydama Projektų taisyklių 10 priedo 3 punkte nustatytų didžiausių ribų.</text:span></text:p>
      <text:p text:style-name="P530"><text:span text:style-name="T531">35</text:span><text:span text:style-name="T532">.</text:span><text:span text:style-name="T533"><text:tab/>Aprašo 34.3 papunktyje nurodytai penktajai išlai</text:span><text:span text:style-name="T534">dų kategorijai „Projekto vykdymas“ negali būti priskiriamos Aprašo 34.5 papunktyje nurodytos su projekto administravimu susijusios išlaidos. Jeigu tas pats darbuotojas vykdo ir Aprašo 11 punkte nurodytas, ir projekto administravimo veiklas, penktajai išlai</text:span><text:span text:style-name="T535">dų kategorijai priskiriama tik tinkamų finansuoti išlaidų, planuojamų patirti vykdant tiesiogines projekto veiklas, suma.</text:span></text:p>
      <text:p text:style-name="P536"><text:span text:style-name="T537">36</text:span><text:span text:style-name="T538">.</text:span><text:span text:style-name="T539"><text:tab/>Kryžminis finansavimas, nurodytas Aprašo 34.1 papunktyje, gali sudaryti ne daugiau kaip 10 proc. visų projekto tinkamų finansu</text:span><text:span text:style-name="T540">oti išlaidų.</text:span></text:p>
      <text:p text:style-name="P541"><text:span text:style-name="T542">37</text:span><text:span text:style-name="T543">.</text:span><text:span text:style-name="T544"><text:tab/>Aprašo 34.3.7 papunktyje nurodytos savanorių maitinimo išlaidos apmokamos taikant dalyvių maitinimo fiksuotąjį įkainį, kurio dydis – 5,7 euro per dieną arba 0,71 euro už vieną valandą. Dalyvių maitinimo fiksuotasis įkainis nustatytas v</text:span><text:span text:style-name="T545">adovaujantis Komandiruočių sąnaudų atskaitymo iš pajamų taisyklėmis, patvirtintomis Lietuvos Respublikos Vyriausybės 2003 m. sausio 28 d. nutarimu Nr. 99 „Dėl Komandiruočių sąnaudų atskaitymo iš pajamų taisyklių patvirtinimo“, ir Tarnybinių komandiruočių i</text:span><text:span text:style-name="T546">šlaidų apmokėjimo biudžetinėse įstaigose taisyklėmis, patvirtintomis Lietuvos Respublikos Vyriausybės 2004 m. balandžio 29 d. nutarimu Nr. 526 „Dėl Tarnybinių komandiruočių išlaidų apmokėjimo biudžetinėse įstaigose taisyklių patvirtinimo“. Pasikeitus teisė</text:span><text:span text:style-name="T547">s aktams, kuriais vadovaujantis nustatytas fiksuotasis įkainis, atnaujintas įkainis taip pat taikomas projektams, dėl kurių projektų sutartys jau sudarytos;</text:span></text:p>
      <text:p text:style-name="P548"><text:span text:style-name="T549">38</text:span><text:span text:style-name="T550">.</text:span><text:span text:style-name="T551"><text:tab/>Aprašo 34.3.3 papunktyje numatytos užsienio komandiruočių ir kelionių Lietuvoje išlaidos<text:s/></text:span><text:span text:style-name="T552">finansuojamos pagal:</text:span></text:p>
      <text:p text:style-name="P553"><text:span text:style-name="T554">38.1</text:span><text:span text:style-name="T555">.</text:span><text:span text:style-name="T556"><text:tab/><text:s/>trumpalaikių išvykų išlaidų fiksuotąjį įkainį ir ilgalaikių išvykų išlaidų fiksuotąjį įkainį, kurių dydžiai ir sudėtinės dalys (išlaidų kategorijos) nustatyti pagal Mokslinių išvykų išlaidų<text:s/></text:span><text:soft-page-break/><text:span text:style-name="T557">fiksuotųjų įkainių apskaičiavimo tyr</text:span><text:span text:style-name="T558">imo ataskaitą</text:span><text:span text:style-name="T559">, kuri skelbiama interneto svetainėje<text:s/></text:span><text:span text:style-name="T560">www.esinvesticijos.lt</text:span><text:span text:style-name="T561"><text:s/>(http://www.esinvesticijos.lt/lt/dokumentai/supaprastinto-islaidu-apmokejimo -tyrimai) (taikoma, kai finansuojamos užsienio komandiruočių išlaidos);</text:span></text:p>
      <text:p text:style-name="P562"><text:span text:style-name="T563">38.2</text:span><text:span text:style-name="T564">.</text:span><text:span text:style-name="T565"><text:tab/><text:s/>kuro ir viešojo transpo</text:span><text:span text:style-name="T566">rto išlaidų fiksuotuosius įkainius, kurių dydžiai nustatyti Kuro ir viešojo transporto išlaidų fiksuotųjų įkainių nustatymo tyrimo ataskaitoje,<text:s/></text:span><text:span text:style-name="T567">kuri skelbiama interneto svetainėje<text:s/></text:span><text:span text:style-name="T568">www.esinvesticijos.lt</text:span><text:span text:style-name="T569"><text:s/>(http://www.esinvesticijos.lt/lt/dokumentai/supaprasti</text:span><text:span text:style-name="T570">nto-islaidu-apmokejimo-tyrimai) (taikoma, kai finansuojamos kelionių Lietuvoje išlaidos).</text:span></text:p>
      <text:p text:style-name="P571"><text:span text:style-name="T572">39</text:span><text:span text:style-name="T573">.</text:span><text:span text:style-name="T574"><text:tab/>Aprašo 34.3.1 papunktyje nurodytos projekto vykdytojo darbuotojų darbo užmokesčio išlaidos finansuojamos ir Aprašo 34.3.2 papunktyje numatytos savanoriškos<text:s/></text:span><text:span text:style-name="T575">veiklos, kaip nuosavo įnašo, piniginė vertė apskaičiuojama taikant priemonei „Vietos plėtros strategijų įgyvendinimo administravimas“ nustatytą projektą vykdančio personalo darbo užmokesčio ir savanoriško darbo įnašo fiksuotąjį įkainį, kurio dydis nustatyt</text:span><text:span text:style-name="T576">as Projektą vykdančio personalo darbo užmokesčio ir savanoriško darbo įnašo fiksuotojo įkainio nustatymo tyrimo ataskaitoje, kuri skelbiama interneto svetainėje www.esinvesticijos.lt (</text:span><text:span text:style-name="T577">http://www.esinvesticijos.lt/lt/ dokumentai/</text:span><text:span text:style-name="T578">supaprastinto-islaidu-apmoke</text:span><text:span text:style-name="T579">jimo-tyrimai).<text:s/></text:span></text:p>
      <text:p text:style-name="P580"><text:span text:style-name="T581">40</text:span><text:span text:style-name="T582">.</text:span><text:span text:style-name="T583"><text:tab/>Išlaidos, apmokamos taikant Aprašo 37–39 punktuose nurodytus fiksuotuosius įkainius, turi atitikti Projektų taisyklių 35 skirsnį. Pareiškėjas turi teisę paraiškoje numatyti mažesnius fiksuotųjų įkainių dydžius, nei Aprašo 37–39 punk</text:span><text:span text:style-name="T584">tuose nustatyti dydžiai.</text:span></text:p>
      <text:p text:style-name="P585"><text:span text:style-name="T586">41</text:span><text:span text:style-name="T587">.</text:span><text:span text:style-name="T588"><text:tab/>Mažinant projekto finansavimą ar tvirtinant galutinį mokėjimo prašymą, patirtos išlaidos, kurios nurodytos Aprašo 34.1–34.3 papunkčiuose, nėra mažinamos, jei sumažinus kitas projekto išlaidas ar nepanaudojus dalies projekto</text:span><text:span text:style-name="T589"><text:s/>išlaidoms finansuoti skirtų lėšų jų santykinė dalis projekte padidėja ir viršija nurodytuose Aprašo papunkčiuose numatytoms išlaidoms nustatytą tinkamų finansuoti projekto išlaidų dalį.</text:span></text:p>
      <text:p text:style-name="P590"><text:span text:style-name="T591">42</text:span><text:span text:style-name="T592">.</text:span><text:span text:style-name="T593"><text:tab/>Pagal Aprašą netinkamomis finansuoti išlaidomis laikomos išla</text:span><text:span text:style-name="T594">idos, nustatytos Projektų taisyklių 34 skirsnyje.</text:span></text:p>
      <text:p text:style-name="P595"><text:span text:style-name="T596">43</text:span><text:span text:style-name="T597">.</text:span><text:span text:style-name="T598"><text:tab/>Projekto veiklos, įskaitant ir viešuosius pirkimus, gali būti pradėtos įgyvendinti ir projekto išlaidos gali būti patirtos iki projekto sutarties pasirašymo, bet ne anksčiau nei vietos plėtros strat</text:span><text:span text:style-name="T599">egija, kuriai įgyvendinti skirtas projektas, bus įtraukta į Strategijų atrankos ir įgyvendinimo taisyklėse nustatyta tvarka vidaus reikalų ministro patvirtintą siūlomų atrinkti ir finansuoti vietos plėtros strategijų sąrašą.</text:span></text:p>
      <text:p text:style-name="P600"/>
      <text:p text:style-name="P601"><text:span text:style-name="T602">V</text:span><text:span text:style-name="T603"><text:s/>SKYRIUS</text:span></text:p>
      <text:p text:style-name="P604"><text:span text:style-name="T605">PARAIŠKŲ RENGI</text:span><text:span text:style-name="T606">MAS, PAREIŠKĖJŲ INFORMAVIMAS, KONSULTAVIMAS, PARAIŠKŲ TEIKIMAS IR VERTINIMAS</text:span></text:p>
      <text:p text:style-name="P607"/>
      <text:p text:style-name="P608"><text:span text:style-name="T609">44</text:span><text:span text:style-name="T610">.</text:span><text:span text:style-name="T611"><text:tab/>Siekdamas gauti finansavimą pareiškėjas turi užpildyti paraišką, kurios iš dalies užpildyta forma PDF formatu skelbiama interneto svetainės www.esinvesticijos.lt skiltyje</text:span><text:span text:style-name="T612"><text:s/>„Finansavimas“ prie paskelbto kvietimo teikti paraiškas „Susijusių dokumentų“.</text:span></text:p>
      <text:p text:style-name="P613"><text:span text:style-name="T614">45</text:span><text:span text:style-name="T615">.</text:span><text:span text:style-name="T616"><text:tab/>Pareiškėjas pildo paraišką ir kartu su Aprašo 48 punkte nurodytais priedais iki kvietimo teikti paraiškas skelbime nustatyto termino paskutinės dienos teikia ją per Iš<text:s/></text:span><text:span text:style-name="T617">Europos Sąjungos struktūrinių fondų lėšų bendrai finansuojamų projektų duomenų mainų svetainę (toliau – DMS), o jei nėra įdiegtos DMS funkcinės galimybės – įgyvendinančiajai institucijai raštu (kartu pateikdamas į elektroninę laikmeną įrašytą paraišką ir s</text:span><text:span text:style-name="T618">kenuotos jos priedus) Projektų taisyklių 12 skirsnyje nustatyta tvarka.</text:span></text:p>
      <text:p text:style-name="P619"><text:span text:style-name="T620">46</text:span><text:span text:style-name="T621">.</text:span><text:span text:style-name="T622"><text:tab/>Jei paraiškos gali būti teikiamos per DMS, pareiškėjas prie DMS jungiasi naudodamasis Valstybės informacinių išteklių sąveikumo platforma ir užsiregistravęs tampa DMS naudotoju</text:span><text:span text:style-name="T623">.</text:span></text:p>
      <text:p text:style-name="P624"><text:span text:style-name="T625">47</text:span><text:span text:style-name="T626">.</text:span><text:span text:style-name="T627"><text:tab/>Jei laikinai nėra užtikrintos DMS funkcinės galimybės ir dėl to pareiškėjai negali pateikti paraiškos ar jos priedo (-ų) paskutinę paraiškų pateikimo termino dieną, įgyvendinančioji institucija paraiškų pateikimo terminą pratęsia 7 dienų laikotar</text:span><text:span text:style-name="T628">piui ir (arba) sudaro galimybę paraiškas ar jų priedus pateikti kitu būdu bei apie tai paskelbia Projektų taisyklių 82 punkte nustatyta tvarka.</text:span></text:p>
      <text:p text:style-name="P629"><text:span text:style-name="T630">48</text:span><text:span text:style-name="T631">.</text:span><text:span text:style-name="T632"><text:tab/>Kartu su paraiška pareiškėjas turi pateikti:</text:span></text:p>
      <text:p text:style-name="P633"><text:span text:style-name="T634">48.1</text:span><text:span text:style-name="T635">.</text:span><text:span text:style-name="T636"><text:tab/>užpildytą klausimyną apie pirkimo ir (arba) importo</text:span><text:span text:style-name="T637"><text:s/>pridėtinės vertės mokesčio tinkamumą finansuoti iš Europos Sąjungos struktūrinių fondų ir (arba) Lietuvos Respublikos valstybės biudžeto lėšų, jei pareiškėjas prašo pridėtinės vertės mokesčio išlaidas pripažinti tinkamomis finansuoti, t. y. įtraukia šias<text:s/></text:span><text:span text:style-name="T638">išlaidas į projekto biudžetą (klausimyno forma skelbiama interneto svetainės www.esinvesticijos.lt skiltyje „Dokumentai“, ieškant dokumento tipo „paraiškų priedų formos“);</text:span></text:p>
      <text:p text:style-name="P639"><text:span text:style-name="T640">48.2</text:span><text:span text:style-name="T641">.</text:span><text:span text:style-name="T642"><text:tab/>deklaraciją apie nepasikeitusius pareiškėjo duomenis<text:s/></text:span><text:span text:style-name="T643">(Aprašo 2 priedas)</text:span><text:span text:style-name="T644"><text:s/>(tuo atveju, jei pareiškėjo atitiktį Strategijų rengimo taisyklių 4 punkte nustatytiems reikalavimams buvo patvirtinusi įgyvendinančioji institucija, vertindama pareiškėjo paraišką dėl projekto finansavimo pagal Nr.<text:s/></text:span><text:span text:style-name="T645">08.6.1-ESFA-T-909 priemonę „Vietos plėt</text:span><text:span text:style-name="T646">ros strategijų rengimas“</text:span><text:span text:style-name="T647"><text:s/>(toliau – paraiška dėl parengiamosios paramos), ir jei nuo paraiškos dėl parengiamosios paramos pateikimo įgyvendinančiajai institucijai dienos nepasikeitė pareiškėjo įstatai, nariai, kolegialaus valdymo organo nariai ir (arba) vad</text:span><text:span text:style-name="T648">ovas ar administracijas vadovas);</text:span></text:p>
      <text:p text:style-name="P649"><text:span text:style-name="T650">48.3</text:span><text:span text:style-name="T651">.</text:span><text:span text:style-name="T652"><text:tab/>dokumentus, patvirtinančius pareiškėjo atitiktį Strategijų rengimo taisyklių 4 punkte nustatytiems reikalavimams (tuo atveju, jei pareiškėjas nėra teikęs įgyvendinančiajai institucijai paraiškos dėl parengiamosio</text:span><text:span text:style-name="T653">s paramos arba jei įgyvendinančioji institucija, vertindama pareiškėjo<text:s/></text:span><text:soft-page-break/><text:span text:style-name="T654">paraišką dėl parengiamosios paramos, buvo nustačiusi, kad pareiškėjas neatitinka bent vieno iš Strategijų rengimo taisyklių 4 punkte nustatyto reikalavimo):</text:span></text:p>
      <text:p text:style-name="P655"><text:span text:style-name="T656">48.3.1</text:span><text:span text:style-name="T657">.</text:span><text:span text:style-name="T658"><text:tab/>užpildytą pareiškė</text:span><text:span text:style-name="T659">jo atitikties Strategijų rengimo taisyklių reikalavimams deklaraciją (Aprašo 3 priedas);<text:s/></text:span></text:p>
      <text:p text:style-name="P660"><text:span text:style-name="T661">48.3.2</text:span><text:span text:style-name="T662">.</text:span><text:span text:style-name="T663"><text:tab/>pareiškėjo sprendimo, kuriuo sudarytas pareiškėjo kolegialus valdymo organas, kopiją;</text:span></text:p>
      <text:p text:style-name="P664"><text:span text:style-name="T665">48.3.3</text:span><text:span text:style-name="T666">.</text:span><text:span text:style-name="T667"><text:tab/>pareiškėjo narių, delegavusių kolegialaus valdymo organo</text:span><text:span text:style-name="T668"><text:s/>nariais išrinktus (paskirtus) asmenis, steigimo dokumentų kopijos (netaikoma, jeigu informacija apie pareiškėjo narius, delegavusius kolegialaus valdymo organo nariais išrinktus (paskirtus) asmenis, yra pateikiama pareiškėjo sprendime, kuriuo sudarytas pa</text:span><text:span text:style-name="T669">reiškėjo kolegialus valdymo organas);</text:span></text:p>
      <text:p text:style-name="P670"><text:span text:style-name="T671">48.3.4</text:span><text:span text:style-name="T672">.</text:span><text:span text:style-name="T673"><text:tab/>pareiškėjo sprendimo, kuriuo išrinktas (paskirtas) asmuo pareiškėjo vadovu, ar, kai taikoma, pareiškėjo administracijos vadovu, arba darbo sutarties kopiją;</text:span></text:p>
      <text:p text:style-name="P674"><text:span text:style-name="T675">48.3.5</text:span><text:span text:style-name="T676">.</text:span><text:span text:style-name="T677"><text:tab/>pareiškėjo vadovo ar pareiškėjo<text:s/></text:span><text:span text:style-name="T678">administracijos vadovo aukštojo mokslo diplomo kopiją;</text:span></text:p>
      <text:p text:style-name="P679"><text:span text:style-name="T680">48.3.6</text:span><text:span text:style-name="T681">.</text:span><text:span text:style-name="T682"><text:tab/>pareiškėjo vadovo ar pareiškėjo administracijos vadovo gyvenimo aprašymą, kuriame pateikiama informacija, kaip pareiškėjo vadovas atitinka Vietos plėtros strategijų rengimo taisyklių 4.6 pa</text:span><text:span text:style-name="T683">punktyje nustatytą reikalavimą.</text:span></text:p>
      <text:p text:style-name="P684"><text:span text:style-name="T685">49.</text:span><text:span text:style-name="T686"><text:s/>Neteko galios nuo 2017-08-25</text:span></text:p>
      <text:p text:style-name="P687">Punkto naikinimas:</text:p>
      <text:p text:style-name="P688"><text:span text:style-name="T689">Nr.<text:s/></text:span><text:a xlink:href="https://www.e-tar.lt/portal/legalAct.html?documentId=0aac8f5088a211e7a3c4a5eb10f04386" office:target-frame-name="_top" xlink:show="replace"><text:span text:style-name="T690">1V-600</text:span></text:a><text:span text:style-name="T691">, 2017-08-24, paskelbta TAR 2017-08-24, i. k. 2017-13604</text:span></text:p>
      <text:p text:style-name="Normal"/>
      <text:p text:style-name="P692"><text:span text:style-name="T693">50</text:span><text:span text:style-name="T694">.</text:span><text:span text:style-name="T695"><text:tab/>Paraiškų pateikimo paskutinė diena nustatoma kvietime teikti paraiškas, kuris skelbiamas interneto svetainėje www.esinvesticijos.lt.</text:span></text:p>
      <text:p text:style-name="P696"><text:span text:style-name="T697">51</text:span><text:span text:style-name="T698">.</text:span><text:span text:style-name="T699"><text:tab/>Pareiškėjai informuojami ir konsultuojami Projektų taisyklių 5 skirsnyje nustatyta tvarka. Informacija apie</text:span><text:span text:style-name="T700"><text:s/>konkrečius įgyvendinančiosios institucijos konsultuojančius asmenis ir jų kontaktus bus nurodyta kvietimo teikti paraiškas skelbime.</text:span></text:p>
      <text:p text:style-name="P701"><text:span text:style-name="T702">52</text:span><text:span text:style-name="T703">.</text:span><text:span text:style-name="T704"><text:tab/>Įgyvendinančioji institucija atlieka projekto tinkamumo finansuoti vertinimą Projektų taisyklių 14 ir 15 skirsniuo</text:span><text:span text:style-name="T705">se nustatyta tvarka pagal projekto tinkamumo finansuoti vertinimo lentelėje (Aprašo 1 priedas) nustatytus reikalavimus.</text:span></text:p>
      <text:p text:style-name="P706"><text:span text:style-name="T707">53</text:span><text:span text:style-name="T708">.</text:span><text:span text:style-name="T709"><text:tab/>Paraiškos vertinimo metu įgyvendinančioji institucija gali paprašyti pareiškėjo pateikti trūkstamą informaciją ir (arba) dokumen</text:span><text:span text:style-name="T710">tus. Pareiškėjas privalo pateikti šią informaciją ir (arba) dokumentus per įgyvendinančiosios institucijos nustatytą terminą.</text:span></text:p>
      <text:p text:style-name="P711"><text:span text:style-name="T712">54</text:span><text:span text:style-name="T713">.</text:span><text:span text:style-name="T714"><text:tab/><text:s/>Paraiška atmetama neprašius pareiškėjo pateikti papildomų duomenų ar dokumentų, papildyti ar patikslinti paraiškoje patei</text:span><text:span text:style-name="T715">ktos informacijos, jei:</text:span></text:p>
      <text:p text:style-name="P716"><text:span text:style-name="T717">54.1</text:span><text:span text:style-name="T718">.</text:span><text:span text:style-name="T719"><text:tab/>paraiška pateikta praėjus kvietimui teikti paraiškas terminui;</text:span></text:p>
      <text:p text:style-name="P720"><text:span text:style-name="T721">54.2</text:span><text:span text:style-name="T722">.</text:span><text:span text:style-name="T723"><text:tab/>paraiška išsiųsta ar pristatyta kitais nei Aprašo 45 punkte nurodytais būdais;</text:span></text:p>
      <text:p text:style-name="P724"><text:span text:style-name="T725">54.3.</text:span><text:span text:style-name="T726"><text:s/>Neteko galios nuo 2017-08-25</text:span></text:p>
      <text:p text:style-name="P727">Papunkčio naikinimas:</text:p>
      <text:p text:style-name="P728"><text:span text:style-name="T729">Nr.<text:s/></text:span><text:a xlink:href="https://www.e-tar.lt/portal/legalAct.html?documentId=0aac8f5088a211e7a3c4a5eb10f04386" office:target-frame-name="_top" xlink:show="replace"><text:span text:style-name="T730">1V-600</text:span></text:a><text:span text:style-name="T731">, 2017-08-24, paskelbta TAR 2017-08-24, i. k. 2017-13604</text:span></text:p>
      <text:p text:style-name="Normal"/>
      <text:p text:style-name="P732"><text:span text:style-name="T733">55</text:span><text:span text:style-name="T734">.</text:span><text:span text:style-name="T735"><text:tab/>Paraiškos pradedamos vertinti nuo kiekvienos paraiškos gavimo dienos. Paraiškos</text:span><text:span text:style-name="T736"><text:s/>vertinamos ne</text:span><text:span text:style-name="T737"><text:s/>ilgiau kaip 60 dienų nuo paraiškos gavimo</text:span><text:span text:style-name="T738"><text:s/>dienos pagal paraiškų pateikimo eilę.<text:s/></text:span></text:p>
      <text:p text:style-name="P739"><text:span text:style-name="T740">56</text:span><text:span text:style-name="T741">.</text:span><text:span text:style-name="T742"><text:tab/>Nepavykus paraiškų įvertinti per nustatytą terminą (kai paraiškų vertinimo metu reikia kreiptis į kitas institucijas, atliekama patikra projekto įgyvendinimo ir (ar)<text:s/></text:span><text:span text:style-name="T743">administravimo vietoje, taip pat kai buvo gauta paraiškų, kuriose projektams įgyvendini prašoma skirti finansavimo lėšų suma yra didesnė, nei kvietimui teikti paraiškas skirta lėšų suma), įgyvendinančiosios institucijos sprendimu vertinimo terminas gali bū</text:span><text:span text:style-name="T744">ti pratęstas. Apie naują paraiškų vertinimo terminą įgyvendinančioji institucija informuoja pareiškėją raštu, vadovaudamasi Projektų taisyklių 13 punktu (jeigu įdiegtos funkcinės galimybės – per DMS).</text:span></text:p>
      <text:p text:style-name="P745"><text:span text:style-name="T746">57</text:span><text:span text:style-name="T747">.</text:span><text:span text:style-name="T748"><text:tab/>Paraiška atmetama dėl priežasčių, nustatytų<text:s/></text:span><text:span text:style-name="T749">Aprašo 54 punkte ir (arba) Projektų taisyklių 14–16 skirsniuose, juose nustatyta tvarka. Apie paraiškos atmetimą pareiškėjas informuojamas raštu (jeigu įdiegtos funkcinės galimybės – per DMS) per 3 darbo dienas nuo sprendimo dėl paraiškos atmetimo priėmimo</text:span><text:span text:style-name="T750"><text:s/>dienos.</text:span></text:p>
      <text:p text:style-name="P751"><text:span text:style-name="T752">58</text:span><text:span text:style-name="T753">.</text:span><text:span text:style-name="T754"><text:tab/>Pareiškėjas sprendimą dėl paraiškos atmetimo gali apskųsti Projektų taisyklių 43 skirsnyje nustatyta tvarka ne vėliau kaip per 14 dienų nuo tos dienos, kurią pareiškėjas sužinojo ar turėjo sužinoti apie skundžiamus įgyvendinančiosios insti</text:span><text:span text:style-name="T755">tucijos veiksmus ar neveikimą.</text:span></text:p>
      <text:p text:style-name="P756"><text:span text:style-name="T757">59</text:span><text:span text:style-name="T758">.</text:span><text:span text:style-name="T759"><text:tab/>Sprendimą dėl projekto finansavimo priima Ministerija Projektų taisyklių 17 skirsnyje nustatyta tvarka.<text:s/></text:span></text:p>
      <text:p text:style-name="P760"><text:span text:style-name="T761">60</text:span><text:span text:style-name="T762">.</text:span><text:span text:style-name="T763"><text:tab/>Ministerijai priėmus sprendimą finansuoti projektą, įgyvendinančioji institucija per 3 darbo dienas nuo<text:s/></text:span><text:span text:style-name="T764">šio sprendimo gavimo dienos raštu (jeigu įdiegtos funkcinės galimybės – per DMS) pateikia šį sprendimą pareiškėjui.</text:span></text:p>
      <text:p text:style-name="P765"><text:span text:style-name="T766">61</text:span><text:span text:style-name="T767">.</text:span><text:span text:style-name="T768"><text:tab/>Pagal Aprašą finansuojamiems projektams įgyvendinti bus sudaromos dvišalės projektų sutartys (toliau – projekto sutartis)<text:s/></text:span><text:span text:style-name="T769">tarp parei</text:span><text:span text:style-name="T770">škėjo ir įgyvendinančiosios institucijos</text:span><text:span text:style-name="T771">.</text:span></text:p>
      <text:p text:style-name="P772"><text:span text:style-name="T773">62</text:span><text:span text:style-name="T774">.</text:span><text:span text:style-name="T775"><text:tab/>Ministerijai priėmus sprendimą dėl projekto finansavimo, įgyvendinančioji institucija Projektų taisyklių 18 skirsnyje nustatyta tvarka pagal Projektų taisyklių 4 priede nustatytą formą parengia ir pateikia<text:s/></text:span><text:span text:style-name="T776">pareiškėjui projekto sutarties projektą ir nurodo pasiūlymo pasirašyti projekto sutartį galiojimo terminą. Pareiškėjui per įgyvendinančiosios institucijos nustatytą pasiūlymo galiojimo terminą nepasirašius projekto sutarties, pasiūlymas pasirašyti projekto</text:span><text:span text:style-name="T777"><text:s/>sutartį netenka galios. Pareiškėjas turi teisę kreiptis į įgyvendinančiąją instituciją su prašymu dėl objektyvių priežasčių, nepriklausančių nuo pareiškėjo, pakeisti projekto sutarties pasirašymo terminą.</text:span></text:p>
      <text:p text:style-name="P778"><text:span text:style-name="T779">63</text:span><text:span text:style-name="T780">.</text:span><text:span text:style-name="T781"><text:tab/>Projekto sutarties originalas,<text:s/></text:span><text:span text:style-name="T782">priklausomai nuo to, kokią šio dokumentų formą pasirenka projekto vykdytojas, gali būti rengiamas ir teikiamas:</text:span></text:p>
      <text:p text:style-name="P783"><text:span text:style-name="T784">63.1</text:span><text:span text:style-name="T785">.</text:span><text:span text:style-name="T786"><text:tab/>kaip pasirašytas popierinis dokumentas arba</text:span></text:p>
      <text:p text:style-name="P787"><text:span text:style-name="T788">63.2</text:span><text:span text:style-name="T789">.</text:span><text:span text:style-name="T790"><text:tab/>kaip elektroninis dokumentas, pasirašytas saugiu elektroniniu parašu.</text:span></text:p>
      <text:p text:style-name="P791"/>
      <text:p text:style-name="P792"><text:span text:style-name="T793">VI</text:span><text:span text:style-name="T794"><text:s/></text:span><text:span text:style-name="T795">SKYRIUS</text:span></text:p>
      <text:p text:style-name="P796"><text:span text:style-name="T797">PROJEKTŲ ĮGYVENDINIMO REIKALAVIMAI</text:span></text:p>
      <text:p text:style-name="P798"/>
      <text:p text:style-name="P799"><text:span text:style-name="T800">64</text:span><text:span text:style-name="T801">.</text:span><text:span text:style-name="T802"><text:tab/></text:span><text:span text:style-name="T803"><text:s/></text:span><text:span text:style-name="T804">Projektas įgyvendinamas pagal projekto sutartyje, Projektų taisyklėse, Apraše ir Strategijų atrankos ir įgyvendinimo taisyklėse nustatytus reikalavimus.</text:span></text:p>
      <text:p text:style-name="P805"><text:span text:style-name="T806">65</text:span><text:span text:style-name="T807">.</text:span><text:span text:style-name="T808"><text:tab/>Projekto įgyvendinimo metu pasikeitus proj</text:span><text:span text:style-name="T809">ekto vykdytojo įstatams, nariams, kolegialaus valdymo organo nariams ir (arba) vadovui ar administracijos vadovui, projekto vykdytojas ne vėliau kaip per 10 darbo dienų turi apie tai informuoti įgyvendinančiąją instituciją ir pateikti Aprašo 48.2 papunktyj</text:span><text:span text:style-name="T810">e nurodytus dokumentus, kuriais pagrindžiama ir (ar) deklaruojama, kad projekto vykdytojas ir toliau atitinka Strategijų rengimo taisyklių 4 punkte nustatytus reikalavimus.</text:span></text:p>
      <text:p text:style-name="P811"><text:span text:style-name="T812">66</text:span><text:span text:style-name="T813">.</text:span><text:span text:style-name="T814"><text:tab/></text:span><text:span text:style-name="T815">Projekto vykdytojas turi apdrausti projekto įgyvendinimui skirtą ilgalaikį<text:s/></text:span><text:span text:style-name="T816">materialųjį turtą, kuris įsigytas ar sukurtas iš projektui skirto finansavimo lėšų, maksimaliu turto atkuriamosios vertės draudimu nuo visų galimų rizikos atvejų. Turtas turi būti apdraustas Projekto įgyvendinimo laikotarpiui nuo tada, kai yra sukuriamas a</text:span><text:span text:style-name="T817">r įsigyjamas. Draudiminio įvykio atveju Projekto vykdytojas turi atkurti prarastą turtą.</text:span></text:p>
      <text:p text:style-name="P818"><text:span text:style-name="T819">67</text:span><text:span text:style-name="T820">.</text:span><text:span text:style-name="T821"><text:tab/>Projektui gali būti skiriamas papildomas finansavimas Projektų taisyklių 20 skirsnyje nustatyta tvarka, jei po vietos plėtros strategijos pakeitimo padidėja vi</text:span><text:span text:style-name="T822">etos plėtros strategijai įgyvendinti siūloma skirti finansavimo suma ir strategijos įgyvendinimo administravimui skirta suma. Skiriant projektui papildomą finansavimą negali būti viršijama Aprašo 29 punkte nurodyta didžiausia projektui galima skirti finans</text:span><text:span text:style-name="T823">avimo lėšų suma.</text:span></text:p>
      <text:p text:style-name="P824"><text:span text:style-name="T825">68</text:span><text:span text:style-name="T826">.</text:span><text:span text:style-name="T827"><text:tab/>Pagal Priemonę įgyvendinamiems projektams projekto sutartyje gali būti numatytas avansas. Avanso suma negali viršyti 30 procentų projektui įgyvendinti skirtos projekto finansavimo lėšų sumos.<text:s/></text:span></text:p>
      <text:p text:style-name="P828"><text:span text:style-name="T829">69</text:span><text:span text:style-name="T830">.</text:span><text:span text:style-name="T831"><text:tab/>Projekto vykdytojas,<text:s/></text:span><text:span text:style-name="T832">įgyvendindamas projektą, privalo imtis visų būtinų veiksmų Europos Sąjungos fondų finansavimui viešinti, kaip nustatyta Projektų taisyklėse ir projekto sutartyje. Gavęs finansavimą projekto vykdytojas privalo vykdyti šiuos informavimo apie projektą veiksmu</text:span><text:span text:style-name="T833">s:</text:span></text:p>
      <text:p text:style-name="P834"><text:span text:style-name="T835">69.1</text:span><text:span text:style-name="T836">.</text:span><text:span text:style-name="T837"><text:tab/>miesto VVG interneto svetainėje (jei projekto vykdytojas tokią turi) ir (ar) miesto VVG nario – savivaldybės administracijos interneto svetainėje paskelbti informaciją apie<text:s/></text:span><text:soft-page-break/><text:span text:style-name="T838">įgyvendinamą projektą, apibūdinti jo tikslus, rezultatus ir informuoti a</text:span><text:span text:style-name="T839">pie finansavimą iš Europos socialinio fondo lėšų ir Lietuvos Respublikos valstybės biudžeto lėšų;</text:span></text:p>
      <text:p text:style-name="P840"><text:span text:style-name="T841">69.2</text:span><text:span text:style-name="T842">.</text:span><text:span text:style-name="T843"><text:tab/>projekto įgyvendinimo pradžioje pakabinti bent vieną plakatą (ne mažesnį kaip A3 formato), kuriame turi būti pateikta informacija apie įgyvendinamą<text:s/></text:span><text:span text:style-name="T844">projektą ir finansavimą iš Europos socialinio fondo lėšų ir Lietuvos Respublikos valstybės biudžeto lėšų; plakatas turi būti pakabintas visuomenei gerai matomoje vietoje (pavyzdžiui, prie įėjimo į pastatą, kuriame yra projekto vykdytojo buveinė); plakatas<text:s/></text:span><text:span text:style-name="T845">turi kabėti visą projekto įgyvendinimo laikotarpį;</text:span></text:p>
      <text:p text:style-name="P846"><text:span text:style-name="T847">69.3</text:span><text:span text:style-name="T848">.</text:span><text:span text:style-name="T849"><text:tab/>užtikrinti, kad projektą įgyvendinantiems asmenims, projekto tikslinėms grupėms, projekto rezultatais besinaudojantiems asmenims būtų pranešta apie projekto finansavimą iš Europos socialinio fond</text:span><text:span text:style-name="T850">o ir Lietuvos Respublikos valstybės biudžeto lėšų; dokumentuose, skirtuose visuomenei ar projekto dalyviams informuoti, įskaitant dalyvavimo renginiuose patvirtinimo dokumentus ar kitus pažymėjimus, turi būti naudojamas Europos Sąjungos 2014–2020 metų stru</text:span><text:span text:style-name="T851">ktūrinių fondų ženklas ir informuojama apie finansavimą iš Europos socialinio fondo lėšų</text:span></text:p>
      <text:p text:style-name="P852"><text:span text:style-name="T853">70</text:span><text:span text:style-name="T854">.</text:span><text:span text:style-name="T855"><text:tab/>Vykdydamas Aprašo 11.5 papunktyje ir 72 punkte nurodytus veiksmus Projekto vykdytojas turi užtikrinti, kad informacija apie miesto VVG narius, susijusius su<text:s/></text:span><text:span text:style-name="T856">komercine, ūkine ar profesine veikla, (t. y. informacija apie miesto VVG narių pavadinimus, veiklą, prekių, paslaugų ženklus) nebūtų skleidžiama tokių miesto VVG narių savireklamos ar reklamos tikslu, siekiant paskatinti pirkti prekių ar naudotis paslaugom</text:span><text:span text:style-name="T857">is.<text:s/></text:span></text:p>
      <text:p text:style-name="P858"/>
      <text:p text:style-name="P859"><text:span text:style-name="T860">VII</text:span><text:span text:style-name="T861"><text:s/>SKYRIUS</text:span></text:p>
      <text:p text:style-name="P862"><text:span text:style-name="T863">APRAŠO KEITIMO TVARKA</text:span></text:p>
      <text:p text:style-name="P864"/>
      <text:p text:style-name="P865"><text:span text:style-name="T866">71</text:span><text:span text:style-name="T867">.</text:span><text:span text:style-name="T868"><text:tab/>Aprašo keitimo tvarka nustatyta Projektų taisyklių 11 skirsnyje.<text:s/></text:span></text:p>
      <text:p text:style-name="P869"><text:span text:style-name="T870">72</text:span><text:span text:style-name="T871">.</text:span><text:span text:style-name="T872"><text:tab/>Jei Aprašas keičiamas jau atrinkus projektus, šie pakeitimai, nepažeidžiant lygiateisiškumo principo, taikomi ir įgyvendinamiem</text:span><text:span text:style-name="T873">s projektams Projektų taisyklių 91 punkte nustatytais atvejais.</text:span></text:p>
      <text:p text:style-name="P874"/>
      <text:p text:style-name="P875"><text:span text:style-name="T876">_________________</text:span></text:p>
      <text:soft-page-break/>
      <text:p text:style-name="P877">2014–2020 metų Europos Sąjungos fondų investicijų</text:p>
      <text:p text:style-name="P879">veiksmų programos 8 prioriteto „Socialinės įtraukties</text:p>
      <text:p text:style-name="P880">didinimas ir kova su skurdu“ Nr.<text:s/>08.6.1-ESFA-T-910</text:p>
      <text:p text:style-name="P881">priemonės „Vietos plėtros strategijų įgyvendinimo<text:s/></text:p>
      <text:p text:style-name="P882">administravimas“ projektų finansavimo sąlygų aprašo</text:p>
      <text:p text:style-name="P883"><text:span text:style-name="T884">1</text:span><text:span text:style-name="T885"><text:s/>priedas</text:span></text:p>
      <text:p text:style-name="P886"/>
      <text:p text:style-name="P887"><text:span text:style-name="T888">PROJEKTO TINKAMUMO FINANSUOTI VERTINIMO LENTELĖ</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Paraiškos kodas</text:p>
          </table:table-cell>
          <table:table-cell table:style-name="TableCell901" table:number-columns-spanned="6">
            <text:p text:style-name="P902"/>
          </table:table-cell>
          <table:covered-table-cell/>
          <table:covered-table-cell/>
          <table:covered-table-cell/>
          <table:covered-table-cell/>
          <table:covered-table-cell/>
        </table:table-row>
        <table:table-row table:style-name="TableRow903">
          <table:table-cell table:style-name="TableCell904">
            <text:p text:style-name="P905">Pareiškėjo pavadinimas</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Projekto pavadinimas</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able:number-columns-spanned="7">
            <text:p text:style-name="P915">Projektą planuojama įgyvendinti:</text:p>
            <text:p text:style-name="P916"> su partneriu (-iais) <text:s text:c="13"/> be partnerio (-ių)</text:p>
          </table:table-cell>
          <table:covered-table-cell/>
          <table:covered-table-cell/>
          <table:covered-table-cell/>
          <table:covered-table-cell/>
          <table:covered-table-cell/>
          <table:covered-table-cell/>
        </table:table-row>
        <table:table-row table:style-name="TableRow917">
          <table:table-cell table:style-name="TableCell918" table:number-columns-spanned="7">
            <text:p text:style-name="P919"> PIRMINĖ <text:s text:c="14"/>PATIKSLINTA</text:p>
            <text:p text:style-name="P920"/>
          </table:table-cell>
          <table:covered-table-cell/>
          <table:covered-table-cell/>
          <table:covered-table-cell/>
          <table:covered-table-cell/>
          <table:covered-table-cell/>
          <table:covered-table-cell/>
        </table:table-row>
        <table:table-row table:style-name="TableRow921">
          <table:table-cell table:style-name="TableCell922" table:number-columns-spanned="2" table:number-rows-spanned="2">
            <text:p text:style-name="P923">Bendrasis reikalavimas /</text:p>
            <text:p text:style-name="P924">specialusis projektų atrankos kriterijus (toliau – specialusis kriterijus), jo vertinimo aspektai ir<text:s/>paaiškinimai</text:p>
            <text:p text:style-name="P925"/>
          </table:table-cell>
          <table:covered-table-cell/>
          <table:table-cell table:style-name="TableCell926" table:number-rows-spanned="2">
            <text:p text:style-name="P927">Bendrojo reikalavimo / specialiojo kriterijaus detalizavimas</text:p>
            <text:p text:style-name="P928"/>
          </table:table-cell>
          <table:table-cell table:style-name="TableCell929" table:number-columns-spanned="4">
            <text:p text:style-name="P930"><text:span text:style-name="T931">Bendrojo reikalavimo / specialiojo kriterijaus vertinimas</text:span></text:p>
          </table:table-cell>
          <table:covered-table-cell/>
          <table:covered-table-cell/>
          <table:covered-table-cell/>
        </table:table-row>
        <table:table-row table:style-name="TableRow932">
          <table:covered-table-cell>
            <text:p text:style-name="Normal"/>
          </table:covered-table-cell>
          <table:covered-table-cell/>
          <table:covered-table-cell>
            <text:p text:style-name="P933"/>
          </table:covered-table-cell>
          <table:table-cell table:style-name="TableCell934" table:number-columns-spanned="2">
            <text:p text:style-name="P935"><text:span text:style-name="T936">Taip / Ne / Netaikoma / Taip su išlyga</text:span></text:p>
          </table:table-cell>
          <table:covered-table-cell/>
          <table:table-cell table:style-name="TableCell937" table:number-columns-spanned="2">
            <text:p text:style-name="P938">Komentarai</text:p>
            <text:p text:style-name="P939"/>
          </table:table-cell>
          <table:covered-table-cell/>
        </table:table-row>
        <table:table-row table:style-name="TableRow940">
          <table:table-cell table:style-name="TableCell941" table:number-columns-spanned="2">
            <text:p text:style-name="Normal"/>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7">
            <text:p text:style-name="Normal"><text:span text:style-name="T950">1. P</text:span><text:span text:style-name="T951">lanuojamu</text:span><text:span text:style-name="T952"><text:s/></text:span><text:span text:style-name="T953">finansuoti projektu<text:s/></text:span><text:span text:style-name="T954">prisidedama prie bent vieno<text:s/></text:span><text:span text:style-name="T955">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1.1. Projekto tikslai ir uždaviniai atitinka bent vieną veiksmų programos prioriteto konkretų uždavinį ir siekiamą rezultatą.</text:p>
          </table:table-cell>
          <table:covered-table-cell/>
          <table:table-cell table:style-name="TableCell959" table:number-columns-spanned="2">
            <text:p text:style-name="P960">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Normal"/>
          </table:table-cell>
          <table:covered-table-cell/>
          <table:table-cell table:style-name="TableCell961" table:number-columns-spanned="2">
            <text:p text:style-name="P962"/>
          </table:table-cell>
          <table:covered-table-cell/>
          <table:table-cell table:style-name="TableCell963">
            <text:p text:style-name="Normal"/>
          </table:table-cell>
        </table:table-row>
        <text:soft-page-break/>
        <table:table-row table:style-name="TableRow964">
          <table:table-cell table:style-name="TableCell965" table:number-columns-spanned="2">
            <text:p text:style-name="P966">1.2. Projekto tikslai, uždaviniai ir veiklos<text:s/>atitinka bent vieną iš projektų finansavimo sąlygų apraše nurodytų veiklų.</text:p>
          </table:table-cell>
          <table:covered-table-cell/>
          <table:table-cell table:style-name="TableCell967" table:number-columns-spanned="2">
            <text:p text:style-name="P968">Projekto tikslas, uždaviniai ir veiklos turi atitikti bent vieną iš veiklų, nurodytų 2014–2020 metų Europos Sąjungos fondų investicijų veiksmų programos 8 prioriteto „Socialinės įtraukties didinimas ir kova su skurdu“ Nr. 08.6.1-ESFA-T-910 priemonės „Vietos plėtros strategijų įgyvendinimo administravimas“ projektų finansavimo sąlygų aprašo (toliau – Aprašas) 11 punkte.</text:p>
          </table:table-cell>
          <table:covered-table-cell/>
          <table:table-cell table:style-name="TableCell969" table:number-columns-spanned="2">
            <text:p text:style-name="P970"/>
          </table:table-cell>
          <table:covered-table-cell/>
          <table:table-cell table:style-name="TableCell971">
            <text:p text:style-name="Normal"/>
          </table:table-cell>
        </table:table-row>
        <table:table-row table:style-name="TableRow972">
          <table:table-cell table:style-name="TableCell973" table:number-columns-spanned="2">
            <text:p text:style-name="Normal"><text:span text:style-name="T974">1.3. Projektas atitinka kitus su projekto veiklomis susijusius</text:span><text:span text:style-name="T975"><text:s/>projektų finansavimo sąlygų apraše nustatytus reikalavimus.</text:span><text:span text:style-name="T976"><text:tab/></text:span></text:p>
          </table:table-cell>
          <table:covered-table-cell/>
          <table:table-cell table:style-name="TableCell977" table:number-columns-spanned="2">
            <text:p text:style-name="Normal"/>
          </table:table-cell>
          <table:covered-table-cell/>
          <table:table-cell table:style-name="TableCell978" table:number-columns-spanned="2">
            <text:p text:style-name="P979"/>
          </table:table-cell>
          <table:covered-table-cell/>
          <table:table-cell table:style-name="TableCell980">
            <text:p text:style-name="Normal"/>
          </table:table-cell>
        </table:table-row>
        <table:table-row table:style-name="TableRow981">
          <table:table-cell table:style-name="TableCell982" table:number-columns-spanned="7">
            <text:p text:style-name="Normal"><text:span text:style-name="T983">2. Projektas atitinka strateginio planavimo dokumentų nuostatas.</text:span></text:p>
          </table: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2.1. Projektas atitinka strateginio planavimo dokumentų nuostatas.<text:s/></text:p>
          </table:table-cell>
          <table:covered-table-cell/>
          <table:table-cell table:style-name="TableCell987" table:number-columns-spanned="2">
            <text:p text:style-name="Normal"><text:span text:style-name="T988">Projektas turi atitikti specialiuosius projektų atrankos</text:span><text:span text:style-name="T989"><text:s/>kriterijus, nurodytus Aprašo 16 punkte.</text:span></text:p>
          </table:table-cell>
          <table:covered-table-cell/>
          <table:table-cell table:style-name="TableCell990" table:number-columns-spanned="2">
            <text:p text:style-name="P991"/>
          </table:table-cell>
          <table:covered-table-cell/>
          <table:table-cell table:style-name="TableCell992">
            <text:p text:style-name="Normal"/>
          </table:table-cell>
        </table:table-row>
        <table:table-row table:style-name="TableRow993">
          <table:table-cell table:style-name="TableCell994" table:number-columns-spanned="2">
            <text:p text:style-name="Normal"><text:span text:style-name="T995">2.2. Projektu prisidedama prie bent vieno 2009 m. spalio 30 d. Europos Vadovų Tarybos išvadomis Nr. 15265/09 patvirtintos Europos Sąjungos Baltijos jūros regiono strategijos, atnaujintos Europos Komisijos 2012 m.</text:span><text:span text:style-name="T996"><text:s/>kovo 23 d. komunikatu Nr. COM (2012) 128 (toliau – ES BJRS), tikslo įgyvendinimo pagal bent vieną ES BJRS veiksmų plane, patvirtintame Europos Komisijos 2015 m. rugsėjo 10 d. sprendimu Nr. SWD(2015)177, numatytą politinę sritį, horizontalųjį veiksmą ar įg</text:span><text:span text:style-name="T997">yvendinimo pavyzdį.</text:span></text:p>
          </table:table-cell>
          <table:covered-table-cell/>
          <table:table-cell table:style-name="TableCell998" table:number-columns-spanned="2">
            <text:p text:style-name="Normal"><text:span text:style-name="T999">Netaikoma.</text:span></text:p>
          </table:table-cell>
          <table:covered-table-cell/>
          <table:table-cell table:style-name="TableCell1000" table:number-columns-spanned="2">
            <text:p text:style-name="P1001"/>
          </table:table-cell>
          <table:covered-table-cell/>
          <table:table-cell table:style-name="TableCell1002">
            <text:p text:style-name="Normal"/>
          </table:table-cell>
        </table:table-row>
        <table:table-row table:style-name="TableRow1003">
          <table:table-cell table:style-name="TableCell1004" table:number-columns-spanned="7">
            <text:p text:style-name="Normal"><text:span text:style-name="T1005">3. Projektu siekiama aiškių ir realių kiekybinių uždavinių.</text:span></text:p>
          </table: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3.1. Projektu prisidedama prie bent vieno projektų finansavimo sąlygų apraše nustatyto veiksmų programos ir (arba) ministerijos priemonių įgyvendinimo plane<text:s/>nurodyto nacionalinio produkto ir (arba) rezultato rodiklio pasiekimo.</text:p>
          </table:table-cell>
          <table:covered-table-cell/>
          <table:table-cell table:style-name="TableCell1009" table:number-columns-spanned="2">
            <text:p text:style-name="P1010">Projektas turi siekti stebėsenos rodiklių ir minimalių jų siektinų reikšmių, nurodytų Aprašo 21 punkte.</text:p>
          </table:table-cell>
          <table:covered-table-cell/>
          <table:table-cell table:style-name="TableCell1011" table:number-columns-spanned="2">
            <text:p text:style-name="Normal"/>
          </table:table-cell>
          <table:covered-table-cell/>
          <table:table-cell table:style-name="TableCell1012">
            <text:p text:style-name="P1013"/>
          </table:table-cell>
        </table:table-row>
        <table:table-row table:style-name="TableRow1014">
          <table:table-cell table:style-name="TableCell1015" table:number-columns-spanned="2">
            <text:p text:style-name="P1016">3.2. Išlaikyta nuosekli vidinė projekto logika, t. y. projekto rezultatai yra<text:s/>projekto veiklų padarinys, projekto veiklos sudaro prielaidas įgyvendinti projekto uždavinius, o pastarieji – pasiekti nustatytą projekto tikslą.</text:p>
          </table:table-cell>
          <table:covered-table-cell/>
          <table:table-cell table:style-name="TableCell1017" table:number-columns-spanned="2">
            <text:p text:style-name="Normal"/>
          </table:table-cell>
          <table:covered-table-cell/>
          <table:table-cell table:style-name="TableCell1018" table:number-columns-spanned="2">
            <text:p text:style-name="P1019"/>
          </table:table-cell>
          <table:covered-table-cell/>
          <table:table-cell table:style-name="TableCell1020">
            <text:p text:style-name="Normal"/>
          </table:table-cell>
        </table:table-row>
        <table:table-row table:style-name="TableRow1021">
          <table:table-cell table:style-name="TableCell1022" table:number-columns-spanned="2">
            <text:p text:style-name="Normal"><text:span text:style-name="T1023">3.3.</text:span><text:span text:style-name="T1024"><text:s/></text:span><text:span text:style-name="T1025">Projekto uždaviniai yra specifiniai (parodo projekto esmę ir charakteristikas), išmatuojami<text:s/></text:span><text:span text:style-name="T1026">(kiekybiškai išreikšti ir matuojami) ir įvykdomi, aiški veiklų pradžios ir pabaigos data.</text:span></text:p>
          </table:table-cell>
          <table:covered-table-cell/>
          <table:table-cell table:style-name="TableCell1027" table:number-columns-spanned="2">
            <text:p text:style-name="Normal"/>
          </table:table-cell>
          <table:covered-table-cell/>
          <table:table-cell table:style-name="TableCell1028" table:number-columns-spanned="2">
            <text:p text:style-name="P1029"/>
          </table:table-cell>
          <table:covered-table-cell/>
          <table:table-cell table:style-name="TableCell1030">
            <text:p text:style-name="Normal"/>
          </table:table-cell>
        </table:table-row>
        <table:table-row table:style-name="TableRow1031">
          <table:table-cell table:style-name="TableCell1032" table:number-columns-spanned="7">
            <text:p text:style-name="Normal"><text:span text:style-name="T1033">4. Projektas atitinka horizontaliuosius (darnaus vystymosi bei moterų ir vyrų lygybės ir nediskriminavimo) principus, projekto įgyvendinimas yra suderinamas su<text:s/></text:span><text:span text:style-name="T1034">Europos Sąjungos konkurencijos politikos nuostatomis.</text:span></text:p>
          </table: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4.1. Projekte nėra numatyti veiksmai, kurie turėtų neigiamą poveikį darnaus vystymosi principo įgyvendinimui:</text:p>
          </table:table-cell>
          <table:covered-table-cell/>
          <table:table-cell table:style-name="TableCell1038" table:number-columns-spanned="2">
            <text:p text:style-name="Normal"/>
          </table:table-cell>
          <table:covered-table-cell/>
          <table:table-cell table:style-name="TableCell1039" table:number-columns-spanned="2">
            <text:p text:style-name="P1040"/>
          </table:table-cell>
          <table:covered-table-cell/>
          <table:table-cell table:style-name="TableCell1041">
            <text:p text:style-name="Normal"/>
          </table:table-cell>
        </table:table-row>
        <text:soft-page-break/>
        <table:table-row table:style-name="TableRow1042">
          <table:table-cell table:style-name="TableCell1043" table:number-columns-spanned="2">
            <text:p text:style-name="Normal"><text:span text:style-name="T1044">4.1.1. aplinkosaugos srityje (aplinkos kokybė ir gamtos ištekliai, kraštovaizdžio ir<text:s/></text:span><text:span text:style-name="T1045">biologinės įvairovės apsauga, klimato kaita, aplinkos apsauga ir kt.);</text:span></text:p>
          </table:table-cell>
          <table:covered-table-cell/>
          <table:table-cell table:style-name="TableCell1046" table:number-columns-spanned="2">
            <text:p text:style-name="Normal"><text:span text:style-name="T1047">Netaikoma.</text:span></text:p>
          </table:table-cell>
          <table:covered-table-cell/>
          <table:table-cell table:style-name="TableCell1048" table:number-columns-spanned="2">
            <text:p text:style-name="P1049"/>
          </table:table-cell>
          <table:covered-table-cell/>
          <table:table-cell table:style-name="TableCell1050">
            <text:p text:style-name="Normal"/>
          </table:table-cell>
        </table:table-row>
        <table:table-row table:style-name="TableRow1051">
          <table:table-cell table:style-name="TableCell1052" table:number-columns-spanned="2">
            <text:p text:style-name="P1053">4.1.2. socialinėje srityje (užimtumas, skurdas ir socialinė atskirtis, visuomenės sveikata, švietimas ir mokslas, kultūros savitumo išsaugojimas, tausojantis vartojimas);</text:p>
          </table:table-cell>
          <table:covered-table-cell/>
          <table:table-cell table:style-name="TableCell1054" table:number-columns-spanned="2">
            <text:p text:style-name="Normal"/>
          </table:table-cell>
          <table:covered-table-cell/>
          <table:table-cell table:style-name="TableCell1055" table:number-columns-spanned="2">
            <text:p text:style-name="P1056"/>
          </table:table-cell>
          <table:covered-table-cell/>
          <table:table-cell table:style-name="TableCell1057">
            <text:p text:style-name="Normal"/>
          </table:table-cell>
        </table:table-row>
        <table:table-row table:style-name="TableRow1058">
          <table:table-cell table:style-name="TableCell1059" table:number-columns-spanned="2">
            <text:p text:style-name="P1060">4.1.3. ekonomikos srityje (darnus pagrindinių ūkio šakų ir regionų vystymas);</text:p>
          </table:table-cell>
          <table:covered-table-cell/>
          <table:table-cell table:style-name="TableCell1061" table:number-columns-spanned="2">
            <text:p text:style-name="Normal"/>
          </table:table-cell>
          <table:covered-table-cell/>
          <table:table-cell table:style-name="TableCell1062" table:number-columns-spanned="2">
            <text:p text:style-name="P1063"/>
          </table:table-cell>
          <table:covered-table-cell/>
          <table:table-cell table:style-name="TableCell1064">
            <text:p text:style-name="Normal"/>
          </table:table-cell>
        </table:table-row>
        <table:table-row table:style-name="TableRow1065">
          <table:table-cell table:style-name="TableCell1066" table:number-columns-spanned="2">
            <text:p text:style-name="P1067">4.1.4. teritorijų vystymo srityje (aplinkosauginių, socialinių ir ekonominių skirtumų mažinimas);</text:p>
          </table:table-cell>
          <table:covered-table-cell/>
          <table:table-cell table:style-name="TableCell1068" table:number-columns-spanned="2">
            <text:p text:style-name="Normal"/>
          </table:table-cell>
          <table:covered-table-cell/>
          <table:table-cell table:style-name="TableCell1069" table:number-columns-spanned="2">
            <text:p text:style-name="P1070"/>
          </table:table-cell>
          <table:covered-table-cell/>
          <table:table-cell table:style-name="TableCell1071">
            <text:p text:style-name="Normal"/>
          </table:table-cell>
        </table:table-row>
        <table:table-row table:style-name="TableRow1072">
          <table:table-cell table:style-name="TableCell1073" table:number-columns-spanned="2">
            <text:p text:style-name="Normal"><text:span text:style-name="T1074">4.1.5. informacinės ir žinių visuomenės srityje.</text:span></text:p>
          </table:table-cell>
          <table:covered-table-cell/>
          <table:table-cell table:style-name="TableCell1075" table:number-columns-spanned="2">
            <text:p text:style-name="Normal"><text:span text:style-name="T1076">Netaikoma.</text:span></text:p>
          </table:table-cell>
          <table:covered-table-cell/>
          <table:table-cell table:style-name="TableCell1077" table:number-columns-spanned="2">
            <text:p text:style-name="P1078"/>
          </table:table-cell>
          <table:covered-table-cell/>
          <table:table-cell table:style-name="TableCell1079">
            <text:p text:style-name="Normal"/>
          </table:table-cell>
        </table:table-row>
        <table:table-row table:style-name="TableRow1080">
          <table:table-cell table:style-name="TableCell1081" table:number-columns-spanned="2">
            <text:p text:style-name="Normal"><text:span text:style-name="T1082">4.2.<text:s/></text:span><text:span text:style-name="T1083">Pasiūlyti konkretūs veiksmai (pademonstruotas proaktyvus požiūris), kurie rodo, kad projektas skatina darnaus vystymosi principo įgyvendinimą.</text:span></text:p>
          </table:table-cell>
          <table:covered-table-cell/>
          <table:table-cell table:style-name="TableCell1084" table:number-columns-spanned="2">
            <text:p text:style-name="Normal"><text:span text:style-name="T1085">Netaikoma.</text:span></text:p>
          </table:table-cell>
          <table:covered-table-cell/>
          <table:table-cell table:style-name="TableCell1086" table:number-columns-spanned="2">
            <text:p text:style-name="P1087"/>
          </table:table-cell>
          <table:covered-table-cell/>
          <table:table-cell table:style-name="TableCell1088">
            <text:p text:style-name="Normal"/>
          </table:table-cell>
        </table:table-row>
        <table:table-row table:style-name="TableRow1089">
          <table:table-cell table:style-name="TableCell1090" table:number-columns-spanned="2">
            <text:p text:style-name="P1091">4.3. Projekte nėra numatoma apribojimų, kurie turėtų neigiamą poveikį moterų ir vyrų lygybės ir<text:s/>nediskriminavimo dėl lyties, rasės, tautybės, kalbos, kilmės, socialinės padėties, tikėjimo, įsitikinimų ar pažiūrų, amžiaus, negalios, lytinės orientacijos, etninės priklausomybės, religijos principų įgyvendinimui.</text:p>
          </table:table-cell>
          <table:covered-table-cell/>
          <table:table-cell table:style-name="TableCell1092" table:number-columns-spanned="2">
            <text:p text:style-name="Normal"/>
          </table:table-cell>
          <table:covered-table-cell/>
          <table:table-cell table:style-name="TableCell1093" table:number-columns-spanned="2">
            <text:p text:style-name="P1094"/>
          </table:table-cell>
          <table:covered-table-cell/>
          <table:table-cell table:style-name="TableCell1095">
            <text:p text:style-name="Normal"/>
          </table:table-cell>
        </table:table-row>
        <table:table-row table:style-name="TableRow1096">
          <table:table-cell table:style-name="TableCell1097" table:number-columns-spanned="2">
            <text:p text:style-name="P1098">4.4. Pasiūlyti konkretūs veiksmai,<text:s/>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1099" table:number-columns-spanned="2">
            <text:p text:style-name="Normal"><text:span text:style-name="T1100">Projektu prisidedama prie nediskriminavimo dėl socialinės padėties, amžiaus, negalios principo įgyvendinimo<text:s/></text:span><text:span text:style-name="T1101">Aprašo 24 punkte nustatyta tvarka.</text:span></text:p>
          </table:table-cell>
          <table:covered-table-cell/>
          <table:table-cell table:style-name="TableCell1102" table:number-columns-spanned="2">
            <text:p text:style-name="P1103"/>
          </table:table-cell>
          <table:covered-table-cell/>
          <table:table-cell table:style-name="TableCell1104">
            <text:p text:style-name="Normal"/>
          </table:table-cell>
        </table:table-row>
        <table:table-row table:style-name="TableRow1105">
          <table:table-cell table:style-name="TableCell1106" table:number-columns-spanned="2">
            <text:p text:style-name="P1107">4.5. Projektas suderinamas su Europos Sąjungos konkurencijos politikos nuostatomis:<text:s/></text:p>
            <text:p text:style-name="Normal"><text:span text:style-name="T1108">4.5.1. teikiamas finansavimas neviršija nustatytų</text:span><text:span text:style-name="T1109"><text:s/>de minimis</text:span><text:span text:style-name="T1110"><text:s/>pagalbos ribų ir atitinka reikalavimus, taikomus<text:s/></text:span><text:span text:style-name="T1111">de minimis</text:span><text:span text:style-name="T1112"><text:s/>pagalbai; arba<text:s/></text:span></text:p>
            <text:p text:style-name="Normal"><text:span text:style-name="T1113">4.5.2. projektas finansuojamas pagal suderintą valstybės pagalbos schemą ar Europos Komisijos<text:s/></text:span><text:span text:style-name="T1114">(toliau – EK)<text:s/></text:span><text:span text:style-name="T1115">sprendimą arba pagal bendrąjį bendrosios išimties reglamentą, laikantis ten nustatytų reikalavimų</text:span><text:span text:style-name="T1116">;</text:span><text:span text:style-name="T1117"><text:s/>arba</text:span></text:p>
            <text:p text:style-name="Normal"><text:span text:style-name="T1118">4.5.3. projekto finansavimas nereiškia netei</text:span><text:span text:style-name="T1119">sėtos valstybės pagalbos ar<text:s/></text:span><text:span text:style-name="T1120">de minimis</text:span><text:span text:style-name="T1121"><text:s/>pagalbos suteikimo.</text:span></text:p>
          </table:table-cell>
          <table:covered-table-cell/>
          <table:table-cell table:style-name="TableCell1122" table:number-columns-spanned="2">
            <text:p text:style-name="Normal"><text:span text:style-name="T1123">Projekto finansavimas turi nereikšti neteisėtos valstybės pagalbos ar<text:s/></text:span><text:span text:style-name="T1124">de minimis</text:span><text:span text:style-name="T1125"><text:s/>pagalbos suteikimo, kadangi šio Aprašo 27 punkte yra nustatyta, kad pagal Aprašą valstybės pagalba ir (ar)<text:s/></text:span><text:span text:style-name="T1126">de minimi</text:span><text:span text:style-name="T1127">s<text:s/></text:span><text:span text:style-name="T1128">pagalba nėra teikiama.</text:span></text:p>
            <text:p text:style-name="Normal"/>
          </table:table-cell>
          <table:covered-table-cell/>
          <table:table-cell table:style-name="TableCell1129" table:number-columns-spanned="2">
            <text:p text:style-name="P1130"/>
          </table:table-cell>
          <table:covered-table-cell/>
          <table:table-cell table:style-name="TableCell1131">
            <text:p text:style-name="Normal"/>
          </table:table-cell>
        </table:table-row>
        <table:table-row table:style-name="TableRow1132">
          <table:table-cell table:style-name="TableCell1133" table:number-columns-spanned="7">
            <text:p text:style-name="Normal"><text:span text:style-name="T1134">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1135">
          <table:table-cell table:style-name="TableCell1136" table:number-columns-spanned="2">
            <text:p text:style-name="Normal"><text:span text:style-name="T1137">5.1.<text:s/></text:span><text:span text:style-name="T1138">Pareiškėjas ir partneris (-iai) yra juridiniai asmenys, juridinio asmens filialai, atstovybės (toliau – juridinis asmuo) arba fiziniai asmenys, kurie verčiasi ūkine komercine veikla (toliau – fizinis asmuo), kaip nustatyta<text:s/></text:span><text:span text:style-name="T1139">projektų finansavimo sąlygų apraš</text:span><text:span text:style-name="T1140">e.</text:span></text:p>
          </table:table-cell>
          <table:covered-table-cell/>
          <table:table-cell table:style-name="TableCell1141" table:number-columns-spanned="2">
            <text:p text:style-name="Normal"/>
          </table:table-cell>
          <table:covered-table-cell/>
          <table:table-cell table:style-name="TableCell1142" table:number-columns-spanned="2">
            <text:p text:style-name="P1143"/>
          </table:table-cell>
          <table:covered-table-cell/>
          <table:table-cell table:style-name="TableCell1144">
            <text:p text:style-name="Normal"/>
          </table:table-cell>
        </table:table-row>
        <table:table-row table:style-name="TableRow1145">
          <table:table-cell table:style-name="TableCell1146" table:number-columns-spanned="2">
            <text:p text:style-name="P1147">5.2. Pareiškėjas (partneris) atitinka tinkamų pareiškėjų sąrašą, nustatytą projektų finansavimo sąlygų apraše.</text:p>
          </table:table-cell>
          <table:covered-table-cell/>
          <table:table-cell table:style-name="TableCell1148" table:number-columns-spanned="2">
            <text:p text:style-name="Normal"><text:span text:style-name="T1149">Tinkamų pareiškėjų sąrašas yra nurodytas Aprašo 13 punkte.<text:s/></text:span><text:span text:style-name="T1150">Projektai pagal<text:s/></text:span><text:soft-page-break/><text:span text:style-name="T1151">priemonę įgyvendinami be partnerių.</text:span></text:p>
            <text:p text:style-name="Normal"/>
          </table:table-cell>
          <table:covered-table-cell/>
          <table:table-cell table:style-name="TableCell1152" table:number-columns-spanned="2">
            <text:p text:style-name="P1153"/>
          </table:table-cell>
          <table:covered-table-cell/>
          <table:table-cell table:style-name="TableCell1154">
            <text:p text:style-name="Normal"/>
          </table:table-cell>
        </table:table-row>
        <text:soft-page-break/>
        <table:table-row table:style-name="TableRow1155">
          <table:table-cell table:style-name="TableCell1156" table:number-columns-spanned="2">
            <text:p text:style-name="P1157">5.3. Pareiškėjas<text:s/>(partneris) turi teisinį pagrindą užsiimti ta veikla (atlikti funkcijas), kuriai pradėti ir (arba) vykdyti, ir (arba) plėtoti skirtas projektas.</text:p>
          </table:table-cell>
          <table:covered-table-cell/>
          <table:table-cell table:style-name="TableCell1158" table:number-columns-spanned="2">
            <text:p text:style-name="Normal"><text:span text:style-name="T1159">Netaikoma.</text:span></text:p>
          </table:table-cell>
          <table:covered-table-cell/>
          <table:table-cell table:style-name="TableCell1160" table:number-columns-spanned="2">
            <text:p text:style-name="P1161"/>
          </table:table-cell>
          <table:covered-table-cell/>
          <table:table-cell table:style-name="TableCell1162">
            <text:p text:style-name="Normal"/>
          </table:table-cell>
        </table:table-row>
        <table:table-row table:style-name="TableRow1163">
          <table:table-cell table:style-name="TableCell1164" table:number-columns-spanned="2">
            <text:p text:style-name="P1165">5.4. Pareiškėjui ir partneriui (-iams) nėra apribojimų gauti finansavimą:</text:p>
            <text:p text:style-name="Normal"><text:span text:style-name="T1166">5.4.1. pareiškėjui ir p</text:span><text:span text:style-name="T1167">artneriui (-iams), kurie yra juridiniai asmenys, nėra iškelta byla dėl bankroto arba restruktūrizavimo, nėra pradėtas ikiteisminis tyrimas dėl ūkinės komercinės veiklos arba jis (jie) nėra likviduojamas (-i), nėra priimtas kreditorių susirinkimo nutarimas<text:s/></text:span><text:span text:style-name="T1168">bankroto procedūras vykdyti ne teismo tvarka<text:s/></text:span><text:span text:style-name="T1169">(ši nuostata netaikoma biudžetinėms įstaigoms)</text:span><text:span text:style-name="T1170"><text:s/></text:span><text:span text:style-name="T1171">/ pareiškėjui ir partneriui (-iams), kurie yra fiziniai asmenys, nėra iškelta byla dėl bankroto, nėra pradėtas ikiteisminis tyrimas dėl ūkinės komercinės veiklos</text:span><text:span text:style-name="T1172">;</text:span></text:p>
            <text:p text:style-name="Normal"><text:span text:style-name="T1173">5</text:span><text:span text:style-name="T1174">.4.2. paraiškos vertinimo metu pareiškėjas ir partneris (-iai) yra įvykdęs (-ę) su mokesčių ir socialinio draudimo įmokų mokėjimu susijusius įsipareigojimus pagal Lietuvos Respublikos teisės aktus arba pagal kitos valstybės teisės aktus, jei pareiškėjas ir</text:span><text:span text:style-name="T1175"><text:s/>partneris (-iai) yra užsienyje registruotas juridinis asmuo (asmenys) ar fizinis (-iai) asmuo (asmenys) yra užsienio pilietis (-čiai)</text:span><text:span text:style-name="T1176"><text:s/>(ši nuostata <text:s/>netaikoma įstaigoms, kurių veikla finansuojama iš Lietuvos Respublikos valstybės ir (arba) savivaldybių biu</text:span><text:span text:style-name="T1177">džetų,<text:s/></text:span><text:span text:style-name="T1178">ir (arba) valstybės pinigų fondų,</text:span><text:span text:style-name="T1179"><text:s/>ir juridiniams asmenims, kuriems Lietuvos Respublikos teisės aktų nustatyta tvarka yra atidėti mokesčių arba socialinio draudimo įmokų mokėjimo terminai);</text:span></text:p>
            <text:p text:style-name="Normal"><text:span text:style-name="T1180">5.4.3. paraiškos vertinimo metu<text:s/></text:span><text:span text:style-name="T1181">pareiškėjas ir partneris<text:s/></text:span><text:span text:style-name="T1182">(-iai), kurie yra fiziniai asmenys, arba</text:span><text:span text:style-name="T1183"><text:s/></text:span><text:span text:style-name="T1184">pareiškėjo ir partnerio (-ių), kurie yra juridiniai asmenys, vadovas, ūkinės bendrijos tikrasis narys (-iai) ar mažosios bendrijos atstovas (-ai), turintis (-ys) teisę juridinio asmens vardu sudaryti sandorį, ar buh</text:span><text:span text:style-name="T1185">alteris (-iai), ar kitas (-i) asmuo (asmenys), turintis (-ys) teisę surašyti ir pasirašyti pareiškėjo apskaitos dokumentus, neturi neišnykusio arba nepanaikinto teistumo arba dėl pareiškėjo ir partnerio (-ių) per paskutinius 5 metus nebuvo priimtas ir įsit</text:span><text:span text:style-name="T1186">eisėjęs apkaltinamasis teismo nuosprendis pagal veikas, nustatytas Finansinės paramos ir bendrojo finansavimo lėšų grąžinimo į Lietuvos Respublikos valstybės biudžetą taisyklių, patvirtintų Lietuvos Respublikos Vyriausybės 2005 m. gegužės 30 d. nutarimu Nr</text:span><text:span text:style-name="T1187">. 590 „Dėl Finansinės paramos ir bendrojo finansavimo lėšų grąžinimo į Lietuvos Respublikos valstybės biudžetą taisyklių patvirtinimo“, 3 priedo „Apribojimų skirti Europos Sąjungos finansinę paramą, 2004–2009 metų Europos ekonominės erdvės ir (ar) Norvegij</text:span><text:span text:style-name="T1188">os finansinių mechanizmų, 2009–2014 metų Europos ekonominės erdvės ir (ar) Norvegijos<text:s/></text:span><text:soft-page-break/><text:span text:style-name="T1189">finansinių mechanizmų, 2007–2012 metų Lietuvos ir Šveicarijos bendradarbiavimo programos finansinę paramą aprašas“ 2 punkte<text:s/></text:span><text:span text:style-name="T1190">(jei pareiškėjo arba partnerio (-ių) veikla yra finansuojama iš Lietuvos Respublikos valstybės ir (arba) savivaldybių biudžetų, ir (arba) valstybės pinigų fondų, ši nuostata nėra taikoma);<text:s/></text:span></text:p>
            <text:p text:style-name="Normal"><text:span text:style-name="T1191">5.4.4. paraiškos vertinimo metu pareiškėjui ir partneriui (-iams),</text:span><text:span text:style-name="T1192"><text:s/>jei jie perkėlė) gamybinę veiklą valstybėje narėje arba į kitą valstybę narę, nėra taikoma arba nebuvo taikoma išieškojimo procedūra<text:s/></text:span><text:span text:style-name="T1193">(ši nuostata nėra taikoma viešiesiems juridiniams asmenims)</text:span><text:span text:style-name="T1194">;</text:span></text:p>
            <text:p text:style-name="Normal"><text:span text:style-name="T1195">5.4.5. paraiškos vertinimo metu pareiškėjui ir partneriui (-i</text:span><text:span text:style-name="T1196">ams) nėra taikomas apribojimas (iki 5 metų) neskirti ES finansinės paramos dėl trečiųjų šalių piliečių nelegalaus įdarbinimo<text:s/></text:span><text:span text:style-name="T1197">(ši nuostata nėra taikoma viešiesiems juridiniams asmenims)</text:span><text:span text:style-name="T1198">;</text:span></text:p>
            <text:p text:style-name="Normal"><text:span text:style-name="T1199">5.4.6. paraiškos vertinimo metu pareiškėjui ir partneriui (-iams) nėra</text:span><text:span text:style-name="T1200"><text:s/>taikomas apribojimas gauti finansavimą dėl to, kad per sprendime dėl lėšų grąžinimo nustatytą terminą lėšos nebuvo grąžintos arba grąžinta tik dalis lėšų<text:s/></text:span><text:span text:style-name="T1201">(šis apribojimas netaikomas įstaigoms, kurių veikla finansuojama iš Lietuvos Respublikos valstybės ir</text:span><text:span text:style-name="T1202"><text:s/>(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03">;</text:span></text:p>
            <text:p text:style-name="Normal"><text:span text:style-name="T1204">5.4</text:span><text:span text:style-name="T1205">.7. <text:s/>paraiškos vertinimo metu pareiškėjas ir partneris (-iai) Juridinių asmenų registrui yra pateikę metinių finansinių ataskaitų rinkinius, taip pat metinių konsoliduotųjų finansinių ataskaitų rinkinius, kaip nustatyta Juridinių asmenų registro nuostatuos</text:span><text:span text:style-name="T1206">e, patvirtintuose Lietuvos Respublikos Vyriausybės 2003 m. lapkričio 12 d. nutarimu Nr. 1407<text:s/></text:span><text:span text:style-name="T1207">„</text:span><text:span text:style-name="T1208">Dėl Juridinių asmenų registro įsteigimo ir Juridinių asmenų registro nuostatų patvirtinimo“<text:s/></text:span><text:span text:style-name="T1209">(ši nuostata netaikoma, kai pareiškėjas yra fizinis asmuo;<text:s/></text:span><text:span text:style-name="T1210">ši nuostata</text:span><text:span text:style-name="T1211"><text:s/>taikoma tik tais atvejais, kai finansines ataskaitas būtina rengti pagal įstatymus, taikomus juridiniam asmeniui, užsienio juridiniam asmeniui ar kitai organizacijai arba jų filialui).</text:span></text:p>
            <text:p text:style-name="P1212">Vertinant techninės paramos projektus šis vertinimo aspektas vertinamas pagal galimų techninės paramos gavėjų pateiktuose sutikimuose įgyvendinti techninės paramos projektą esančią informaciją.</text:p>
          </table:table-cell>
          <table:covered-table-cell/>
          <table:table-cell table:style-name="TableCell1213" table:number-columns-spanned="2">
            <text:p text:style-name="Normal"><text:span text:style-name="T1214">Netaikoma.</text:span></text:p>
          </table:table-cell>
          <table:covered-table-cell/>
          <table:table-cell table:style-name="TableCell1215" table:number-columns-spanned="2">
            <text:p text:style-name="P1216"/>
          </table:table-cell>
          <table:covered-table-cell/>
          <table:table-cell table:style-name="TableCell1217">
            <text:p text:style-name="Normal"/>
          </table:table-cell>
        </table:table-row>
        <text:soft-page-break/>
        <table:table-row table:style-name="TableRow1218">
          <table:table-cell table:style-name="TableCell1219" table:number-columns-spanned="2">
            <text:p text:style-name="P1220">5.5. Pareiškėjas ir partneris (-iai) turi (gali užtikrinti) pakankamus administravimo gebėjimus vykdyti projektą.</text:p>
          </table:table-cell>
          <table:covered-table-cell/>
          <table:table-cell table:style-name="TableCell1221" table:number-columns-spanned="2">
            <text:p text:style-name="Normal"/>
          </table:table-cell>
          <table:covered-table-cell/>
          <table:table-cell table:style-name="TableCell1222" table:number-columns-spanned="2">
            <text:p text:style-name="P1223"/>
          </table:table-cell>
          <table:covered-table-cell/>
          <table:table-cell table:style-name="TableCell1224">
            <text:p text:style-name="Normal"/>
          </table:table-cell>
        </table:table-row>
        <table:table-row table:style-name="TableRow1225">
          <table:table-cell table:style-name="TableCell1226" table:number-columns-spanned="2" table:number-rows-spanned="2">
            <text:p text:style-name="Normal"><text:span text:style-name="T1227">5.6. Projekto parengtumas atitinka projektų finansavimo sąlygų apraše nustatytus reikalavimus.<text:s/></text:span></text:p>
          </table:table-cell>
          <table:covered-table-cell/>
          <table:table-cell table:style-name="TableCell1228" table:number-columns-spanned="2" table:number-rows-spanned="2">
            <text:p text:style-name="Normal"><text:span text:style-name="T1229">Netaikoma.</text:span></text:p>
          </table:table-cell>
          <table:covered-table-cell/>
          <table:table-cell table:style-name="TableCell1230" table:number-columns-spanned="2">
            <text:p text:style-name="P1231"/>
          </table:table-cell>
          <table:covered-table-cell/>
          <table:table-cell table:style-name="TableCell1232">
            <text:p text:style-name="Normal"/>
          </table:table-cell>
        </table:table-row>
        <table:table-row table:style-name="TableRow1233">
          <table:covered-table-cell>
            <text:p text:style-name="P1234"/>
          </table:covered-table-cell>
          <table:covered-table-cell/>
          <table:covered-table-cell>
            <text:p text:style-name="P1235"/>
          </table:covered-table-cell>
          <table:covered-table-cell/>
          <table:table-cell table:style-name="TableCell1236" table:number-columns-spanned="2">
            <text:p text:style-name="P1237"/>
          </table:table-cell>
          <table:covered-table-cell/>
          <table:table-cell table:style-name="TableCell1238">
            <text:p text:style-name="Normal"/>
          </table:table-cell>
        </table:table-row>
        <text:soft-page-break/>
        <table:table-row table:style-name="TableRow1239">
          <table:table-cell table:style-name="TableCell1240" table:number-columns-spanned="2">
            <text:p text:style-name="P1241">5.7. Partnerystė projekte yra pagrįsta ir teikia naudą.<text:s/></text:p>
          </table:table-cell>
          <table:covered-table-cell/>
          <table:table-cell table:style-name="TableCell1242" table:number-columns-spanned="2">
            <text:p text:style-name="Normal"><text:span text:style-name="T1243">Netaikoma.</text:span></text:p>
          </table:table-cell>
          <table:covered-table-cell/>
          <table:table-cell table:style-name="TableCell1244" table:number-columns-spanned="2">
            <text:p text:style-name="P1245"/>
          </table:table-cell>
          <table:covered-table-cell/>
          <table:table-cell table:style-name="TableCell1246">
            <text:p text:style-name="Normal"/>
          </table:table-cell>
        </table:table-row>
        <table:table-row table:style-name="TableRow1247">
          <table:table-cell table:style-name="TableCell1248" table:number-columns-spanned="7">
            <text:p text:style-name="Normal"><text:span text:style-name="T1249">6. Projekto išlaidų finansavimo šaltiniai aiškiai nustatyti ir<text:s/></text:span><text:span text:style-name="T1250">užtikrinti.</text:span></text:p>
          </table:table-cell>
          <table:covered-table-cell/>
          <table:covered-table-cell/>
          <table:covered-table-cell/>
          <table:covered-table-cell/>
          <table:covered-table-cell/>
          <table:covered-table-cell/>
        </table:table-row>
        <table:table-row table:style-name="TableRow1251">
          <table:table-cell table:style-name="TableCell1252" table:number-columns-spanned="2">
            <text:p text:style-name="P1253">6.1. Pareiškėjo ir (ar) partnerio (-ių) įnašas atitinka projektų finansavimo sąlygų apraše nustatytus reikalavimus ir yra užtikrintas jo finansavimas.<text:s/></text:p>
          </table:table-cell>
          <table:covered-table-cell/>
          <table:table-cell table:style-name="TableCell1254" table:number-columns-spanned="2">
            <text:p text:style-name="Normal"><text:span text:style-name="T1255">Pareiškėjas turi prisidėti prie projekto įgyvendinimo Aprašo 30 punkte nurodyta lėšų dalimi</text:span><text:span text:style-name="T1256">.</text:span></text:p>
          </table:table-cell>
          <table:covered-table-cell/>
          <table:table-cell table:style-name="TableCell1257" table:number-columns-spanned="2">
            <text:p text:style-name="P1258"/>
          </table:table-cell>
          <table:covered-table-cell/>
          <table:table-cell table:style-name="TableCell1259">
            <text:p text:style-name="Normal"/>
          </table:table-cell>
        </table:table-row>
        <table:table-row table:style-name="TableRow1260">
          <table:table-cell table:style-name="TableCell1261" table:number-columns-spanned="2">
            <text:p text:style-name="P1262">6.2. Užtikrintas netinkamų finansuoti su projektu susijusių išlaidų padengimas.</text:p>
          </table:table-cell>
          <table:covered-table-cell/>
          <table:table-cell table:style-name="TableCell1263" table:number-columns-spanned="2">
            <text:p text:style-name="Normal"/>
          </table:table-cell>
          <table:covered-table-cell/>
          <table:table-cell table:style-name="TableCell1264" table:number-columns-spanned="2">
            <text:p text:style-name="P1265"/>
          </table:table-cell>
          <table:covered-table-cell/>
          <table:table-cell table:style-name="TableCell1266">
            <text:p text:style-name="Normal"/>
          </table:table-cell>
        </table:table-row>
        <table:table-row table:style-name="TableRow1267">
          <table:table-cell table:style-name="TableCell1268" table:number-columns-spanned="2">
            <text:p text:style-name="P1269">6.3. Užtikrintas finansinis projekto (veiklų) rezultatų tęstinumas.</text:p>
          </table:table-cell>
          <table:covered-table-cell/>
          <table:table-cell table:style-name="TableCell1270" table:number-columns-spanned="2">
            <text:p text:style-name="Normal"><text:span text:style-name="T1271">Netaikoma.</text:span></text:p>
          </table:table-cell>
          <table:covered-table-cell/>
          <table:table-cell table:style-name="TableCell1272" table:number-columns-spanned="2">
            <text:p text:style-name="P1273"/>
          </table:table-cell>
          <table:covered-table-cell/>
          <table:table-cell table:style-name="TableCell1274">
            <text:p text:style-name="Normal"/>
          </table:table-cell>
        </table:table-row>
        <table:table-row table:style-name="TableRow1275">
          <table:table-cell table:style-name="TableCell1276" table:number-columns-spanned="7">
            <text:p text:style-name="Normal"><text:span text:style-name="T1277">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278">
          <table:table-cell table:style-name="TableCell1279" table:number-columns-spanned="2">
            <text:p text:style-name="Normal"><text:span text:style-name="T1280">7.1.<text:s/></text:span><text:span text:style-name="T1281">Projekto įgyvendinimo alternatyvos pasirinkimas pagrįstas sąnaudų ir naudos analizės rezultatais</text:span><text:span text:style-name="T1282">:<text:s/></text:span></text:p>
          </table:table-cell>
          <table:covered-table-cell/>
          <table:table-cell table:style-name="TableCell1283" table:number-columns-spanned="2">
            <text:p text:style-name="Normal"><text:span text:style-name="T1284">Netaikoma.</text:span></text:p>
          </table:table-cell>
          <table:covered-table-cell/>
          <table:table-cell table:style-name="TableCell1285" table:number-columns-spanned="2">
            <text:p text:style-name="P1286"/>
          </table:table-cell>
          <table:covered-table-cell/>
          <table:table-cell table:style-name="TableCell1287">
            <text:p text:style-name="Normal"/>
          </table:table-cell>
        </table:table-row>
        <table:table-row table:style-name="TableRow1288">
          <table:table-cell table:style-name="TableCell1289" table:number-columns-spanned="2">
            <text:p text:style-name="P1290">7.1.1. projekto įgyvendinimo alternatyvoms įvertinti naudojamos pajamų, sąnaudų, finansavimo šaltinių, sukuriamos naudos ir kitos prielaidos<text:s/>yra pagrįstos;</text:p>
          </table:table-cell>
          <table:covered-table-cell/>
          <table:table-cell table:style-name="TableCell1291" table:number-columns-spanned="2">
            <text:p text:style-name="Normal"><text:span text:style-name="T1292">Netaikoma.</text:span></text:p>
          </table:table-cell>
          <table:covered-table-cell/>
          <table:table-cell table:style-name="TableCell1293" table:number-columns-spanned="2">
            <text:p text:style-name="P1294"/>
          </table:table-cell>
          <table:covered-table-cell/>
          <table:table-cell table:style-name="TableCell1295">
            <text:p text:style-name="Normal"/>
          </table:table-cell>
        </table:table-row>
        <table:table-row table:style-name="TableRow1296">
          <table:table-cell table:style-name="TableCell1297" table:number-columns-spanned="2">
            <text:p text:style-name="P1298">7.1.2. projekto įgyvendinimo alternatyvoms įvertinti naudojamas vienodas pagrįstos trukmės analizės laikotarpis;</text:p>
          </table:table-cell>
          <table:covered-table-cell/>
          <table:table-cell table:style-name="TableCell1299" table:number-columns-spanned="2">
            <text:p text:style-name="Normal"><text:span text:style-name="T1300">Netaikoma.</text:span></text:p>
          </table:table-cell>
          <table:covered-table-cell/>
          <table:table-cell table:style-name="TableCell1301" table:number-columns-spanned="2">
            <text:p text:style-name="P1302"/>
          </table:table-cell>
          <table:covered-table-cell/>
          <table:table-cell table:style-name="TableCell1303">
            <text:p text:style-name="Normal"/>
          </table:table-cell>
        </table:table-row>
        <table:table-row table:style-name="TableRow1304">
          <table:table-cell table:style-name="TableCell1305" table:number-columns-spanned="2">
            <text:p text:style-name="P1306">7.1.3. projekto įgyvendinimo alternatyvoms įvertinti naudojama vienoda pagrįsto dydžio diskonto<text:s/>norma;</text:p>
            <text:p text:style-name="Normal"><text:span text:style-name="T1307">(Netaikoma)</text:span></text:p>
          </table:table-cell>
          <table:covered-table-cell/>
          <table:table-cell table:style-name="TableCell1308" table:number-columns-spanned="2">
            <text:p text:style-name="Normal"><text:span text:style-name="T1309">Netaikoma.</text:span></text:p>
          </table:table-cell>
          <table:covered-table-cell/>
          <table:table-cell table:style-name="TableCell1310" table:number-columns-spanned="2">
            <text:p text:style-name="P1311"/>
          </table:table-cell>
          <table:covered-table-cell/>
          <table:table-cell table:style-name="TableCell1312">
            <text:p text:style-name="Normal"/>
          </table:table-cell>
        </table:table-row>
        <table:table-row table:style-name="TableRow1313">
          <table:table-cell table:style-name="TableCell1314" table:number-columns-spanned="2">
            <text:p text:style-name="P1315">7.1.4. optimali projekto įgyvendinimo alternatyva pasirinkta pagal projekto įgyvendinimo alternatyvų finansinių ir (arba) ekonominių rodiklių (grynosios dabartinės vertės, vidinės grąžos normos, naudos ir sąnaudų santykio)<text:s/>reikšmes;</text:p>
            <text:p text:style-name="Normal"><text:span text:style-name="T1316">(Netaikoma)</text:span></text:p>
          </table:table-cell>
          <table:covered-table-cell/>
          <table:table-cell table:style-name="TableCell1317" table:number-columns-spanned="2">
            <text:p text:style-name="Normal"><text:span text:style-name="T1318">Netaikoma.</text:span></text:p>
          </table:table-cell>
          <table:covered-table-cell/>
          <table:table-cell table:style-name="TableCell1319" table:number-columns-spanned="2">
            <text:p text:style-name="P1320"/>
          </table:table-cell>
          <table:covered-table-cell/>
          <table:table-cell table:style-name="TableCell1321">
            <text:p text:style-name="Normal"/>
          </table:table-cell>
        </table:table-row>
        <table:table-row table:style-name="TableRow1322">
          <table:table-cell table:style-name="TableCell1323" table:number-columns-spanned="2">
            <text:p text:style-name="P1324">7.1.5. pasirinktai projekto įgyvendinimo alternatyvai realizuoti nėra žinomų teisinių, techninių ir socialinių apribojimų.</text:p>
            <text:p text:style-name="Normal"><text:span text:style-name="T1325">(Netaikoma)</text:span></text:p>
          </table:table-cell>
          <table:covered-table-cell/>
          <table:table-cell table:style-name="TableCell1326" table:number-columns-spanned="2">
            <text:p text:style-name="Normal"><text:span text:style-name="T1327">Netaikoma.</text:span></text:p>
          </table:table-cell>
          <table:covered-table-cell/>
          <table:table-cell table:style-name="TableCell1328" table:number-columns-spanned="2">
            <text:p text:style-name="P1329"/>
          </table:table-cell>
          <table:covered-table-cell/>
          <table:table-cell table:style-name="TableCell1330">
            <text:p text:style-name="Normal"/>
          </table:table-cell>
        </table:table-row>
        <table:table-row table:style-name="TableRow1331">
          <table:table-cell table:style-name="TableCell1332" table:number-columns-spanned="2">
            <text:p text:style-name="P1333">7.2. Projekto įgyvendinimo alternatyvos pasirinkimas pagrįstas sąnaudų efektyvumo rodikliu.<text:s/></text:p>
            <text:p text:style-name="P1334">(Netaikoma)</text:p>
          </table:table-cell>
          <table:covered-table-cell/>
          <table:table-cell table:style-name="TableCell1335" table:number-columns-spanned="2">
            <text:p text:style-name="Normal"><text:span text:style-name="T1336">Netaikoma.</text:span></text:p>
          </table:table-cell>
          <table:covered-table-cell/>
          <table:table-cell table:style-name="TableCell1337" table:number-columns-spanned="2">
            <text:p text:style-name="P1338"/>
          </table:table-cell>
          <table:covered-table-cell/>
          <table:table-cell table:style-name="TableCell1339">
            <text:p text:style-name="Normal"/>
          </table:table-cell>
        </table:table-row>
        <table:table-row table:style-name="TableRow1340">
          <table:table-cell table:style-name="TableCell1341" table:number-columns-spanned="2">
            <text:p text:style-name="P1342">7.3. Įvertintos pagrindinės projekto rizikos ir suplanuotos rizikų valdymo priemonės bei joms įgyvendinti reikalingi ištekliai.</text:p>
          </table:table-cell>
          <table:covered-table-cell/>
          <table:table-cell table:style-name="TableCell1343" table:number-columns-spanned="2">
            <text:p text:style-name="Normal"/>
          </table:table-cell>
          <table:covered-table-cell/>
          <table:table-cell table:style-name="TableCell1344" table:number-columns-spanned="2">
            <text:p text:style-name="P1345"/>
          </table:table-cell>
          <table:covered-table-cell/>
          <table:table-cell table:style-name="TableCell1346">
            <text:p text:style-name="Normal"/>
          </table:table-cell>
        </table:table-row>
        <table:table-row table:style-name="TableRow1347">
          <table:table-cell table:style-name="TableCell1348" table:number-columns-spanned="2">
            <text:p text:style-name="P1349">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text:s/><text:soft-page-break/>skiriamas pakartotinai.</text:p>
          </table:table-cell>
          <table:covered-table-cell/>
          <table:table-cell table:style-name="TableCell1350" table:number-columns-spanned="2">
            <text:p text:style-name="Normal"/>
          </table:table-cell>
          <table:covered-table-cell/>
          <table:table-cell table:style-name="TableCell1351" table:number-columns-spanned="2">
            <text:p text:style-name="P1352"/>
          </table:table-cell>
          <table:covered-table-cell/>
          <table:table-cell table:style-name="TableCell1353">
            <text:p text:style-name="Normal"/>
          </table:table-cell>
        </table:table-row>
        <text:soft-page-break/>
        <table:table-row table:style-name="TableRow1354">
          <table:table-cell table:style-name="TableCell1355" table:number-columns-spanned="2">
            <text:p text:style-name="Normal"><text:span text:style-name="T1356">7.5.<text:s/></text:span><text:span text:style-name="T1357">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1358" table:number-columns-spanned="2">
            <text:p text:style-name="P1359">Projekto įgyvendinimo pabaigos terminas turi atitikti Aprašo 18 punkte nustatytą terminą.</text:p>
          </table:table-cell>
          <table:covered-table-cell/>
          <table:table-cell table:style-name="TableCell1360" table:number-columns-spanned="2">
            <text:p text:style-name="P1361"/>
          </table:table-cell>
          <table:covered-table-cell/>
          <table:table-cell table:style-name="TableCell1362">
            <text:p text:style-name="Normal"/>
          </table:table-cell>
        </table:table-row>
        <table:table-row table:style-name="TableRow1363">
          <table:table-cell table:style-name="TableCell1364" table:number-columns-spanned="2">
            <text:p text:style-name="P1365">7.6. Projektas atitinka kryžminio finansavimo reikalavimus.</text:p>
            <text:p text:style-name="P1366"/>
          </table:table-cell>
          <table:covered-table-cell/>
          <table:table-cell table:style-name="TableCell1367" table:number-columns-spanned="2">
            <text:p text:style-name="P1368">Projekte numatytas kryžminis finansavimas turi neviršyti Aprašo 36 punkte nurodyto procento.</text:p>
          </table:table-cell>
          <table:covered-table-cell/>
          <table:table-cell table:style-name="TableCell1369" table:number-columns-spanned="2">
            <text:p text:style-name="P1370"/>
          </table:table-cell>
          <table:covered-table-cell/>
          <table:table-cell table:style-name="TableCell1371">
            <text:p text:style-name="Normal"/>
          </table:table-cell>
        </table:table-row>
        <table:table-row table:style-name="TableRow1372">
          <table:table-cell table:style-name="TableCell1373" table:number-columns-spanned="2">
            <text:p text:style-name="P1374">7.7. Teisingai pritaikyti fiksuotoji projekto išlaidų norma, fiksuotieji projekto išlaidų vieneto įkainiai, fiksuotosios projekto išlaidų sumos ir (ar) apdovanojimai.<text:s/></text:p>
          </table:table-cell>
          <table:covered-table-cell/>
          <table:table-cell table:style-name="TableCell1375" table:number-columns-spanned="2">
            <text:p text:style-name="P1376">Projektui taikomi fiksuotieji projekto išlaidų vieneto įkainiai ir fiksuotoji norma turi<text:s/>atitikti reikalavimus, nustatytus Aprašo 34.3.1 – 34.3.3, 34.3.7, 34.5 papunkčiuose ir 37-40 punktuose.</text:p>
          </table:table-cell>
          <table:covered-table-cell/>
          <table:table-cell table:style-name="TableCell1377" table:number-columns-spanned="2">
            <text:p text:style-name="P1378"/>
          </table:table-cell>
          <table:covered-table-cell/>
          <table:table-cell table:style-name="TableCell1379">
            <text:p text:style-name="Normal"/>
          </table:table-cell>
        </table:table-row>
        <table:table-row table:style-name="TableRow1380">
          <table:table-cell table:style-name="TableCell1381" table:number-columns-spanned="2">
            <text:p text:style-name="P138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83">– negaunama pajamų;</text:p>
            <text:p text:style-name="P1384">– gaunama pajamų ir jos yra įvertintos iš anksto;</text:p>
            <text:p text:style-name="P1385">– gaunama pajamų, bet jų iš anksto neįmanoma apskaičiuoti.<text:s/></text:p>
            <text:p text:style-name="Normal"><text:span text:style-name="T1386">(Netaikoma)</text:span></text:p>
          </table:table-cell>
          <table:covered-table-cell/>
          <table:table-cell table:style-name="TableCell1387" table:number-columns-spanned="2">
            <text:p text:style-name="Normal"/>
          </table:table-cell>
          <table:covered-table-cell/>
          <table:table-cell table:style-name="TableCell1388" table:number-columns-spanned="2">
            <text:p text:style-name="P1389"/>
          </table:table-cell>
          <table:covered-table-cell/>
          <table:table-cell table:style-name="TableCell1390">
            <text:p text:style-name="Normal"/>
          </table:table-cell>
        </table:table-row>
        <table:table-row table:style-name="TableRow1391">
          <table:table-cell table:style-name="TableCell1392" table:number-columns-spanned="7">
            <text:p text:style-name="Normal"><text:span text:style-name="T1393">8. Projekto veiklos vykdomos veiksmų programos įgyvendinimo teritorijoje.</text:span></text:p>
          </table: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397">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398">b) iš ESF bendrai finansuojamo projekto veiklos vykdomos:<text:s/></text:p>
            <text:p text:style-name="P1399">Europos Sąjungos teritorijoje;</text:p>
            <text:p text:style-name="P1400">ne Europos Sąjungos<text:s/>teritorijoje, bet tokių veiklų išlaidos neviršija procento, nustatyto projektų finansavimo sąlygų apraše;</text:p>
            <text:p text:style-name="P1401">c) vykdomos techninės paramos projektų veiklos.<text:s/></text:p>
          </table:table-cell>
          <table:covered-table-cell/>
          <table:table-cell table:style-name="TableCell1402" table:number-columns-spanned="2">
            <text:p text:style-name="Normal"><text:span text:style-name="T1403">Projekto veiklų vykdymo teritorija turi atitikti šio Aprašo 19 punkte nustatytą reikalavimą.</text:span></text:p>
          </table:table-cell>
          <table:covered-table-cell/>
          <table:table-cell table:style-name="TableCell1404" table:number-columns-spanned="2">
            <text:p text:style-name="P1405"/>
          </table:table-cell>
          <table:covered-table-cell/>
          <table:table-cell table:style-name="TableCell1406">
            <text:p text:style-name="Normal"/>
          </table:table-cell>
        </table:table-row>
      </table:table>
      <text:p text:style-name="P1407"/>
      <text:p text:style-name="P1408"/>
      <text:soft-page-break/>
      <text:p text:style-name="P1409">GALUTINĖ PROJEKTO ATITIKTIES BENDRIESIEMS REIKALAVIMAMS VERTINIMO IŠVADA:</text:p>
      <text:p text:style-name="P1410"><text:span text:style-name="T1411">-</text:span><text:span text:style-name="T1412"><text:tab/></text:span><text:span text:style-name="T1413">Ar paraiška atitinka projektinį pasiūlymą ir valstybės ar regionų projektų sąrašą?</text:span></text:p>
      <text:p text:style-name="P1414"><text:span text:style-name="T1415"></text:span><text:span text:style-name="T1416"><text:s/>Taip <text:s text:c="50"/></text:span><text:span text:style-name="T1417"></text:span><text:span text:style-name="T1418"><text:s/>Ne <text:s text:c="37"/></text:span><text:span text:style-name="T1419"><text:s text:c="24"/></text:span><text:span text:style-name="T1420"></text:span><text:span text:style-name="T1421"><text:s/>Taip su išlyga<text:s/></text:span></text:p>
      <text:p text:style-name="P1422">Komentarai: ____________________________________________________________________</text:p>
      <text:p text:style-name="Normal"/>
      <text:p text:style-name="P1423"><text:span text:style-name="T1424">(</text:span><text:span text:style-name="T1425">Pildoma projekto tinkamumo finansuoti vertinimo metu.<text:s/></text:span><text:span text:style-name="T1426">Galimas simbolių skaičius – 1000.<text:s/></text:span><text:span text:style-name="T1427">Jei palyginus su projektiniu pasiūlymu<text:s/></text:span><text:span text:style-name="T1428">paraiškoje yra atlikti esminiai pakeitimai (kaip jie apibrėžti Projektų administravimo ir finansavimo taisyklių, patvirtintų finansų ministro 2014 m. spalio 8 d. įsakymu Nr. 1K-316, 122.2 papunktyje), žymima „Ne“ ir komentaro laukelyje nurodoma, kokie konk</text:span><text:span text:style-name="T1429">rečiai pakeitimai buvo atlikti.</text:span></text:p>
      <text:p text:style-name="P1430">Jei palyginus su valstybės ar regionų projektų sąrašu paraiškoje yra atlikti esminiai pakeitimai, t. y. kai keičiasi pareiškėjas, viršijama projektui numatomas skirti finansavimo lėšų suma, žymima „Ne“ ir komentaro laukelyje<text:s/>nurodoma, kokie konkrečiai pakeitimai buvo atlikti.</text:p>
      <text:p text:style-name="P1431"><text:span text:style-name="T1432">Jei palyginus su projektiniu pasiūlymu ir (ar) valstybės ar regionų projektų sąrašu paraiškoje yra atlikti neesminiai pakeitimai, žymima „Taip su išlyga“ ir komentaro laukelyje nurodoma, kokie konkrečiai</text:span><text:span text:style-name="T1433"><text:s/>pakeitimai buvo atlikti. Šis punktas taikomas tik valstybės ir regionų projektų planavimo būdu atrenkamiems projektams. Vertinant techninės paramos projektus šis klausimas netaikomas.</text:span><text:span text:style-name="T1434">)</text:span></text:p>
      <text:p text:style-name="P1435"/>
      <text:p text:style-name="P1436"/>
      <text:p text:style-name="P1437"><text:span text:style-name="T1438">-</text:span><text:span text:style-name="T1439"><text:tab/></text:span><text:span text:style-name="T1440">Paraiška įvertinta teigiamai pagal visus bendruosius reikalavimus<text:s/></text:span><text:span text:style-name="T1441">ir specialiuosius kriterijus:</text:span></text:p>
      <text:p text:style-name="P1442"><text:span text:style-name="T1443"></text:span><text:span text:style-name="T1444"><text:s/>Taip <text:s text:c="50"/></text:span><text:span text:style-name="T1445"></text:span><text:span text:style-name="T1446"><text:s/>Ne <text:s text:c="61"/></text:span><text:span text:style-name="T1447"></text:span><text:span text:style-name="T1448"><text:s/>Taip su išlyga<text:s/></text:span></text:p>
      <text:p text:style-name="P1449">Komentarai: ____________________________________________________________________</text:p>
      <text:p text:style-name="P1450"><text:span text:style-name="T1451">(Pil</text:span><text:span text:style-name="T1452">doma projekto tinkamumo finansuoti vertinimo metu.<text:s/></text:span><text:span text:style-name="T1453">Galimas simbolių skaičius – 1000.<text:s/></text:span><text:span text:style-name="T1454">Pildant lentelę SFMIS, jei nors viename lentelės 3 stulpelio laukelyje yra pažymėtas atsakymas „Ne“, šiame klausime automatiškai pažymima „Ne“, ir į komentarų laukelį perk</text:span><text:span text:style-name="T1455">eliami visi komentarai, pateikti prie „Ne“ atsakymų. <text:s/>Jei atsakymų „Ne“ nėra, tačiau nors viename lentelės 3 stulpelio laukelyje yra pažymėtas atsakymas „Taip su išlyga“, šiame klausime automatiškai pažymima „Taip su išlyga“ ir į komentarų laukelį perkelia</text:span><text:span text:style-name="T1456">mi visi komentarai, pateikti prie „Taip su išlyga“ atsakymų. Visus į komentarų laukelį perkeltus atsakymus įgyvendinančioji institucija gali redaguoti. Kol toks funkcionalumas nebus realizuotas SFMIS, į šį klausimą įgyvendinančioji instituciją įrašo atsaky</text:span><text:span text:style-name="T1457">mą pati (neautomatiškai), bet komentaro laukelio pildyti neprivaloma.)</text:span></text:p>
      <text:p text:style-name="P1458"/>
      <text:p text:style-name="P1459"><text:span text:style-name="T1460">-</text:span><text:span text:style-name="T1461"><text:tab/></text:span><text:span text:style-name="T1462">Pareiškėjas nebandė gauti konfidencialios informacijos arba daryti poveikio vertinimą atliekančiai institucijai dabartinio paraiškų vertinimo arba atrankos proceso metu:</text:span></text:p>
      <text:p text:style-name="P1463"><text:span text:style-name="T1464"></text:span><text:span text:style-name="T1465"><text:s/>Taip, neba</text:span><text:span text:style-name="T1466">ndė</text:span></text:p>
      <text:p text:style-name="P1467"><text:span text:style-name="T1468"></text:span><text:span text:style-name="T1469"><text:s/>Ne, bandė</text:span></text:p>
      <text:p text:style-name="P1470"><text:span text:style-name="T1471">Komentarai: ____________________________________________________________________</text:span></text:p>
      <text:p text:style-name="P1472"><text:span text:style-name="T1473">(Privaloma pildyti tik atsakius „Ne, bandė“, t. y. nurodomos faktinės aplinkybės. Pildoma projekto tinkamumo finansuoti vertinimo metu.<text:s/></text:span><text:span text:style-name="T1474">Galimas simbolių skaiči</text:span><text:span text:style-name="T1475">us – 1000.)</text:span></text:p>
      <text:p text:style-name="P1476"/>
      <text:p text:style-name="P1477"/>
      <text:soft-page-break/>
      <text:p text:style-name="P1478">2014–2020 metų Europos Sąjungos fondų investicijų</text:p>
      <text:p text:style-name="P1479">veiksmų programos 8 prioriteto „Socialinės įtraukties</text:p>
      <text:p text:style-name="P1480">didinimas ir kova su skurdu“ Nr. 08.6.1-ESFA-T-910</text:p>
      <text:p text:style-name="P1481">priemonės „Vietos plėtros strategijų įgyvendinimo</text:p>
      <text:p text:style-name="P1482">administravimas“ projektų finansavimo sąlygų aprašo<text:s/></text:p>
      <text:p text:style-name="P1483"><text:span text:style-name="T1484">2</text:span><text:span text:style-name="T1485"><text:s/>priedas</text:span></text:p>
      <text:p text:style-name="P1486"/>
      <text:p text:style-name="P1487"><text:span text:style-name="T1488">DEKLARACIJA APIE NEPASIKEITUSIUS PAREIŠKĖJO DUOMENIS<text:s/></text:span></text:p>
      <text:p text:style-name="P1489"/>
      <text:p text:style-name="P1490"/>
      <text:p text:style-name="P1491"><text:span text:style-name="T1492">Patvirtinu, kad nuo dienos, kada ________</text:span><text:span text:style-name="T1493">(projekto pareiškėjo pavadinimas)</text:span><text:span text:style-name="T1494">________ (toliau – projekto pareiškėjas) įgyvendinančiajai</text:span><text:span text:style-name="T1495"><text:s/>institucijai pateikė paraišką dėl projekto ________</text:span><text:span text:style-name="T1496">(projekto pavadinimas)</text:span><text:span text:style-name="T1497">________ finansavimo pagal Nr. 08.6.1-ESFA-T-909 priemonę „Vietos plėtros strategijų rengimas“, t. y. _____</text:span><text:span text:style-name="T1498">(paraiškos dėl projekto finansavimo pateikimo Europos socialinio fondo agen</text:span><text:span text:style-name="T1499">tūrai data)</text:span><text:span text:style-name="T1500">___, nesikeitė projekto pareiškėjo įstatai, projekto pareiškėjo nariai, kolegialaus valdymo organo nariai ir (arba) vadovas ar administracijas vadovas.</text:span></text:p>
      <text:p text:style-name="P1501"/>
      <text:p text:style-name="P1502"/>
      <text:p text:style-name="P1503"><text:span text:style-name="T1504">______________________________________________________ <text:s text:c="28"/>________</text:span><text:span text:style-name="T1505">______________</text:span><text:span text:style-name="T1506"><text:tab/><text:s text:c="23"/>___________________________</text:span></text:p>
      <text:p text:style-name="P1507"><text:span text:style-name="T1508">(pareiškėjo vadovo arba jo įgalioto asmens pareigų pavadinimas) <text:s text:c="48"/>(data)<text:s/></text:span><text:span text:style-name="T1509"><text:tab/><text:s text:c="50"/>(vardas ir pavardė,<text:s/></text:span><text:span text:style-name="T1510">parašas)</text:span></text:p>
      <text:p text:style-name="P1511"/>
      <text:p text:style-name="P1512"/>
      <text:soft-page-break/>
      <text:p text:style-name="P1513">2014–2020 metų Europos Sąjungos fondų investicijų</text:p>
      <text:p text:style-name="P1514">veiksmų programos 8 prioriteto „Socialinės įtraukties</text:p>
      <text:p text:style-name="P1515">didinimas ir kova su skurdu“ Nr. 08.6.1-ESFA-T-910</text:p>
      <text:p text:style-name="P1516">priemonės „Vietos plėtros strategijų įgyvendinimo</text:p>
      <text:p text:style-name="P1517">administravimas“ projektų finansavimo<text:s/>sąlygų aprašo<text:s/></text:p>
      <text:p text:style-name="P1518"><text:span text:style-name="T1519">3</text:span><text:span text:style-name="T1520"><text:s/>priedas</text:span></text:p>
      <text:p text:style-name="P1521"/>
      <text:p text:style-name="P1522"><text:span text:style-name="T1523">PAREIŠKĖJO ATITIKTIES VIETOS PLĖTROS STRATEGIJŲ RENGIMO TAISYKLIŲ REIKALAVIMAMS DEKLARACIJA</text:span></text:p>
      <text:p text:style-name="P1524"/>
      <text:p text:style-name="P1525"/>
      <text:p text:style-name="P1526">Patvirtinu, kad:<text:s/></text:p>
      <text:p text:style-name="P1527"/>
      <text:p text:style-name="P1528"><text:span text:style-name="T1529">1</text:span><text:span text:style-name="T1530">. Projekto pareiškėjas ________</text:span><text:span text:style-name="T1531">(projekto pareiškėjo pavadinimas)</text:span><text:span text:style-name="T1532">________ (toliau – pareiškėjas) atitinka<text:s/></text:span><text:span text:style-name="T1533">Vietos plėtros strategijų rengimo taisyklių, patvirtintų Lietuvos Respublikos vidaus reikalų ministro 2015 m. sausio 22 d. įsakymu Nr. 1V-36 „Dėl Vietos plėtros strategijų rengimo taisyklių patvirtinimo“, (toliau – Taisyklės)</text:span><text:span text:style-name="T1534"><text:s/>4.1–4.3 papunkčiuose nustatytu</text:span><text:span text:style-name="T1535">s reikalavimus:</text:span></text:p>
      <text:p text:style-name="P1536"><text:span text:style-name="T1537">1.1</text:span><text:span text:style-name="T1538">. Pareiškėjo nariai yra visi pareiškėjo veiklos teritorijoje veiklą vykdantys trijų šalių partneriai, nurodyti Taisyklių 4.3 papunktyje.</text:span></text:p>
      <text:p text:style-name="P1539"><text:span text:style-name="T1540">1.2</text:span><text:span text:style-name="T1541">. Pareiškėjo nariai ......................................... atitinka Taisyklių 4.3.1<text:s/></text:span><text:span text:style-name="T1542">papunktyje nustatytą partnerių šalį „Bendruomeninės organizacijos ir (ar) kitos nevyriausybinės organizacijos“, t. y. kiekvienas iš jų:</text:span></text:p>
      <text:p text:style-name="P1543"><text:span text:style-name="T1544">1.2.1</text:span><text:span text:style-name="T1545">. yra nevyriausybinė organizacija, atitinkanti Lietuvos Respublikos nevyriausybinių organizacijų plėtros įstatymo</text:span><text:span text:style-name="T1546"><text:s/>2 straipsnio 1 dalyje apibrėžtą nevyriausybinės organizacijos sampratą, t. y.:</text:span></text:p>
      <text:p text:style-name="P1547"><text:span text:style-name="T1548">1.2.1.1</text:span><text:span text:style-name="T1549">. yra nuo valstybės ar savivaldybių institucijų ir įstaigų nepriklausomas savanoriškumo pagrindais visuomenės ar jos grupės naudai veikiantis viešasis juridinis asmuo,</text:span><text:span text:style-name="T1550"><text:s/>kurio tikslas nėra politinės valdžios siekimas arba vien tik religijos tikslų įgyvendinimas;</text:span></text:p>
      <text:p text:style-name="P1551"><text:span text:style-name="T1552">1.2.1.2</text:span><text:span text:style-name="T1553">. visuotiniame dalyvių susirinkime valstybė ar savivaldybė ir juridinis asmuo, kurio visuotiniame dalyvių susirinkime valstybė ar savivaldybė turi daug</text:span><text:span text:style-name="T1554">iau kaip 1/3 balsų, neturi daugiau kaip 1/3 balsų;</text:span></text:p>
      <text:p text:style-name="P1555"><text:span text:style-name="T1556">1.2.1.3</text:span><text:span text:style-name="T1557">. nėra susivienijimas, kurio daugiau kaip 1/3 dalyvių yra privatūs juridiniai asmenys, taip pat nėra politinė partija, profesinė sąjunga, darbdavių organizacija, darbdavių susivienijimas, sodini</text:span><text:span text:style-name="T1558">nkų bendrija, daugiabučių gyvenamųjų namų ar kitos paskirties pastatų savininkų bendrija ar kitokia bendro nekilnojamojo turto valdymo tikslu įsteigta bendrija, šeimyna ar įstatymu nustatyta tvarka steigiama organizacija, kurios narystė yra privaloma tam t</text:span><text:span text:style-name="T1559">ikros profesijos atstovams;</text:span></text:p>
      <text:p text:style-name="P1560"><text:span text:style-name="T1561">arba</text:span></text:p>
      <text:p text:style-name="P1562"><text:span text:style-name="T1563">1.2.1.4</text:span><text:span text:style-name="T1564">. bendruomeninė organizacija, atitinkanti Lietuvos Respublikos vietos savivaldos įstatymo 3 straipsnio 13 dalyje apibrėžtą bendruomeninės organizacijos sampratą, t. y. pareiškėjo (juridinio asmens) narys yra asoc</text:span><text:span text:style-name="T1565">iacija, kurios steigėjai ir nariai yra gyvenamosios vietovės bendruomenės (jos dalies arba kelių gyvenamųjų vietovių) gyventojai (jų atstovai), ir pareiškėjo (juridinio asmens) nario veiklos tikslai atitinka bendruomeninės organizacijos paskirtį – per inic</text:span><text:span text:style-name="T1566">iatyvas įgyvendinti viešuosius interesus, susijusius su gyvenimu kaimynystėje.</text:span></text:p>
      <text:p text:style-name="P1567"><text:span text:style-name="T1568">1.3</text:span><text:span text:style-name="T1569">. Pareiškėjo nariai ________</text:span><text:span text:style-name="T1570">(pareiškėjo nario pavadinimas)</text:span><text:span text:style-name="T1571">________ <text:s/>atitinka Taisyklių 4.3.2 papunktyje nustatytą partnerių šalį „Asocijuotos verslo struktūros ir (ar</text:span><text:span text:style-name="T1572">) įmonės“, t. y.:<text:s/></text:span></text:p>
      <text:p text:style-name="P1573"><text:span text:style-name="T1574">1.3.1</text:span><text:span text:style-name="T1575">. kiekvieno iš jų veiklos paskirtis yra tenkinti privačius interesus (siekti pelno) ir (ar) atstovauti asmenis, kurių veiklos tikslas – tenkinti privačius interesus (siekti pelno);</text:span></text:p>
      <text:p text:style-name="P1576"><text:span text:style-name="T1577">1.3.2</text:span><text:span text:style-name="T1578">. kiekvienas iš jų nėra valstybės arba s</text:span><text:span text:style-name="T1579">avivaldybės valdoma įmonė, t. y. duomenys apie pareiškėjo narį nėra pateikiami VĮ „Turto bankas“ Valdymo koordinavimo centro paskelbtoje naujausioje informacijoje „Visų valstybės valdomų įmonių (VVĮ) finansiniai rezultatai“ ir „Visų savivaldybės valdomų įm</text:span><text:span text:style-name="T1580">onių (SVĮ) finansiniai rezultatai“ (duomenų šaltinis: http://vkc.vtf.lt/vvi-portfelis/vvi-finansines-ataskaitos/finansiniai-rezultatai).</text:span></text:p>
      <text:p text:style-name="P1581"><text:span text:style-name="T1582">2</text:span><text:span text:style-name="T1583">. Projekto pareiškėjas turi kolegialų valdymo organą, kuris atitinka Taisyklių 4.4 papunktyje nustatytus reika</text:span><text:span text:style-name="T1584">lavimus, t. y.:</text:span></text:p>
      <text:p text:style-name="P1585"><text:span text:style-name="T1586">2.1</text:span><text:span text:style-name="T1587">. Kiekvieną Taisyklių 4.3 papunktyje nurodytą partnerių šalį atstovaujančių kolegialaus valdymo organo narių skaičius yra vienodas.</text:span></text:p>
      <text:p text:style-name="P1588"><text:span text:style-name="T1589">2.2</text:span><text:span text:style-name="T1590">. pareiškėjo įstatų nuostatomis užtikrinta, kad priimant pareiškėjo kolegialaus valdymo organo s</text:span><text:span text:style-name="T1591">prendimus valdymo organo narių, kurie atstovauja partnerių šalims „Bendruomeninės organizacijos ir (ar) kitos nevyriausybinės organizacijos“ ir „Asocijuotos verslo struktūros ir (ar) įmonės“, balsai sudaro ne mažiau kaip 50 proc. visų kolegialaus valdymo o</text:span><text:span text:style-name="T1592">rgano narių balsų.</text:span></text:p>
      <text:p text:style-name="P1593"><text:span text:style-name="T1594">2.3</text:span><text:span text:style-name="T1595">. Tų pareiškėjo narių, kurie veiklą vykdo teritorijoje, didesnėje, negu apibrėžta pareiškėjo veiklos teritorija, arba kurie neturi apibrėžtos veiklos teritorijos, <text:s/>į kolegialų valdymo organą deleguotas narys yra susijęs su pareišk</text:span><text:span text:style-name="T1596">ėjo veiklos teritorija.</text:span></text:p>
      <text:p text:style-name="P1597"><text:span text:style-name="T1598">3</text:span><text:span text:style-name="T1599">. Pareiškėjas vadovaujasi Taisyklių 4.5 papunktyje nurodytais horizontaliaisiais principais:</text:span></text:p>
      <text:p text:style-name="P1600"><text:span text:style-name="T1601">3.1</text:span><text:span text:style-name="T1602">. <text:s/>Pareiškėjo kolegialaus valdymo organas atitinka Taisyklių 4.5 papunktyje nustatytą reikalavimą, kad miesto vietos veiklos gr</text:span><text:span text:style-name="T1603">upės kolegialiame valdymo organe nė vienos iš lyties atstovų nėra daugiau kaip 60 procentų.</text:span></text:p>
      <text:p text:style-name="P1604"><text:span text:style-name="T1605">3.2</text:span><text:span text:style-name="T1606">. Ne mažiau kaip vienas kolegialaus valdymo organo narys yra jaunesnis negu 29 metai arba ne mažiau kaip vieną narį į kolegialaus valdymo organą yra delegavu</text:span><text:span text:style-name="T1607">si jaunimo nevyriausybinė organizacija, kuri atitinka Jaunimo politikos pagrindų įstatymo 2 straipsnio 1 ir 3 dalyse pateikiamą jaunimo organizacijos sampratą, t. y. ne mažiau kaip 2/3 organizacijos narių sudaro jauni žmonės (asmenys nuo 14 iki 29 metų) ar</text:span><text:span text:style-name="T1608"><text:s/>visuomeninės jaunimo organizacijos ar asociacijos.</text:span></text:p>
      <text:p text:style-name="P1609"><text:span text:style-name="T1610">3.3</text:span><text:span text:style-name="T1611">. Pareiškėjo kolegialaus valdymo organo sudarymo principai, pareiškėjo (juridinio asmens) sprendimų priėmimo tvarka ir kitos pareiškėjo įstatų nuostatos užtikrina, kad pareiškėjui vykdant savo<text:s/></text:span><text:span text:style-name="T1612">veiklą bus užkirstas kelias bet kokiai diskriminacijai dėl lyties, rasės, tautybės, kalbos, kilmės, socialinės padėties, tikėjimo, įsitikinimų ar pažiūrų, amžiaus, negalios, lytinės orientacijos, etninės priklausomybės, religijos ir bus atsižvelgta į jauni</text:span><text:span text:style-name="T1613">mo grupių situaciją bei poreikius, suteikiant įvairioms socialinėms grupėms vienodas galimybes dalyvauti rengiant ir įgyvendinti vietos plėtros strategiją.</text:span></text:p>
      <text:p text:style-name="P1614"><text:span text:style-name="T1615">3.4</text:span><text:span text:style-name="T1616">. Pareiškėjo įstatų nuostatomis užtikrinta, kad pareiškėjo veikloje galėtų aktyviai dalyvauti</text:span><text:span text:style-name="T1617"><text:s/>neįgaliesiems, vyresnio amžiaus žmonėms, jaunimui bei kitiems, turintiems mažesnes funkcines galimybes arba dėl socialinių priežasčių mažiau įtrauktiems į jiems aktualių sprendimų priėmimą atstovaujantys asmenys.</text:span></text:p>
      <text:p text:style-name="P1618"><text:span text:style-name="T1619">4</text:span><text:span text:style-name="T1620">. Pareiškėjo vadovo arba administra</text:span><text:span text:style-name="T1621">cijos vadovo (toliau – vadovas) kvalifikacija atitinka Taisyklių 4.6 papunktyje nurodytus reikalavimus:</text:span></text:p>
      <text:p text:style-name="P1622"><text:span text:style-name="T1623">4.1</text:span><text:span text:style-name="T1624">. vadovas atitinka Taisyklių 4.6 papunktyje nustatytą reikalavimą turėti aukštojo mokslo išsilavinimą, t. y. aukštąjį koleginį ar aukštąjį universitetinį išsilavinimą, kaip apibrėžta Lietuvos Respublikos mokslo ir studijų įstatymo 4 straipsnio 2 ir 3 dalys</text:span><text:span text:style-name="T1625">e.<text:s/></text:span></text:p>
      <text:p text:style-name="P1626"><text:span text:style-name="T1627">4.2</text:span><text:span text:style-name="T1628">. vadovas turi patirties rengiant ir įgyvendinant strateginio planavimo dokumentus, susijusius su Europos Sąjungos struktūrinių fondų ar kitos finansinės paramos valdymu ir panaudojimu arba turi ne mažesnę kaip 1 metų vadovaujamo darbo patirtį į</text:span><text:span text:style-name="T1629">monėje, įstaigoje ar organizacijoje, turinčioje ne mažiau kaip 5 darbuotojus.</text:span></text:p>
      <text:p text:style-name="P1630"/>
      <table:table table:style-name="Table1631">
        <table:table-columns>
          <table:table-column table:style-name="TableColumn1632"/>
        </table:table-columns>
        <table:table-row table:style-name="TableRow1633">
          <table:table-cell table:style-name="TableCell1634">
            <text:p text:style-name="P1635"/>
            <text:p text:style-name="P1636"><text:span text:style-name="T1637">___________________________________________________ <text:s text:c="28"/>______________________</text:span><text:span text:style-name="T1638"><text:tab/><text:s text:c="23"/>___________________________</text:span></text:p>
            <text:p text:style-name="P1639"><text:span text:style-name="T1640">(pareiškėjo vadovo</text:span><text:span text:style-name="T1641"><text:s/>arba jo įgalioto asmens pareigų pavadinimas) <text:s text:c="39"/>(data)<text:s/></text:span><text:span text:style-name="T1642"><text:tab/><text:s text:c="50"/>(vardas ir pavardė, parašas)</text:span></text:p>
            <text:p text:style-name="Normal"/>
            <text:p text:style-name="P1643"/>
          </table:table-cell>
        </table:table-row>
      </table:table>
      <text:p text:style-name="Normal"/>
      <text:p text:style-name="P1644"><text:span text:style-name="T1645">__________________</text:span></text:p>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 vidaus reikalų<text:s/></text:span><text:span text:style-name="T1655">ministerija, Įsakymas</text:span></text:p>
      <text:p text:style-name="P1656"><text:span text:style-name="T1657">Nr.<text:s/></text:span><text:a xlink:href="https://www.e-tar.lt/portal/legalAct.html?documentId=6ee46dd0a1b711e69ad4c8713b612d0f" office:target-frame-name="_top" xlink:show="replace"><text:span text:style-name="T1658">1V-780</text:span></text:a><text:span text:style-name="T1659">, 2016-11-03, paskelbta TAR 2016-11-03, i. k. 2016-26215</text:span></text:p>
      <text:p text:style-name="P1660"><text:span text:style-name="T1661">Dėl Lietuvos Respublikos vidaus reikalų ministro 2016 m. liepos 7 d.<text:s/></text:span><text:span text:style-name="T1662">įsakymo Nr. 1V-483 „Dėl 2014–2020 metų Europos Sąjungos fondų investicijų veiksmų programos 8 prioriteto „Socialinės įtraukties didinimas ir kova su skurdu“ Nr. 08.6.1-ESFA-T-910 priemonės „Vietos plėtros strategijų įgyvendinimo administravimas“ projektų f</text:span><text:span text:style-name="T1663">inansavimo sąlygų aprašo patvirtinimo“ pakeitimo</text:span></text:p>
      <text:p text:style-name="P1664"/>
      <text:p text:style-name="P1665"><text:span text:style-name="T1666">2.</text:span></text:p>
      <text:p text:style-name="P1667"><text:span text:style-name="T1668">Lietuvos Respublikos vidaus reikalų ministerija, Įsakymas</text:span></text:p>
      <text:p text:style-name="P1669"><text:span text:style-name="T1670">Nr.<text:s/></text:span><text:a xlink:href="https://www.e-tar.lt/portal/legalAct.html?documentId=0aac8f5088a211e7a3c4a5eb10f04386" office:target-frame-name="_top" xlink:show="replace"><text:span text:style-name="T1671">1V-600</text:span></text:a><text:span text:style-name="T1672">, 2017-08-24, paskelbta TAR 2017-08-2</text:span><text:span text:style-name="T1673">4, i. k. 2017-13604</text:span></text:p>
      <text:p text:style-name="P1674"><text:span text:style-name="T1675">Dėl Lietuvos Respublikos vidaus reikalų ministro 2016 m. liepos 7 d. įsakymo Nr. 1V-483 „Dėl 2014–2020 metų Europos Sąjungos fondų investicijų veiksmų programos 8 prioriteto „Socialinės įtraukties didinimas ir kova su skurdu“ Nr. 08.6.1</text:span><text:span text:style-name="T1676">-ESFA-T-910 priemonės „Vietos plėtros strategijų įgyvendinimo administravimas“ projektų finansavimo sąlygų aprašo patvirtinimo“ pakeitimo</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87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ėstininkas</meta:initial-creator>
    <dc:creator>adlibuser</dc:creator>
    <meta:creation-date>2018-08-02T07:13:00Z</meta:creation-date>
    <dc:date>2018-08-02T07:13:00Z</dc:date>
    <meta:print-date>2016-06-27T06:29:00Z</meta:print-date>
    <meta:template xlink:href="Normal.dotm" xlink:type="simple"/>
    <meta:editing-cycles>2</meta:editing-cycles>
    <meta:editing-duration>PT0S</meta:editing-duration>
    <meta:document-statistic meta:page-count="29" meta:paragraph-count="561" meta:word-count="8461" meta:character-count="72967" meta:row-count="2033" meta:non-whitespace-character-count="65067"/>
  </office:meta>
</office:document-meta>
</file>