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 fo:text-indent="0.4923in"/>
      <style:text-properties style:font-size-complex="12pt"/>
    </style:style>
    <style:style style:name="P80" style:parent-style-name="Normal" style:family="paragraph">
      <style:paragraph-properties fo:text-align="center" fo:text-indent="0.4923in"/>
      <style:text-properties style:font-size-complex="12pt"/>
    </style:style>
    <style:style style:name="P81" style:parent-style-name="Normal" style:family="paragraph">
      <style:paragraph-properties fo:text-align="center" fo:text-indent="0.4923in"/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416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416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Įsakymas netenka galios 2023-11-11:</text:span></text:p>
      <text:p text:style-name="P52"><text:span text:style-name="T53">Valstybės duomenų agentūra, Įsakymas</text:span></text:p>
      <text:p text:style-name="P54"><text:span text:style-name="T55">Nr.<text:s/></text:span><text:a xlink:href="https://www.e-tar.lt/portal/legalAct.html?documentId=689392007fd411eea5a28c81c82193a8" office:target-frame-name="_top" xlink:show="replace"><text:span text:style-name="T56">DĮ-255</text:span></text:a><text:span text:style-name="T57">,<text:s/></text:span><text:span text:style-name="T58">2023-11-10, paskelbta TAR 2023-11-10, i. k. 2023-21856</text:span></text:p>
      <text:p text:style-name="P59"><text:span text:style-name="T60">Dėl Kuro ir energijos balanso statistinės ataskaitos EN-01 (metinės), Naftos ir naftos produktų balanso statistinės ataskaitos EN-06 (metinės), Kuro ir energijos sunaudojimo statistinės ataskaitos EN-1</text:span><text:span text:style-name="T61">0 (metinės) statistinių formuliarų patvirtinimo</text:span></text:p>
      <text:p text:style-name="P62"/>
      <text:p text:style-name="P63"><text:span text:style-name="T64">Suvestinė redakcija nuo 2022-05-14 iki 2023-11-10</text:span></text:p>
      <text:p text:style-name="P65"/>
      <text:p text:style-name="P66"><text:span text:style-name="T67">Įsakymas paskelbtas: TAR 2020-12-08, i. k. 2020-26517</text:span></text:p>
      <text:p text:style-name="P68"/>
      <text:p text:style-name="P69"><text:span text:style-name="T70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1"/>
      <text:p text:style-name="P72">LIETUVOS STATISTIKOS DEPARTAMENTO</text:p>
      <text:p text:style-name="P73">GENERALINIS DIREKTORIUS</text:p>
      <text:p text:style-name="P74"/>
      <text:p text:style-name="P75">ĮSAKYMAS</text:p>
      <text:p text:style-name="P76">DĖL KURO IR ENERGIJOS BALANSO STATISTINĖS ATASKAITOS EN-01 (METINĖS), NAFTOS IR NAFTOS PRODUKTŲ BALANSO STATISTINĖS ATASKAITOS EN-06 (METINĖS), KURO IR ENERGIJOS SUNAUDOJIMO STATISTINĖS ATASKAITOS<text:s/><text:line-break/>EN-10 (METINĖS) STATISTINIŲ FORMULIARŲ PATVIRTINIMO</text:p>
      <text:p text:style-name="P77"/>
      <text:p text:style-name="P78">2020 m. gruodžio 7 d. Nr. DĮ-338</text:p>
      <text:p text:style-name="P79">Vilnius</text:p>
      <text:p text:style-name="P80"/>
      <text:p text:style-name="P81"/>
      <text:p text:style-name="P82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83">ir įgyvendindama 2008 m. spalio 22 d. Europos Parlamento ir Tarybos reglamentą (EB) Nr. 1099/2008 dėl energetikos statistikos, su paskutiniais pakeitimais, padarytais 2019 m. lapkričio 26 d. Komisijos<text:s/></text:span><text:span text:style-name="T84">reglamentu (ES) 2019/2146, 2009 m. balandžio 23 d. Europos Parlamento ir Tarybos direktyvą 2009/28/EB dėl skatinimo naudoti atsinaujinančių išteklių energiją, iš dalies keičiančią bei vėliau panaikinančią Direktyvas 2001/77/EB ir 2003/30/EB, su paskutiniai</text:span><text:span text:style-name="T85">s pakeitimais, padarytais 2015 m. rugsėjo 9 d. Europos Parlamento ir Tarybos direktyva (ES) 2015/1513, 2011 m. liepos 6 d. Europos Parlamento ir Tarybos reglamentą (ES) Nr. 691/2011 dėl Europos aplinkos ekonominių sąskaitų, su paskutiniais pakeitimais, pad</text:span><text:span text:style-name="T86">arytais 2014 m. balandžio 16 d. Europos Parlamento ir Tarybos reglamentu (ES) Nr. 538/2014, 2012 m. spalio 25 d. Europos Parlamento ir Tarybos direktyvą 2012/27/ES dėl energijos vartojimo efektyvumo, kuria iš dalies keičiamos direktyvos 2009/125/EB ir 2010</text:span><text:span text:style-name="T87">/30/ES bei kuria panaikinamos direktyvos 2004/8/EB ir 2006/32/EB, su paskutiniais pakeitimais, padarytais 2019 m. kovo 4 d. Komisijos deleguotuoju reglamentu (ES) 2019/826, Lietuvos Respublikos naftos produktų ir naftos valstybės atsargų įstatymą, Lietuvos</text:span><text:span text:style-name="T88"><text:s/>Respublikos Vyriausybės 2004 m. gegužės 27 d. nutarimą Nr. 648 „Dėl Lietuvos Respublikos biokuro, biodegalų ir bioalyvų įstatymo įgyvendinimo“, Lietuvos Respublikos Vyriausybės 2010 m.<text:s/></text:span><text:span text:style-name="T89">rugsėjo 15 d. nutarimą Nr. 1314 „Dėl Ataskaitos apie pažangą skatinant</text:span><text:span text:style-name="T90"><text:s/>ir naudojant atsinaujinančius<text:s/></text:span><text:span text:style-name="T91">energijos išteklius teikimo Europos Komisijai tvarkos aprašo patvirtinimo“, Lietuvos Respublikos Vyriausybės 2016 m. kovo 30 d.<text:s/></text:span><text:soft-page-break/><text:span text:style-name="T92">nutarimą Nr. 332 „Dėl Energijos išteklių ir energijos efektyvaus vartojimo stebėsenos tvarkos apr</text:span><text:span text:style-name="T93">ašo patvirtinimo“:</text:span></text:p>
      <text:p text:style-name="P94"><text:span text:style-name="T95">1</text:span><text:span text:style-name="T96">.</text:span><text:span text:style-name="T97"><text:tab/></text:span><text:span text:style-name="T98">Tvirtinu</text:span><text:span text:style-name="T99"><text:s/>pridedamus statistinius formuliarus:</text:span></text:p>
      <text:p text:style-name="P100"><text:span text:style-name="T101">1.1.</text:span><text:span text:style-name="T102"><text:s/>Neteko galios nuo 2022-05-14</text:span></text:p>
      <text:p text:style-name="P103">Papunkčio naikinimas:</text:p>
      <text:p text:style-name="P104"><text:span text:style-name="T105">Nr.<text:s/></text:span><text:a xlink:href="https://www.e-tar.lt/portal/legalAct.html?documentId=b14764e0d29c11ec8d9390588bf2de65" office:target-frame-name="_top" xlink:show="replace"><text:span text:style-name="T106">DĮ-118</text:span></text:a><text:span text:style-name="T107">, 2022-05-11,<text:s/></text:span><text:span text:style-name="T108">paskelbta TAR 2022-05-13, i. k. 2022-10205</text:span></text:p>
      <text:p text:style-name="Normal"/>
      <text:p text:style-name="P109"><text:span text:style-name="T110">1.2.</text:span><text:span text:style-name="T111"><text:s/>Neteko galios nuo 2022-05-14</text:span></text:p>
      <text:p text:style-name="P112">Papunkčio naikinimas:</text:p>
      <text:p text:style-name="P113"><text:span text:style-name="T114">Nr.<text:s/></text:span><text:a xlink:href="https://www.e-tar.lt/portal/legalAct.html?documentId=b14764e0d29c11ec8d9390588bf2de65" office:target-frame-name="_top" xlink:show="replace"><text:span text:style-name="T115">DĮ-118</text:span></text:a><text:span text:style-name="T116">, 2022-05-11, paskelbta TAR 2022-05-13, i. k.<text:s/></text:span><text:span text:style-name="T117">2022-10205</text:span></text:p>
      <text:p text:style-name="Normal"/>
      <text:p text:style-name="P118"><text:span text:style-name="T119">1.3</text:span><text:span text:style-name="T120">.</text:span><text:span text:style-name="T121"><text:tab/>Kuro ir energijos sunaudojimo statistinės ataskaitos EN-10 (metinės).<text:s/></text:span></text:p>
      <text:p text:style-name="P122"><text:span text:style-name="T123">2</text:span><text:span text:style-name="T124">.</text:span><text:span text:style-name="T125"><text:tab/></text:span><text:span text:style-name="T126">Pripažįstu</text:span><text:span text:style-name="T127"><text:s/>netekusiu galios Lietuvos statistikos departamento generalinio direktoriaus 2019 m. gruodžio 20 d. įsakymą Nr. DĮ-302 „Dėl Kuro ir energijos bal</text:span><text:span text:style-name="T128">anso statistinės ataskaitos EN-01 (metinės), Naftos ir naftos produktų balanso statistinės ataskaitos EN-06 (metinės), Kuro ir energijos sunaudojimo statistinės ataskaitos EN-10 (metinės) statistinių formuliarų patvirtinimo“.<text:s/></text:span></text:p>
      <text:p text:style-name="P129"/>
      <text:p text:style-name="P130"/>
      <text:p text:style-name="P131"/>
      <text:p text:style-name="P132"><text:span text:style-name="T133">Generalinė direktorė <text:s/></text:span><text:span text:style-name="T134"><text:tab/><text:s/></text:span><text:span text:style-name="T135"><text:s text:c="3"/>Jūratė Petrauskienė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statistikos departamentas, Įsakymas</text:span></text:p>
      <text:p text:style-name="P145"><text:span text:style-name="T146">Nr.<text:s/></text:span><text:a xlink:href="https://www.e-tar.lt/portal/legalAct.html?documentId=b14764e0d29c11ec8d9390588bf2de65" office:target-frame-name="_top" xlink:show="replace"><text:span text:style-name="T147">DĮ-118</text:span></text:a><text:span text:style-name="T148">, 2022-05-11, paskelbta TAR 2022-05-13, i. k. 2022-10205</text:span></text:p>
      <text:p text:style-name="P149"><text:span text:style-name="T150">Dėl</text:span><text:span text:style-name="T151"><text:s/>Kuro ir energijos balanso statistinės ataskaitos EN-01 (metinės), Naftos ir naftos produktų balanso statistinės ataskaitos EN-06 (metinės) statistinių formuliarų patvirt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s" fo:country="E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, aplinkosaugos ir energetik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9-12-20 Nr. DĮ-302</text:p>
            </table:table-cell>
          </table:table-row>
        </table:table>
        <text:p text:style-name="P5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13T12:24:00Z</meta:creation-date>
    <dc:date>2023-11-13T12:24:00Z</dc:date>
    <meta:print-date>2019-12-09T06:5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364" meta:word-count="735" meta:character-count="4378" meta:row-count="364" meta:non-whitespace-character-count="4007"/>
  </office:meta>
</office:document-meta>
</file>