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line-height="115%" fo:text-indent="0.05in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fo:line-height="115%"/>
      <style:text-properties fo:font-weight="bold" style:font-weight-asian="bold" fo:font-size="14pt" style:font-size-asian="14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fo:line-height="115%"/>
      <style:text-properties fo:font-weight="bold" style:font-weight-asian="bold" fo:font-size="14pt" style:font-size-asian="14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fo:line-height="115%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fo:line-height="115%"/>
      <style:text-properties fo:font-weight="bold" style:font-weight-asian="bold"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fo:line-height="115%"/>
      <style:text-properties fo:font-weight="bold" style:font-weight-asian="bold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fo:line-height="115%"/>
      <style:text-properties style:font-weight-complex="bold"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fo:line-height="115%"/>
      <style:text-properties style:font-weight-complex="bold"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line-height="115%"/>
      <style:text-properties style:font-weight-complex="bold"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fo:line-height="150%" fo:text-indent="0.2958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style:punctuation-wrap="simple" fo:text-align="justify" fo:line-height="150%" fo:text-indent="0.2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2958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2958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2958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fo:line-height="150%" fo:text-indent="0.2958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style:punctuation-wrap="simple" fo:text-align="justify" fo:line-height="150%" fo:text-indent="0.2958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style:punctuation-wrap="simple" fo:line-height="150%" fo:margin-left="0.25in" fo:text-indent="-0.25in">
        <style:tab-stops/>
      </style:paragraph-properties>
    </style:style>
    <style:style style:name="P75" style:parent-style-name="Normal" style:family="paragraph">
      <style:paragraph-properties style:punctuation-wrap="simple" fo:line-height="150%" fo:margin-left="0.25in" fo:text-indent="-0.25in">
        <style:tab-stops/>
      </style:paragraph-properties>
    </style:style>
    <style:style style:name="P76" style:parent-style-name="Normal" style:family="paragraph">
      <style:paragraph-properties style:punctuation-wrap="simple" fo:line-height="150%" fo:margin-left="0.25in" fo:text-indent="-0.25in">
        <style:tab-stops/>
      </style:paragraph-properties>
    </style:style>
    <style:style style:name="P77" style:parent-style-name="Normal" style:family="paragraph">
      <style:paragraph-properties style:punctuation-wrap="simple" fo:line-height="150%" fo:margin-left="0.25in" fo:text-indent="-0.25in">
        <style:tab-stops/>
      </style:paragraph-properties>
      <style:text-properties style:font-weight-complex="bold" style:font-size-complex="12pt"/>
    </style:style>
    <style:style style:name="P78" style:parent-style-name="Normal" style:master-page-name="MPF1" style:family="paragraph">
      <style:paragraph-properties fo:break-before="page" style:punctuation-wrap="simple" fo:text-indent="3.5437in" style:page-number="1"/>
      <style:text-properties style:font-size-complex="12pt"/>
    </style:style>
    <style:style style:name="P86" style:parent-style-name="Normal" style:family="paragraph">
      <style:paragraph-properties style:punctuation-wrap="simple" fo:text-indent="3.5437in"/>
      <style:text-properties style:font-size-complex="12pt"/>
    </style:style>
    <style:style style:name="P87" style:parent-style-name="Normal" style:family="paragraph">
      <style:paragraph-properties style:punctuation-wrap="simple" fo:text-indent="3.5437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indent="3.5437in"/>
      <style:text-properties style:font-size-complex="12pt"/>
    </style:style>
    <style:style style:name="P90" style:parent-style-name="Normal" style:family="paragraph">
      <style:paragraph-properties style:punctuation-wrap="simple" fo:margin-left="2.95in" fo:text-indent="0.65in">
        <style:tab-stops/>
      </style:paragraph-properties>
      <style:text-properties style:font-size-complex="12pt"/>
    </style:style>
    <style:style style:name="P91" style:parent-style-name="Normal" style:family="paragraph">
      <style:paragraph-properties style:punctuation-wrap="simple" fo:margin-left="2.95in" fo:text-indent="0.65in">
        <style:tab-stops/>
      </style:paragraph-properties>
      <style:text-properties style:font-size-complex="12pt"/>
    </style:style>
    <style:style style:name="P92" style:parent-style-name="Normal" style:family="paragraph">
      <style:paragraph-properties style:punctuation-wrap="simple" fo:text-align="center" fo:margin-left="0.25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ableColumn96" style:family="table-column">
      <style:table-column-properties style:column-width="0.3895in"/>
    </style:style>
    <style:style style:name="TableColumn97" style:family="table-column">
      <style:table-column-properties style:column-width="1.8909in"/>
    </style:style>
    <style:style style:name="TableColumn98" style:family="table-column">
      <style:table-column-properties style:column-width="3.1513in"/>
    </style:style>
    <style:style style:name="TableColumn99" style:family="table-column">
      <style:table-column-properties style:column-width="1.3805in"/>
    </style:style>
    <style:style style:name="Table95" style:family="table">
      <style:table-properties style:width="6.812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/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/>
      <style:text-properties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/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/>
    </style:style>
    <style:style style:name="T134" style:parent-style-name="DefaultParagraphFont" style:family="text">
      <style:text-properties style:font-size-complex="12pt" fo:language="en" fo:country="GB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fo:language="en" fo:country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justify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justify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line-height="107%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line-height="107%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fo:line-height="107%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justify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/>
    </style:style>
    <style:style style:name="T211" style:parent-style-name="DefaultParagraphFont" style:family="text">
      <style:text-properties style:font-size-complex="12pt" fo:language="en" fo:country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fo:margin-right="-0.052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>
        <style:tab-stops>
          <style:tab-stop style:type="left" style:position="0.4923in"/>
        </style:tab-stops>
      </style:paragraph-properties>
    </style:style>
    <style:style style:name="T239" style:parent-style-name="DefaultParagraphFont" style:family="text">
      <style:text-properties style:font-size-complex="12pt" fo:language="en" fo:country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justify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justify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justify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justify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justify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justify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justify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justify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justify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/>
      <style:text-properties style:font-size-complex="12pt"/>
    </style:style>
    <style:style style:name="TableRow368" style:family="table-row">
      <style:table-row-properties style:min-row-height="0.512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justify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/>
      <style:text-properties style:font-size-complex="12pt"/>
    </style:style>
    <style:style style:name="P377" style:parent-style-name="Normal" style:family="paragraph">
      <style:paragraph-properties style:punctuation-wrap="simple" fo:text-align="end" fo:line-height="150%" fo:margin-left="0.25in">
        <style:tab-stops/>
      </style:paragraph-properties>
      <style:text-properties style:font-weight-complex="bold" style:font-size-complex="12pt"/>
    </style:style>
    <style:style style:name="P378" style:parent-style-name="Normal" style:family="paragraph">
      <style:text-properties fo:font-size="1pt" style:font-size-asian="1pt" style:font-size-complex="1pt"/>
    </style:style>
    <style:style style:name="P379" style:parent-style-name="Normal" style:family="paragraph">
      <style:paragraph-properties style:punctuation-wrap="simple" fo:text-align="end" fo:line-height="150%"/>
      <style:text-properties fo:font-weight="bold" style:font-weight-asian="bold" style:font-size-complex="12pt"/>
    </style:style>
    <style:style style:name="P380" style:parent-style-name="Normal" style:family="paragraph">
      <style:paragraph-properties style:punctuation-wrap="simple" fo:text-align="end" fo:line-height="150%" fo:margin-right="2.6569in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  <style:style style:name="P421" style:parent-style-name="Normal" style:family="paragraph">
      <style:paragraph-properties style:punctuation-wrap="simple" fo:text-align="end" fo:line-height="150%" fo:margin-right="2.6569in"/>
      <style:text-properties style:font-name="HelveticaLT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6-22</text:span></text:p>
      <text:p text:style-name="P10"/>
      <text:p text:style-name="P11"><text:span text:style-name="T12">Įsakymas paskelbtas: TAR 2022-04-11, i. k. 2022-07468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>LIETUVOS RESPUBLIKOS ŠVIETIMO, MOKSLO IR SPORTO MINISTRAS</text:p>
      <text:p text:style-name="P21"/>
      <text:p text:style-name="P22"/>
      <text:p text:style-name="P23"/>
      <text:p text:style-name="P24">ĮSAKYMAS</text:p>
      <text:p text:style-name="P25"/>
      <text:p text:style-name="P26">DĖL LĖŠŲ SKYRIMO 2022 M. TARPTAUTINĖMS AUKŠTO MEISTRIŠKUMO<text:s/></text:p>
      <text:p text:style-name="P27">SPORTO VARŽYBOMS</text:p>
      <text:p text:style-name="P28"/>
      <text:p text:style-name="P29"/>
      <text:p text:style-name="P30"/>
      <text:p text:style-name="P31">2022 m. balandžio 11d. Nr.V-538<text:s/></text:p>
      <text:p text:style-name="P32"/>
      <text:p text:style-name="P33">Vilnius</text:p>
      <text:p text:style-name="P34"/>
      <text:p text:style-name="P35"/>
      <text:p text:style-name="P36"/>
      <text:p text:style-name="P37"><text:span text:style-name="T38">Vadovaudamasi Lietuvos Respublikos sporto įstatymo 6 straipsnio 3 dalimi, Tarptautinių aukšto meistriškumo sporto varžybų finansavimo konkurso būdu tvarkos aprašo, patvirtinto Lietuvos Respublikos švietimo, mokslo ir sporto ministro 2020 m. gegužės 28 d. į</text:span><text:span text:style-name="T39">sakymu Nr. V-</text:span><text:soft-page-break/><text:span text:style-name="T40">800 „Dėl Tarptautinių aukšto meistriškumo sporto varžybų finansavimo konkurso būdu tvarkos aprašo patvirtinimo“, 13, 16 punktais ir atsižvelgdama į Tarptautinių aukšto meistriškumo sporto varžybų finansavimo konkurso vertinimo komisijos, sudar</text:span><text:span text:style-name="T41">ytos Lietuvos Respublikos švietimo, mokslo ir sporto ministro<text:s/></text:span><text:span text:style-name="T42">2021 m. rugsėjo 7 d. įsakymu Nr. V-1611 „Dėl</text:span><text:span text:style-name="T43"><text:s/>Tarptautinių aukšto meistriškumo sporto varžybų finansavimo konkurso vertinimo komisijos sudarymo ir jos darbo reglamento patvirtinimo“, pasiūlymus i</text:span><text:span text:style-name="T44">r motyvus, pateiktus 2022 m. kovo 30 d. posėdžio protokole, registravimo Nr. SG6-11</text:span></text:p>
      <text:p text:style-name="Normal"/>
      <text:p text:style-name="P45"><text:span text:style-name="T46">1</text:span><text:span text:style-name="T47">.</text:span><text:span text:style-name="T48"><text:tab/>S k i r i u sporto šakų federacijoms 2022 m. tarptautinėms aukšto meistriškumo sporto varžyboms organizuoti ir vykdyti valstybės biudžeto lėšas pagal šio įsakymo<text:s/></text:span><text:span text:style-name="T49">priedą.</text:span></text:p>
      <text:p text:style-name="P50"><text:span text:style-name="T51">2</text:span><text:span text:style-name="T52">.</text:span><text:span text:style-name="T53"><text:tab/>N e s k i r i u sporto šakų federacijoms 2022 m. tarptautinėms aukšto meistriškumo sporto</text:span></text:p>
      <text:p text:style-name="P54">varžyboms organizuoti ir vykdyti valstybės biudžeto lėšų:</text:p>
      <text:p text:style-name="P55"><text:span text:style-name="T56">2.1</text:span><text:span text:style-name="T57">. Lietuvos dviračių sporto federacijai;</text:span></text:p>
      <text:p text:style-name="P58"><text:span text:style-name="T59">2.2</text:span><text:span text:style-name="T60">. Lietuvos regbio federacijai;</text:span></text:p>
      <text:p text:style-name="P61"><text:span text:style-name="T62">2.3</text:span><text:span text:style-name="T63">. A</text:span><text:span text:style-name="T64">sociacijai „Hockey Lietuva“.</text:span></text:p>
      <text:p text:style-name="P65"><text:span text:style-name="T66">3</text:span><text:span text:style-name="T67">.</text:span><text:span text:style-name="T68"><text:tab/>P a v e d u Lietuvos Respublikos švietimo, mokslo ir sporto ministerijos Sporto grupei organizuoti valstybės biudžeto lėšų naudojimo sutarčių sudarymą su šio įsakymo priede nurodytomis sporto šakų federacijomis.</text:span></text:p>
      <text:p text:style-name="P69"><text:span text:style-name="T70">4</text:span><text:span text:style-name="T71">.</text:span><text:span text:style-name="T72"><text:tab/>Šis įsakymas gali būti skundžiamas Lietuvos Respublikos ikiteisminio administracinių ginčų nagrinėjimo tvarkos įstatymo nustatyta tvarka Lietuvos administracinių ginčų komisijai (buveinės adresas Vilniaus g. 27, Vilnius) arba Lietuvos Respublikos administ</text:span><text:span text:style-name="T73">racinių bylų teisenos įstatymo nustatyta tvarka Vilniaus apygardos administraciniam teismui (buveinės adresas Žygimantų g. 2, Vilnius) per vieną mėnesį nuo šio įsakymo gavimo dienos.</text:span></text:p>
      <text:p text:style-name="Normal"/>
      <text:p text:style-name="P74"/>
      <text:p text:style-name="P75"/>
      <text:p text:style-name="P76"/>
      <text:p text:style-name="P77">Švietimo, mokslo ir sporto ministrė<text:tab/><text:tab/><text:tab/>Jurgita Šiugždinienė</text:p>
      <text:p text:style-name="Normal"/>
      <text:soft-page-break/>
      <text:p text:style-name="P78">Lietuvos Respublikos<text:s/></text:p>
      <text:p text:style-name="P86">švietimo, mokslo ir sporto ministro</text:p>
      <text:p text:style-name="P87"><text:span text:style-name="T88">2022 m. balandžio 11 d. įsakymo Nr. V-538</text:span></text:p>
      <text:p text:style-name="P89">priedas</text:p>
      <text:p text:style-name="P90"/>
      <text:p text:style-name="P91"/>
      <text:p text:style-name="P92"><text:span text:style-name="T93">SPORTO ŠAKŲ FEDERACIJŲ 2022 M. TARPTAUTINĖMS AUKŠTO MEISTRIŠKUMO SPORTO VARŽYBOMS<text:s/></text:span><text:span text:style-name="T94">ĮGYVENDINTI SKIRIAMOS VALSTYBĖS BIUDŽETO LĖŠOS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Nr.</text:p>
          </table:table-cell>
          <table:table-cell table:style-name="TableCell103">
            <text:p text:style-name="P104">Sporto šakos federacija</text:p>
          </table:table-cell>
          <table:table-cell table:style-name="TableCell105">
            <text:p text:style-name="P106">TAMS VARŽYBŲ PAVADINIMAS</text:p>
          </table:table-cell>
          <table:table-cell table:style-name="TableCell107">
            <text:p text:style-name="P108">Lietuvos valstybės biudžeto lėšos eurais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LIETUVOS MOTORLAIVIŲ FEDERACIJA</text:p>
          </table:table-cell>
          <table:table-cell table:style-name="TableCell114">
            <text:p text:style-name="P115">VANDENS FORMULIŲ F2 PASAULIO ČEMPIONATAS</text:p>
          </table:table-cell>
          <table:table-cell table:style-name="TableCell116">
            <text:p text:style-name="P117">40 000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LIETUVOS SPORTINĖS ŽŪKLĖS<text:s/>FEDERACIJA</text:p>
          </table:table-cell>
          <table:table-cell table:style-name="TableCell123">
            <text:p text:style-name="P124">18-ASIS SPORTINĖS POLEDINĖS ŽŪKLĖS PASAULIO ČEMPIONATAS</text:p>
          </table:table-cell>
          <table:table-cell table:style-name="TableCell125">
            <text:p text:style-name="P126">16 000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LIETUVOS TINKLINIO FEDERACIJA</text:p>
          </table:table-cell>
          <table:table-cell table:style-name="TableCell132">
            <text:p text:style-name="P133"><text:span text:style-name="T134">FIVB PASAULIO PAPLŪDIMIO TINKLINIO TURO ETAPAS –<text:s/></text:span><text:span text:style-name="T135">„</text:span><text:span text:style-name="T136">FUTURES</text:span><text:span text:style-name="T137">“</text:span><text:span text:style-name="T138"><text:s/></text:span></text:p>
          </table:table-cell>
          <table:table-cell table:style-name="TableCell139">
            <text:p text:style-name="P140">43 500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LIETUVOS ŽIRGINIO SPORTO FEDERACIJA</text:p>
          </table:table-cell>
          <table:table-cell table:style-name="TableCell146">
            <text:p text:style-name="P147">PASAULIO TAURĖS ETAPAS CSI2*</text:p>
          </table:table-cell>
          <table:table-cell table:style-name="TableCell148">
            <text:p text:style-name="P149">25 000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LIETUVOS KYOKUSHIN KARATE FEDERACIJA</text:p>
          </table:table-cell>
          <table:table-cell table:style-name="TableCell155">
            <text:p text:style-name="P156">ANTROSIOS NUOTOLINĖS PASAULINĖS TAURĖS VARŽYBOS KATA RUNGTYJE</text:p>
          </table:table-cell>
          <table:table-cell table:style-name="TableCell157">
            <text:p text:style-name="P158">6 000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LIETUVOS AEROKLUBAS</text:p>
          </table:table-cell>
          <table:table-cell table:style-name="TableCell164">
            <text:p text:style-name="P165">21-ASIS FAI EUROPOS SKLANDYMO ČEMPIONATAS</text:p>
          </table:table-cell>
          <table:table-cell table:style-name="TableCell166">
            <text:p text:style-name="P167">75 300</text:p>
          </table:table-cell>
        </table:table-row>
        <text:soft-page-break/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LIETUVOS SKRAIDANČIOJO DISKO FEDERACIJA</text:p>
          </table:table-cell>
          <table:table-cell table:style-name="TableCell173">
            <text:p text:style-name="P174">EUROPOS ULTIMEITO (LĖKŠČIASVYDŽIO)<text:s/>UŽDARŲ PATALPŲ ČEMPIONATAS</text:p>
          </table:table-cell>
          <table:table-cell table:style-name="TableCell175">
            <text:p text:style-name="P176">38 000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LIETUVOS KERLINGO ASOCIACIJA</text:p>
          </table:table-cell>
          <table:table-cell table:style-name="TableCell182">
            <text:p text:style-name="P183">2022 EUROPOS KERLINGO ČEMPIONATAS C GRUPĖ</text:p>
          </table:table-cell>
          <table:table-cell table:style-name="TableCell184">
            <text:p text:style-name="P185">33 000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LIETUVOS AUTOMOBILIŲ SPORTO FEDERACIJA</text:p>
          </table:table-cell>
          <table:table-cell table:style-name="TableCell191">
            <text:p text:style-name="P192">2022 M. FIA EUROPOS AUTOMOBILIŲ KROSO ČEMPIONATO II ETAPAS</text:p>
          </table:table-cell>
          <table:table-cell table:style-name="TableCell193">
            <text:p text:style-name="P194">26 000</text:p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LIETUVOS MOTOCIKLŲ SPORTO<text:s/>FEDERACIJA</text:p>
          </table:table-cell>
          <table:table-cell table:style-name="TableCell200">
            <text:p text:style-name="P201">2022 M. EUROPOS MOTERŲ MOTOKROSO ČEMPIONATAS, EUROPOS NE ZONOS EMX65/EMX85 ČEMPIONATAS</text:p>
          </table:table-cell>
          <table:table-cell table:style-name="TableCell202">
            <text:p text:style-name="P203">12 500</text:p>
          </table:table-cell>
        </table:table-row>
        <table:table-row table:style-name="TableRow204">
          <table:table-cell table:style-name="TableCell205">
            <text:p text:style-name="P206">11.</text:p>
          </table:table-cell>
          <table:table-cell table:style-name="TableCell207">
            <text:p text:style-name="P208">LIETUVOS ORIENTAVIMOSI SPORTO FEDERACIJA</text:p>
          </table:table-cell>
          <table:table-cell table:style-name="TableCell209">
            <text:p text:style-name="P210"><text:span text:style-name="T211">EUROPOS ORIENTAVIMOSI KALNŲ DVIRAČIAIS ČEMPIONATAS <text:s/></text:span></text:p>
          </table:table-cell>
          <table:table-cell table:style-name="TableCell212">
            <text:p text:style-name="P213">25 000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LIETUVOS TRIATLONO FEDERACIJA</text:p>
          </table:table-cell>
          <table:table-cell table:style-name="TableCell219">
            <text:p text:style-name="P220">EUROPOS<text:s/>JAUNIMO TRIATLONO TAURĖS ETAPAS</text:p>
          </table:table-cell>
          <table:table-cell table:style-name="TableCell221">
            <text:p text:style-name="P222">64 500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LIETUVOS FUTBOLO FEDERACIJA</text:p>
          </table:table-cell>
          <table:table-cell table:style-name="TableCell228">
            <text:p text:style-name="P229">2024 M. FIFA PASAULIO ČEMPIONATO ATRANKOS VARŽYBOS</text:p>
          </table:table-cell>
          <table:table-cell table:style-name="TableCell230">
            <text:p text:style-name="P231">11 000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LIETUVOS ŽOLĖS RIEDULIO FEDERACIJA</text:p>
          </table:table-cell>
          <table:table-cell table:style-name="TableCell237">
            <text:p text:style-name="P238"><text:span text:style-name="T239">EUROPOS MOTERŲ ČEMPIONATO ATRANKINĖS C GRUPĖS VARŽYBOS</text:span></text:p>
          </table:table-cell>
          <table:table-cell table:style-name="TableCell240">
            <text:p text:style-name="P241">13 100</text:p>
          </table:table-cell>
        </table:table-row>
        <table:table-row table:style-name="TableRow242">
          <table:table-cell table:style-name="TableCell243">
            <text:p text:style-name="P244">15.</text:p>
          </table:table-cell>
          <table:table-cell table:style-name="TableCell245">
            <text:p text:style-name="P246">LIETUVOS BEISBOLO<text:s/>ASOCIACIJA</text:p>
          </table:table-cell>
          <table:table-cell table:style-name="TableCell247">
            <text:p text:style-name="P248">EUROPOS BEISBOLO JAUNIMO U-23 ČEMPIONATO KVALIFIKACIJA</text:p>
          </table:table-cell>
          <table:table-cell table:style-name="TableCell249">
            <text:p text:style-name="P250">30 000</text:p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LIETUVOS SPECIALIOSIOS OLIMPIADOS KOMITETAS</text:p>
          </table:table-cell>
          <table:table-cell table:style-name="TableCell256">
            <text:p text:style-name="P257">SPECIALIOSIOS OLIMPIADOS EUROPOS JUNGTINIO SALĖS FUTBOLO TAURĖS TURNYRAS</text:p>
          </table:table-cell>
          <table:table-cell table:style-name="TableCell258">
            <text:p text:style-name="P259">32 500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LIETUVOS AKLŲJŲ SPORTO FEDERACIJA</text:p>
          </table:table-cell>
          <table:table-cell table:style-name="TableCell265">
            <text:p text:style-name="P266">TARPTAUTINIS<text:s/>DZIUDO TURNYRAS</text:p>
          </table:table-cell>
          <table:table-cell table:style-name="TableCell267">
            <text:p text:style-name="P268">19 900</text:p>
          </table:table-cell>
        </table:table-row>
        <table:table-row table:style-name="TableRow269">
          <table:table-cell table:style-name="TableCell270">
            <text:p text:style-name="P271">18.</text:p>
          </table:table-cell>
          <table:table-cell table:style-name="TableCell272">
            <text:p text:style-name="P273">LIETUVOS SAMBO FEDERACIJA</text:p>
          </table:table-cell>
          <table:table-cell table:style-name="TableCell274">
            <text:p text:style-name="P275">XV TARPTAUTINIS MEMORIALINIS DR. PRANCIŠKAUS EIGMINO SAMBO TURNYRAS</text:p>
          </table:table-cell>
          <table:table-cell table:style-name="TableCell276">
            <text:p text:style-name="P277">22 000</text:p>
          </table:table-cell>
        </table:table-row>
        <text:soft-page-break/>
        <table:table-row table:style-name="TableRow278">
          <table:table-cell table:style-name="TableCell279">
            <text:p text:style-name="P280">19.</text:p>
          </table:table-cell>
          <table:table-cell table:style-name="TableCell281">
            <text:p text:style-name="P282">LIETUVOS ŠIUOLAIKINĖS PENKIAKOVĖS FEDERACIJA</text:p>
          </table:table-cell>
          <table:table-cell table:style-name="TableCell283">
            <text:p text:style-name="P284">BALTIJOS TAURĖ</text:p>
          </table:table-cell>
          <table:table-cell table:style-name="TableCell285">
            <text:p text:style-name="P286">22 000</text:p>
          </table:table-cell>
        </table:table-row>
        <table:table-row table:style-name="TableRow287">
          <table:table-cell table:style-name="TableCell288">
            <text:p text:style-name="P289">20.</text:p>
          </table:table-cell>
          <table:table-cell table:style-name="TableCell290">
            <text:p text:style-name="P291">LIETUVOS STALO TENISO ASOCIACIJA</text:p>
          </table:table-cell>
          <table:table-cell table:style-name="TableCell292">
            <text:p text:style-name="P293">ŠIAURĖS EUROPOS<text:s/>ŠALIŲ STALO TENISO ČEMPIONATAS</text:p>
          </table:table-cell>
          <table:table-cell table:style-name="TableCell294">
            <text:p text:style-name="P295">13 000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LIETUVOS BOKSO FEDERACIJA</text:p>
          </table:table-cell>
          <table:table-cell table:style-name="TableCell301">
            <text:p text:style-name="P302">XVII TARPTAUTINIS D. POZNIAKO JAUNIMO BOKSO TURNYRAS</text:p>
          </table:table-cell>
          <table:table-cell table:style-name="TableCell303">
            <text:p text:style-name="P304">22 000</text:p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table-cell table:style-name="TableCell308">
            <text:p text:style-name="P309">LIETUVOS NEĮGALIŲJŲ SPORTO FEDERACIJA</text:p>
          </table:table-cell>
          <table:table-cell table:style-name="TableCell310">
            <text:p text:style-name="P311">TARPTAUTINIS NEĮGALIŲJŲ KOMANDINIO ŠAUDYMO IŠ PNEUMATINIŲ GINKLŲ „GRAND PRIX“<text:s/>TURNYRAS</text:p>
          </table:table-cell>
          <table:table-cell table:style-name="TableCell312">
            <text:p text:style-name="P313">19 000</text:p>
          </table:table-cell>
        </table:table-row>
        <table:table-row table:style-name="TableRow314">
          <table:table-cell table:style-name="TableCell315">
            <text:p text:style-name="P316">23.</text:p>
          </table:table-cell>
          <table:table-cell table:style-name="TableCell317">
            <text:p text:style-name="P318">LIETUVOS VANDENS MOTOCIKLŲ SPORTO FEDERACIJA</text:p>
          </table:table-cell>
          <table:table-cell table:style-name="TableCell319">
            <text:p text:style-name="P320">UIM AQUABIKE BALTIC CUP 2022</text:p>
          </table:table-cell>
          <table:table-cell table:style-name="TableCell321">
            <text:p text:style-name="P322">19 000</text:p>
          </table:table-cell>
        </table:table-row>
        <table:table-row table:style-name="TableRow323">
          <table:table-cell table:style-name="TableCell324">
            <text:p text:style-name="P325">24.</text:p>
          </table:table-cell>
          <table:table-cell table:style-name="TableCell326">
            <text:p text:style-name="P327">LIETUVOS KURČIŲJŲ SPORTO KOMITETAS</text:p>
          </table:table-cell>
          <table:table-cell table:style-name="TableCell328">
            <text:p text:style-name="P329">EUROPOS KURČIŲJŲ JAUNIMO IR SUAUGUSIŲJŲ BADMINTONO ČEMPIONATAS</text:p>
          </table:table-cell>
          <table:table-cell table:style-name="TableCell330">
            <text:p text:style-name="P331">40 000</text:p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LIETUVOS BADMINTONO FEDERACIJA</text:p>
          </table:table-cell>
          <table:table-cell table:style-name="TableCell337">
            <text:p text:style-name="P338">RSL<text:s/>LITHUANIAN INTERNATIONAL 2022</text:p>
          </table:table-cell>
          <table:table-cell table:style-name="TableCell339">
            <text:p text:style-name="P340">22 000</text:p>
          </table:table-cell>
        </table:table-row>
        <table:table-row table:style-name="TableRow341">
          <table:table-cell table:style-name="TableCell342">
            <text:p text:style-name="P343">26.</text:p>
          </table:table-cell>
          <table:table-cell table:style-name="TableCell344">
            <text:p text:style-name="P345">LIETUVOS IRKLAVIMO FEDERACIJA</text:p>
          </table:table-cell>
          <table:table-cell table:style-name="TableCell346">
            <text:p text:style-name="P347">TARPTAUTINĖ 60-OJI REGATA „GINTARINIAI IRKLAI“</text:p>
          </table:table-cell>
          <table:table-cell table:style-name="TableCell348">
            <text:p text:style-name="P349">22 000</text:p>
          </table:table-cell>
        </table:table-row>
        <table:table-row table:style-name="TableRow350">
          <table:table-cell table:style-name="TableCell351">
            <text:p text:style-name="P352">27.</text:p>
          </table:table-cell>
          <table:table-cell table:style-name="TableCell353">
            <text:p text:style-name="P354">LIETUVOS IMTYNIŲ FEDERACIJA</text:p>
          </table:table-cell>
          <table:table-cell table:style-name="TableCell355">
            <text:p text:style-name="P356">DRUSKININKAI CUP 2022</text:p>
          </table:table-cell>
          <table:table-cell table:style-name="TableCell357">
            <text:p text:style-name="P358">14 500</text:p>
          </table:table-cell>
        </table:table-row>
        <table:table-row table:style-name="TableRow359">
          <table:table-cell table:style-name="TableCell360">
            <text:p text:style-name="P361">28.</text:p>
          </table:table-cell>
          <table:table-cell table:style-name="TableCell362">
            <text:p text:style-name="P363">LIETUVOS SOFTBOLO FEDERACIJA</text:p>
          </table:table-cell>
          <table:table-cell table:style-name="TableCell364">
            <text:p text:style-name="P365">„BALTIC OPEN BASEBALL5“<text:s/>ČEMPIONATAS</text:p>
          </table:table-cell>
          <table:table-cell table:style-name="TableCell366">
            <text:p text:style-name="P367">10 000</text:p>
          </table:table-cell>
        </table:table-row>
        <table:table-row table:style-name="TableRow368">
          <table:table-cell table:style-name="TableCell369">
            <text:p text:style-name="P370">29.</text:p>
          </table:table-cell>
          <table:table-cell table:style-name="TableCell371">
            <text:p text:style-name="P372">LIETUVOS TENISO SĄJUNGA</text:p>
          </table:table-cell>
          <table:table-cell table:style-name="TableCell373">
            <text:p text:style-name="P374">PROFESIONALŲ VYRŲ TARPTAUTINIS TENISO TURNYRAS „M25 VILNIUS CUP POWERED BY KEVIN“</text:p>
          </table:table-cell>
          <table:table-cell table:style-name="TableCell375">
            <text:p text:style-name="P376">7 300</text:p>
          </table:table-cell>
        </table:table-row>
      </table:table>
      <text:p text:style-name="P377"/>
      <text:p text:style-name="P378"/>
      <text:p text:style-name="P379">IŠ VISO 753 000</text:p>
      <text:p text:style-name="P380"><text:span text:style-name="T381">________________________</text:span></text:p>
      <text:p text:style-name="P382">Priedo pakeitimai:</text:p>
      <text:p text:style-name="P383"><text:span text:style-name="T384">Nr.<text:s/></text:span><text:a xlink:href="https://www.e-tar.lt/portal/legalAct.html?documentId=90987d80c5e811ec8d9390588bf2de65" office:target-frame-name="_top" xlink:show="replace"><text:span text:style-name="T385">V-640</text:span></text:a><text:span text:style-name="T386">, 2022-04-27, paskelbta TAR 2022-04-27, i. k. 2022-08503</text:span></text:p>
      <text:p text:style-name="P387"><text:span text:style-name="T388">Nr.<text:s/></text:span><text:a xlink:href="https://www.e-tar.lt/portal/legalAct.html?documentId=91c244a0f12311ec8fa7d02a65c371ad" office:target-frame-name="_top" xlink:show="replace"><text:span text:style-name="T389">V-1011</text:span></text:a><text:span text:style-name="T390">, 2022-06-21, paskelbta TAR 2022-06-21, i. k. 2022-13260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Lietuvos Respublikos švietimo, mokslo ir sporto ministerija, Įsakymas</text:span></text:p>
      <text:p text:style-name="P400"><text:span text:style-name="T401">Nr.<text:s/></text:span><text:a xlink:href="https://www.e-tar.lt/portal/legalAct.html?documentId=90987d80c5e811ec8d9390588bf2de65" office:target-frame-name="_top" xlink:show="replace"><text:span text:style-name="T402">V-640</text:span></text:a><text:span text:style-name="T403">, 2022-04-27, paskelbta TAR 2022-04-27, i. k. 2022-08503</text:span></text:p>
      <text:p text:style-name="P404"><text:span text:style-name="T405">Dėl švietimo, mokslo ir sporto ministro 2022 m. balandžio 11 d. įsakymo Nr. V-538 „Dėl lėšų<text:s/></text:span><text:span text:style-name="T406">skyrimo 2022 m. tarptautinėms aukšto meistriškumo sporto varžyboms“ pakeitimo</text:span></text:p>
      <text:p text:style-name="P407"/>
      <text:p text:style-name="P408"><text:span text:style-name="T409">2.</text:span></text:p>
      <text:p text:style-name="P410"><text:span text:style-name="T411">Lietuvos Respublikos švietimo, mokslo ir sporto ministerija, Įsakymas</text:span></text:p>
      <text:p text:style-name="P412"><text:span text:style-name="T413">Nr.<text:s/></text:span><text:a xlink:href="https://www.e-tar.lt/portal/legalAct.html?documentId=91c244a0f12311ec8fa7d02a65c371ad" office:target-frame-name="_top" xlink:show="replace"><text:span text:style-name="T414">V-</text:span><text:span text:style-name="T415">1011</text:span></text:a><text:span text:style-name="T416">, 2022-06-21, paskelbta TAR 2022-06-21, i. k. 2022-13260</text:span></text:p>
      <text:p text:style-name="P417"><text:span text:style-name="T418">Dėl švietimo, mokslo ir sporto ministro 2022 m. balandžio 11 d. įsakymo Nr. V-538 „Dėl lėšų skyrimo 2022 m. tarptautinėms aukšto meistriškumo sporto varžyboms“ pakeitimo</text:span></text:p>
      <text:p text:style-name="P419"/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name="HelveticaLT" fo:font-size="10pt" style:font-size-asian="10pt"/>
    </style:style>
    <style:style style:name="P81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82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83" style:parent-style-name="Header" style:family="paragraph">
      <style:paragraph-properties fo:text-align="center"/>
    </style:style>
    <style:style style:name="P8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8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text:span text:style-name="T80"><text:page-number text:fixed="false">2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ad4e37b-f6b7-4788-afc3-8999ac4e8a6e</dc:title>
    <meta:initial-creator>Kolosovski Marek | ŠMSM</meta:initial-creator>
    <dc:creator>adlibuser</dc:creator>
    <meta:creation-date>2022-06-22T05:01:00Z</meta:creation-date>
    <dc:date>2022-06-22T05:0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7" meta:paragraph-count="104" meta:word-count="933" meta:character-count="6583" meta:row-count="319" meta:non-whitespace-character-count="5754"/>
  </office:meta>
</office:document-meta>
</file>