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tyle-complex="italic"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fo:text-align="center" fo:margin-right="0.068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69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79" style:parent-style-name="Normal" style:family="paragraph">
      <style:paragraph-properties fo:margin-left="3.3472in">
        <style:tab-stops/>
      </style:paragraph-properties>
    </style:style>
    <style:style style:name="T180" style:parent-style-name="DefaultParagraphFont" style:family="text">
      <style:text-properties style:language-asian="ar" style:country-asian="SA"/>
    </style:style>
    <style:style style:name="P1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left" style:position="4.3312in"/>
          <style:tab-stop style:type="right" style:position="5.768in"/>
        </style:tab-stops>
      </style:paragraph-properties>
    </style:style>
    <style:style style:name="P291" style:parent-style-name="Normal" style:family="paragraph">
      <style:paragraph-properties fo:text-align="center">
        <style:tab-stops>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0</text:span></text:p>
      <text:p text:style-name="P10"/>
      <text:p text:style-name="P11"><text:span text:style-name="T12">Nutarimas paskelbtas: TAR 2020-06-15, i. k. 2020-13008</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LIETUVOS RESPUBLIKOS VYRIAUSYBĖS 2002 M. BIRŽELIO 13 D. NUTARIMO<text:s/></text:span><text:span text:style-name="T25">NR. 899</text:span><text:span text:style-name="T26"><text:s/>„DĖL PRIDĖTINĖS VERTĖS MOKESČIO GRĄŽINIMO UŽSIENIO ASMENIMS“ PAKEITIMO</text:span></text:p>
      <text:p text:style-name="P27"/>
      <text:p text:style-name="P28">2020 m. birželio 10 d. Nr. 594</text:p>
      <text:p text:style-name="P29"/>
      <text:p text:style-name="P30">Vilnius</text:p>
      <text:p text:style-name="P31"/>
      <text:p text:style-name="P32"><text:span text:style-name="T33">Lietuvos Respublikos Vyriausybė<text:s/></text:span><text:span text:style-name="T34">nutari</text:span><text:span text:style-name="T35">a:</text:span></text:p>
      <text:p text:style-name="P36"><text:span text:style-name="T37">1</text:span><text:span text:style-name="T38">. Pakeisti Lietuvos Respublikos Vyriausybės 2002 m. birželio 13 d. nutarimą<text:s/></text:span><text:span text:style-name="T39">Nr. 899</text:span><text:span text:style-name="T40"><text:s/>„Dėl pridėtinės vertės mokesčio grąžinimo užsienio asmenims“:</text:span></text:p>
      <text:p text:style-name="P41"><text:span text:style-name="T42">1.1</text:span><text:span text:style-name="T43">. Pakeisti preambulę ir ją išdėstyti taip:</text:span></text:p>
      <text:p text:style-name="P44"><text:span text:style-name="T45">„Vadovaudamasi Lietuvos Respublikos pridėtinės vertės mokesčio</text:span><text:span text:style-name="T46"><text:s/>įstatymo 42 straipsniu ir 119 straipsnio 1 dalimi ir įgyvendindama 1986 m. lapkričio 17 d. Tryliktosios Tarybos direktyvos 86/560/EEB dėl valstybių narių apyvartos mokesčių įstatymų suderinimo – pridėtinės vertės mokesčio grąžinimo apmokestinamiesiems asm</text:span><text:span text:style-name="T47">enims, kurie nėra įsisteigę Bendrijos teritorijoje, tvarkos, 2006 m. lapkričio 28 d. Tarybos direktyvos 2006/112/EB dėl pridėtinės vertės mokesčio bendros sistemos su paskutiniais pakeitimais, padarytais 2020 m. vasario 18 d. Tarybos direktyva (ES) 2020/28</text:span><text:span text:style-name="T48">5, ir 2008 m. vasario 12 d. Tarybos direktyvos 2008/9/EB, nustatančios direktyvoje 2006/112/EB numatyto pridėtinės vertės mokesčio grąžinimo apmokestinamiesiems asmenims, kurie nėra įsisteigę PVM grąžinančioje valstybėje narėje, o yra įsisteigę kitoje vals</text:span><text:span text:style-name="T49">tybėje narėje, išsamias taisykles, su paskutiniais pakeitimais, padarytais 2010 m. spalio 14 d. Tarybos direktyva 2010/66/ES, nuostatas, Lietuvos Respublikos Vyriausybė </text:span><text:span text:style-name="T50">nutari</text:span><text:span text:style-name="T51">a:“.</text:span></text:p>
      <text:p text:style-name="P52"><text:span text:style-name="T53">1.2</text:span><text:span text:style-name="T54">. Pakeisti 2.4 papunktį ir jį išdėstyti taip:</text:span></text:p>
      <text:p text:style-name="P55"><text:span text:style-name="T56">„</text:span><text:span text:style-name="T57">2.4</text:span><text:span text:style-name="T58">. PVM užsieni</text:span><text:span text:style-name="T59">o keleiviams negrąžinamas tais atvejais, kai išgabenamos Lietuvos Respublikoje įsigytos prekės, kurios dėl savo rūšies, paskirties ar kiekio akivaizdžiai negali būti laikomos skirtomis asmeniniams (nekomerciniams) tikslams.“</text:span></text:p>
      <text:p text:style-name="P60"><text:span text:style-name="T61">1.3</text:span><text:span text:style-name="T62">. Pakeisti<text:s/></text:span><text:span text:style-name="T63">nurodytu<text:s/></text:span><text:span text:style-name="T64">nutarimu patvirtintas Pridėtinės vertės mokesčio už Lietuvos Respublikoje įsigytas ir iš Europos Sąjungos teritorijos išgabentas prekes grąžinimo asmenims, kurių nuolatinė gyvenamoji vieta nėra Europos Sąjungos teritorijoje, taisykles:</text:span></text:p>
      <text:p text:style-name="P65"><text:span text:style-name="T66">1.3.1</text:span><text:span text:style-name="T67">. Pakeisti 1<text:s/></text:span><text:span text:style-name="T68">punktą ir jį išdėstyti taip:</text:span></text:p>
      <text:p text:style-name="P69"><text:span text:style-name="T70">„</text:span><text:span text:style-name="T71">1</text:span><text:span text:style-name="T72">. Pridėtinės vertės mokesčio už Lietuvos Respublikoje įsigytas ir iš Europos Sąjungos teritorijos išgabentas prekes grąžinimo asmenims, kurių nuolatinė gyvenamoji vieta nėra Europos Sąjungos teritorijoje, taisyklėse (toliau</text:span><text:span text:style-name="T73"><text:s/>– Taisyklės) reglamentuojama, kokiais atvejais ir tvarka pridėtinės vertės mokestis (toliau – PVM), sumokėtas už Lietuvos Respublikoje įsigytas ir iš Europos Sąjungos teritorijos išgabentas prekes, grąžinamas užsienio keleiviams – asmenims, kurių<text:s/></text:span><text:soft-page-break/><text:span text:style-name="T74">nuolatin</text:span><text:span text:style-name="T75">ė gyvenamoji vieta nėra Europos Sąjungos teritorijoje (toliau – užsienio keleiviai), jeigu šios prekės išgabenimo iš Europos Sąjungos teritorijos metu atitinka abi šias sąlygas:</text:span></text:p>
      <text:p text:style-name="P76"><text:span text:style-name="T77">1.1</text:span><text:span text:style-name="T78">. prekės neturi akivaizdžių naudojimo (vartojimo) požymių, etikečių ar ki</text:span><text:span text:style-name="T79">tų ženklinimo priemonių panaikinimo požymių. Vertindamas atitiktį šiai sąlygai, Lietuvos Respublikos muitinės pareigūnas gali atsižvelgti ir į kitus prekių išvaizdos požymius, kurių visuma neturėtų kelti įtarimo, kad prekės pradėtos naudoti (vartoti);</text:span></text:p>
      <text:p text:style-name="P80"><text:span text:style-name="T81">1.</text:span><text:span text:style-name="T82">2</text:span><text:span text:style-name="T83">. prekės nėra pakeisto pavidalo.“</text:span></text:p>
      <text:p text:style-name="P84"><text:span text:style-name="T85">1.3.2</text:span><text:span text:style-name="T86">. Pakeisti 7 punktą ir jį išdėstyti taip:</text:span></text:p>
      <text:p text:style-name="P87"><text:span text:style-name="T88">„</text:span><text:span text:style-name="T89">7</text:span><text:span text:style-name="T90">. Užsienio keleivio Lietuvos Respublikoje įsigytų prekių vertė (įskaitant PVM), nurodyta vienoje PVM grąžinimo užsienio keleiviui deklaracijoje arba kitame do</text:span><text:span text:style-name="T91">kumente, turi būti ne mažesnė kaip 40 eurų. Skaičiuojant 40 eurų sumą, atsižvelgiama tik į tokių prekių, už kurias PVM pagal šį nutarimą gali būti grąžinamas, vertę.</text:span></text:p>
      <text:p text:style-name="P92"><text:span text:style-name="T93">Grąžinama suma pervedama į užsienio keleivio nurodytą sąskaitą mokėjimo ar<text:s/></text:span><text:span text:style-name="T94">kredito įstaigo</text:span><text:span text:style-name="T95">je arba grąžinama kitais būdais</text:span><text:span text:style-name="T96">. Visais atvejais iš grąžinamos PVM sumos turi būti atimamas atlygis už PVM grąžinimo paslaugas (jeigu atlygis imamas), taip pat mokėjimo ar<text:s/></text:span><text:span text:style-name="T97">kredito įstaigų<text:s/></text:span><text:span text:style-name="T98">paslaugų kaina (jeigu grąžinamas PVM pervedamas į sąskaitą mokėjimo<text:s/></text:span><text:span text:style-name="T99">ar<text:s/></text:span><text:span text:style-name="T100">kredito įstaigoje</text:span><text:span text:style-name="T101">).</text:span><text:span text:style-name="T102">“</text:span></text:p>
      <text:p text:style-name="P103"><text:span text:style-name="T104">2</text:span><text:span text:style-name="T105">. Pakeisti Lietuvos Respublikos Vyriausybės 2002 m. birželio 13 d. nutarimą<text:s/></text:span><text:span text:style-name="T106">Nr. 899</text:span><text:span text:style-name="T107"><text:s/>„Dėl pridėtinės vertės mokesčio grąžinimo užsienio asmenims“ ir jį išdėstyti nauja redakcija:</text:span></text:p>
      <text:p text:style-name="P108"><text:span text:style-name="T109">„</text:span><text:span text:style-name="T110">LIETUVOS RESPUBLIKOS VYRIAUSYBĖ</text:span></text:p>
      <text:p text:style-name="P111"/>
      <text:p text:style-name="P112">NUTARIMAS</text:p>
      <text:p text:style-name="P113">DĖL PRIDĖTINĖS VERTĖS MOKESČIO GRĄŽINIMO UŽSIENIO ASMENIMS, KURIŲ NUOLATINĖ GYVENAMOJI VIETA NĖRA EUROPOS SĄJUNGOS TERITORIJOJE</text:p>
      <text:p text:style-name="P114"/>
      <text:p text:style-name="P115"><text:span text:style-name="T116">Vadovaudamasi Lietuvos Respublikos<text:s/></text:span><text:span text:style-name="T117">pridėtinės vertės mokesčio įstatymo</text:span><text:span text:style-name="T118"><text:s/></text:span><text:span text:style-name="T119">42</text:span><text:span text:style-name="T120"> straipsnio 2 dalimi, Lietuvos Respublikos Vyriausybė<text:s/></text:span><text:span text:style-name="T121">nutari</text:span><text:span text:style-name="T122">a:</text:span></text:p>
      <text:p text:style-name="P123"><text:span text:style-name="T124">1</text:span><text:span text:style-name="T125">. Patvirtinti Pridėtinės vertės mokesčio už Lietuvos Respublikoje įsigytas ir iš Europos Sąjungos teritorijos išgabentas prekes grąžinimo asmenims, kurių nuolatinė gyvenamoji vieta nėra Eu</text:span><text:span text:style-name="T126">ropos Sąjungos teritorijoje, taisykles (pridedama).</text:span></text:p>
      <text:p text:style-name="P127"><text:span text:style-name="T128">2</text:span><text:span text:style-name="T129">. Nustatyti, kad Lietuvos Respublikos muitinės pareigūnas užsienio keleivio – asmens, kurio nuolatinė gyvenamoji vieta nėra Europos Sąjungos teritorijoje,<text:s/></text:span><text:span text:style-name="T130">‑<text:s/>prašymu privalo pažymėti kitų valstybių na</text:span><text:span text:style-name="T131">rių teisės aktų nustatytus dokumentus, kuriais įforminamas prekių tiekimas užsienio keleiviui, žyma, kuria patvirtinamas prekių išvežimas iš Europos Sąjungos teritorijos. Muitinės pareigūnas, prieš dėdamas žymą, patikrina, ar dokumente nurodytos prekės išv</text:span><text:span text:style-name="T132">ežamos iš Europos Sąjungos teritorijos.</text:span><text:span text:style-name="T133">“</text:span></text:p>
      <text:p text:style-name="P134"><text:span text:style-name="T135">3</text:span><text:span text:style-name="T136">. Nustatyti, kad:</text:span></text:p>
      <text:p text:style-name="P137"><text:span text:style-name="T138">3.1</text:span><text:span text:style-name="T139">. Šio nutarimo 1 punktas įsigalioja 2020 m. liepos 1 d.</text:span></text:p>
      <text:p text:style-name="P140"><text:span text:style-name="T141">3.2</text:span><text:span text:style-name="T142">. Šio nutarimo 2 punktas įsigalioja 2022 m. liepos 1 d.</text:span><text:s/></text:p>
      <text:p text:style-name="P143">Papunkčio pakeitimai:</text:p>
      <text:p text:style-name="P144"><text:span text:style-name="T145">Nr.<text:s/></text:span><text:a xlink:href="https://www.e-tar.lt/portal/legalAct.html?documentId=2054690068a811eca9ac839120d251c4" office:target-frame-name="_top" xlink:show="replace"><text:span text:style-name="T146">1143</text:span></text:a><text:span text:style-name="T147">, 2021-12-29, paskelbta TAR 2021-12-29, i. k. 2021-27513</text:span></text:p>
      <text:p text:style-name="Normal"/>
      <text:p text:style-name="P148"><text:span text:style-name="T149">3.3</text:span><text:span text:style-name="T150">. Šio nutarimo 1 punkte nustatytos sąlygos taikomos prekėms, įsigytoms nuo 2020 m. liepos 1 d.</text:span></text:p>
      <text:p text:style-name="P151"><text:span text:style-name="T152">3.4</text:span><text:span text:style-name="T153">. Šio nutarimo 2<text:s/></text:span><text:span text:style-name="T154">punktas taikomas nuo 2022 m. liepos 1 d. įsigytoms prekėms.</text:span><text:s/></text:p>
      <text:p text:style-name="P155">Papunkčio pakeitimai:</text:p>
      <text:p text:style-name="P156"><text:span text:style-name="T157">Nr.<text:s/></text:span><text:a xlink:href="https://www.e-tar.lt/portal/legalAct.html?documentId=2054690068a811eca9ac839120d251c4" office:target-frame-name="_top" xlink:show="replace"><text:span text:style-name="T158">1143</text:span></text:a><text:span text:style-name="T159">, 2021-12-29, paskelbta TAR 2021-12-29, i. k. 2021-27513</text:span></text:p>
      <text:p text:style-name="Normal"/>
      <text:p text:style-name="P160"/>
      <text:p text:style-name="P161"/>
      <text:p text:style-name="P162"/>
      <text:soft-page-break/>
      <text:p text:style-name="P163">Ministras Pirmininkas<text:tab/>Saulius Skvernelis</text:p>
      <text:p text:style-name="P164"/>
      <text:p text:style-name="P165"/>
      <text:p text:style-name="P166"/>
      <text:p text:style-name="P167"><text:span text:style-name="T168">Finansų ministras</text:span><text:span text:style-name="T169"><text:tab/>Vilius Šapoka</text:span></text:p>
      <text:p text:style-name="P170"/>
      <text:soft-page-break/>
      <text:p text:style-name="P171">PATVIRTINTA<text:line-break/>Lietuvos Respublikos Vyriausybės<text:s/></text:p>
      <text:p text:style-name="P179"><text:span text:style-name="T180">2020 m. birželio 10 d. nutarimu<text:s/></text:span>Nr. 594</text:p>
      <text:p text:style-name="P181"/>
      <text:p text:style-name="P182"/>
      <text:p text:style-name="P183"><text:span text:style-name="T184">PRIDĖTINĖS VERTĖS MOKESČIO UŽ LIETUVOS<text:s/></text:span><text:span text:style-name="T185">RESPUBLIKOJE ĮSIGYTAS IR IŠ EUROPOS SĄJUNGOS TERITORIJOS IŠGABENTAS PREKES GRĄŽINIMO ASMENIMS, KURIŲ NUOLATINĖ GYVENAMOJI VIETA NĖRA EUROPOS SĄJUNGOS TERITORIJOJE, TAISYKLĖS</text:span></text:p>
      <text:p text:style-name="P186"/>
      <text:p text:style-name="P187"><text:span text:style-name="T188">1</text:span><text:span text:style-name="T189">. Pridėtinės vertės mokesčio už Lietuvos Respublikoje įsigytas ir iš Europos</text:span><text:span text:style-name="T190"><text:s/>Sąjungos teritorijos išgabentas prekes grąžinimo asmenims, kurių nuolatinė gyvenamoji vieta nėra Europos Sąjungos teritorijoje, taisyklėse (toliau – Taisyklės) reglamentuojama, kokiais atvejais ir tvarka pridėtinės vertės mokestis (toliau – PVM), sumokėta</text:span><text:span text:style-name="T191">s už Lietuvos Respublikoje įsigytas ir iš Europos Sąjungos teritorijos išgabentas prekes, grąžinamas užsienio keleiviams – asmenims, kurių nuolatinė gyvenamoji vieta nėra Europos Sąjungos teritorijoje.</text:span></text:p>
      <text:p text:style-name="P192"><text:span text:style-name="T193">2</text:span><text:span text:style-name="T194">. PVM grąžinamas tik už prekes, įsigytas iš šių p</text:span><text:span text:style-name="T195">rekybininkų:</text:span></text:p>
      <text:p text:style-name="P196"><text:span text:style-name="T197">2.1</text:span><text:span text:style-name="T198">. PVM mokėtojų, kurie verčiasi prekyba prekybai skirtose patalpose;</text:span></text:p>
      <text:p text:style-name="P199"><text:span text:style-name="T200">2.2</text:span><text:span text:style-name="T201">. PVM mokėtojų, besiverčiančių gamyba ir prekiaujančių savo ir (arba) kitų asmenų pagaminta produkcija atskirose nuo gamybos patalpose.<text:s/></text:span></text:p>
      <text:p text:style-name="P202"><text:span text:style-name="T203">3</text:span><text:span text:style-name="T204">. Užsienio keleivio</text:span><text:span text:style-name="T205"><text:s/>Lietuvos Respublikoje įsigytų prekių vertė (įskaitant PVM), nurodyta PVM grąžinimo užsienio keleiviui deklaracijoje (toliau – deklaracija), turi būti ne mažesnė kaip 40 eurų. Skaičiuojant 40 eurų sumą, neatsižvelgiama į prekių, nurodytų Taisyklių 4 punkte</text:span><text:span text:style-name="T206">, vertę.</text:span></text:p>
      <text:p text:style-name="P207"><text:span text:style-name="T208">4</text:span><text:span text:style-name="T209">. Negrąžinamas PVM už prekes, kurios dėl savo rūšies, paskirties ar kiekio akivaizdžiai negali būti laikomos skirtomis asmeniniams (nekomerciniams) tikslams.</text:span></text:p>
      <text:p text:style-name="P210"><text:span text:style-name="T211">5</text:span><text:span text:style-name="T212">. Prekės, už kurias užsienio keleiviui grąžinamas PVM, išgabenimo iš Europos Są</text:span><text:span text:style-name="T213">jungos teritorijos metu turi atitikti abi šias sąlygas:</text:span></text:p>
      <text:p text:style-name="P214"><text:span text:style-name="T215">5.1</text:span><text:span text:style-name="T216">. prekės neturi turėti akivaizdžių naudojimo (vartojimo) požymių, etikečių ar kitų ženklinimo priemonių panaikinimo požymių. Vertindamas atitiktį šiai sąlygai, Lietuvos Respublikos muitinės parei</text:span><text:span text:style-name="T217">gūnas gali atsižvelgti ir į kitus prekių išvaizdos požymius, kurių visuma neturėtų kelti įtarimo, kad prekės pradėtos naudoti (vartoti);</text:span></text:p>
      <text:p text:style-name="P218"><text:span text:style-name="T219">5.2</text:span><text:span text:style-name="T220">. prekės neturi būti pakeisto pavidalo.</text:span></text:p>
      <text:p text:style-name="P221"><text:span text:style-name="T222">6</text:span><text:span text:style-name="T223">. Prekybininkai užsienio keleiviui grąžinti PVM gali patys arba g</text:span><text:span text:style-name="T224">ali naudotis tarpininkų – kitų asmenų, kurie verčiasi PVM grąžinimu užsienio keleiviams (tarpininkavimu) ir su kuriais prekybininkas yra sudaręs sutartį dėl PVM grąžinimo užsienio keleiviams tarpininkavimo, paslaugomis.</text:span></text:p>
      <text:p text:style-name="P225"><text:span text:style-name="T226">7</text:span><text:span text:style-name="T227">. Patalpose, kuriose vykdoma pr</text:span><text:span text:style-name="T228">ekyba, prie kasos turi būti užrašas anglų kalba „Tax free shopping“. Užsienio keleiviui, pageidaujančiam už įsigytas prekes susigrąžinti PVM, PVM grąžinimo sąlygos (anglų ar kitomis užsienio kalbomis) turi būti pateikiamos spausdintine forma (lankstinukas,</text:span><text:span text:style-name="T229"><text:s/>brošiūra arba panašiai) arba užsienio keleiviui turi būti pateikiama nuoroda į interneto svetainę, kurioje jis galėtų susipažinti su PVM grąžinimo sąlygomis. PVM grąžinimo sąlygose taip pat turi būti nurodytas už PVM grąžinimo paslaugas imamas atlygis (je</text:span><text:span text:style-name="T230">igu jis imamas).</text:span></text:p>
      <text:p text:style-name="P231"><text:span text:style-name="T232">8</text:span><text:span text:style-name="T233">. Užsienio keleivis, pageidaujantis susigrąžinti PVM už prekes, įsigytas iš prekybininko, privalo šiam prekybininkui pateikti dokumentus, pagal kuriuos galima nustatyti užsienio keleivio tapatybę ir kuriais įrodoma, kad užsienio kelei</text:span><text:span text:style-name="T234">vio nuolatinė gyvenamoji vieta nėra Europos Sąjungos teritorijoje (asmens pasą, asmens identifikavimo (tapatybės) kortelę, nuolatinį leidimą gyventi ar dirbti trečiojoje valstybėje ir panašiai).</text:span></text:p>
      <text:p text:style-name="P235"><text:span text:style-name="T236">9</text:span><text:span text:style-name="T237">. Prekybininkas užsienio keleivio, pageidaujančio susigr</text:span><text:span text:style-name="T238">ąžinti PVM už prekes, prašymu privalo užpildyti deklaraciją. Užpildytą deklaraciją prekybininkas perduoda Valstybinei mokesčių<text:s/></text:span><text:soft-page-break/><text:span text:style-name="T239">inspekcijai prie Lietuvos Respublikos finansų ministerijos (toliau – Valstybinė mokesčių inspekcija) ir Muitinės departamentui pr</text:span><text:span text:style-name="T240">ie Lietuvos Respublikos finansų ministerijos (toliau – Muitinės departamentas) naudodamasis elektroninių duomenų tvarkymo sistema (toliau – e. sistema). Jeigu užsienio keleivis pageidauja, prekybininkas turi atspausdinti deklaraciją arba pateikti interneto</text:span><text:span text:style-name="T241"><text:s/>svetainės nuorodą, kuria naudodamasis užsienio keleivis galėtų atsispausdinti deklaraciją pats. Deklaracijos formą, deklaracijai užpildyti reikalingus duomenis ir deklaracijos perdavimo naudojant e. sistemą tvarką nustato Valstybinė mokesčių inspekcija, s</text:span><text:span text:style-name="T242">uderinusi su Muitinės departamentu.<text:s/></text:span></text:p>
      <text:p text:style-name="P243"><text:span text:style-name="T244">10</text:span><text:span text:style-name="T245">. Deklaracija gali būti įforminta:</text:span></text:p>
      <text:p text:style-name="P246"><text:span text:style-name="T247">10.1</text:span><text:span text:style-name="T248">. pagal kiekvieną prekių pardavimą įforminantį kasos aparato kvitą ar kitą atsiskaitymą patvirtinantį dokumentą (toliau – atsiskaitymo dokumentai) arba</text:span></text:p>
      <text:p text:style-name="P249"><text:span text:style-name="T250">10.2</text:span><text:span text:style-name="T251">. pagal visu</text:span><text:span text:style-name="T252">s atsiskaitymo dokumentus už visas užsienio keleivio per vieną kalendorinę dieną iš to paties prekybininko kelis kartus įsigytas prekes.</text:span></text:p>
      <text:p text:style-name="P253"><text:span text:style-name="T254">11</text:span><text:span text:style-name="T255">. PVM grąžinamas, jeigu<text:s/></text:span><text:span text:style-name="T256">Lietuvos Respublikos</text:span><text:span text:style-name="T257"><text:s/></text:span><text:span text:style-name="T258">valstybės sienos perėjimo punkte</text:span><text:span text:style-name="T259"><text:s/>užsienio keleivio Lietuvos Respub</text:span><text:span text:style-name="T260">likoje įsigytų prekių išvežimas iš Europos Sąjungos teritorijos patvirtinamas e. sistemos priemonėmis. Jeigu e. sistema prekių išvežimas nepatvirtinamas dėl atitikties Taisyklėse nustatytoms sąlygoms tikrinimo arba toks patvirtinimas negalimas dėl e. siste</text:span><text:span text:style-name="T261">moje iškilusių techninių kliūčių, Lietuvos Respublikos muitinės pareigūnas atspausdina deklaraciją ir prekių išvežimą iš Europos Sąjungos teritorijos patvirtina ant jos uždėdamas žymą. Dėdamas žymą muitinės pareigūnas turi patikrinti iš Europos Sąjungos te</text:span><text:span text:style-name="T262">ritorijos išvežamų prekių atitiktį Taisyklėse nustatytoms sąlygoms.<text:s/></text:span></text:p>
      <text:p text:style-name="P263"><text:span text:style-name="T264">12</text:span><text:span text:style-name="T265">. Jeigu prekių išvežimas iš Europos Sąjungos teritorijos<text:s/></text:span><text:span text:style-name="T266">Lietuvos Respublikos</text:span><text:span text:style-name="T267"><text:s/></text:span><text:span text:style-name="T268">valstybės sienos perėjimo punkte</text:span><text:span text:style-name="T269"><text:s/>patvirtinamas e. sistemos priemonėmis, informacija apie prekių išvežim</text:span><text:span text:style-name="T270">ą iš Europos Sąjungos teritorijos per e. sistemą pateikiama prekybininkui.<text:s/></text:span></text:p>
      <text:p text:style-name="P271"><text:span text:style-name="T272">13</text:span><text:span text:style-name="T273">. Jeigu prekių išvežimą iš Europos Sąjungos teritorijos patvirtina Lietuvos Respublikos arba kitos valstybės narės muitinės pareigūnas, uždėdamas žymą ant deklaracijos,<text:s/></text:span><text:span text:style-name="T274">užsienio keleivis prekybininkui, iš kurio prekės pirktos, arba tarpininkui, sudariusiam sutartį su prekybininku, iš kurio šis užsienio keleivis įsigijo prekes, turi pateikti deklaraciją su žyma, kuria patvirtinamas prekių išvežimas iš Europos Sąjungos teri</text:span><text:span text:style-name="T275">torijos, kartu su atsiskaitymo dokumentais.</text:span></text:p>
      <text:p text:style-name="P276"><text:span text:style-name="T277">14</text:span><text:span text:style-name="T278">. Užsienio keleiviui jo sumokėtas PVM grąžinamas, jeigu jis visus muitinės formalumus, susijusius su prekių išgabenimu iš Europos Sąjungos teritorijos, atlieka ne vėliau kaip iki trečio mėnesio, einančio po</text:span><text:span text:style-name="T279"><text:s/>to mėnesio, kurį įsigytos prekės, paskutinės dienos.</text:span></text:p>
      <text:p text:style-name="P280"><text:span text:style-name="T281">15</text:span><text:span text:style-name="T282">. Jeigu užsienio keleiviui PVM grąžina tarpininkas pagal užsienio keleivio pateiktą deklaraciją su Lietuvos Respublikos ar kitos valstybės narės muitinės pareigūno žyma, tarpininkas privalo grąžin</text:span><text:span text:style-name="T283">ti prekybininkui deklaracijos, kuria remdamasis grąžino užsienio keleiviui PVM, ir atsiskaitymo dokumentų originalus. Atsiskaitymo dokumentų kopijos prekybininkui gali būti grąžinamos ir elektronine forma, tačiau, esant rašytiniam prekybininko arba mokesči</text:span><text:span text:style-name="T284">ų administratoriaus prašymui, tarpininkas šių dokumentų originalus privalo pateikti prekybininkui arba mokesčių administratoriui per 2 savaites nuo prašymo gavimo dienos.</text:span></text:p>
      <text:p text:style-name="P285"><text:span text:style-name="T286">16</text:span><text:span text:style-name="T287">. Grąžinama suma pervedama į užsienio keleivio nurodytą sąskaitą mokėjimo ar kr</text:span><text:span text:style-name="T288">edito įstaigoje arba grąžinama kitais būdais. Visais atvejais iš grąžinamos PVM sumos turi būti atimamas už PVM grąžinimo paslaugas imamas atlygis (jeigu atlygis imamas), taip pat mokėjimo ar kredito įstaigų paslaugų kaina (jeigu grąžinamas PVM pervedamas<text:s/></text:span><text:span text:style-name="T289">į sąskaitą mokėjimo ar kredito įstaigoje).</text:span></text:p>
      <text:p text:style-name="P290"/>
      <text:p text:style-name="P291"><text:span text:style-name="T292">––––––––––––––––––––</text:span></text:p>
      <text:p text:style-name="P293"/>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2054690068a811eca9ac839120d251c4" office:target-frame-name="_top" xlink:show="replace"><text:span text:style-name="T305">1143</text:span></text:a><text:span text:style-name="T306">, 2021-12-29, paske</text:span><text:span text:style-name="T307">lbta TAR 2021-12-29, i. k. 2021-27513</text:span></text:p>
      <text:p text:style-name="P308"><text:span text:style-name="T309">Dėl Lietuvos Respublikos Vyriausybės 2020 m. birželio 10 d. nutarimo Nr. 594 „Dėl Lietuvos Respublikos Vyriausybės 2002 m. birželio 13 d. nutarimo Nr. 899 „Dėl pridėtinės vertės mokesčio grąžinimo užsienio asmenims“ pa</text:span><text:span text:style-name="T310">keit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2</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1-03T10:56:00Z</meta:creation-date>
    <dc:date>2022-01-03T10:56:00Z</dc:date>
    <meta:print-date>2017-07-10T05:31:00Z</meta:print-date>
    <meta:template xlink:href="Normal.dotm" xlink:type="simple"/>
    <meta:editing-cycles>2</meta:editing-cycles>
    <meta:editing-duration>PT0S</meta:editing-duration>
    <meta:document-statistic meta:page-count="10" meta:paragraph-count="27" meta:word-count="2068" meta:character-count="13831" meta:row-count="98" meta:non-whitespace-character-count="11790"/>
  </office:meta>
</office:document-meta>
</file>