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 iki 2023-10-31</text:span></text:p>
      <text:p text:style-name="P3"/>
      <text:p text:style-name="P4"><text:span text:style-name="T5">Įsakymas paskelbtas: TAR 2022-08-18, i. k. 2022-17279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<text:s/></text:span><text:span text:style-name="T16">RESPUBLIKOS KULTŪROS MINISTRO<text:s/></text:span><text:span text:style-name="T17">2005 m. GRUODŽIO 23 d. įsakymO Nr. ĮV-757 „Dėl<text:s/></text:span><text:span text:style-name="T18">bendrosios bibliotekos apskaitos knygos ir bibliotekos dienoraščio formų patvirtinimo</text:span><text:span text:style-name="T19">“</text:span><text:span text:style-name="T20"><text:s/></text:span><text:span text:style-name="T21">PAKEITIMO</text:span></text:p>
      <text:p text:style-name="P22"/>
      <text:p text:style-name="P23">2022 m. rugpjūčio 16 d. Nr. ĮV-687</text:p>
      <text:p text:style-name="P24">Vilnius</text:p>
      <text:p text:style-name="P25"/>
      <text:p text:style-name="P26"/>
      <text:p text:style-name="P27"><text:span text:style-name="T28">1</text:span><text:span text:style-name="T29">. P a k e i č i u L</text:span><text:span text:style-name="T30">ietuvos Respublikos kultūros ministro<text:s/></text:span><text:span text:style-name="T31">2005 m. gruodžio 23 d. įsakymą Nr. ĮV-757 „Dėl<text:s/></text:span><text:span text:style-name="T32">Bendrosios bibliotekos apskaitos knygos ir bibliotekos dienoraščio formų patvirtinimo</text:span><text:span text:style-name="T33">“ ir jį išdėstau nauja redakcija (bibliotekos dienoraščio forma nauja redakcija nedėstoma):</text:span></text:p>
      <text:p text:style-name="P34"/>
      <text:p text:style-name="P35"><text:span text:style-name="T36"/><text:span text:style-name="T37">„</text:span><text:span text:style-name="T38">LIETUVOS RESPUBLIKOS KULTŪROS MINISTRAS</text:span></text:p>
      <text:p text:style-name="P39"/>
      <text:p text:style-name="P40"><text:span text:style-name="T41">ĮSAKYMAS</text:span></text:p>
      <text:p text:style-name="P42"><text:span text:style-name="T43">DĖL BIBLIOTEKOS FONDO BENDROSIOS APSKAITOS KNYGOS, BIBLIOTEKOS FONDO INVENTORIAUS KNYGŲ IR BIBLIOTEKOS DIENORAŠČIO FORMŲ PATVIRTINIMO</text:span></text:p>
      <text:p text:style-name="P44"/>
      <text:p text:style-name="P45"><text:span text:style-name="T46">Vadovaudamasis Lietuvos Respublikos bibli</text:span><text:span text:style-name="T47">otekų įstatymo 4 straipsnio 4 punktu:</text:span></text:p>
      <text:p text:style-name="P48"><text:span text:style-name="T49">1</text:span><text:span text:style-name="T50">. T</text:span><text:span text:style-name="T51"><text:s/>v i r t i n</text:span><text:span text:style-name="T52"><text:s/>u šių dokumentų formas (pridedama):</text:span></text:p>
      <text:p text:style-name="P53"><text:span text:style-name="T54">1.1</text:span><text:span text:style-name="T55">. Bibliotekos fondo bendrosios apskaitos knyga;</text:span></text:p>
      <text:p text:style-name="P56"><text:span text:style-name="T57">1.2</text:span><text:span text:style-name="T58">. Bibliotekos fondo inventoriaus knyga (spausdintiniai dokumentai ir dokumentai fizinėse laikmenose);</text:span></text:p>
      <text:p text:style-name="P59"><text:span text:style-name="T60">1.3</text:span><text:span text:style-name="T61">. Bibliotekos fondo inventoriaus knyga (bibliotekos valdomi elektroniniai dokumentai);</text:span></text:p>
      <text:p text:style-name="P62"><text:span text:style-name="T63">1.4</text:span><text:span text:style-name="T64">. Bibliotekos dienoraštis.</text:span></text:p>
      <text:p text:style-name="P65"><text:span text:style-name="T66">2</text:span><text:span text:style-name="T67">. P a v e d u:</text:span></text:p>
      <text:p text:style-name="P68"><text:span text:style-name="T69">2.1</text:span><text:span text:style-name="T70">. Lietuvos nacionalinei Martyno Mažvydo bibliotekai (toliau – Nacionalinė biblioteka) ir apskričių<text:s/></text:span><text:span text:style-name="T71">viešosioms bibliotekoms konsultuoti bibliotekas ir teikti joms metodinę pagalbą dėl šių formų naudojimo;</text:span></text:p>
      <text:p text:style-name="P72"><text:span text:style-name="T73">2.2</text:span><text:span text:style-name="T74">. Nacionalinei bibliotekai parengti spaudai ir atspausdinti pagal poreikį reikiamu tiražu 1.1</text:span><text:span text:style-name="T75">–</text:span><text:span text:style-name="T76">1.3 papunkčiuose nurodytas dokumentų formas bei Na</text:span><text:span text:style-name="T77">cionalinės bibliotekos nustatyta tvarka <text:s/>ir sąlygomis aprūpinti jomis bibliotekas.“</text:span></text:p>
      <text:p text:style-name="P78"><text:span text:style-name="T79">2</text:span><text:span text:style-name="T80">. N u s t a t a u, kad šis įsakymas įsigalioja 2023 m. sausio 1 d.</text:span></text:p>
      <text:p text:style-name="Normal"/>
      <text:p text:style-name="Normal"/>
      <text:p text:style-name="Normal"/>
      <text:soft-page-break/>
      <text:p text:style-name="Normal"><text:span text:style-name="T81">Kultūros<text:s/></text:span><text:span text:style-name="T82">ministras <text:s text:c="5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imonas Kairy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Inventoriaus_knyga_dokumentams_fizinėse_laikmenose_final_nauja redakcija pagal ĮV-866</text:p>
      <text:p text:style-name="P91">Priedo pakeitimai:</text:p>
      <text:p text:style-name="P92"><text:span text:style-name="T93">Nr.<text:s/></text:span><text:a xlink:href="https://www.e-tar.lt/portal/legalAct.html?documentId=413c17505e8211edbc04912defe897d1" office:target-frame-name="_top" xlink:show="replace"><text:span text:style-name="T94">ĮV-866</text:span></text:a><text:span text:style-name="T95">, 2022-11-07, paskelbta TAR 2022-11-07, i. k. 2022-22542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413c17505e8211edbc04912defe897d1" office:target-frame-name="_top" xlink:show="replace"><text:span text:style-name="T107">ĮV-866</text:span></text:a><text:span text:style-name="T108">, 2022-11-07, paskelbta TAR 2022-11-07, i. k. 2022-22542</text:span></text:p>
      <text:p text:style-name="P109"><text:span text:style-name="T110">Dėl Lietuvos<text:s/></text:span><text:span text:style-name="T111">Respublikos kultūros ministro 2022 m. rugpjūčio 16 d. įsakymo Nr. ĮV-687 „Dėl Lietuvos Respublikos kultūros ministro 2005 m. gruožio 23 d. įsakymo Nr. ĮV-757 „Dėl Bendrosios bibliotekos apskaitos knygos ir bibliotekos dienoraščio formų patvirtinimo“ pakeit</text:span><text:span text:style-name="T112">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10T12:22:00Z</meta:creation-date>
    <dc:date>2022-11-10T12:22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43" meta:character-count="2720" meta:row-count="39" meta:non-whitespace-character-count="2387"/>
  </office:meta>
</office:document-meta>
</file>