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name-asian="Calibri" style:font-style-complex="italic" style:font-size-complex="11pt" style:language-asian="lt" style:country-asian="LT"/>
    </style:style>
    <style:style style:name="T37" style:parent-style-name="DefaultParagraphFont" style:family="text">
      <style:text-properties style:font-name-asian="Calibri" style:font-style-complex="italic" style:font-size-complex="11pt" style:language-asian="lt" style:country-asian="LT"/>
    </style:style>
    <style:style style:name="T38" style:parent-style-name="DefaultParagraphFont" style:family="text">
      <style:text-properties style:font-name-asian="Calibri" style:font-style-complex="italic" style:font-size-complex="11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1pt" style:language-asian="lt" style:country-asian="LT"/>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fo:font-style="italic" style:font-style-asian="italic" style:font-style-complex="italic"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fo:font-style="italic" style:font-style-asian="italic" style:font-style-complex="italic"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fo:font-style="italic" style:font-style-asian="italic" style:font-style-complex="italic" style:font-size-complex="11pt" style:language-asian="lt" style:country-asian="LT"/>
    </style:style>
    <style:style style:name="T50" style:parent-style-name="DefaultParagraphFont" style:family="text">
      <style:text-properties style:font-name-asian="Calibri" fo:font-style="italic" style:font-style-asian="italic" style:font-style-complex="italic"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font-name-asian="Calibri" fo:font-style="italic" style:font-style-asian="italic" style:font-style-complex="italic"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fo:font-style="italic" style:font-style-asian="italic" style:font-style-complex="italic"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fo:color="#000000" style:font-size-complex="11pt" style:language-asian="lt" style:country-asian="LT"/>
    </style:style>
    <style:style style:name="T67" style:parent-style-name="DefaultParagraphFont" style:family="text">
      <style:text-properties style:font-name-asian="Calibri"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T69" style:parent-style-name="DefaultParagraphFont" style:family="text">
      <style:text-properties style:font-name-asian="Calibri" fo:color="#000000" style:font-size-complex="11pt" style:language-asian="lt" style:country-asian="LT"/>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fo:color="#000000" style:font-size-complex="11pt" style:language-asian="lt" style:country-asian="LT"/>
    </style:style>
    <style:style style:name="T72" style:parent-style-name="DefaultParagraphFont" style:family="text">
      <style:text-properties style:font-name-asian="Calibri" fo:color="#000000" style:font-size-complex="11pt" style:language-asian="lt" style:country-asian="LT"/>
    </style:style>
    <style:style style:name="T73" style:parent-style-name="DefaultParagraphFont" style:family="text">
      <style:text-properties style:font-name-asian="Calibri" fo:color="#000000" style:font-size-complex="11pt" style:language-asian="lt" style:country-asian="LT"/>
    </style:style>
    <style:style style:name="T74" style:parent-style-name="DefaultParagraphFont" style:family="text">
      <style:text-properties style:font-name-asian="Calibri" fo:font-weight="bold" style:font-weight-asian="bold" fo:color="#000000" style:font-size-complex="11pt" style:language-asian="lt" style:country-asian="LT"/>
    </style:style>
    <style:style style:name="T75" style:parent-style-name="DefaultParagraphFont" style:family="text">
      <style:text-properties style:font-name-asian="Calibri" style:font-size-complex="11pt" style:language-asian="lt" style:country-asian="LT"/>
    </style:style>
    <style:style style:name="T76" style:parent-style-name="DefaultParagraphFont" style:family="text">
      <style:text-properties style:font-name-asian="Calibri" fo:letter-spacing="0.0694in" style:font-size-complex="11pt" style:language-asian="lt" style:country-asian="LT"/>
    </style:style>
    <style:style style:name="T77" style:parent-style-name="DefaultParagraphFont" style:family="text">
      <style:text-properties style:font-name-asian="Calibri" style:font-size-complex="11pt" style:language-asian="lt" style:country-asian="LT"/>
    </style:style>
    <style:style style:name="P78" style:parent-style-name="Normal" style:family="paragraph">
      <style:paragraph-properties fo:text-align="justify" style:line-height-at-least="0.25in" fo:text-indent="0.5in">
        <style:tab-stops>
          <style:tab-stop style:type="left" style:position="0.5909in"/>
        </style:tab-stops>
      </style:paragraph-properties>
    </style:style>
    <style:style style:name="T79" style:parent-style-name="DefaultParagraphFont" style:family="text">
      <style:text-properties style:font-name-asian="Calibri" style:font-size-complex="11pt" style:language-asian="lt" style:country-asian="LT"/>
    </style:style>
    <style:style style:name="T80" style:parent-style-name="DefaultParagraphFont" style:family="text">
      <style:text-properties style:font-name-asian="Calibri" style:font-size-complex="11pt" style:language-asian="lt" style:country-asian="LT"/>
    </style:style>
    <style:style style:name="P81" style:parent-style-name="Normal" style:family="paragraph">
      <style:paragraph-properties style:line-height-at-least="0.25in" fo:text-indent="0.5in">
        <style:tab-stops>
          <style:tab-stop style:type="left" style:position="0.5909in"/>
        </style:tab-stops>
      </style:paragraph-properties>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5909in"/>
        </style:tab-stops>
      </style:paragraph-properties>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tyle-complex="italic"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P103" style:parent-style-name="Normal" style:family="paragraph">
      <style:paragraph-properties fo:text-align="justify" style:line-height-at-least="0.25in" fo:text-indent="0.5in">
        <style:tab-stops>
          <style:tab-stop style:type="left" style:position="0.7875in"/>
        </style:tab-stops>
      </style:paragraph-properties>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text-position="super 66.6%"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text-position="super 66.6%"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5909in"/>
          <style:tab-stop style:type="left" style:position="0.8861in"/>
        </style:tab-stops>
      </style:paragraph-properties>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tab-stops>
          <style:tab-stop style:type="left" style:position="0.5909in"/>
          <style:tab-stop style:type="left" style:position="0.8861in"/>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8861in"/>
        </style:tab-stops>
      </style:paragraph-properties>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text-position="super 66.6%"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8861in"/>
        </style:tab-stops>
      </style:paragraph-properties>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style-complex="italic" style:text-position="super 66.6%"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8861in"/>
        </style:tab-stops>
      </style:paragraph-properties>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8861in"/>
        </style:tab-stops>
      </style:paragraph-properties>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8861in"/>
        </style:tab-stops>
      </style:paragraph-properties>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8861in"/>
        </style:tab-stops>
      </style:paragraph-properties>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fo:font-weight="bold" style:font-weight-asian="bold"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8861in"/>
        </style:tab-stops>
      </style:paragraph-properties>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8861in"/>
        </style:tab-stops>
      </style:paragraph-properties>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8861in"/>
        </style:tab-stops>
      </style:paragraph-properties>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8861in"/>
        </style:tab-stops>
      </style:paragraph-properties>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8861in"/>
        </style:tab-stops>
      </style:paragraph-properties>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8861in"/>
        </style:tab-stops>
      </style:paragraph-properties>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fo:font-weight="bold" style:font-weight-asian="bold"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0833in"/>
        </style:tab-stops>
      </style:paragraph-properties>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0833in"/>
        </style:tab-stops>
      </style:paragraph-properties>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P27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80" style:parent-style-name="DefaultParagraphFont" style:family="text">
      <style:text-properties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fo:font-weight="bold" style:font-weight-asian="bold" style:font-style-complex="italic" style:font-size-complex="12pt" style:language-asian="lt" style:country-asian="LT"/>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6895in"/>
          <style:tab-stop style:type="left" style:position="0.9847in"/>
          <style:tab-stop style:type="left" style:position="1.0833in"/>
        </style:tab-stops>
      </style:paragraph-properties>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tyle-complex="italic"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tyle-complex="italic"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tyle-complex="italic" style:font-size-complex="12pt" style:language-asian="lt" style:country-asian="LT"/>
    </style:style>
    <style:style style:name="T323" style:parent-style-name="DefaultParagraphFont" style:family="text">
      <style:text-properties style:font-style-complex="italic"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tyle-complex="italic" style:font-size-complex="12pt" style:language-asian="lt" style:country-asian="LT"/>
    </style:style>
    <style:style style:name="T332" style:parent-style-name="DefaultParagraphFont" style:family="text">
      <style:text-properties fo:font-weight="bold" style:font-weight-asian="bold" style:font-style-complex="italic" style:font-size-complex="12pt" style:language-asian="lt" style:country-asian="LT"/>
    </style:style>
    <style:style style:name="T333" style:parent-style-name="DefaultParagraphFont" style:family="text">
      <style:text-properties style:font-style-complex="italic" style:font-size-complex="12pt" style:language-asian="lt" style:country-asian="LT"/>
    </style:style>
    <style:style style:name="T334" style:parent-style-name="DefaultParagraphFont" style:family="text">
      <style:text-properties style:font-style-complex="italic"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P33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38" style:parent-style-name="DefaultParagraphFont" style:family="text">
      <style:text-properties style:font-style-complex="italic" style:font-size-complex="12pt" style:language-asian="lt" style:country-asian="LT"/>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P36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P37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style-complex="italic" style:text-position="super 66.6%"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tyle-complex="italic" style:text-position="super 66.6%"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text-position="super 66.6%"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T394" style:parent-style-name="DefaultParagraphFont" style:family="text">
      <style:text-properties style:font-style-complex="italic"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07" style:parent-style-name="DefaultParagraphFont" style:family="text">
      <style:text-properties style:font-style-complex="italic"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tyle-complex="italic" style:text-position="super 66.6%"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tyle-complex="italic" style:font-size-complex="12pt" style:language-asian="lt" style:country-asian="LT"/>
    </style:style>
    <style:style style:name="T415" style:parent-style-name="DefaultParagraphFont" style:family="text">
      <style:text-properties style:font-style-complex="italic" style:text-position="super 66.6%"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tyle-complex="italic" style:text-position="super 66.6%"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text-position="super 66.6%"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tyle-complex="italic" style:text-position="super 66.6%"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tyle-complex="italic" style:text-position="super 66.6%" style:font-size-complex="12pt" style:language-asian="lt" style:country-asian="LT"/>
    </style:style>
    <style:style style:name="T450" style:parent-style-name="DefaultParagraphFont" style:family="text">
      <style:text-properties style:font-style-complex="italic" style:font-size-complex="12pt" style:language-asian="lt" style:country-asian="LT"/>
    </style:style>
    <style:style style:name="P45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tyle-complex="italic" style:text-position="super 66.6%" style:font-size-complex="12pt" style:language-asian="lt" style:country-asian="LT"/>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tyle-complex="italic" style:text-position="super 66.6%"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text-position="super 66.6%"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text-position="super 66.6%"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text-position="super 66.6%"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text-position="super 66.6%"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P485"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text-position="super 66.6%"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P49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text-position="super 66.6%"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P501"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0833in"/>
        </style:tab-stops>
      </style:paragraph-properties>
    </style:style>
    <style:style style:name="T502" style:parent-style-name="DefaultParagraphFont" style:family="text">
      <style:text-properties style:font-style-complex="italic"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tyle-complex="italic"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P522" style:parent-style-name="Normal" style:family="paragraph">
      <style:paragraph-properties fo:text-align="center" style:line-height-at-least="0.25in" fo:text-indent="0.5in"/>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center" style:line-height-at-least="0.25in" fo:text-indent="0.5in"/>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center" style:line-height-at-least="0.25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tyle-complex="italic"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FF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line-height-at-least="0.25in" fo:text-indent="0.5in">
        <style:tab-stops>
          <style:tab-stop style:type="left" style:position="0.4923in"/>
        </style:tab-stops>
      </style:paragraph-properties>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tyle-complex="italic" style:text-position="super 66.6%"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tyle-complex="italic" style:text-position="super 66.6%"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FF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tyle-complex="italic" style:text-position="super 66.6%"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tyle-complex="italic" style:text-position="super 66.6%"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P58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tyle-complex="italic" style:font-size-complex="12pt" style:language-asian="lt" style:country-asian="LT"/>
    </style:style>
    <style:style style:name="P59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text-position="super 66.6%" style:font-size-complex="12pt" style:language-asian="lt" style:country-asian="LT"/>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P5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5-04</text:span></text:p>
      <text:p text:style-name="P10"/>
      <text:p text:style-name="P11"><text:span text:style-name="T12">Nutarimas paskelbtas: TAR 2017-10-17, i. k. 2017-1642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 VYRIAUSYBĖS 2003 M. LAPKRIČIO 12 D. NUTARIMO NR. 1407 „DĖL JURIDINIŲ ASMENŲ REGISTRO NUOSTATŲ PATVIRTINIMO“ PAKEITIMO<text:s/></text:span></text:p>
      <text:p text:style-name="P23"/>
      <text:p text:style-name="P24">2017 m. spalio 11 d. Nr. 837</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Pakeisti Lietuvos Respublikos<text:s/></text:span><text:span text:style-name="T34">Vyriausybės 2003 m. lapkričio 12 d. nutarimą Nr. 1407 „Dėl Juridinių asmenų registro nuostatų patvirtinimo“:</text:span></text:p>
      <text:p text:style-name="P35"><text:span text:style-name="T36">1</text:span><text:span text:style-name="T37">.</text:span><text:span text:style-name="T38"><text:tab/></text:span><text:span text:style-name="T39">Pakeisti preambulę ir ją išdėstyti taip:</text:span><text:span text:style-name="T40"><text:s/></text:span></text:p>
      <text:p text:style-name="P41"><text:span text:style-name="T42">„Vadovaudamasi Lietuvos Respublikos civilinio kodekso 2.62 straipsniu, Lietuvos Respublikos Juridi</text:span><text:span text:style-name="T43">nių asmenų registro įstatymo 3 straipsniu, siekdama užtikrinti 1985 m. liepos 25 d. Tarybos reglamento (EEB) Nr. 2137/85 dėl Europos ekonominių interesų grupių (EEIG) (OL<text:s/></text:span><text:span text:style-name="T44">2004 m. specialusis leidimas</text:span><text:span text:style-name="T45">, 17 skyrius, 1 tomas, p. 83), 2001 m. spalio 8 d. Tarybo</text:span><text:span text:style-name="T46">s reglamento (EB) Nr. 2157/2001 dėl Europos bendrovės (SE) statuto (OL<text:s/></text:span><text:span text:style-name="T47">2004 m. specialusis leidimas</text:span><text:span text:style-name="T48">, 6 skyrius, 4 tomas, p. 251), 2003 m. liepos 22 d. Tarybos reglamento (EB) Nr. 1435/2003 dėl Europos kooperatinės bendrovės (SCE) statuto (OL<text:s/></text:span><text:span text:style-name="T49">2004 m. specia</text:span><text:span text:style-name="T50">lusis leidimas</text:span><text:span text:style-name="T51">, 17 skyrius, 1 tomas, p. 280), 2006 m. liepos 5 d. Europos Parlamento ir Tarybos reglamento (EB) Nr. 1082/2006 dėl Europos teritorinio bendradarbiavimo grupės (ETBG) (OL 2006 L 210, p. 19) taikymą ir įgyvendindama 1982 m. gruodžio 17 d. Šešt</text:span><text:span text:style-name="T52">ąją Tarybos direktyvą 82/891/EEB, pagrįstą Sutarties 54 straipsnio 3 dalies g punktu, dėl akcinių bendrovių skaidymo (OL<text:s/></text:span><text:span text:style-name="T53">2004 m. specialusis leidimas</text:span><text:span text:style-name="T54">, 17 skyrius, 1 tomas, p. 50), 1989 m. gruodžio 21 d. Vienuoliktąją Tarybos direktyvą 89/666/EEB dėl atskle</text:span><text:span text:style-name="T55">idimo reikalavimų filialams, įsteigtiems valstybėse narėse tam tikrų tipų bendrovių, kurioms taikomi kitos valstybės įstatymai (OL </text:span><text:span text:style-name="T56">2004 m. specialusis leidimas</text:span><text:span text:style-name="T57">, 17 skyrius, 1 tomas, p. 100), 2005 m. spalio 26 d. Europos Parlamento ir Tarybos direktyvą 2005</text:span><text:span text:style-name="T58">/56/EB dėl ribotos atsakomybės bendrovių jungimųsi, peržengiančių vienos valstybės ribas (OL 2005 L 310, p. 1), 2009 m. rugsėjo 16 d. Europos Parlamento ir Tarybos direktyvą 2009/101/EB dėl apsaugos priemonių, kurių valstybės narės reikalauja iš Sutarties<text:s/></text:span><text:span text:style-name="T59">48 straipsnio antroje pastraipoje apibrėžtų bendrovių siekiant apsaugoti narių ir trečiųjų asmenų interesus, koordinavimo, siekiant suvienodinti tokias apsaugos priemones (OL 2009 L 258, p. 11), 2009 m. rugsėjo 16 d. Europos Parlamento ir Tarybos direktyvą</text:span><text:span text:style-name="T60"><text:s/>2009/102/EB bendrovių teisės srityje dėl vienanarių<text:s/></text:span><text:soft-page-break/><text:span text:style-name="T61">privačių ribotos atsakomybės bendrovių (OL 2009 L 258, p. 20), 2009 m. rugsėjo 16 d. Europos Parlamento ir Tarybos direktyvą 2009/109/EB, iš dalies keičiančią Tarybos direktyvų 77/91/EEB, 78/855/EEB ir 8</text:span><text:span text:style-name="T62">2/891/EEB bei Direktyvos 2005/56/EB nuostatas dėl ataskaitų bei dokumentų rengimo ir teikimo reikalavimų jungiant ir skaidant bendroves (OL 2009 L 259, p. 14), 2011 m. balandžio 5 d. Europos Parlamento ir Tarybos direktyvą 2011/35/ES dėl akcinių bendrovių<text:s/></text:span><text:span text:style-name="T63">jungimo (OL 2011 L 110, p. 1), 2012 m. birželio 13 d. Europos Parlamento ir Tarybos direktyvą 2012/17/ES, kuria iš dalies keičiamos Tarybos direktyvos 89/666/EEB ir Europos Parlamento ir Tarybos direktyvų 2005/56/EB ir 2009/101/EB nuostatos dėl centrinių,<text:s/></text:span><text:span text:style-name="T64">komercinių ir bendrovių registrų sąveikos (OL 2012 L 156, p. 1), 2012 m. spalio 25 d. Europos Parlamento ir Tarybos direktyvą 2012/30/ES dėl apsaugos priemonių, kurių valstybės narės, siekdamos tokias priemones suvienodinti, reikalauja iš Sutarties dėl Eur</text:span><text:span text:style-name="T65">opos Sąjungos veikimo 54 straipsnio antroje pastraipoje apibrėžtų bendrovių, jų narių ir kitų interesų apsaugai, akcines bendroves steigiant, palaikant ir keičiant jų kapitalą, koordinavimo (OL 2012 L 315, p. 74),<text:s/></text:span><text:span text:style-name="T66">2013 m. birželio 26 d.<text:s/></text:span><text:span text:style-name="T67">Europos Parlamento<text:s/></text:span><text:span text:style-name="T68">ir Tarybos direktyvą<text:s/></text:span><text:span text:style-name="T69">2013/34/ES</text:span><text:span text:style-name="T70"><text:s/></text:span><text:span text:style-name="T71">dėl tam tikrų rūšių įmonių metinių finansinių ataskaitų, konsoliduotųjų finansinių ataskaitų ir susijusių pranešimų, kuria iš dalies keičiama Europos Parlamento ir Tarybos direktyva 2006/43/EB ir panaikinamos Tarybos direkty</text:span><text:span text:style-name="T72">vos 78/660/EEB ir 83/349/EEB (OL 2013 L 182, p. 19), 2015 m. birželio 8 d. Europos Komisijos įgyvendinimo reglamento (ES) 2015/884, kuriuo nustatomos techninės specifikacijos ir procedūros, reikalingos pagal Europos Parlamento ir Tarybos direktyvą 2009/101</text:span><text:span text:style-name="T73">/EB sukurtai registrų sąveikos sistemai, nuostatas dėl pranešimų apie tarpvalstybinio susijungimo rūšį (OL 2015 L 144, p. 5),</text:span><text:span text:style-name="T74"><text:s/></text:span><text:span text:style-name="T75">Lietuvos Respublikos Vyriausybė</text:span><text:span text:style-name="T76"><text:s/>nutari</text:span><text:span text:style-name="T77">a:“.</text:span></text:p>
      <text:p text:style-name="P78"><text:span text:style-name="T79">2</text:span><text:span text:style-name="T80">. Pripažinti netekusiu galios 2.1 papunktį.</text:span></text:p>
      <text:p text:style-name="P81"><text:span text:style-name="T82">3</text:span><text:span text:style-name="T83">. Pakeisti 6 punktą ir jį išd</text:span><text:span text:style-name="T84">ėstyti taip:</text:span></text:p>
      <text:p text:style-name="P85"><text:span text:style-name="T86">„</text:span><text:span text:style-name="T87">6</text:span><text:span text:style-name="T88">. Įgalioti biudžetinių įstaigų, kurių steigimo dokumentus ar jų pakeitimus priima Lietuvos Respublikos Vyriausybė, vadovus pasirašyti šių biudžetinių įstaigų steigimo dokumentus (pakeistus steigimo dokumentus) pagal Juridinių asmenų regist</text:span><text:span text:style-name="T89">ro nuostatų 67 punkto reikalavimus.“</text:span></text:p>
      <text:p text:style-name="P90"><text:span text:style-name="T91">4</text:span><text:span text:style-name="T92">. Pakeisti nurodytu nutarimu patvirtintus<text:s/></text:span><text:span text:style-name="T93">Juridinių asmenų registro nuostatus</text:span><text:span text:style-name="T94">:</text:span></text:p>
      <text:p text:style-name="P95"><text:span text:style-name="T96">4.1</text:span><text:span text:style-name="T97">. Pakeisti 18.5 papunktį ir jį išdėstyti taip:</text:span></text:p>
      <text:p text:style-name="P98"><text:span text:style-name="T99">„</text:span><text:span text:style-name="T100">18.5</text:span><text:span text:style-name="T101">. juridinio asmens, duomenų ir Nuostatų 30 punkte nurodytų steigimo<text:s/></text:span><text:span text:style-name="T102">dokumentų ir prokūros, prokūros pakeitimų kiekvieno įregistravimo Registre ir išregistravimo datos;“.</text:span></text:p>
      <text:p text:style-name="P103"><text:span text:style-name="T104">4.2</text:span><text:span text:style-name="T105">. Papildyti 23.11</text:span><text:span text:style-name="T106">1</text:span><text:span text:style-name="T107"><text:s/>papunkčiu:</text:span></text:p>
      <text:p text:style-name="P108"><text:span text:style-name="T109">„</text:span><text:span text:style-name="T110">23.11</text:span><text:span text:style-name="T111">1</text:span><text:span text:style-name="T112">. jungimosi peržengiant vienos valstybės ribas rūšis (tarpvalstybinis susijungimas įsigyjant, tarpvalsty</text:span><text:span text:style-name="T113">binis sujungimas įsteigiant naują bendrovę, tarpvalstybinis susijungimas su visiškai priklausančia bendrove);“.</text:span></text:p>
      <text:p text:style-name="P114"><text:span text:style-name="T115">4.3</text:span><text:span text:style-name="T116">. Papildyti 31.18 papunkčiu:</text:span></text:p>
      <text:p text:style-name="P117"><text:span text:style-name="T118">„</text:span><text:span text:style-name="T119">31.18</text:span><text:span text:style-name="T120">. apie investicinės kintamojo kapitalo bendrovės valdymo įmonę, kuriai perduotas bendrovės valdy</text:span><text:span text:style-name="T121">mas, – pavadinimas, kodas, teisinė forma, buveinė;“.</text:span></text:p>
      <text:p text:style-name="P122"><text:span text:style-name="T123">4.4</text:span><text:span text:style-name="T124">. Papildyti 31.19 papunkčiu:</text:span></text:p>
      <text:p text:style-name="P125"><text:span text:style-name="T126">„</text:span><text:span text:style-name="T127">31.19</text:span><text:span text:style-name="T128">. apie kredito uniją – laikinojo administratoriaus paskyrimo ir atšaukimo data;“.</text:span></text:p>
      <text:p text:style-name="P129"><text:span text:style-name="T130">4.5</text:span><text:span text:style-name="T131">. Papildyti 31.20 papunkčiu:</text:span></text:p>
      <text:p text:style-name="P132"><text:span text:style-name="T133">„</text:span><text:span text:style-name="T134">31.20</text:span><text:span text:style-name="T135">. apie bankus – laikinojo</text:span><text:span text:style-name="T136"><text:s/>administratoriaus paskyrimo ir atšaukimo data.“</text:span></text:p>
      <text:p text:style-name="P137"><text:span text:style-name="T138">4.6</text:span><text:span text:style-name="T139">. Pakeisti 38.4 papunktį ir jį išdėstyti taip:</text:span></text:p>
      <text:p text:style-name="P140"><text:span text:style-name="T141">„</text:span><text:span text:style-name="T142">38.4</text:span><text:span text:style-name="T143">. tradicinių religinių bendruomenių ar bendrijų, į Registrą įtraukiant tradicines religines bendruomenes ar bendrijas, jų filialus ar atstovyb</text:span><text:span text:style-name="T144">es, keičiant jų duomenis, išbraukiant juos iš Registro, – Teisingumo ministerija, kuriai Nuostatuose nurodytus duomenis ir dokumentus pateikia pagal konkrečios tradicinės religinės bendruomenės ar bendrijos kanonus, statutus ar kitas normas kompetentinga v</text:span><text:span text:style-name="T145">adovybė; prašymus pakeisti Registro informaciją tiesiogiai Registro tvarkytojui gali teikti asmenys, turintys teisę tradicinės religinės bendruomenės ar bendrijos vardu sudaryti sandorius;“.</text:span></text:p>
      <text:p text:style-name="P146"><text:span text:style-name="T147">4.7</text:span><text:span text:style-name="T148">. Papildyti 38.6</text:span><text:span text:style-name="T149">1</text:span><text:span text:style-name="T150"><text:s/>papunkčiu:<text:s/></text:span></text:p>
      <text:p text:style-name="P151"><text:span text:style-name="T152">„</text:span><text:span text:style-name="T153">38.6</text:span><text:span text:style-name="T154">1</text:span><text:span text:style-name="T155">. Europos Sąjung</text:span><text:span text:style-name="T156">os valstybių ir Europos ekonominei erdvei priklausančių valstybių narių centrinių, komercinių ir bendrovių registrų sąveikos sistema (toliau – Registrų sąveikos sistema);“.</text:span></text:p>
      <text:p text:style-name="P157"><text:span text:style-name="T158">4.8</text:span><text:span text:style-name="T159">. Pakeisti 50 punktą ir jį išdėstyti taip:</text:span></text:p>
      <text:p text:style-name="P160"><text:span text:style-name="T161">„</text:span><text:span text:style-name="T162">50</text:span><text:span text:style-name="T163">. Notarui pateikiami<text:s/></text:span><text:span text:style-name="T164">Nuostatų 45.1 papunktyje ir 48 punkte nurodytų juridinių asmenų steigimo dokumentai, 45.2 ir 45.3 papunkčiuose nurodytų filialų ir atstovybių nuostatai, kai jie keičiami, išskyrus tuos atvejus, kai keičiama tik atstovybės nuostatuose nurodyta buveinė. Nota</text:span><text:span text:style-name="T165">rui turi būti pateiktas visas pakeistas steigimo dokumento tekstas, taip pat pakeitimus patvirtinantys dokumentai.“</text:span></text:p>
      <text:p text:style-name="P166"><text:span text:style-name="T167">4.9</text:span><text:span text:style-name="T168">. Pakeisti 62 punktą ir jį išdėstyti taip:</text:span></text:p>
      <text:p text:style-name="P169"><text:span text:style-name="T170">„</text:span><text:span text:style-name="T171">62</text:span><text:span text:style-name="T172">. Notarui, Teisingumo ministerijai ar Registro tvarkytojui pateikiami dokumentai</text:span><text:span text:style-name="T173"><text:s/></text:span><text:span text:style-name="T174">(išskyrus gautus per Registrų sąveikos sistemą) turi būti surašyti valstybine kalba, laikantis bendrinės lietuvių kalbos normų. Dokumentai turi būti tvarkingi, atitikti dokumentų rengimą ir įforminimą reglamentuojančių teisės aktų reikalavimus.“</text:span></text:p>
      <text:p text:style-name="P175"><text:span text:style-name="T176">4.10</text:span><text:span text:style-name="T177">. Pakeisti 63 punktą ir jį išdėstyti taip:</text:span></text:p>
      <text:p text:style-name="P178"><text:span text:style-name="T179">„</text:span><text:span text:style-name="T180">63</text:span><text:span text:style-name="T181">. Jeigu dokumentai surašyti ne valstybine kalba, turi būti pridėti jų vertimai, pasirašyti vertėjo. Šis reikalavimas netaikomas, kai dokumentai gauti per Registrų sąveikos sistemą.“<text:s/></text:span></text:p>
      <text:p text:style-name="P182"><text:span text:style-name="T183">4.11</text:span><text:span text:style-name="T184">. Pakeisti<text:s/></text:span><text:span text:style-name="T185">66 punktą ir jį išdėstyti taip:</text:span></text:p>
      <text:p text:style-name="P186"><text:span text:style-name="T187">„</text:span><text:span text:style-name="T188">66</text:span><text:span text:style-name="T189">. Jeigu viešasis juridinis asmuo steigiamas priimant valstybės ar savivaldybės institucijos teisės aktą (steigimo aktą) ar juo patvirtinami steigimo dokumentai, ar teisės aktu skiriami juridinio asmens valdymo organų na</text:span><text:span text:style-name="T190">riai, Registro tvarkytojui pateikiami Nuostatų 23.1 papunktyje nurodyti duomenys arba teisės akto kopija, patvirtinta jį priėmusios institucijos, jeigu teisės aktas nepaskelbtas.“</text:span></text:p>
      <text:p text:style-name="P191"><text:span text:style-name="T192">4.12</text:span><text:span text:style-name="T193">. Pakeisti 67 punktą ir jį išdėstyti taip:</text:span></text:p>
      <text:p text:style-name="P194"><text:span text:style-name="T195">„</text:span><text:span text:style-name="T196">67</text:span><text:span text:style-name="T197">. Jeigu steigimo</text:span><text:span text:style-name="T198"><text:s/>dokumentas tvirtinamas priimant valstybės ar savivaldybės institucijos teisės aktą, Registro tvarkytojui pateikiamas steigimo dokumentas turi būti<text:s/></text:span><text:soft-page-break/><text:span text:style-name="T199">pasirašytas atitinkamos teisinės formos juridinius asmenis reglamentuojančiame įstatyme nustatyto asmens, nu</text:span><text:span text:style-name="T200">rodžius jo vardą, pavardę ir pareigas. Jeigu teisės aktu patvirtinti steigimo dokumento pakeitimai, šis asmuo pasirašo visą pakeistą steigimo dokumento tekstą, kuris pateikiamas Registro tvarkytojui.“</text:span></text:p>
      <text:p text:style-name="P201"><text:span text:style-name="T202">4.13</text:span><text:span text:style-name="T203">. Pakeisti 69 punktą ir jį išdėstyti taip:</text:span></text:p>
      <text:p text:style-name="P204"><text:span text:style-name="T205">„</text:span><text:span text:style-name="T206">69</text:span><text:span text:style-name="T207">. Dokumentų ir duomenų teikėjai Registro tvarkytojui gali pateikti juridinio asmens dalyvių susirinkimo ar kito organo posėdžio (susirinkimo) protokolo išrašą. Išraše nurodoma visa informacija, esanti protokole, išskyrus organo sprendimus, kurie netur</text:span><text:span text:style-name="T208">i būti teikiami Registro tvarkytojui. Išrašas pateikiamas Registro tvarkytojui kartu su visais protokolo priedais, kuriuos būtina pridėti prie protokolo pagal Civilinį kodeksą ir įstatymus. Išraše nurodomos protokolą pasirašiusių asmenų parašų rekvizitų da</text:span><text:span text:style-name="T209">lys (be parašų). Išrašą teisės aktų nustatyta tvarka tvirtina protokolą</text:span><text:span text:style-name="T210"><text:s/></text:span><text:span text:style-name="T211">pasirašę asmenys arba juridinio asmens valdymo organo nariai, turintys teisę veikti juridinio asmens vardu.“</text:span></text:p>
      <text:p text:style-name="P212"><text:span text:style-name="T213">4.14</text:span><text:span text:style-name="T214">. Pakeisti 75.3 papunktį ir jį išdėstyti taip:</text:span></text:p>
      <text:p text:style-name="P215"><text:span text:style-name="T216">„</text:span><text:span text:style-name="T217">75.3</text:span><text:span text:style-name="T218">. steigim</text:span><text:span text:style-name="T219">o dokumentas;“.</text:span></text:p>
      <text:p text:style-name="P220"><text:span text:style-name="T221">4.15</text:span><text:span text:style-name="T222">. Pakeisti 78.2 papunktį ir jį išdėstyti taip:</text:span></text:p>
      <text:p text:style-name="P223"><text:span text:style-name="T224">„</text:span><text:span text:style-name="T225">78.2</text:span><text:span text:style-name="T226">. jungimo sąlygos, jeigu Europos bendrovė steigiama jungimo būdu; steigimo sąlygos, jeigu Europos bendrovė steigiama valdymo (holdingo) būdu; steigimo sutartis, jeigu steigia</text:span><text:span text:style-name="T227">ma patronuojamoji Europos bendrovė; įstatai, jeigu perkeliama Europos bendrovės buveinė;“.</text:span></text:p>
      <text:p text:style-name="P228"><text:span text:style-name="T229">4.16</text:span><text:span text:style-name="T230">. Pakeisti 79.2 papunktį ir jį išdėstyti taip:</text:span></text:p>
      <text:p text:style-name="P231"><text:span text:style-name="T232">„</text:span><text:span text:style-name="T233">79.2</text:span><text:span text:style-name="T234">. steigimo sutartis ir įstatai; jungimo sąlygos, jeigu Europos kooperatinė bendrovė steigiama<text:s/></text:span><text:span text:style-name="T235">jungimo būdu; įstatai, jeigu perkeliama Europos kooperatinės bendrovės buveinė;“.</text:span></text:p>
      <text:p text:style-name="P236"><text:span text:style-name="T237">4.17</text:span><text:span text:style-name="T238">. Pakeisti 82.3 papunktį ir jį išdėstyti taip:</text:span></text:p>
      <text:p text:style-name="P239"><text:span text:style-name="T240">„</text:span><text:span text:style-name="T241">82.3</text:span><text:span text:style-name="T242">. steigimo dokumentas;“.</text:span></text:p>
      <text:p text:style-name="P243"><text:span text:style-name="T244">4.18</text:span><text:span text:style-name="T245">. Pakeisti 84.2 papunktį ir jį išdėstyti taip:</text:span></text:p>
      <text:p text:style-name="P246"><text:span text:style-name="T247">„</text:span><text:span text:style-name="T248">84.2</text:span><text:span text:style-name="T249">. įstatai;“.</text:span></text:p>
      <text:p text:style-name="P250"><text:span text:style-name="T251">4.19</text:span><text:span text:style-name="T252">. Pakeisti 86.2 papunktį ir jį išdėstyti taip:</text:span></text:p>
      <text:p text:style-name="P253"><text:span text:style-name="T254">„</text:span><text:span text:style-name="T255">86.2</text:span><text:span text:style-name="T256">. įstatai;“.</text:span></text:p>
      <text:p text:style-name="P257"><text:span text:style-name="T258">4.20</text:span><text:span text:style-name="T259">. Pakeisti 88.3 papunktį ir jį išdėstyti taip:<text:s/></text:span></text:p>
      <text:p text:style-name="P260"><text:span text:style-name="T261">„</text:span><text:span text:style-name="T262">88.3</text:span><text:span text:style-name="T263">. įstatai;“.</text:span></text:p>
      <text:p text:style-name="P264"><text:span text:style-name="T265">4.21</text:span><text:span text:style-name="T266">. Pakeisti 89.2 papunktį ir jį išdėstyti taip:</text:span></text:p>
      <text:p text:style-name="P267"><text:span text:style-name="T268">„</text:span><text:span text:style-name="T269">89.2</text:span><text:span text:style-name="T270">. įstatai ar juos atitinkantis doku</text:span><text:span text:style-name="T271">mentas;“.</text:span></text:p>
      <text:p text:style-name="P272"><text:span text:style-name="T273">4.22</text:span><text:span text:style-name="T274">. Pakeisti 91.3 papunktį ir jį išdėstyti taip:</text:span></text:p>
      <text:p text:style-name="P275"><text:span text:style-name="T276">„</text:span><text:span text:style-name="T277">91.3</text:span><text:span text:style-name="T278">. įstatus (statutą).“</text:span></text:p>
      <text:p text:style-name="P279"><text:span text:style-name="T280">4.23</text:span><text:span text:style-name="T281">. Pakeisti 94.2 papunktį ir jį išdėstyti taip:</text:span></text:p>
      <text:p text:style-name="P282"><text:span text:style-name="T283">„</text:span><text:span text:style-name="T284">94.2</text:span><text:span text:style-name="T285">. steigėjo steigimo dokumentas, steigimo sutartis ir įstatai, jeigu tai atskiri dokumentai;“</text:span><text:span text:style-name="T286">.</text:span></text:p>
      <text:p text:style-name="P287"><text:span text:style-name="T288">4.24</text:span><text:span text:style-name="T289">. Pakeisti 110 punktą ir jį išdėstyti taip:</text:span></text:p>
      <text:p text:style-name="P290"><text:span text:style-name="T291">„</text:span><text:span text:style-name="T292">110</text:span><text:span text:style-name="T293">. Registro tvarkytojas, gavęs Nuostatų 108 punkte nurodytus dokumentus ir per šešias darbo valandas nuo Registro tvarkytojo kreipimosi negavęs Valstybinės lietuvių kalbos komisijos informacijo</text:span><text:span text:style-name="T294">s, kad prašomas laikinai įrašyti į Registrą juridinio asmens pavadinimas neatitinka lietuvių bendrinės kalbos normų, taip pat gavęs prašymą įregistruoti juridinį asmenį, filialą ar atstovybę ar pakeistus steigimo dokumentus dėl juridinio asmens, filialo ar</text:span><text:span text:style-name="T295"><text:s/>atstovybės pavadinimo ar teisinės</text:span><text:span text:style-name="T296"><text:s/></text:span><text:span text:style-name="T297">formos pasikeitimo, kai pavadinimas anksčiau nebuvo laikinai įrašytas į Registrą, nustato, ar pavadinimas nėra tapatus kitiems juridinių asmenų, filialų ar atstovybių pavadinimams, taip pat laikinai įrašytiems į Registrą<text:s/></text:span><text:span text:style-name="T298">pavadinimams ir prekių ženklams, įregistruotiems Prekių ženklų registre. Nustatant tapatumą, nevertinami teisinę formą nusakantys žodžiai ar jų santrumpa.“</text:span></text:p>
      <text:p text:style-name="P299"><text:span text:style-name="T300">4.25</text:span><text:span text:style-name="T301">. Papildyti 116.3 papunkčiu:<text:s/></text:span></text:p>
      <text:p text:style-name="P302"><text:span text:style-name="T303">„</text:span><text:span text:style-name="T304">116.3</text:span><text:span text:style-name="T305">. juridiniam asmeniui įregistruojamas teisinis sta</text:span><text:span text:style-name="T306">tusas „inicijuojamas likvidavimas“, „likviduojamas“, „bankrutuojantis“, „bankrutavęs“, taip pat išregistravus pertvarkyto juridinio asmens teisinį statusą „pertvarkomas“ iš Registro.“</text:span></text:p>
      <text:p text:style-name="P307"><text:span text:style-name="T308">4.26</text:span><text:span text:style-name="T309">. Pakeisti 118.4 papunktį ir jį išdėstyti taip:</text:span></text:p>
      <text:p text:style-name="P310"><text:span text:style-name="T311">„</text:span><text:span text:style-name="T312">118.4</text:span><text:span text:style-name="T313">. in</text:span><text:span text:style-name="T314">stitucijų išduotus dokumentus, patvirtinančius, kad nėra Lietuvos Respublikos labdaros ir paramos įstatymo 13 straipsnio 7 dalyje nurodytų aplinkybių.“</text:span></text:p>
      <text:p text:style-name="P315"><text:span text:style-name="T316">4.27</text:span><text:span text:style-name="T317">. Pakeisti 127.1 papunktį ir jį išdėstyti taip:</text:span></text:p>
      <text:p text:style-name="P318"><text:span text:style-name="T319">„</text:span><text:span text:style-name="T320">127.1</text:span><text:span text:style-name="T321">. akcinės bendrovės, uždarosios<text:s/></text:span><text:span text:style-name="T322">akcinės bendrovės, tikrosios ūkinės bendrijos ir komanditinės ūkinės bendrijos, kurios visi tikrieji nariai yra akcinės bendrovės ar uždarosios akcinės bendrovės, Europos bendrovės, labdaros ir paramos fondo arba užsienio bendrovės metinis pranešimas (kons</text:span><text:span text:style-name="T323">oliduotas metinis pranešimas), jeigu pagal įstatymus jis turi būti rengiamas;“.</text:span></text:p>
      <text:p text:style-name="P324"><text:span text:style-name="T325">4.28</text:span><text:span text:style-name="T326">. Pakeisti 128 punktą ir jį išdėstyti taip:</text:span></text:p>
      <text:p text:style-name="P327"><text:span text:style-name="T328">„</text:span><text:span text:style-name="T329">128</text:span><text:span text:style-name="T330">. Registro tvarkytojas, gavęs Nuostatuose nurodytus dokumentus ir patvirtinimą, kad atlyginimas už registravimą<text:s/></text:span><text:span text:style-name="T331">sumokėtas, ne vėliau kaip per tris darbo dienas, o tais atvejais, kai</text:span><text:span text:style-name="T332"><text:s/></text:span><text:span text:style-name="T333">steigiamų Nuostatų 46 ir 47 punktuose nurodytų teisinių formų juridinių asmenų dokumentai elektroniniu būdu pateikiami tiesiogiai Registro tvarkytojui, – ne vėliau kaip per vieną darbo d</text:span><text:span text:style-name="T334">ieną, išskyrus atvejus, kai Nuostatuose nustatyti kitokie įregistravimo terminai, patikrina, ar nėra kliūčių įregistruoti ar įtraukti į Registrą Registro objektą, steigimo dokumentus ir įregistruoti ar įrašyti Registro duomenis. Jeigu kliūčių nėra, Registr</text:span><text:span text:style-name="T335">o tvarkytojas priima Nuostatų 129.1 papunktyje nurodytą sprendimą, įregistruoja ar įtraukia į Registrą Registro objektą, steigimo dokumentus ir įregistruoja ar įrašo Registro duomenis, kitu atveju – informuoja apie tai dokumentų ir duomenų teikėją, nustaty</text:span><text:span text:style-name="T336">damas terminą, per kurį trūkumai turi būti pašalinti. Jeigu per nustatytą terminą trūkumai nepašalinami ar nepateikiami pataisyti dokumentai, Registro tvarkytojas priima Nuostatų 129.2 papunktyje nurodytą sprendimą.“</text:span></text:p>
      <text:p text:style-name="P337"><text:span text:style-name="T338">4.29</text:span><text:span text:style-name="T339">. Pakeisti 130 punktą ir jį</text:span><text:span text:style-name="T340"><text:s/>išdėstyti taip:</text:span></text:p>
      <text:p text:style-name="P341"><text:span text:style-name="T342">„</text:span><text:span text:style-name="T343">130</text:span><text:span text:style-name="T344">. Nuostatų 129.2 papunktyje nurodytą sprendimą Registro tvarkytojas gali priimti Civilinio kodekso 2.68 straipsnio 1 dalyje nustatytais atvejais. Šis sprendimas turi būti<text:s/></text:span><text:soft-page-break/><text:span text:style-name="T345">motyvuotas ir ne vėliau kaip kitą darbo dieną nuo sprendimo pr</text:span><text:span text:style-name="T346">iėmimo dokumentų ir duomenų teikėjui įteiktas asmeniškai arba išsiųstas paštu. Kartu su šiuo sprendimu dokumentai grąžinami dokumentų ir duomenų teikėjui.“</text:span></text:p>
      <text:p text:style-name="P347"><text:span text:style-name="T348">4.30</text:span><text:span text:style-name="T349">. Pakeisti 139.3 papunktį ir jį išdėstyti taip:</text:span></text:p>
      <text:p text:style-name="P350"><text:span text:style-name="T351">„</text:span><text:span text:style-name="T352">139.3</text:span><text:span text:style-name="T353">. visą pakeistą steigimo dokumen</text:span><text:span text:style-name="T354">to tekstą;“.</text:span></text:p>
      <text:p text:style-name="P355"><text:span text:style-name="T356">4.31</text:span><text:span text:style-name="T357">. Pakeisti 139.4 papunktį ir jį išdėstyti taip:</text:span></text:p>
      <text:p text:style-name="P358"><text:span text:style-name="T359">„</text:span><text:span text:style-name="T360">139.4</text:span><text:span text:style-name="T361">. pakeistą Europos teritorinio bendradarbiavimo grupės susitarimą ir visą pakeistą įstatų tekstą;“.</text:span></text:p>
      <text:p text:style-name="P362"><text:span text:style-name="T363">4.32</text:span><text:span text:style-name="T364">. Pakeisti 139.6 papunktį ir jį išdėstyti taip:</text:span></text:p>
      <text:p text:style-name="P365"><text:span text:style-name="T366">„</text:span><text:span text:style-name="T367">139.6</text:span><text:span text:style-name="T368">. visą<text:s/></text:span><text:span text:style-name="T369">pakeistą filialo ar atstovybės nuostatų tekstą;“.</text:span></text:p>
      <text:p text:style-name="P370"><text:span text:style-name="T371">4.33</text:span><text:span text:style-name="T372">. Pakeisti 148.4 papunktį ir jį išdėstyti taip:</text:span></text:p>
      <text:p text:style-name="P373"><text:span text:style-name="T374">„</text:span><text:span text:style-name="T375">148.4</text:span><text:span text:style-name="T376">. visą pakeistą atstovybės nuostatų tekstą.“</text:span></text:p>
      <text:p text:style-name="P377"><text:span text:style-name="T378">4.34</text:span><text:span text:style-name="T379">. Papildyti 158</text:span><text:span text:style-name="T380">1</text:span><text:span text:style-name="T381"><text:s/>punktu:</text:span></text:p>
      <text:p text:style-name="P382"><text:span text:style-name="T383">„</text:span><text:span text:style-name="T384">158</text:span><text:span text:style-name="T385">1</text:span><text:span text:style-name="T386">.</text:span><text:span text:style-name="T387"><text:s/></text:span><text:span text:style-name="T388">Registro tvarkytojas, per Registrų sąveikos sis</text:span><text:span text:style-name="T389">temą gavęs informaciją apie reorganizavimo procedūrų kitoje Europos Sąjungos valstybėje narėje ar Europos ekonominei erdvei priklausančioje valstybėje įsteigtai ribotos atsakomybės bendrovei pradėjimą ar jų pabaigą, nedelsdamas, bet ne vėliau kaip kitą dar</text:span><text:span text:style-name="T390">bo dieną nuo šios informacijos gavimo dienos, apie tai informuoja Registre įregistruotą tos bendrovės filialą ir ne vėliau kaip per tris darbo dienas įregistruoja bendrovės filialo steigėjo teisinio statuso pakeitimus.“</text:span></text:p>
      <text:p text:style-name="P391"><text:span text:style-name="T392">4.35</text:span><text:span text:style-name="T393">. Pakeisti 159.2 papunkt</text:span><text:span text:style-name="T394">į ir jį išdėstyti taip:</text:span></text:p>
      <text:p text:style-name="P395"><text:span text:style-name="T396">„</text:span><text:span text:style-name="T397">159.2</text:span><text:span text:style-name="T398">. visą pakeistą steigimo dokumento tekstą;“.</text:span></text:p>
      <text:p text:style-name="P399"><text:span text:style-name="T400">4.36</text:span><text:span text:style-name="T401">. Pakeisti 160.2 papunktį ir jį išdėstyti taip:</text:span></text:p>
      <text:p text:style-name="P402"><text:span text:style-name="T403">„</text:span><text:span text:style-name="T404">160.2</text:span><text:span text:style-name="T405">. naujo juridinio asmens steigimo dokumentus ar visą pakeistą steigimo dokumento tekstą;“.</text:span></text:p>
      <text:p text:style-name="P406"><text:span text:style-name="T407">4.37</text:span><text:span text:style-name="T408">.<text:s/></text:span><text:span text:style-name="T409">Papildyti 162</text:span><text:span text:style-name="T410">1</text:span><text:span text:style-name="T411"><text:s/>punktu:</text:span></text:p>
      <text:p text:style-name="P412"><text:span text:style-name="T413">„</text:span><text:span text:style-name="T414">162</text:span><text:span text:style-name="T415">1</text:span><text:span text:style-name="T416">. Jei po jungimosi veiksiančiai ribotos atsakomybės bendrovei bus taikoma Lietuvos Respublikos teisė, Registro tvarkytojas perduoda informaciją apie jungimosi užbaigimą Registrų sąveikos sistemai.“</text:span></text:p>
      <text:p text:style-name="P417"><text:span text:style-name="T418">4.38</text:span><text:span text:style-name="T419">. Pakeisti 164.2</text:span><text:span text:style-name="T420"><text:s/>papunktį ir jį išdėstyti taip:</text:span></text:p>
      <text:p text:style-name="P421"><text:span text:style-name="T422">„</text:span><text:span text:style-name="T423">164.2</text:span><text:span text:style-name="T424">. naujo juridinio asmens steigimo dokumentus.“</text:span></text:p>
      <text:p text:style-name="P425"><text:span text:style-name="T426">4.39</text:span><text:span text:style-name="T427">. Pakeisti 168.2 papunktį ir jį išdėstyti taip:</text:span></text:p>
      <text:p text:style-name="P428"><text:span text:style-name="T429">„</text:span><text:span text:style-name="T430">168.2</text:span><text:span text:style-name="T431">. visą pakeistą steigimo dokumento tekstą.“</text:span></text:p>
      <text:p text:style-name="P432"><text:span text:style-name="T433">4.40</text:span><text:span text:style-name="T434">. Papildyti 168</text:span><text:span text:style-name="T435">1</text:span><text:span text:style-name="T436"><text:s/>punktu:</text:span></text:p>
      <text:p text:style-name="P437"><text:span text:style-name="T438">„</text:span><text:span text:style-name="T439">168</text:span><text:span text:style-name="T440">1</text:span><text:span text:style-name="T441">.</text:span><text:span text:style-name="T442"><text:s/></text:span><text:span text:style-name="T443">Registro tv</text:span><text:span text:style-name="T444">arkytojas, per Registrų sąveikos sistemą gavęs informaciją apie pertvarkymo procedūrų kitoje Europos Sąjungos valstybėje narėje ar Europos ekonominei erdvei priklausančioje valstybėje įsteigtai ribotos atsakomybės bendrovei pradėjimą ar jų pabaigą, nedelsd</text:span><text:span text:style-name="T445">amas, bet ne vėliau kaip kitą darbo dieną nuo šios informacijos gavimo dienos, apie tai informuoja Registre įregistruotą tos bendrovės filialą ir ne vėliau kaip per tris darbo dienas įregistruoja bendrovės filialo steigėjo teisinio statuso pakeitimus.“</text:span></text:p>
      <text:p text:style-name="P446"><text:span text:style-name="T447">4.41</text:span><text:span text:style-name="T448">. Papildyti 175</text:span><text:span text:style-name="T449">1</text:span><text:span text:style-name="T450"><text:s/>punktu:</text:span></text:p>
      <text:p text:style-name="P451"><text:span text:style-name="T452">„</text:span><text:span text:style-name="T453">175</text:span><text:span text:style-name="T454">1</text:span><text:span text:style-name="T455">.</text:span><text:span text:style-name="T456"><text:s/></text:span><text:span text:style-name="T457">Registro tvarkytojas, per Registrų sąveikos sistemą gavęs informaciją apie buveinės perkėlimo į kitą Europos Sąjungos valstybę narę ar Europos ekonominei erdvei priklausančią valstybę procedūrų kitoje Europos<text:s/></text:span><text:span text:style-name="T458">Sąjungos valstybėje narėje ar Europos ekonominei erdvei priklausančioje valstybėje įsteigtai ribotos atsakomybės bendrovei pradėjimą ar jų pabaigą, nedelsdamas, bet ne vėliau kaip kitą darbo dieną nuo šios informacijos gavimo dienos, apie tai informuoja Re</text:span><text:span text:style-name="T459">gistre įregistruotą tos bendrovės filialą ir ne vėliau kaip per tris darbo dienas įregistruoja bendrovės filialo steigėjo teisinio statuso pakeitimus.“</text:span></text:p>
      <text:p text:style-name="P460"><text:span text:style-name="T461">4.42</text:span><text:span text:style-name="T462">. Papildyti 177</text:span><text:span text:style-name="T463">1</text:span><text:span text:style-name="T464"><text:s/>punktu:</text:span></text:p>
      <text:p text:style-name="P465"><text:span text:style-name="T466">„</text:span><text:span text:style-name="T467">177</text:span><text:span text:style-name="T468">1</text:span><text:span text:style-name="T469">. Registro tvarkytojas, per Registrų sąveikos sistemą gavęs<text:s/></text:span><text:span text:style-name="T470">informaciją apie nemokumo procedūrų (restruktūrizavimo ar kitų analogiškų nemokiai bendrovei taikomų procedūrų) kitoje Europos Sąjungos valstybėje narėje ar Europos ekonominei erdvei priklausančioje valstybėje įsteigtai ribotos atsakomybės bendrovei pradėj</text:span><text:span text:style-name="T471">imą ar jų pabaigą, nedelsdamas, bet ne vėliau kaip kitą darbo dieną nuo šios informacijos gavimo dienos, apie tai informuoja Registre įregistruotą tos bendrovės filialą ir ne vėliau kaip per tris darbo dienas įregistruoja bendrovės filialo steigėjo teisini</text:span><text:span text:style-name="T472">o statuso pakeitimus.“</text:span></text:p>
      <text:p text:style-name="P473"><text:span text:style-name="T474">4.43</text:span><text:span text:style-name="T475">. Papildyti 183</text:span><text:span text:style-name="T476">1</text:span><text:span text:style-name="T477"><text:s/>punktu:</text:span></text:p>
      <text:p text:style-name="P478"><text:span text:style-name="T479">„</text:span><text:span text:style-name="T480">183</text:span><text:span text:style-name="T481">1</text:span><text:span text:style-name="T482">. Registro tvarkytojas, per Registrų sąveikos sistemą gavęs informaciją apie nemokumo procedūrų (bankroto ar kitų analogiškų nemokiai bendrovei taikomų procedūrų) kitoje Europos Sąjungos va</text:span><text:span text:style-name="T483">lstybėje narėje ar Europos ekonominei erdvei priklausančioje valstybėje įsteigtai ribotos atsakomybės bendrovei pradėjimą ar jų pabaigą, ar pripažinimą pasibaigusia dėl bankroto, nedelsdamas, bet ne vėliau kaip kitą darbo dieną nuo šios informacijos gavimo</text:span><text:span text:style-name="T484"><text:s/>dienos, apie tai informuoja Registre įregistruotą tos bendrovės filialą ir ne vėliau kaip per tris darbo dienas įregistruoja bendrovės filialo steigėjo teisinio statuso pakeitimus.“</text:span></text:p>
      <text:p text:style-name="P485"><text:span text:style-name="T486">4.44</text:span><text:span text:style-name="T487">. Papildyti 186</text:span><text:span text:style-name="T488">1</text:span><text:span text:style-name="T489"><text:s/>punktu:</text:span></text:p>
      <text:p text:style-name="P490"><text:span text:style-name="T491">„</text:span><text:span text:style-name="T492">186</text:span><text:span text:style-name="T493">1</text:span><text:span text:style-name="T494">. Registro tvarkytojas, per<text:s/></text:span><text:span text:style-name="T495">Registrų sąveikos sistemą gavęs informaciją apie likvidavimo procedūrų kitoje Europos Sąjungos valstybėje narėje ar Europos ekonominei erdvei priklausančioje valstybėje įsteigtai ribotos atsakomybės bendrovei pradėjimą ar jų pabaigą, nedelsdamas, bet ne vė</text:span><text:span text:style-name="T496">liau kaip kitą darbo dieną nuo šios informacijos gavimo dienos, apie tai informuoja Registre įregistruotą tos bendrovės filialą ir ne vėliau kaip per tris darbo dienas įregistruoja bendrovės filialo steigėjo teisinio statuso pakeitimus.“</text:span></text:p>
      <text:p text:style-name="P497"><text:span text:style-name="T498">4.45</text:span><text:span text:style-name="T499">. Pake</text:span><text:span text:style-name="T500">isti 195 punktą ir jį išdėstyti taip:</text:span></text:p>
      <text:p text:style-name="P501"><text:span text:style-name="T502">„</text:span><text:span text:style-name="T503">195</text:span><text:span text:style-name="T504">. Kai juridiniam asmeniui įregistruotas juridinio asmens teisinis statusas „inicijuojamas likvidavimas“, „likviduojamas“, „bankrutuojantis“ arba „bankrutavęs“, patalpų, kuriose įregistruota šio juridinio asmens a</text:span><text:span text:style-name="T505">r jo filialo ar atstovybės buveinė, savininkas turi teisę kreiptis į Registro tvarkytoją su prašymu išregistruoti iš Registro juridinio asmens, jo filialo ar atstovybės buveinę.“</text:span></text:p>
      <text:p text:style-name="P506">Papunkčio pakeitimai:</text:p>
      <text:p text:style-name="P507"><text:span text:style-name="T508">TAR pastaba.</text:span><text:span text:style-name="T509"><text:s/>Juridinių asmenų registro nuostatų 195</text:span><text:span text:style-name="T510"><text:s/>punktas (2017 m. spalio 11 d. redakcija, TAR, 2017-10-17, Nr. 16424) tiek, kiek pagal jį patalpų, kuriose įregistruota juridinio asmens, jo filialo ar atstovybės buveinė,<text:s/></text:span><text:soft-page-break/><text:span text:style-name="T511">savininkas turi teisę kreiptis į Juridinių asmenų registro tvarkytoją dėl tokios buv</text:span><text:span text:style-name="T512">einės išregistravimo tik tuo atveju, kai juridiniam asmeniui įregistruotas juridinio asmens teisinis statusas „inicijuojamas likvidavimas“, „likviduojamas“, „bankrutuojantis“ arba „bankrutavęs“, prieštarauja Lietuvos Respublikos Konstitucijos 23 straipsnio</text:span><text:span text:style-name="T513"><text:s/>1, 2 dalims, konstituciniam teisinės valstybės principui.</text:span></text:p>
      <text:p text:style-name="P514"><text:span text:style-name="T515">Nr.<text:s/></text:span><text:a xlink:href="https://www.e-tar.lt/portal/legalAct.html?documentId=49d625e04f9611e884cbc4327e55f3ca" office:target-frame-name="_top" xlink:show="replace"><text:span text:style-name="T516">KT10-N6/2018</text:span></text:a><text:span text:style-name="T517">, 2018-05-04, paskelbta TAR 2018-05-04, i. k. 2018-07217</text:span></text:p>
      <text:p text:style-name="Normal"/>
      <text:p text:style-name="P518"><text:span text:style-name="T519">4.46</text:span><text:span text:style-name="T520">. Pakeisti dvideš</text:span><text:span text:style-name="T521">imt aštuntąjį skirsnį ir jį išdėstyti taip:</text:span></text:p>
      <text:p text:style-name="P522"><text:span text:style-name="T523">„</text:span><text:span text:style-name="T524">DVIDEŠIMT AŠTUNTASIS</text:span><text:span text:style-name="T525"><text:s/>SKIRSNIS</text:span></text:p>
      <text:p text:style-name="P526"><text:span text:style-name="T527">REORGANIZUOTO, PO JUNGIMOSI PASIBAIGUSIO JURIDINIO ASMENS, AKCINĖS BENDROVĖS, JUNGIMO BŪDU STEIGIANČIOS EUROPOS BENDROVĘ, AR KOOPERATINĖS BENDROVĖS (KOOPERATYVO), JUNGIMO BŪDU<text:s/></text:span><text:span text:style-name="T528">STEIGIANČIOS EUROPOS KOOPERATINĘ BENDROVĘ, IŠREGISTRAVIMAS</text:span></text:p>
      <text:p text:style-name="P529"/>
      <text:p text:style-name="P530"><text:span text:style-name="T531">212</text:span><text:span text:style-name="T532">. Po reorganizavimo pasibaigsiančio juridinio asmens dokumentų ir duomenų teikėjas Registro tvarkytojui pateikia prašymą išregistruoti juridinį asmenį. Registro tvarkytojas, gavęs prašymą,<text:s/></text:span><text:span text:style-name="T533">ne vėliau kaip per penkias darbo dienas išregistruoja reorganizuotą juridinį asmenį.</text:span></text:p>
      <text:p text:style-name="P534"><text:span text:style-name="T535">213</text:span><text:span text:style-name="T536">. Po vienos valstybės ribas peržengiančio<text:s/></text:span><text:span text:style-name="T537">jungimosi</text:span><text:span text:style-name="T538"><text:s/>pasibaigsiančio juridinio asmens dokumentų ir duomenų teikėjas Registro tvarkytojui pateikia prašymą išregistruo</text:span><text:span text:style-name="T539">ti po jungimosi pasibaigusį juridinį asmenį.<text:s/></text:span><text:span text:style-name="T540">Registro tvarkytojas, gavęs prašymą ir<text:s/></text:span><text:span text:style-name="T541">Europos Sąjungos valstybės narės ar kitos Europos ekonominės erdvės valstybės registro tvarkytojo pranešimą<text:s/></text:span><text:span text:style-name="T542">apie<text:s/></text:span><text:span text:style-name="T543">juridinio asmens jungimosi užbaigimą, ne vėliau kaip per tr</text:span><text:span text:style-name="T544">is</text:span><text:span text:style-name="T545"><text:s/></text:span><text:span text:style-name="T546">darbo dienas išregistruoja po jungimosi pasibaigusį juridinį asmenį.</text:span></text:p>
      <text:p text:style-name="P547"><text:span text:style-name="T548">213</text:span><text:span text:style-name="T549">1</text:span><text:span text:style-name="T550">.</text:span><text:span text:style-name="T551"><text:s/></text:span><text:span text:style-name="T552">Registro tvarkytojas, per Registrų sąveikos sistemą gavęs pranešimą apie</text:span><text:span text:style-name="T553"><text:s/>akcinės bendrovės, uždarosios akcinės bendrovės ar Europos bendrovės jungimosi užbaigimą</text:span><text:span text:style-name="T554">, ne vėliau<text:s/></text:span><text:span text:style-name="T555">kaip per penkias darbo dienas išregistruoja po jungimosi pasibaigusią</text:span><text:span text:style-name="T556"><text:s/>akcinę bendrovę, uždarąją akcinę bendrovę ar Europos bendrovę.</text:span></text:p>
      <text:p text:style-name="P557"><text:span text:style-name="T558">214</text:span><text:span text:style-name="T559">. Po Europos bendrovės ar Europos kooperatinės bendrovės steigimo jungimosi būdu pasibaigsiančios akcinės bendrovės<text:s/></text:span><text:span text:style-name="T560">ar kooperatinės bendrovės (kooperatyvo) dokumentų ir duomenų teikėjas Registro tvarkytojui pateikia:</text:span></text:p>
      <text:p text:style-name="P561"><text:span text:style-name="T562">214.1</text:span><text:span text:style-name="T563">. prašymą išregistruoti juridinį asmenį;</text:span></text:p>
      <text:p text:style-name="P564"><text:span text:style-name="T565">214.2</text:span><text:span text:style-name="T566">. teisės aktų nustatyta tvarka patvirtintą Europos bendrovės ar Europos kooperatinės bendrovės įre</text:span><text:span text:style-name="T567">gistravimo Europos Sąjungos valstybės narės ar kitos Europos ekonominės erdvės valstybės registre pažymėjimo nuorašą ar registro išrašą, kuriuose nurodyta apie Europos bendrovės ir naujos jos buveinės įregistravimą ar Europos kooperatinės bendrovės ir nauj</text:span><text:span text:style-name="T568">os jos buveinės įregistravimą.</text:span></text:p>
      <text:p text:style-name="P569"><text:span text:style-name="T570">214</text:span><text:span text:style-name="T571">1</text:span><text:span text:style-name="T572">. Registro tvarkytojas, gavęs Nuostatų 214 punkte nurodytus dokumentus, ne vėliau kaip per penkias darbo dienas išregistruoja<text:s/></text:span><text:span text:style-name="T573">po Europos bendrovės ar Europos kooperatinės bendrovės steigimo jungimosi būdu</text:span><text:span text:style-name="T574"><text:s/></text:span><text:span text:style-name="T575">pasibaigusią akcinę bendrovę ar kooperatinę bendrovę (kooperatyvą).“</text:span></text:p>
      <text:p text:style-name="P576"><text:span text:style-name="T577">4.47</text:span><text:span text:style-name="T578">. Papildyti 216</text:span><text:span text:style-name="T579">1</text:span><text:span text:style-name="T580"><text:s/>punktu:</text:span></text:p>
      <text:p text:style-name="P581"><text:span text:style-name="T582">„</text:span><text:span text:style-name="T583">216</text:span><text:span text:style-name="T584">1</text:span><text:span text:style-name="T585">. Jeigu Europos Sąjungos valstybėje narėje ar Europos ekonominei erdvei priklausančioje valstybėje įsteigta ribotos atsakomybės bendrovė, įst</text:span><text:span text:style-name="T586">eigusi filialą Lietuvos Respublikoje, pripažįstama pasibaigusia dėl bankroto, dokumentų ir duomenų teikėjas ne vėliau kaip per 30 dienų nuo sprendimo priėmimo Registro tvarkytojui pateikia prašymą išregistruoti tokios bendrovės filialą bei bankų ir kitų kr</text:span><text:span text:style-name="T587">edito įstaigų, aptarnavusių filialą, sąrašą (pavadinimas, kodas, teisinė forma, buveinė).“</text:span></text:p>
      <text:p text:style-name="P588"><text:span text:style-name="T589">4.48</text:span><text:span text:style-name="T590">. Pakeisti 217 punktą ir jį išdėstyti taip:</text:span></text:p>
      <text:p text:style-name="P591"><text:span text:style-name="T592">„</text:span><text:span text:style-name="T593">217</text:span><text:span text:style-name="T594">. Registro tvarkytojas, gavęs Nuostatų 215, 216 ar 216</text:span><text:span text:style-name="T595">1<text:s/></text:span><text:span text:style-name="T596">punkte nurodytus dokumentus, ne vėliau kaip per</text:span><text:span text:style-name="T597"><text:s/>penkias darbo dienas išregistruoja juridinį asmenį ar užsienio juridinio asmens arba kitos organizacijos filialą ar atstovybę ir atlieka kitus veiksmus, nurodytus Lietuvos Respublikos įmonių bankroto įstatyme.“</text:span></text:p>
      <text:p text:style-name="P598"/>
      <text:p text:style-name="P599"/>
      <text:p text:style-name="P600"/>
      <text:p text:style-name="P601">Ministras Pirmininkas<text:tab/><text:tab/>Saulius Skvernelis</text:p>
      <text:p text:style-name="P602"/>
      <text:p text:style-name="P603"/>
      <text:p text:style-name="P604"/>
      <text:p text:style-name="P605"><text:span text:style-name="T606">Teisingumo ministrė</text:span><text:span text:style-name="T607"><text:tab/></text:span><text:span text:style-name="T608"><text:tab/>Milda Vainiutė</text:span></text:p>
      <text:p text:style-name="P609"/>
      <text:p text:style-name="P610"/>
      <text:p text:style-name="P611"><text:span text:style-name="T612">Pakeitimai:</text:span></text:p>
      <text:p text:style-name="P613"/>
      <text:p text:style-name="P614"><text:span text:style-name="T615">1.</text:span></text:p>
      <text:p text:style-name="P616"><text:span text:style-name="T617">Lietuvos Respublikos Konstitucinis Teismas, Nutarimas</text:span></text:p>
      <text:p text:style-name="P618"><text:span text:style-name="T619">Nr.<text:s/></text:span><text:a xlink:href="https://www.e-tar.lt/portal/legalAct.html?documentId=49d625e04f9611e884cbc4327e55f3ca" office:target-frame-name="_top" xlink:show="replace"><text:span text:style-name="T620">KT10-N6/2018</text:span></text:a><text:span text:style-name="T621">, 2018-05-04,<text:s/></text:span><text:span text:style-name="T622">paskelbta TAR 2018-05-04, i. k. 2018-07217</text:span></text:p>
      <text:p text:style-name="P623"><text:span text:style-name="T624">Dėl Lietuvos Respublikos Vyriausybės 2003 m. lapkričio 12 d. nutarimu Nr. 1407 „Dėl Juridinių asmenų registro nuostatų patvirtinimo“ (2015 m. gruodžio 9 d. redakcija) patvirtintų Juridinių asmenų registro nuostatų</text:span><text:span text:style-name="T625"><text:s/>195 punkto atitikties Lietuvos Respublikos Konstitucijai</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7T13:20:00Z</meta:creation-date>
    <dc:date>2018-05-07T13:20:00Z</dc:date>
    <meta:print-date>2017-10-16T08:47:00Z</meta:print-date>
    <meta:template xlink:href="Normal.dotm" xlink:type="simple"/>
    <meta:editing-cycles>2</meta:editing-cycles>
    <meta:editing-duration>PT0S</meta:editing-duration>
    <meta:document-statistic meta:page-count="9" meta:paragraph-count="163" meta:word-count="2872" meta:character-count="24309" meta:row-count="348" meta:non-whitespace-character-count="21600"/>
  </office:meta>
</office:document-meta>
</file>