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master-page-name="MPF1" style:family="paragraph">
      <style:paragraph-properties fo:break-before="page" fo:text-align="justify" fo:text-indent="3.15in" style:page-number="1"/>
    </style:style>
    <style:style style:name="P56" style:parent-style-name="Normal" style:family="paragraph">
      <style:paragraph-properties fo:text-align="justify" fo:text-indent="3.15in"/>
    </style:style>
    <style:style style:name="P57" style:parent-style-name="Normal" style:family="paragraph">
      <style:paragraph-properties fo:text-align="justify" fo:text-indent="3.15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3.15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3.15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text-properties fo:font-weight="bold" style:font-weight-asian="bold"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style:tab-stops>
          <style:tab-stop style:type="left" style:position="0.5909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5909in"/>
          <style:tab-stop style:type="left" style:position="0.8861in"/>
          <style:tab-stop style:type="left" style:position="1.12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justify">
        <style:tab-stops>
          <style:tab-stop style:type="left" style:position="0.5909in"/>
          <style:tab-stop style:type="left" style:position="0.689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ab-stops>
          <style:tab-stop style:type="left" style:position="0.5909in"/>
          <style:tab-stop style:type="left" style:position="0.689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5909in"/>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5909in"/>
          <style:tab-stop style:type="left" style:position="0.6895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ab-stops>
          <style:tab-stop style:type="left" style:position="0.5909in"/>
          <style:tab-stop style:type="left" style:position="0.689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5909in"/>
          <style:tab-stop style:type="left" style:position="0.6895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0.5909in"/>
          <style:tab-stop style:type="left" style:position="0.6895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5909in"/>
          <style:tab-stop style:type="left" style:position="0.689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5909in"/>
          <style:tab-stop style:type="left" style:position="0.689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style:tab-stops>
          <style:tab-stop style:type="left" style:position="0.689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in"/>
          <style:tab-stop style:type="left" style:position="0.2958in"/>
          <style:tab-stop style:type="left" style:position="0.5909in"/>
          <style:tab-stop style:type="left" style:position="0.689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ab-stops>
          <style:tab-stop style:type="left" style:position="0.689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ab-stops>
          <style:tab-stop style:type="left" style:position="0.6895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6895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tab-stops>
          <style:tab-stop style:type="left" style:position="0.689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ab-stops>
          <style:tab-stop style:type="left" style:position="0.6895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689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689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6895in"/>
        </style:tab-stops>
      </style:paragraph-properties>
    </style:style>
    <style:style style:name="T218" style:parent-style-name="DefaultParagraphFont" style:family="text">
      <style:text-properties fo:font-weight="bold" style:font-weight-asian="bold" style:font-size-complex="12pt" fo:background-color="#FFFFFF" style:language-asian="lt" style:country-asian="LT"/>
    </style:style>
    <style:style style:name="T219" style:parent-style-name="DefaultParagraphFont" style:family="text">
      <style:text-properties fo:font-weight="bold" style:font-weight-asian="bold" style:font-size-complex="12pt" fo:background-color="#FFFFFF"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689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font-size-complex="12pt" fo:background-color="#FFFFFF"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size-complex="12pt" fo:background-color="#FFFFFF" style:language-asian="lt" style:country-asian="LT"/>
    </style:style>
    <style:style style:name="T238" style:parent-style-name="DefaultParagraphFont" style:family="text">
      <style:text-properties fo:font-weight="bold" style:font-weight-asian="bold"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size-complex="12pt" fo:background-color="#FFFFFF" style:language-asian="lt" style:country-asian="LT"/>
    </style:style>
    <style:style style:name="T243" style:parent-style-name="DefaultParagraphFont" style:family="text">
      <style:text-properties fo:font-weight="bold" style:font-weight-asian="bold"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left" style:position="0.689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ab-stops>
          <style:tab-stop style:type="left" style:position="0.6895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ab-stops>
          <style:tab-stop style:type="left" style:position="0.6895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left" style:position="0.0986in"/>
          <style:tab-stop style:type="left" style:position="0.6895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style:tab-stops>
          <style:tab-stop style:type="left" style:position="0.0986in"/>
          <style:tab-stop style:type="left" style:position="0.6895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ab-stops>
          <style:tab-stop style:type="left" style:position="0.0986in"/>
          <style:tab-stop style:type="left" style:position="0.689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0986in"/>
          <style:tab-stop style:type="left" style:position="0.6895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tab-stops>
          <style:tab-stop style:type="left" style:position="0.0986in"/>
          <style:tab-stop style:type="left" style:position="0.787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left" style:position="0.0986in"/>
          <style:tab-stop style:type="left" style:position="0.6895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tab-stops>
          <style:tab-stop style:type="left" style:position="0.0986in"/>
          <style:tab-stop style:type="left" style:position="0.689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0.0986in"/>
          <style:tab-stop style:type="left" style:position="0.689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tab-stops>
          <style:tab-stop style:type="left" style:position="0.0986in"/>
          <style:tab-stop style:type="left" style:position="0.6895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ab-stops>
          <style:tab-stop style:type="left" style:position="0.0986in"/>
          <style:tab-stop style:type="left" style:position="0.6895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ab-stops>
          <style:tab-stop style:type="left" style:position="0.0986in"/>
          <style:tab-stop style:type="left" style:position="0.6895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style:tab-stops>
          <style:tab-stop style:type="left" style:position="0.3944in"/>
          <style:tab-stop style:type="left" style:position="0.689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3944in"/>
          <style:tab-stop style:type="left" style:position="0.6895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ab-stops>
          <style:tab-stop style:type="left" style:position="0.6895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tab-stops>
          <style:tab-stop style:type="left" style:position="0.6895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ab-stops>
          <style:tab-stop style:type="left" style:position="0.6895in"/>
          <style:tab-stop style:type="left" style:position="0.87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style:text-properties fo:font-weight="bold" style:font-weight-asian="bold" style:font-size-complex="12pt" style:language-asian="lt" style:country-asian="LT"/>
    </style:style>
    <style:style style:name="P501" style:parent-style-name="Normal" style:family="paragraph">
      <style:paragraph-properties fo:text-align="justify">
        <style:tab-stops>
          <style:tab-stop style:type="left" style:position="0.6895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ab-stops>
          <style:tab-stop style:type="left" style:position="0.787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tab-stops>
          <style:tab-stop style:type="left" style:position="0.7875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ab-stops>
          <style:tab-stop style:type="left" style:position="0.6895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0.7875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tab-stops>
          <style:tab-stop style:type="left" style:position="0.6895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ab-stops>
          <style:tab-stop style:type="left" style:position="0.689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ab-stops>
          <style:tab-stop style:type="left" style:position="0.689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ab-stops>
          <style:tab-stop style:type="left" style:position="0.6895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ab-stops>
          <style:tab-stop style:type="left" style:position="0.6895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ab-stops>
          <style:tab-stop style:type="left" style:position="0.689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ab-stops>
          <style:tab-stop style:type="left" style:position="0.689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ab-stops>
          <style:tab-stop style:type="left" style:position="0.6895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ab-stops>
          <style:tab-stop style:type="left" style:position="0.6895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tab-stops>
          <style:tab-stop style:type="left" style:position="0.6895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tab-stops>
          <style:tab-stop style:type="left" style:position="0.6895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tab-stops>
          <style:tab-stop style:type="left" style:position="0.6895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tab-stops>
          <style:tab-stop style:type="left" style:position="0.6895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tab-stops>
          <style:tab-stop style:type="left" style:position="0.6895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tab-stops>
          <style:tab-stop style:type="left" style:position="0.6895in"/>
          <style:tab-stop style:type="left" style:position="0.8861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ab-stops>
          <style:tab-stop style:type="left" style:position="0.6895in"/>
          <style:tab-stop style:type="left" style:position="0.8861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tab-stops>
          <style:tab-stop style:type="left" style:position="0.6895in"/>
          <style:tab-stop style:type="left" style:position="0.8861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ab-stops>
          <style:tab-stop style:type="left" style:position="0.6895in"/>
          <style:tab-stop style:type="left" style:position="0.8861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ab-stops>
          <style:tab-stop style:type="left" style:position="0.6895in"/>
          <style:tab-stop style:type="left" style:position="0.8861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style:tab-stops>
          <style:tab-stop style:type="left" style:position="0.6895in"/>
          <style:tab-stop style:type="left" style:position="0.8861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style:tab-stops>
          <style:tab-stop style:type="left" style:position="0.6895in"/>
          <style:tab-stop style:type="left" style:position="0.8861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tab-stops>
          <style:tab-stop style:type="left" style:position="0.5909in"/>
          <style:tab-stop style:type="left" style:position="0.6895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tab-stops>
          <style:tab-stop style:type="left" style:position="0.5909in"/>
          <style:tab-stop style:type="left" style:position="0.689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tab-stops>
          <style:tab-stop style:type="left" style:position="0.5909in"/>
          <style:tab-stop style:type="left" style:position="0.6895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position="0.5909in"/>
          <style:tab-stop style:type="left" style:position="0.689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tab-stops>
          <style:tab-stop style:type="left" style:position="0.6895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tab-stops>
          <style:tab-stop style:type="left" style:position="0.689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ab-stops>
          <style:tab-stop style:type="left" style:position="0.6895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tab-stops>
          <style:tab-stop style:type="left" style:position="0.6895in"/>
          <style:tab-stop style:type="left" style:position="0.8861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style:tab-stops>
          <style:tab-stop style:type="left" style:position="0.689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tab-stops>
          <style:tab-stop style:type="left" style:position="0.6895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tab-stops>
          <style:tab-stop style:type="left" style:position="0.6895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ab-stops>
          <style:tab-stop style:type="left" style:position="0.6895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left" style:position="0.689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left" style:position="0.6895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tab-stops>
          <style:tab-stop style:type="left" style:position="0.689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ab-stops>
          <style:tab-stop style:type="left" style:position="0.689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tab-stops>
          <style:tab-stop style:type="left" style:position="0.6895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tab-stops>
          <style:tab-stop style:type="left" style:position="0.6895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tab-stops>
          <style:tab-stop style:type="left" style:position="0.6895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ab-stops>
          <style:tab-stop style:type="left" style:position="0.6895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style:text-properties fo:font-weight="bold" style:font-weight-asian="bold" style:font-size-complex="12pt" style:language-asian="lt" style:country-asian="LT"/>
    </style:style>
    <style:style style:name="P842" style:parent-style-name="Normal" style:family="paragraph">
      <style:paragraph-properties fo:text-align="justify">
        <style:tab-stops>
          <style:tab-stop style:type="left" style:position="0.6895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tab-stops>
          <style:tab-stop style:type="left" style:position="0.6895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fo:font-style="italic" style:font-style-asian="italic"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tab-stops>
          <style:tab-stop style:type="left" style:position="0.6895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ab-stops>
          <style:tab-stop style:type="left" style:position="0.689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ab-stops>
          <style:tab-stop style:type="left" style:position="0.6895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ab-stops>
          <style:tab-stop style:type="left" style:position="0.6895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tab-stops>
          <style:tab-stop style:type="left" style:position="0.689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tab-stops>
          <style:tab-stop style:type="left" style:position="0.6895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style:tab-stops>
          <style:tab-stop style:type="left" style:position="1.125in"/>
        </style:tab-stops>
      </style:paragraph-properties>
      <style:text-properties fo:font-weight="bold" style:font-weight-asian="bold" style:font-size-complex="12pt" style:language-asian="lt" style:country-asian="LT"/>
    </style:style>
    <style:style style:name="P912" style:parent-style-name="Normal" style:family="paragraph">
      <style:paragraph-properties fo:text-align="justify">
        <style:tab-stops>
          <style:tab-stop style:type="left" style:position="0.6895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tab-stops>
          <style:tab-stop style:type="left" style:position="0.6895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ab-stops>
          <style:tab-stop style:type="left" style:position="0.6895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tab-stops>
          <style:tab-stop style:type="left" style:position="0.689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tab-stops>
          <style:tab-stop style:type="left" style:position="0.6895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tab-stops>
          <style:tab-stop style:type="left" style:position="0.6895in"/>
        </style:tab-stops>
      </style:paragraph-properties>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943" style:parent-style-name="Normal" style:family="paragraph">
      <style:paragraph-properties fo:text-align="justify">
        <style:tab-stops>
          <style:tab-stop style:type="left" style:position="0.6895in"/>
          <style:tab-stop style:type="left" style:position="1.0833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tab-stops>
          <style:tab-stop style:type="left" style:position="0.6895in"/>
          <style:tab-stop style:type="left" style:position="1.0833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tab-stops>
          <style:tab-stop style:type="left" style:position="0.7875in"/>
          <style:tab-stop style:type="left" style:position="1.0833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text-position="super 66.6%" style:font-size-complex="12pt" fo:background-color="#FFFFFF"/>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tab-stops>
          <style:tab-stop style:type="left" style:position="0.7875in"/>
          <style:tab-stop style:type="left" style:position="1.0833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tab-stops>
          <style:tab-stop style:type="left" style:position="0.7875in"/>
          <style:tab-stop style:type="left" style:position="1.0833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ab-stops>
          <style:tab-stop style:type="left" style:position="0.7875in"/>
          <style:tab-stop style:type="left" style:position="0.8861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tab-stops>
          <style:tab-stop style:type="left" style:position="0.7875in"/>
          <style:tab-stop style:type="left" style:position="1.0833in"/>
        </style:tab-stops>
      </style:paragraph-properties>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left" style:position="0.7875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fo:font-style="italic" style:font-style-asian="italic"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fo:font-style="italic" style:font-style-asian="italic" style:font-size-complex="12pt" style:language-asian="lt" style:country-asian="LT"/>
    </style:style>
    <style:style style:name="T1145" style:parent-style-name="DefaultParagraphFont" style:family="text">
      <style:text-properties fo:font-weight="bold" style:font-weight-asian="bold"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fo:font-style="italic" style:font-style-asian="italic"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tab-stops>
          <style:tab-stop style:type="left" style:position="0.8861in"/>
          <style:tab-stop style:type="left" style:position="1.0833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tab-stops>
          <style:tab-stop style:type="left" style:position="0.8861in"/>
          <style:tab-stop style:type="left" style:position="1.0833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tab-stops>
          <style:tab-stop style:type="left" style:position="0.8861in"/>
          <style:tab-stop style:type="left" style:position="1.0833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style:tab-stops>
          <style:tab-stop style:type="left" style:position="0.8861in"/>
          <style:tab-stop style:type="left" style:position="1.0833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tab-stops>
          <style:tab-stop style:type="left" style:position="0.8861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tab-stops>
          <style:tab-stop style:type="left" style:position="0.8861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tab-stops>
          <style:tab-stop style:type="left" style:position="0.8861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tab-stops>
          <style:tab-stop style:type="left" style:position="0.8861in"/>
        </style:tab-stops>
      </style:paragraph-properties>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ab-stops>
          <style:tab-stop style:type="left" style:position="0.7875in"/>
          <style:tab-stop style:type="left" style:position="0.8861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tab-stops>
          <style:tab-stop style:type="left" style:position="0.7875in"/>
          <style:tab-stop style:type="left" style:position="0.8861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tab-stops>
          <style:tab-stop style:type="left" style:position="0.7875in"/>
          <style:tab-stop style:type="left" style:position="0.8861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P1357" style:parent-style-name="Normal" style:family="paragraph">
      <style:paragraph-properties fo:text-align="justify">
        <style:tab-stops>
          <style:tab-stop style:type="left" style:position="0.7875in"/>
          <style:tab-stop style:type="left" style:position="0.8861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tab-stops>
          <style:tab-stop style:type="left" style:position="0.7875in"/>
          <style:tab-stop style:type="left" style:position="0.8861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tab-stops>
          <style:tab-stop style:type="left" style:position="0.2958in"/>
          <style:tab-stop style:type="left" style:position="0.6895in"/>
        </style:tab-stops>
      </style:paragraph-properties>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fo:background-color="#FFFFFF"/>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fo:background-color="#FFFFFF"/>
    </style:style>
    <style:style style:name="T1374" style:parent-style-name="DefaultParagraphFont" style:family="text">
      <style:text-properties fo:color="#000000" style:font-size-complex="12pt" fo:background-color="#FFFFFF"/>
    </style:style>
    <style:style style:name="P1375" style:parent-style-name="Normal" style:family="paragraph">
      <style:paragraph-properties fo:text-align="justify">
        <style:tab-stops>
          <style:tab-stop style:type="left" style:position="0.2958in"/>
          <style:tab-stop style:type="left" style:position="0.689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tab-stops>
          <style:tab-stop style:type="left" style:position="0.2958in"/>
          <style:tab-stop style:type="left" style:position="0.6895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tab-stops>
          <style:tab-stop style:type="left" style:position="0.7875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tab-stops>
          <style:tab-stop style:type="left" style:position="0.7875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tab-stops>
          <style:tab-stop style:type="left" style:position="0.7875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tab-stops>
          <style:tab-stop style:type="left" style:position="0.7875in"/>
        </style:tab-stops>
      </style:paragraph-properties>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tab-stops>
          <style:tab-stop style:type="left" style:position="0.7875in"/>
        </style:tab-stops>
      </style:paragraph-properties>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tab-stops>
          <style:tab-stop style:type="left" style:position="0.7875in"/>
        </style:tab-stops>
      </style:paragraph-properties>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tab-stops>
          <style:tab-stop style:type="left" style:position="0.7875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style:font-size-complex="12pt" fo:background-color="#FFFFFF"/>
    </style:style>
    <style:style style:name="T1444" style:parent-style-name="DefaultParagraphFont" style:family="text">
      <style:text-properties style:font-size-complex="12pt" fo:background-color="#FFFFFF"/>
    </style:style>
    <style:style style:name="T1445" style:parent-style-name="DefaultParagraphFont" style:family="text">
      <style:text-properties style:font-size-complex="12pt" fo:background-color="#FFFFFF"/>
    </style:style>
    <style:style style:name="T1446" style:parent-style-name="DefaultParagraphFont" style:family="text">
      <style:text-properties style:font-size-complex="12pt" fo:background-color="#FFFFFF"/>
    </style:style>
    <style:style style:name="T1447" style:parent-style-name="DefaultParagraphFont" style:family="text">
      <style:text-properties style:text-position="super 66.6%" style:font-size-complex="12pt" fo:background-color="#FFFFFF"/>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size-complex="12pt" fo:background-color="#FFFFFF"/>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weight-complex="bold" style:font-size-complex="12pt" fo:background-color="#FFFFFF"/>
    </style:style>
    <style:style style:name="T1452" style:parent-style-name="DefaultParagraphFont" style:family="text">
      <style:text-properties fo:font-weight="bold" style:font-weight-asian="bold" style:font-weight-complex="bold" style:text-position="super 66.6%" style:font-size-complex="12pt" fo:background-color="#FFFFFF"/>
    </style:style>
    <style:style style:name="T1453" style:parent-style-name="DefaultParagraphFont" style:family="text">
      <style:text-properties fo:font-weight="bold" style:font-weight-asian="bold" style:font-weight-complex="bold" style:font-size-complex="12pt" fo:background-color="#FFFFFF"/>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text-position="super 66.6%" style:font-size-complex="12pt" fo:background-color="#FFFFFF"/>
    </style:style>
    <style:style style:name="T1456" style:parent-style-name="DefaultParagraphFont" style:family="text">
      <style:text-properties style:font-size-complex="12pt" fo:background-color="#FFFFFF"/>
    </style:style>
    <style:style style:name="T1457" style:parent-style-name="DefaultParagraphFont" style:family="text">
      <style:text-properties style:font-size-complex="12pt" fo:background-color="#FFFFFF"/>
    </style:style>
    <style:style style:name="T1458" style:parent-style-name="DefaultParagraphFont" style:family="text">
      <style:text-properties style:font-size-complex="12pt" fo:background-color="#FFFFFF"/>
    </style:style>
    <style:style style:name="T1459" style:parent-style-name="DefaultParagraphFont" style:family="text">
      <style:text-properties style:font-size-complex="12pt" fo:background-color="#FFFFFF"/>
    </style:style>
    <style:style style:name="T1460" style:parent-style-name="DefaultParagraphFont" style:family="text">
      <style:text-properties style:text-position="super 66.6%" style:font-size-complex="12pt" fo:background-color="#FFFFFF"/>
    </style:style>
    <style:style style:name="T1461" style:parent-style-name="DefaultParagraphFont" style:family="text">
      <style:text-properties style:font-size-complex="12pt" fo:background-color="#FFFFFF"/>
    </style:style>
    <style:style style:name="P1462" style:parent-style-name="Normal" style:family="paragraph">
      <style:paragraph-properties fo:text-align="justify">
        <style:tab-stops>
          <style:tab-stop style:type="left" style:position="0.7875in"/>
        </style:tab-stops>
      </style:paragraph-properties>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tab-stops>
          <style:tab-stop style:type="left" style:position="0.7875in"/>
        </style:tab-stops>
      </style:paragraph-properties>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tab-stops>
          <style:tab-stop style:type="left" style:position="0.7875in"/>
          <style:tab-stop style:type="left" style:position="1.0833in"/>
        </style:tab-stops>
      </style:paragraph-properties>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tab-stops>
          <style:tab-stop style:type="left" style:position="0.7875in"/>
        </style:tab-stops>
      </style:paragraph-properties>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tab-stops>
          <style:tab-stop style:type="left" style:position="0.7875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style:text-position="super 66.6%"/>
    </style:style>
    <style:style style:name="P1541" style:parent-style-name="Normal" style:family="paragraph">
      <style:paragraph-properties fo:text-align="justify">
        <style:tab-stops>
          <style:tab-stop style:type="left" style:position="0.2958in"/>
          <style:tab-stop style:type="left" style:position="0.6895in"/>
        </style:tab-stops>
      </style:paragraph-properties>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style:font-style-complex="italic" style:font-size-complex="12pt" fo:background-color="#FFFFFF" style:language-asian="lt" style:country-asian="LT"/>
    </style:style>
    <style:style style:name="T1545" style:parent-style-name="DefaultParagraphFont" style:family="text">
      <style:text-properties style:font-size-complex="12pt" fo:background-color="#FFFFFF" style:language-asian="lt" style:country-asian="LT"/>
    </style:style>
    <style:style style:name="T1546" style:parent-style-name="DefaultParagraphFont" style:family="text">
      <style:text-properties style:font-size-complex="12pt" fo:background-color="#FFFFFF"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tab-stops>
          <style:tab-stop style:type="left" style:position="0.2958in"/>
          <style:tab-stop style:type="left" style:position="0.6895in"/>
        </style:tab-stops>
      </style:paragraph-properties>
    </style:style>
    <style:style style:name="T1562" style:parent-style-name="DefaultParagraphFont" style:family="text">
      <style:text-properties fo:font-weight="bold" style:font-weight-asian="bold" style:font-size-complex="12pt" fo:background-color="#FFFFFF" style:language-asian="lt" style:country-asian="LT"/>
    </style:style>
    <style:style style:name="T1563" style:parent-style-name="DefaultParagraphFont" style:family="text">
      <style:text-properties fo:font-weight="bold" style:font-weight-asian="bold" style:font-size-complex="12pt" fo:background-color="#FFFFFF"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text-align="justify">
        <style:tab-stops>
          <style:tab-stop style:type="left" style:position="0.2958in"/>
          <style:tab-stop style:type="left" style:position="0.689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tab-stops>
          <style:tab-stop style:type="left" style:position="0.7875in"/>
        </style:tab-stops>
      </style:paragraph-properties>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tab-stops>
          <style:tab-stop style:type="left" style:position="0.7875in"/>
        </style:tab-stops>
      </style:paragraph-properties>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text-position="super 66.6%"/>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6.6%"/>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6.6%"/>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style:tab-stops>
          <style:tab-stop style:type="left" style:position="0.6895in"/>
          <style:tab-stop style:type="left" style:position="1.0833in"/>
        </style:tab-stops>
      </style:paragraph-properties>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text-position="super 66.6%"/>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tab-stops>
          <style:tab-stop style:type="left" style:position="0.6895in"/>
          <style:tab-stop style:type="left" style:position="1.0833in"/>
        </style:tab-stops>
      </style:paragraph-properties>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text-position="super 66.6%"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center"/>
      <style:text-properties fo:font-weight="bold" style:font-weight-asian="bold"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fo:font-weight="bold" style:font-weight-asian="bold" style:font-weight-complex="bold" fo:color="#FF0000"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style:font-size-complex="12pt" fo:background-color="#FFFFFF"/>
    </style:style>
    <style:style style:name="T1735" style:parent-style-name="DefaultParagraphFont" style:family="text">
      <style:text-properties style:font-size-complex="12pt" fo:background-color="#FFFFFF"/>
    </style:style>
    <style:style style:name="T1736" style:parent-style-name="DefaultParagraphFont" style:family="text">
      <style:text-properties style:font-size-complex="12pt" fo:background-color="#FFFFFF"/>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size-complex="12pt" fo:background-color="#FFFFFF" style:language-asian="lt" style:country-asian="LT"/>
    </style:style>
    <style:style style:name="T1900" style:parent-style-name="DefaultParagraphFont" style:family="text">
      <style:text-properties fo:font-weight="bold" style:font-weight-asian="bold" style:font-size-complex="12pt" fo:background-color="#FFFFFF" style:language-asian="lt" style:country-asian="LT"/>
    </style:style>
    <style:style style:name="T1901" style:parent-style-name="DefaultParagraphFont" style:family="text">
      <style:text-properties style:font-size-complex="12pt" fo:background-color="#FFFFFF" style:language-asian="lt" style:country-asian="LT"/>
    </style:style>
    <style:style style:name="T1902" style:parent-style-name="DefaultParagraphFont" style:family="text">
      <style:text-properties style:font-size-complex="12pt" fo:background-color="#FFFFFF"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size-complex="12pt" fo:background-color="#FFFFFF" style:language-asian="lt" style:country-asian="LT"/>
    </style:style>
    <style:style style:name="T1905" style:parent-style-name="DefaultParagraphFont" style:family="text">
      <style:text-properties fo:font-weight="bold" style:font-weight-asian="bold" style:font-size-complex="12pt" fo:background-color="#FFFFFF" style:language-asian="lt" style:country-asian="LT"/>
    </style:style>
    <style:style style:name="T1906" style:parent-style-name="DefaultParagraphFont" style:family="text">
      <style:text-properties style:font-size-complex="12pt" fo:background-color="#FFFFFF" style:language-asian="lt" style:country-asian="LT"/>
    </style:style>
    <style:style style:name="T1907" style:parent-style-name="DefaultParagraphFont" style:family="text">
      <style:text-properties style:font-size-complex="12pt" fo:background-color="#FFFFFF"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fo:background-color="#FFFFFF"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style-complex="italic" style:font-size-complex="12pt" style:language-asian="lt" style:country-asian="LT"/>
    </style:style>
    <style:style style:name="T1919" style:parent-style-name="DefaultParagraphFont" style:family="text">
      <style:text-properties fo:font-weight="bold" style:font-weight-asian="bold" style:font-style-complex="italic" style:font-size-complex="12pt" style:language-asian="lt" style:country-asian="LT"/>
    </style:style>
    <style:style style:name="T1920" style:parent-style-name="DefaultParagraphFont" style:family="text">
      <style:text-properties style:font-style-complex="italic" style:font-size-complex="12pt" style:language-asian="lt" style:country-asian="LT"/>
    </style:style>
    <style:style style:name="T1921" style:parent-style-name="DefaultParagraphFont" style:family="text">
      <style:text-properties style:font-style-complex="italic" style:font-size-complex="12pt" style:language-asian="lt" style:country-asian="LT"/>
    </style:style>
    <style:style style:name="P1922" style:parent-style-name="Normal" style:family="paragraph">
      <style:paragraph-properties fo:text-align="justify"/>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center"/>
      <style:text-properties fo:font-weight="bold" style:font-weight-asian="bold" style:font-size-complex="12pt" style:language-asian="lt" style:country-asian="L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tab-stops>
          <style:tab-stop style:type="left" style:position="0.5909in"/>
        </style:tab-stops>
      </style:paragraph-properties>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center"/>
      <style:text-properties fo:font-weight="bold" style:font-weight-asian="bold" style:font-size-complex="12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tab-stops>
          <style:tab-stop style:type="left" style:position="0.3937in"/>
        </style:tab-stops>
      </style:paragraph-properties>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tab-stops>
          <style:tab-stop style:type="left" style:position="0.7875in"/>
        </style:tab-stops>
      </style:paragraph-properties>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keep-with-next="always" fo:text-align="center"/>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text-properties fo:font-weight="bold" style:font-weight-asian="bold" style:font-size-complex="12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tab-stops>
          <style:tab-stop style:type="left" style:position="0.5909in"/>
        </style:tab-stops>
      </style:paragraph-properties>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tab-stops>
          <style:tab-stop style:type="left" style:position="0.3937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style:tab-stops>
          <style:tab-stop style:type="left" style:position="0.2958in"/>
        </style:tab-stops>
      </style:paragraph-properties>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tab-stops>
          <style:tab-stop style:type="left" style:position="0.2958in"/>
        </style:tab-stops>
      </style:paragraph-properties>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tab-stops>
          <style:tab-stop style:type="left" style:position="0.2958in"/>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tab-stops>
          <style:tab-stop style:type="left" style:position="0.7875in"/>
        </style:tab-stops>
      </style:paragraph-properties>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tab-stops>
          <style:tab-stop style:type="left" style:position="0.7875in"/>
        </style:tab-stops>
      </style:paragraph-properties>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tab-stops>
          <style:tab-stop style:type="left" style:position="0.7875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style:tab-stops>
          <style:tab-stop style:type="left" style:position="0.7875in"/>
        </style:tab-stops>
      </style:paragraph-properties>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style:tab-stops>
          <style:tab-stop style:type="left" style:position="0.7875in"/>
        </style:tab-stops>
      </style:paragraph-properties>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tab-stops>
          <style:tab-stop style:type="left" style:position="0.5909in"/>
          <style:tab-stop style:type="left" style:position="0.7875in"/>
        </style:tab-stops>
      </style:paragraph-properties>
    </style:style>
    <style:style style:name="P2669" style:parent-style-name="Normal" style:family="paragraph">
      <style:paragraph-properties fo:text-align="center">
        <style:tab-stops>
          <style:tab-stop style:type="left" style:position="0.5909in"/>
          <style:tab-stop style:type="left" style:position="0.7875in"/>
        </style:tab-stops>
      </style:paragraph-properties>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justify"/>
      <style:text-properties fo:font-weight="bold" style:font-weight-asian="bold" style:font-size-complex="12pt" style:language-asian="lt" style:country-asian="L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tab-stops>
          <style:tab-stop style:type="left" style:position="0.7875in"/>
        </style:tab-stops>
      </style:paragraph-properties>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tab-stops>
          <style:tab-stop style:type="left" style:position="0.7875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justify">
        <style:tab-stops>
          <style:tab-stop style:type="left" style:position="0.8861in"/>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style:tab-stops>
          <style:tab-stop style:type="left" style:position="0.8861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P2738" style:parent-style-name="Normal" style:family="paragraph">
      <style:paragraph-properties fo:text-align="justify">
        <style:tab-stops>
          <style:tab-stop style:type="left" style:position="0.7875in"/>
        </style:tab-stops>
      </style:paragraph-properties>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tab-stops>
          <style:tab-stop style:type="left" style:position="0.7875in"/>
        </style:tab-stops>
      </style:paragraph-properties>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style:tab-stops>
          <style:tab-stop style:type="left" style:position="0.7875in"/>
        </style:tab-stops>
      </style:paragraph-properties>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style:tab-stops>
          <style:tab-stop style:type="left" style:position="0.7875in"/>
        </style:tab-stops>
      </style:paragraph-properties>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tab-stops>
          <style:tab-stop style:type="left" style:position="0.7875in"/>
        </style:tab-stops>
      </style:paragraph-properties>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tab-stops>
          <style:tab-stop style:type="left" style:position="0.6895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weight="bold" style:font-weight-asian="bold" style:font-style-complex="italic" style:font-size-complex="12pt"/>
    </style:style>
    <style:style style:name="T2778" style:parent-style-name="DefaultParagraphFont" style:family="text">
      <style:text-properties style:font-name-asian="MS Mincho" fo:font-weight="bold" style:font-weight-asian="bold" style:font-style-complex="italic" style:font-size-complex="12pt"/>
    </style:style>
    <style:style style:name="T2779" style:parent-style-name="DefaultParagraphFont" style:family="text">
      <style:text-properties style:font-name-asian="MS Mincho" style:font-style-complex="italic" style:font-size-complex="12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weight="bold" style:font-weight-asian="bold" style:font-style-complex="italic" style:font-size-complex="12pt"/>
    </style:style>
    <style:style style:name="T2782" style:parent-style-name="DefaultParagraphFont" style:family="text">
      <style:text-properties style:font-name-asian="MS Mincho" fo:font-weight="bold" style:font-weight-asian="bold" style:font-style-complex="italic" style:font-size-complex="12pt"/>
    </style:style>
    <style:style style:name="T2783" style:parent-style-name="DefaultParagraphFont" style:family="text">
      <style:text-properties style:font-name-asian="MS Mincho" style:font-style-complex="italic" style:font-size-complex="12pt"/>
    </style:style>
    <style:style style:name="T2784" style:parent-style-name="DefaultParagraphFont" style:family="text">
      <style:text-properties style:font-name-asian="MS Mincho" style:font-style-complex="italic" style:font-size-complex="12pt"/>
    </style:style>
    <style:style style:name="T2785" style:parent-style-name="DefaultParagraphFont" style:family="text">
      <style:text-properties style:font-name-asian="MS Mincho" style:font-style-complex="italic" style:font-size-complex="12pt"/>
    </style:style>
    <style:style style:name="T2786" style:parent-style-name="DefaultParagraphFont" style:family="text">
      <style:text-properties style:font-name-asian="MS Mincho" fo:font-weight="bold" style:font-weight-asian="bold" style:font-style-complex="italic" style:font-size-complex="12pt"/>
    </style:style>
    <style:style style:name="T2787" style:parent-style-name="DefaultParagraphFont" style:family="text">
      <style:text-properties style:font-name-asian="MS Mincho" style:font-style-complex="italic" style:font-size-complex="12pt"/>
    </style:style>
    <style:style style:name="P2788" style:parent-style-name="Normal" style:family="paragraph">
      <style:paragraph-properties fo:text-align="justify"/>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text-properties fo:font-weight="bold" style:font-weight-asian="bold" style:font-size-complex="12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tab-stops>
          <style:tab-stop style:type="left" style:position="0.3937in"/>
          <style:tab-stop style:type="left" style:position="0.6895in"/>
        </style:tab-stops>
      </style:paragraph-properties>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tab-stops>
          <style:tab-stop style:type="left" style:position="0.3937in"/>
          <style:tab-stop style:type="left" style:position="0.6895in"/>
        </style:tab-stops>
      </style:paragraph-properties>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style:font-size-complex="12pt" fo:background-color="#FFFFFF"/>
    </style:style>
    <style:style style:name="T2879" style:parent-style-name="DefaultParagraphFont" style:family="text">
      <style:text-properties style:font-size-complex="12pt" fo:background-color="#FFFFFF"/>
    </style:style>
    <style:style style:name="T2880" style:parent-style-name="DefaultParagraphFont" style:family="text">
      <style:text-properties style:font-size-complex="12pt" fo:background-color="#FFFFFF"/>
    </style:style>
    <style:style style:name="T2881" style:parent-style-name="DefaultParagraphFont" style:family="text">
      <style:text-properties style:font-size-complex="12pt" fo:background-color="#FFFFFF"/>
    </style:style>
    <style:style style:name="T2882" style:parent-style-name="DefaultParagraphFont" style:family="text">
      <style:text-properties style:font-size-complex="12pt" fo:background-color="#FFFFFF"/>
    </style:style>
    <style:style style:name="P2883" style:parent-style-name="Normal" style:family="paragraph">
      <style:paragraph-properties fo:text-align="justify">
        <style:tab-stops>
          <style:tab-stop style:type="left" style:position="0.3937in"/>
          <style:tab-stop style:type="left" style:position="0.6895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tab-stops>
          <style:tab-stop style:type="left" style:position="0.3937in"/>
          <style:tab-stop style:type="left" style:position="0.6895in"/>
        </style:tab-stops>
      </style:paragraph-properties>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tab-stops>
          <style:tab-stop style:type="left" style:position="0.3937in"/>
          <style:tab-stop style:type="left" style:position="0.6895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style:tab-stops>
          <style:tab-stop style:type="left" style:position="0.3937in"/>
          <style:tab-stop style:type="left" style:position="0.6895in"/>
        </style:tab-stops>
      </style:paragraph-properties>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style:tab-stops>
          <style:tab-stop style:type="left" style:position="0.3937in"/>
          <style:tab-stop style:type="left" style:position="0.6895in"/>
        </style:tab-stops>
      </style:paragraph-properties>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tab-stops>
          <style:tab-stop style:type="left" style:position="0.3937in"/>
          <style:tab-stop style:type="left" style:position="0.6895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style:tab-stops>
          <style:tab-stop style:type="left" style:position="0.3937in"/>
          <style:tab-stop style:type="left" style:position="0.6895in"/>
        </style:tab-stops>
      </style:paragraph-properties>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tab-stops>
          <style:tab-stop style:type="left" style:position="0.3937in"/>
          <style:tab-stop style:type="left" style:position="0.6895in"/>
        </style:tab-stops>
      </style:paragraph-properties>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tab-stops>
          <style:tab-stop style:type="left" style:position="0.3937in"/>
          <style:tab-stop style:type="left" style:position="0.6895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text-align="center"/>
      <style:text-properties fo:font-weight="bold" style:font-weight-asian="bold" style:font-size-complex="12pt" style:language-asian="lt" style:country-asian="LT"/>
    </style:style>
    <style:style style:name="P2949" style:parent-style-name="Normal" style:family="paragraph">
      <style:paragraph-properties fo:text-align="justify">
        <style:tab-stops>
          <style:tab-stop style:type="left" style:position="0.7875in"/>
        </style:tab-stops>
      </style:paragraph-properties>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style:tab-stops>
          <style:tab-stop style:type="left" style:position="0.7875in"/>
        </style:tab-stops>
      </style:paragraph-properties>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style:tab-stops>
          <style:tab-stop style:type="left" style:position="0.7875in"/>
        </style:tab-stops>
      </style:paragraph-properties>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style:tab-stops>
          <style:tab-stop style:type="left" style:position="0.7875in"/>
        </style:tab-stops>
      </style:paragraph-properties>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tab-stops>
          <style:tab-stop style:type="left" style:position="0.7875in"/>
        </style:tab-stops>
      </style:paragraph-properties>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tab-stops>
          <style:tab-stop style:type="left" style:position="0.7875in"/>
        </style:tab-stops>
      </style:paragraph-properties>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tab-stops>
          <style:tab-stop style:type="left" style:position="0.7875in"/>
        </style:tab-stops>
      </style:paragraph-properties>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tab-stops>
          <style:tab-stop style:type="left" style:position="0.7875in"/>
        </style:tab-stops>
      </style:paragraph-properties>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justify"/>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tab-stops>
          <style:tab-stop style:type="left" style:position="0.7875in"/>
        </style:tab-stops>
      </style:paragraph-properties>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tab-stops>
          <style:tab-stop style:type="left" style:position="0.7875in"/>
        </style:tab-stops>
      </style:paragraph-properties>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color="#000000"/>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center"/>
      <style:text-properties style:font-weight-complex="bold" style:font-size-complex="12pt" style:language-asian="lt" style:country-asian="LT"/>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fo:color="#000000"/>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center"/>
      <style:text-properties style:font-size-complex="12pt" style:language-asian="lt" style:country-asian="LT"/>
    </style:style>
    <style:style style:name="P3239" style:parent-style-name="Normal" style:family="paragraph">
      <style:paragraph-properties fo:text-align="justify">
        <style:tab-stops>
          <style:tab-stop style:type="left" style:position="0.7875in"/>
        </style:tab-stops>
      </style:paragraph-properties>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tab-stops>
          <style:tab-stop style:type="left" style:position="0.7875in"/>
        </style:tab-stops>
      </style:paragraph-properties>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style:tab-stops>
          <style:tab-stop style:type="left" style:position="0.7875in"/>
        </style:tab-stops>
      </style:paragraph-properties>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tab-stops>
          <style:tab-stop style:type="left" style:position="0.7875in"/>
        </style:tab-stops>
      </style:paragraph-properties>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tab-stops>
          <style:tab-stop style:type="left" style:position="0.7875in"/>
        </style:tab-stops>
      </style:paragraph-properties>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style:tab-stops>
          <style:tab-stop style:type="left" style:position="0.7875in"/>
        </style:tab-stops>
      </style:paragraph-properties>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style:tab-stops>
          <style:tab-stop style:type="left" style:position="0.7875in"/>
        </style:tab-stops>
      </style:paragraph-properties>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style:tab-stops>
          <style:tab-stop style:type="left" style:position="0.7875in"/>
        </style:tab-stops>
      </style:paragraph-properties>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83" style:parent-style-name="Normal" style:family="paragraph">
      <style:paragraph-properties fo:text-align="justify">
        <style:tab-stops>
          <style:tab-stop style:type="left" style:position="0.7875in"/>
        </style:tab-stops>
      </style:paragraph-properties>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text-align="center"/>
      <style:text-properties fo:font-weight="bold" style:font-weight-asian="bold" style:font-size-complex="12pt" style:language-asian="lt" style:country-asian="LT"/>
    </style:style>
    <style:style style:name="P3290" style:parent-style-name="Normal" style:family="paragraph">
      <style:paragraph-properties fo:text-align="justify">
        <style:tab-stops>
          <style:tab-stop style:type="left" style:position="0.7875in"/>
        </style:tab-stops>
      </style:paragraph-properties>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center"/>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master-page-name="MPF2" style:family="paragraph">
      <style:paragraph-properties fo:break-before="page" fo:margin-left="4.725in">
        <style:tab-stops/>
      </style:paragraph-properties>
      <style:text-properties style:font-name-asian="Calibri" style:font-size-complex="12pt" style:language-asian="lt" style:country-asian="LT"/>
    </style:style>
    <style:style style:name="P3310" style:parent-style-name="Normal" style:family="paragraph">
      <style:paragraph-properties fo:margin-left="4.725in">
        <style:tab-stops/>
      </style:paragraph-properties>
      <style:text-properties style:font-name-asian="Calibri" style:font-size-complex="12pt" style:language-asian="lt" style:country-asian="LT"/>
    </style:style>
    <style:style style:name="P3311" style:parent-style-name="Normal" style:family="paragraph">
      <style:paragraph-properties fo:margin-left="4.725in">
        <style:tab-stops/>
      </style:paragraph-properties>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center"/>
      <style:text-properties style:font-name-asian="Calibri" style:font-size-complex="12pt"/>
    </style:style>
    <style:style style:name="P3315" style:parent-style-name="Normal" style:family="paragraph">
      <style:paragraph-properties fo:text-align="center"/>
      <style:text-properties style:font-name-asian="Calibri" style:font-size-complex="12pt"/>
    </style:style>
    <style:style style:name="P3316" style:parent-style-name="Normal" style:family="paragraph">
      <style:paragraph-properties fo:text-align="center"/>
      <style:text-properties style:font-name-asian="Calibri" fo:font-size="10pt" style:font-size-asian="10pt"/>
    </style:style>
    <style:style style:name="P3317" style:parent-style-name="Normal" style:family="paragraph">
      <style:paragraph-properties fo:text-align="center"/>
      <style:text-properties style:font-name-asian="Calibri" style:font-size-complex="12pt"/>
    </style:style>
    <style:style style:name="P3318" style:parent-style-name="Normal" style:family="paragraph">
      <style:paragraph-properties fo:text-align="center"/>
      <style:text-properties style:font-name-asian="Calibri" style:font-size-complex="12pt"/>
    </style:style>
    <style:style style:name="P3319" style:parent-style-name="Normal" style:family="paragraph">
      <style:paragraph-properties fo:text-align="center"/>
      <style:text-properties style:font-name-asian="Calibri" style:font-size-complex="12pt"/>
    </style:style>
    <style:style style:name="P3320" style:parent-style-name="Normal" style:family="paragraph">
      <style:paragraph-properties fo:text-align="center"/>
      <style:text-properties style:font-name-asian="Calibri" style:font-size-complex="12pt"/>
    </style:style>
    <style:style style:name="P3321" style:parent-style-name="Normal" style:family="paragraph">
      <style:paragraph-properties fo:text-align="center"/>
      <style:text-properties style:font-name-asian="Calibri" style:font-size-complex="12pt"/>
    </style:style>
    <style:style style:name="P3322" style:parent-style-name="Normal" style:family="paragraph">
      <style:paragraph-properties>
        <style:tab-stops>
          <style:tab-stop style:type="left" style:position="4.2708in"/>
        </style:tab-stops>
      </style:paragraph-properties>
      <style:text-properties style:font-name-asian="Calibri" style:font-size-complex="12pt"/>
    </style:style>
    <style:style style:name="P3323" style:parent-style-name="Normal" style:family="paragraph">
      <style:text-properties style:font-name-asian="Calibri" style:font-size-complex="12pt"/>
    </style:style>
    <style:style style:name="P3324" style:parent-style-name="Normal" style:family="paragraph">
      <style:paragraph-properties fo:text-align="justify"/>
      <style:text-properties style:font-name-asian="Calibri" style:font-size-complex="12pt"/>
    </style:style>
    <style:style style:name="P3325" style:parent-style-name="Normal" style:family="paragraph">
      <style:paragraph-properties fo:text-align="justify"/>
      <style:text-properties style:font-name-asian="Calibri" style:font-size-complex="12pt"/>
    </style:style>
    <style:style style:name="P3326" style:parent-style-name="Normal" style:family="paragraph">
      <style:paragraph-properties fo:text-align="justify"/>
      <style:text-properties style:font-name-asian="Calibri" style:font-size-complex="12pt"/>
    </style:style>
    <style:style style:name="P3327" style:parent-style-name="Normal" style:family="paragraph">
      <style:paragraph-properties fo:text-align="justify"/>
      <style:text-properties style:font-name-asian="Calibri" style:font-size-complex="12pt"/>
    </style:style>
    <style:style style:name="P3328" style:parent-style-name="Normal" style:family="paragraph">
      <style:paragraph-properties fo:text-align="center"/>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center"/>
      <style:text-properties style:font-name-asian="Calibri" style:font-size-complex="12pt"/>
    </style:style>
    <style:style style:name="P3331" style:parent-style-name="Normal" style:family="paragraph">
      <style:paragraph-properties fo:text-align="center"/>
      <style:text-properties style:font-name-asian="Calibri" style:font-size-complex="12pt"/>
    </style:style>
    <style:style style:name="P3332" style:parent-style-name="Normal" style:family="paragraph">
      <style:paragraph-properties fo:text-align="center"/>
      <style:text-properties style:font-name-asian="Calibri" style:font-size-complex="12pt"/>
    </style:style>
    <style:style style:name="P3333" style:parent-style-name="Normal" style:family="paragraph">
      <style:paragraph-properties fo:text-align="center"/>
      <style:text-properties style:font-name-asian="Calibri" style:font-size-complex="12pt"/>
    </style:style>
    <style:style style:name="P3334" style:parent-style-name="Normal" style:family="paragraph">
      <style:paragraph-properties fo:text-align="center"/>
      <style:text-properties style:font-name-asian="Calibri" style:font-size-complex="12pt"/>
    </style:style>
    <style:style style:name="P3335" style:parent-style-name="Normal" style:family="paragraph">
      <style:paragraph-properties fo:text-align="justify"/>
      <style:text-properties style:font-name-asian="Calibri" style:font-size-complex="12pt"/>
    </style:style>
    <style:style style:name="P3336" style:parent-style-name="Normal" style:family="paragraph">
      <style:paragraph-properties fo:text-align="justify"/>
      <style:text-properties style:font-name-asian="Calibri" fo:font-size="8pt" style:font-size-asian="8pt" style:font-size-complex="8pt"/>
    </style:style>
    <style:style style:name="P3337" style:parent-style-name="Normal" style:family="paragraph">
      <style:paragraph-properties fo:text-align="justify"/>
      <style:text-properties style:font-name-asian="Calibri" style:font-size-complex="12pt"/>
    </style:style>
    <style:style style:name="P3338" style:parent-style-name="Normal" style:family="paragraph">
      <style:paragraph-properties fo:text-align="center"/>
      <style:text-properties style:font-name-asian="Calibri" fo:font-size="8pt" style:font-size-asian="8pt" style:font-size-complex="8pt"/>
    </style:style>
    <style:style style:name="P3339" style:parent-style-name="Normal" style:family="paragraph">
      <style:paragraph-properties fo:text-align="justify"/>
      <style:text-properties style:font-name-asian="Calibri" style:font-size-complex="12pt"/>
    </style:style>
    <style:style style:name="P3340" style:parent-style-name="Normal" style:family="paragraph">
      <style:paragraph-properties fo:text-align="justify"/>
      <style:text-properties style:font-name-asian="Calibri" style:font-size-complex="12pt"/>
    </style:style>
    <style:style style:name="P3341" style:parent-style-name="Normal" style:family="paragraph">
      <style:paragraph-properties fo:text-align="justify"/>
      <style:text-properties style:font-name-asian="Calibri" style:font-size-complex="12pt"/>
    </style:style>
    <style:style style:name="P3342" style:parent-style-name="Normal" style:family="paragraph">
      <style:paragraph-properties fo:text-align="center"/>
      <style:text-properties style:font-name-asian="Calibri" fo:font-size="8pt" style:font-size-asian="8pt" style:font-size-complex="8pt"/>
    </style:style>
    <style:style style:name="P3343" style:parent-style-name="Normal" style:family="paragraph">
      <style:paragraph-properties fo:text-align="justify"/>
      <style:text-properties style:font-name-asian="Calibri" style:font-size-complex="12pt"/>
    </style:style>
    <style:style style:name="P3344" style:parent-style-name="Normal" style:family="paragraph">
      <style:paragraph-properties fo:text-align="justify"/>
      <style:text-properties style:font-name-asian="Calibri" style:font-size-complex="12pt"/>
    </style:style>
    <style:style style:name="P3345" style:parent-style-name="Normal" style:family="paragraph">
      <style:paragraph-properties fo:text-align="justify"/>
      <style:text-properties style:font-name-asian="Calibri" style:font-size-complex="12pt"/>
    </style:style>
    <style:style style:name="P3346" style:parent-style-name="Normal" style:family="paragraph">
      <style:paragraph-properties fo:text-align="justify"/>
      <style:text-properties style:font-name-asian="Calibri" style:font-size-complex="12pt"/>
    </style:style>
    <style:style style:name="P3347" style:parent-style-name="Normal" style:family="paragraph">
      <style:paragraph-properties fo:text-align="justify"/>
      <style:text-properties style:font-name-asian="Calibri" fo:font-size="10pt" style:font-size-asian="10pt"/>
    </style:style>
    <style:style style:name="P33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3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3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35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3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353" style:parent-style-name="Normal" style:family="paragraph">
      <style:paragraph-properties fo:text-align="justify">
        <style:tab-stops>
          <style:tab-stop style:type="left" style:position="0.2958in"/>
        </style:tab-stops>
      </style:paragraph-properties>
    </style:style>
    <style:style style:name="T3354" style:parent-style-name="DefaultParagraphFont" style:family="text">
      <style:text-properties style:font-name-asian="Calibri" fo:font-size="8pt" style:font-size-asian="8pt" style:font-size-complex="8pt"/>
    </style:style>
    <style:style style:name="T3355" style:parent-style-name="DefaultParagraphFont" style:family="text">
      <style:text-properties style:font-name-asian="Calibri" fo:font-size="8pt" style:font-size-asian="8pt" style:font-size-complex="8pt"/>
    </style:style>
    <style:style style:name="T3356" style:parent-style-name="DefaultParagraphFont" style:family="text">
      <style:text-properties style:font-name-asian="Calibri" fo:font-size="8pt" style:font-size-asian="8pt" style:font-size-complex="8pt"/>
    </style:style>
    <style:style style:name="T3357" style:parent-style-name="DefaultParagraphFont" style:family="text">
      <style:text-properties style:font-name-asian="Calibri" fo:font-size="8pt" style:font-size-asian="8pt" style:font-size-complex="8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fo:font-size="8pt" style:font-size-asian="8pt" style:font-size-complex="8pt"/>
    </style:style>
    <style:style style:name="P3362" style:parent-style-name="Normal" style:family="paragraph">
      <style:paragraph-properties>
        <style:tab-stops>
          <style:tab-stop style:type="center" style:position="3.3465in"/>
          <style:tab-stop style:type="right" style:position="6.693in"/>
        </style:tab-stops>
      </style:paragraph-properties>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master-page-name="MPF3" style:family="paragraph">
      <style:paragraph-properties fo:break-before="page" fo:text-align="justify" fo:margin-left="4.725in" style:page-number="1">
        <style:tab-stops/>
      </style:paragraph-properties>
      <style:text-properties style:font-size-complex="12pt" style:language-asian="lt" style:country-asian="LT"/>
    </style:style>
    <style:style style:name="P3376" style:parent-style-name="Normal" style:family="paragraph">
      <style:paragraph-properties fo:text-align="justify" fo:margin-left="4.725in">
        <style:tab-stops/>
      </style:paragraph-properties>
      <style:text-properties style:font-size-complex="12pt" style:language-asian="lt" style:country-asian="LT"/>
    </style:style>
    <style:style style:name="P3377" style:parent-style-name="Normal" style:family="paragraph">
      <style:paragraph-properties fo:text-align="justify" fo:margin-left="4.725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center"/>
      <style:text-properties style:font-name-asian="Calibri" style:font-size-complex="12pt"/>
    </style:style>
    <style:style style:name="P3381" style:parent-style-name="Normal" style:family="paragraph">
      <style:paragraph-properties fo:text-align="center"/>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center"/>
      <style:text-properties style:font-name-asian="Calibri" style:font-size-complex="12pt"/>
    </style:style>
    <style:style style:name="P3384" style:parent-style-name="Normal" style:family="paragraph">
      <style:paragraph-properties fo:text-align="center"/>
      <style:text-properties style:font-name-asian="Calibri" style:font-size-complex="12pt"/>
    </style:style>
    <style:style style:name="P3385" style:parent-style-name="Normal" style:family="paragraph">
      <style:paragraph-properties fo:text-align="center"/>
      <style:text-properties style:font-name-asian="Calibri" style:font-size-complex="12pt"/>
    </style:style>
    <style:style style:name="P3386" style:parent-style-name="Normal" style:family="paragraph">
      <style:paragraph-properties fo:text-align="center"/>
      <style:text-properties style:font-name-asian="Calibri" style:font-size-complex="12pt"/>
    </style:style>
    <style:style style:name="TableColumn3388" style:family="table-column">
      <style:table-column-properties style:column-width="0.6555in"/>
    </style:style>
    <style:style style:name="TableColumn3389" style:family="table-column">
      <style:table-column-properties style:column-width="2.6006in"/>
    </style:style>
    <style:style style:name="TableColumn3390" style:family="table-column">
      <style:table-column-properties style:column-width="3.4298in"/>
    </style:style>
    <style:style style:name="Table3387" style:family="table">
      <style:table-properties style:width="6.6861in" fo:margin-left="0in" table:align="lef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name-asian="Calibri" fo:font-size="11pt" style:font-size-asian="11pt" style:font-size-complex="12pt"/>
    </style:style>
    <style:style style:name="P3394" style:parent-style-name="Normal" style:family="paragraph">
      <style:paragraph-properties fo:text-align="justify"/>
      <style:text-properties style:font-name-asian="Calibri" fo:font-size="11pt" style:font-size-asian="11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name-asian="Calibri" fo:font-size="11pt" style:font-size-asian="11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name-asian="Calibri" fo:font-size="11pt" style:font-size-asian="11pt" style:font-size-complex="12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name-asian="Calibri"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style:font-name-asian="Calibri" style:font-size-complex="12pt"/>
    </style:style>
    <style:style style:name="P3404" style:parent-style-name="Normal" style:family="paragraph">
      <style:paragraph-properties fo:text-align="justify"/>
      <style:text-properties style:font-name-asian="Calibri"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name-asian="Calibri" fo:font-size="11pt" style:font-size-asian="11pt" style:font-size-complex="12p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name-asian="Calibri"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name-asian="Calibri" style:font-size-complex="12pt"/>
    </style:style>
    <style:style style:name="P3412" style:parent-style-name="Normal" style:family="paragraph">
      <style:paragraph-properties fo:text-align="justify"/>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style:font-name-asian="Calibri" fo:font-size="11pt" style:font-size-asian="11pt"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font-name-asian="Calibri"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name-asian="Calibri" style:font-size-complex="12pt"/>
    </style:style>
    <style:style style:name="P3420" style:parent-style-name="Normal" style:family="paragraph">
      <style:paragraph-properties fo:text-align="justify"/>
      <style:text-properties style:font-name-asian="Calibri"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name-asian="Calibri" fo:font-size="11pt" style:font-size-asian="11pt"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name-asian="Calibri"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name-asian="Calibri" style:font-size-complex="12pt"/>
    </style:style>
    <style:style style:name="P3428" style:parent-style-name="Normal" style:family="paragraph">
      <style:paragraph-properties fo:text-align="justify"/>
      <style:text-properties style:font-name-asian="Calibri"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name-asian="Calibri" fo:font-size="11pt" style:font-size-asian="11pt" style:font-size-complex="12p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style:font-name-asian="Calibri"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name-asian="Calibri"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name-asian="Calibri"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name-asian="Calibri"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name-asian="Calibri"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name-asian="Calibri" style:font-size-complex="12pt"/>
    </style:style>
    <style:style style:name="P3445" style:parent-style-name="Normal" style:family="paragraph">
      <style:paragraph-properties fo:text-align="justify"/>
      <style:text-properties style:font-name-asian="Calibri" style:font-size-complex="12pt"/>
    </style:style>
    <style:style style:name="P3446" style:parent-style-name="Normal" style:family="paragraph">
      <style:paragraph-properties fo:text-align="justify"/>
      <style:text-properties style:font-name-asian="Calibri" style:font-size-complex="12pt"/>
    </style:style>
    <style:style style:name="P344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44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44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45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451" style:parent-style-name="Normal" style:family="paragraph">
      <style:paragraph-properties fo:text-align="justify"/>
      <style:text-properties style:font-name-asian="Calibri" style:font-size-complex="12pt"/>
    </style:style>
    <style:style style:name="P3452" style:parent-style-name="Normal" style:family="paragraph">
      <style:paragraph-properties fo:text-align="justify" fo:margin-left="1.8in" fo:text-indent="0.3659in">
        <style:tab-stops/>
      </style:paragraph-properties>
      <style:text-properties style:font-name-asian="Calibri" style:font-size-complex="12pt"/>
    </style:style>
    <style:style style:name="P3453" style:parent-style-name="Normal" style:family="paragraph">
      <style:paragraph-properties fo:text-align="justify"/>
      <style:text-properties style:font-name-asian="Calibri"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master-page-name="MPF4" style:family="paragraph">
      <style:paragraph-properties fo:break-before="page" fo:margin-left="4.725in" style:page-number="1">
        <style:tab-stops/>
      </style:paragraph-properties>
    </style:style>
    <style:style style:name="P3466" style:parent-style-name="Normal" style:family="paragraph">
      <style:paragraph-properties fo:margin-left="4.725in">
        <style:tab-stops/>
      </style:paragraph-properties>
    </style:style>
    <style:style style:name="P3467" style:parent-style-name="Normal" style:family="paragraph">
      <style:paragraph-properties fo:margin-left="4.725in">
        <style:tab-stops/>
      </style:paragraph-properties>
    </style:style>
    <style:style style:name="T3468" style:parent-style-name="DefaultParagraphFont" style:family="text">
      <style:text-properties style:language-asian="lt" style:country-asian="LT"/>
    </style:style>
    <style:style style:name="P3469" style:parent-style-name="Normal" style:family="paragraph">
      <style:text-properties style:font-size-complex="12pt" style:language-asian="lt" style:country-asian="LT"/>
    </style:style>
    <style:style style:name="P3470" style:parent-style-name="Normal" style:family="paragraph">
      <style:paragraph-properties fo:text-align="center"/>
      <style:text-properties style:font-size-complex="12pt" style:language-asian="lt" style:country-asian="LT"/>
    </style:style>
    <style:style style:name="P3471" style:parent-style-name="Normal" style:family="paragraph">
      <style:paragraph-properties fo:text-align="center"/>
      <style:text-properties style:font-size-complex="12pt" style:language-asian="lt" style:country-asian="LT"/>
    </style:style>
    <style:style style:name="P3472" style:parent-style-name="Normal" style:family="paragraph">
      <style:paragraph-properties fo:text-align="center"/>
      <style:text-properties style:font-size-complex="12pt" style:language-asian="lt" style:country-asian="LT"/>
    </style:style>
    <style:style style:name="P3473" style:parent-style-name="Normal" style:family="paragraph">
      <style:paragraph-properties fo:text-align="center"/>
      <style:text-properties style:font-size-complex="12pt" style:language-asian="lt" style:country-asian="L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text-align="center"/>
      <style:text-properties fo:font-weight="bold" style:font-weight-asian="bold" style:font-size-complex="12pt" style:language-asian="lt" style:country-asian="LT"/>
    </style:style>
    <style:style style:name="P3477" style:parent-style-name="Normal" style:family="paragraph">
      <style:paragraph-properties fo:text-align="center"/>
      <style:text-properties style:font-size-complex="12pt" style:language-asian="lt" style:country-asian="LT"/>
    </style:style>
    <style:style style:name="P3478" style:parent-style-name="Normal" style:family="paragraph">
      <style:paragraph-properties fo:text-align="center"/>
      <style:text-properties style:font-size-complex="12pt" style:language-asian="lt" style:country-asian="LT"/>
    </style:style>
    <style:style style:name="TableColumn3480" style:family="table-column">
      <style:table-column-properties style:column-width="0.3937in"/>
    </style:style>
    <style:style style:name="TableColumn3481" style:family="table-column">
      <style:table-column-properties style:column-width="1.0833in"/>
    </style:style>
    <style:style style:name="TableColumn3482" style:family="table-column">
      <style:table-column-properties style:column-width="2.2638in"/>
    </style:style>
    <style:style style:name="TableColumn3483" style:family="table-column">
      <style:table-column-properties style:column-width="1.575in"/>
    </style:style>
    <style:style style:name="TableColumn3484" style:family="table-column">
      <style:table-column-properties style:column-width="1.2798in"/>
    </style:style>
    <style:style style:name="Table3479" style:family="table">
      <style:table-properties style:width="6.5958in" fo:margin-left="0.075in" table:align="lef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language-asian="lt" style:country-asian="L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Row3661" style:family="table-row">
      <style:table-row-properties/>
    </style:style>
    <style:style style:name="TableCell3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P3668" style:parent-style-name="Normal" style:family="paragraph">
      <style:paragraph-properties fo:text-align="center"/>
      <style:text-properties style:font-size-complex="12pt" style:language-asian="lt" style:country-asian="LT"/>
    </style:style>
    <style:style style:name="P3669" style:parent-style-name="Normal" style:family="paragraph">
      <style:paragraph-properties fo:text-align="center"/>
      <style:text-properties style:font-size-complex="12pt" style:language-asian="lt" style:country-asian="LT"/>
    </style:style>
    <style:style style:name="P3670" style:parent-style-name="Normal" style:family="paragraph">
      <style:paragraph-properties fo:text-align="justify"/>
      <style:text-properties style:font-size-complex="12pt" style:language-asian="lt" style:country-asian="LT"/>
    </style:style>
    <style:style style:name="P3671"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3672" style:parent-style-name="Normal" style:family="paragraph">
      <style:paragraph-properties fo:text-align="justify"/>
      <style:text-properties style:font-size-complex="12pt" style:language-asian="lt" style:country-asian="LT"/>
    </style:style>
    <style:style style:name="P3673" style:parent-style-name="Normal" style:family="paragraph">
      <style:paragraph-properties fo:text-align="justify"/>
      <style:text-properties style:font-size-complex="12pt" style:language-asian="lt" style:country-asian="LT"/>
    </style:style>
    <style:style style:name="P3674" style:parent-style-name="Normal" style:family="paragraph">
      <style:paragraph-properties fo:text-align="justify" fo:text-indent="2.1527in">
        <style:tab-stops>
          <style:tab-stop style:type="left" style:position="3.9375in"/>
        </style:tab-stops>
      </style:paragraph-properties>
      <style:text-properties style:font-size-complex="12pt" style:language-asian="lt" style:country-asian="LT"/>
    </style:style>
    <style:style style:name="P3675" style:parent-style-name="Normal" style:family="paragraph">
      <style:paragraph-properties fo:text-align="justify"/>
      <style:text-properties style:font-name-asian="Calibri" fo:font-size="10pt" style:font-size-asian="10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text-properties fo:font-weight="bold" style:font-weight-asian="bold" fo:font-size="10pt" style:font-size-asian="10pt"/>
    </style:style>
    <style:style style:name="P3682" style:parent-style-name="Normal" style:family="paragraph">
      <style:paragraph-properties fo:text-align="justify"/>
      <style:text-properties fo:font-weight="bold" style:font-weight-asian="bold"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27 iki 2022-12-31</text:span></text:p>
      <text:p text:style-name="P9"/>
      <text:p text:style-name="P10"><text:span text:style-name="T11">Sprendimas paskelbtas: TAR 2018-12-20, i. k. 2018-21001</text:span></text:p>
      <text:p text:style-name="P12"/>
      <text:p text:style-name="P13"/>
      <text:p text:style-name="P14"><text:span text:style-name="T15"><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6">ŠIRVINTŲ RAJONO SAVIVALDYBĖS TARYBA</text:p>
      <text:p text:style-name="P17"/>
      <text:p text:style-name="P18">SPRENDIMAS</text:p>
      <text:p text:style-name="P19">DĖL ŠIRVINTŲ RAJONO SAVIVALDYBĖS TARYBOS VEIKLOS REGLAMENTO PATVIRTINIMO</text:p>
      <text:p text:style-name="P20"/>
      <text:p text:style-name="P21">2018 m. gruodžio 20 d.<text:s/>Nr. 1-252</text:p>
      <text:p text:style-name="P22">Širvintos</text:p>
      <text:p text:style-name="P23"/>
      <text:p text:style-name="P24"/>
      <text:p text:style-name="P25"/>
      <text:p text:style-name="P26"><text:span text:style-name="T27">Vadovaudamasi Lietuvos Respublikos vietos savivaldos įstatymo 16 straipsnio 2 dalies 1 punktu, 18 straipsnio 1 dalimi, Lietuvos Respublikos vietos savivaldos įstatymo Nr. I-533 6 ir 16 straipsnių pakeitimo įstatymu, Lietuvos Respubl</text:span><text:span text:style-name="T28">ikos vietos savivaldos įstatymo Nr. I-533 16 straipsnio pakeitimo įstatymu, Lietuvos Respublikos vietos savivaldos įstatymo Nr. I-533 16 ir 29 straipsnių pakeitimo įstatymu, Lietuvos Respublikos vietos savivaldos įstatymo Nr. I-533 3, 12, 14, 16, 20, 27, 2</text:span><text:span text:style-name="T29">8 ir 29 straipsnių pakeitimo įstatymu ir Lietuvos Respublikos vietos savivaldos įstatymo Nr. I-533 3, 4, 6, 7, 14, 16, 19, 20, 24, 27, 28, 29, 30 ir 51 straipsnių pakeitimo įstatymu,</text:span></text:p>
      <text:p text:style-name="Normal"/>
      <text:p text:style-name="P30"><text:span text:style-name="T31">Širvintų rajono savivaldybės taryba n u s p r e n d ž i a:</text:span></text:p>
      <text:p text:style-name="Normal"/>
      <text:p text:style-name="P32"><text:span text:style-name="T33">1</text:span><text:span text:style-name="T34">. Pat</text:span><text:span text:style-name="T35">virtinti naujos redakcijos Širvintų rajono savivaldybės tarybos veiklos reglamentą (pridedama).</text:span></text:p>
      <text:p text:style-name="P36"><text:span text:style-name="T37">2</text:span><text:span text:style-name="T38">. Pripažinti netekusiu galios Širvintų rajono savivaldybės tarybos 2018 m. liepos 23 d. sprendimo Nr. 1-173 „Dėl Širvintų rajono savivaldybės tarybos veikl</text:span><text:span text:style-name="T39">os reglamento patvirtinimo“ 1 punktą.</text:span></text:p>
      <text:p text:style-name="P40"><text:span text:style-name="T41">3</text:span><text:span text:style-name="T42">. Nustatyti, kad šis sprendimas įsigalioja 2019 m. sausio 2 d.</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Savivaldybės merė<text:tab/><text:tab/><text:tab/><text:tab/><text:tab/>Živilė<text:s/>Pinskuvienė</text:p>
      <text:p text:style-name="Normal"/>
      <text:soft-page-break/>
      <text:p text:style-name="P49">PATVIRTINTA</text:p>
      <text:p text:style-name="P56">Širvintų rajono savivaldybės tarybos</text:p>
      <text:p text:style-name="P57">2018 m. gruodžio 20 d. sprendimu Nr.<text:span text:style-name="T58"><text:s/>1-252</text:span></text:p>
      <text:p text:style-name="P59"><text:span text:style-name="T60">(</text:span>Širvintų rajono<text:s/>savivaldybės tarybos</text:p>
      <text:p text:style-name="P61">2021 m. kovo 31d. sprendimo Nr.<text:span text:style-name="T62"><text:s/>1-59 redakcija)</text:span></text:p>
      <text:p text:style-name="P63"/>
      <text:p text:style-name="P64"/>
      <text:p text:style-name="P65"><text:span text:style-name="T66">ŠIRVINTŲ RAJONO SAVIVALDYBĖS TARYBOS VEIKLOS REGLAMENTAS</text:span></text:p>
      <text:p text:style-name="P67"/>
      <text:p text:style-name="P68"><text:span text:style-name="T69">I</text:span><text:span text:style-name="T70"><text:s/>SKYRIUS</text:span></text:p>
      <text:p text:style-name="P71"><text:span text:style-name="T72">BENDROSIOS NUOSTATOS</text:span></text:p>
      <text:h text:style-name="P73" text:outline-level="2"/>
      <text:p text:style-name="P74"><text:span text:style-name="T75">1</text:span><text:span text:style-name="T76">.</text:span><text:span text:style-name="T77"><text:s/>Širvintų rajono savivaldybės (toliau – Savivaldybė) tarybos veiklos reglamentas (tol</text:span><text:span text:style-name="T78">iau – Reglamentas) nustato Širvintų rajono savivaldybės tarybos (toliau – Savivaldybės taryba), Savivaldybės mero, Savivaldybės mero pavaduotojo, Savivaldybės tarybos kolegijos, komitetų, komisijų bei atskirų Savivaldybės tarybos narių veiklos tvarką ir fo</text:span><text:span text:style-name="T79">rmas įgyvendinant Lietuvos Respublikos Konstitucijos, Lietuvos Respublikos vietos savivaldos ir kitų įstatymų laiduotą savivaldos teisę.</text:span></text:p>
      <text:p text:style-name="P80"><text:span text:style-name="T81">2</text:span><text:span text:style-name="T82">.</text:span><text:span text:style-name="T83"><text:s/>Savivaldybės taryba, Savivaldybės meras, komitetai ir komisijos savo veikloje vadovaujasi Lietuvos Respublikos K</text:span><text:span text:style-name="T84">onstitucija (toliau – Konstitucija), Lietuvos Respublikos vietos savivaldos įstatymu (toliau – Vietos savivaldos įstatymas), kitais įstatymais ir poįstatyminiais teisės aktais, šiuo Reglamentu.</text:span></text:p>
      <text:p text:style-name="P85"><text:span text:style-name="T86">3</text:span><text:span text:style-name="T87">.</text:span><text:span text:style-name="T88"><text:s/>Reglamentas tvirtinamas ir gali būti keičiamas tik Savi</text:span><text:span text:style-name="T89">valdybės tarybos sprendimu, kai už jį balsuoja posėdyje dalyvaujančių Savivaldybės tarybos narių dauguma.</text:span></text:p>
      <text:p text:style-name="Normal"/>
      <text:p text:style-name="P90"><text:span text:style-name="T91">II</text:span><text:span text:style-name="T92"><text:s/>SKYRIUS</text:span></text:p>
      <text:p text:style-name="P93"><text:span text:style-name="T94">SAVIVALDYBĖS TARYBOS VEIKLOS FORMOS</text:span></text:p>
      <text:p text:style-name="P95"/>
      <text:p text:style-name="P96"><text:span text:style-name="T97">4</text:span><text:span text:style-name="T98">.<text:s/></text:span><text:span text:style-name="T99">Savivaldybės taryba savo įgaliojimus įgyvendina kolegialiai Savivaldybės tarybos posėdži</text:span><text:span text:style-name="T100">uose. Savivaldybės taryba svarstomais klausimais priima sprendimus ir kontroliuoja jų įgyvendinimą.</text:span></text:p>
      <text:p text:style-name="P101"><text:span text:style-name="T102">5</text:span><text:span text:style-name="T103">.<text:s/></text:span><text:span text:style-name="T104">Savivaldybės tarybos posėdžiams klausimus rengia Savivaldybės tarybos komitetai ir komisijos savo posėdžiuose, Savivaldybės tarybos narių frakcijos<text:s/></text:span><text:span text:style-name="T105">ir grupės pasitarimuose, Savivaldybės tarybos nariai, Savivaldybės kontrolės ir audito tarnyba, Savivaldybės meras ir Savivaldybės administracijos direktorius.</text:span></text:p>
      <text:p text:style-name="P106"><text:span text:style-name="T107">6</text:span><text:span text:style-name="T108">.</text:span><text:span text:style-name="T109"><text:s/>Savivaldybės taryba ne rečiau kaip vieną kartą per metus turi pateikti Savivaldybės bendr</text:span><text:span text:style-name="T110">uomenei Savivaldybės veiklos ataskaitą, kurios sudedamoji dalis yra Savivaldybės mero veiklos ataskaita. Savivaldybės veiklos ataskaitą, apsvarstytą Savivaldybės taryboje, Savivaldybės tarybos vardu pateikia Savivaldybės meras.<text:s/></text:span></text:p>
      <text:p text:style-name="P111"><text:span text:style-name="T112">7</text:span><text:span text:style-name="T113">.</text:span><text:span text:style-name="T114"><text:s/>Komitetų, komisijų bei atskirų Savivaldybės tarybos narių arba Savivaldybės tarybos sudarytos darbo grupės parengtas metinis Savivaldybės veiklos ataskaitos projektas kiekvienais metais sausio–kovo mėnesiais turi būti svarstomas Savivaldybės tarybos posėd</text:span><text:span text:style-name="T115">yje. Ataskaitą Savivaldybės taryba tvirtina sprendimu.</text:span></text:p>
      <text:p text:style-name="P116"><text:span text:style-name="T117">8</text:span><text:span text:style-name="T118">.</text:span><text:span text:style-name="T119"><text:s/>Ataskaitoje turi būti apibūdinama metų Savivaldybės tarybos, jos suformuotų komitetų, komisijų ir Savivaldybės mero veikla.</text:span></text:p>
      <text:p text:style-name="P120"><text:span text:style-name="T121">9</text:span><text:span text:style-name="T122">.</text:span><text:span text:style-name="T123"><text:s/>Savivaldybės tarybos patvirtintą Savivaldybės veiklos ataskaitą</text:span><text:span text:style-name="T124"><text:s/>Savivaldybės bendruomenei Savivaldybės meras turi pateikti ne vėliau kaip per du mėnesius nuo jos patvirtinimo.<text:s/></text:span></text:p>
      <text:p text:style-name="P125"><text:span text:style-name="T126">10</text:span><text:span text:style-name="T127">.</text:span><text:span text:style-name="T128"><text:s/>Savivaldybės veiklos ataskaita skelbiama laikantis Vietos savivaldos įstatymo 37 straipsnyje nustatytų reikalavimų Širvintų rajono sav</text:span><text:span text:style-name="T129">ivaldybės interneto svetainėje www.sirvintos.lt (toliau – Savivaldybės interneto svetainėje), taip pat informacija apie šią ataskaitą skelbiama vietinės žiniasklaidos priemonėse.</text:span></text:p>
      <text:p text:style-name="P130"><text:span text:style-name="T131">11</text:span><text:span text:style-name="T132">.</text:span><text:span text:style-name="T133"><text:s/>Savivaldybės tarybos veikla tarp posėdžių tęsiama komitetuose ir komi</text:span><text:span text:style-name="T134">sijose, taip pat Savivaldybės tarybos nariams bendraujant su rinkėjais.</text:span></text:p>
      <text:p text:style-name="P135"/>
      <text:p text:style-name="P136"><text:span text:style-name="T137">III</text:span><text:span text:style-name="T138"><text:s/>SKYRIUS</text:span></text:p>
      <text:p text:style-name="P139"><text:span text:style-name="T140">SAVIVALDYBĖS TARYBOS POSĖDŽIAI</text:span></text:p>
      <text:p text:style-name="P141"/>
      <text:p text:style-name="P142"><text:span text:style-name="T143">12</text:span><text:span text:style-name="T144">.<text:s/></text:span><text:span text:style-name="T145">Savivaldybės tarybos posėdžiai yra pagrindinė Savivaldybės tarybos veiklos forma. Jie yra teisėti, jeigu juose dalyvauja ne m</text:span><text:span text:style-name="T146">ažiau kaip 11 Savivaldybės tarybos narių.</text:span></text:p>
      <text:p text:style-name="P147"><text:span text:style-name="T148">13</text:span><text:span text:style-name="T149">.</text:span><text:span text:style-name="T150"><text:s/></text:span><text:span text:style-name="T151">Savivaldybės tarybos posėdžiai yra atviri. Posėdžio pirmininkas turi teisę leisti posėdyje kalbėti ir kviestiems asmenims. Jeigu Savivaldybės tarybos posėdyje svarstomas klausimas yra susijęs su kitais posė</text:span><text:span text:style-name="T152">dyje dalyvaujančiais asmenimis, jiems leidžiama užduoti klausimus pranešėjams ir kalbėti Reglamento nustatyta tvarka.<text:s/></text:span></text:p>
      <text:p text:style-name="P153"><text:span text:style-name="T154">14</text:span><text:span text:style-name="T155">.</text:span><text:s/><text:span text:style-name="T156">Savivaldybės tarybos nustatyta tvarka jos posėdžiai tiesiogiai transliuojami Širvintų rajono savivaldybės interneto svetainėje</text:span><text:s/>www.sirvintos.lt (toliau – Savivaldybės interneto svetainėje).</text:p>
      <text:p text:style-name="P157"><text:span text:style-name="T158">14</text:span><text:span text:style-name="T159">1</text:span><text:span text:style-name="T160">. Jei dėl nepaprastosios padėties, ekstremaliosios situacijos ar karantino Savivaldybės tarybos posėdžiai negali vykti Savivaldybės tarybos nariams posėdyje dalyvaujant fiziškai,<text:s/></text:span><text:span text:style-name="T161">Savivaldybės tarybos posėdžiai gali vykti nuotoliniu būdu realiuoju laiku elektroninių ryšių priemonėmis (toliau – nuotolinis būdas). Nuotoliniu būdu vyksiančiame Savivaldybės tarybos posėdyje svarstytini sprendimų projektai rengiami ir posėdis vyksta laik</text:span><text:span text:style-name="T162">antis visų Vietos savivaldos įstatymo 13 straipsnyje ir šiame Reglamente nustatytų reikalavimų ir užtikrinant Vietos savivaldos įstatyme nustatytas Savivaldybės tarybos nario teises. Nuotoliniu būdu priimant Savivaldybės tarybos sprendimus, turi būti užtik</text:span><text:span text:style-name="T163">rintas Savivaldybės tarybos nario tapatybės ir jo balsavimo rezultatų nustatymas. Nuotoliniu būdu vykstančiame Savivaldybės tarybos posėdyje sprendimai, dėl kurių Vietos savivaldos įstatymas nustato slaptą balsavimą, nepriimami.</text:span><text:s/></text:p>
      <text:p text:style-name="P164"><text:span text:style-name="T165">15</text:span><text:span text:style-name="T166">.</text:span><text:span text:style-name="T167"><text:s/>Kai posėdyje svars</text:span><text:span text:style-name="T168">tomas su valstybės, tarnybos ar komercine paslaptimi susijęs klausimas, Savivaldybės taryba gali nuspręsti jį nagrinėti uždarame posėdyje.</text:span></text:p>
      <text:p text:style-name="P169"><text:span text:style-name="T170">15</text:span><text:span text:style-name="T171">1</text:span><text:span text:style-name="T172">. Savivaldybės tarybos posėdžių metu daromas garso ir vaizdo įrašas. Svarstant valstybės, tarnybos, komercinę<text:s/></text:span><text:span text:style-name="T173">paslaptį sudarančią, su asmens duomenimis, kurių viešinimas neatitiktų 2016 m. balandžio 27 d. Europos Parlamento ir Tarybos reglamento (ES) 2016/679 dėl fizinių asmenų apsaugos tvarkant asmens duomenis ir dėl laisvo tokių duomenų judėjimo ir kuriuo panaik</text:span><text:span text:style-name="T174">inama Direktyva 95/46/EB (Bendrasis duomenų apsaugos reglamentas) (toliau – Reglamentas (ES) 2016/679) reikalavimų, susijusią informaciją ir (ar) teisės aktų, kuriuose yra valstybės, tarnybos, komercinę paslaptį sudarančios, su asmens duomenimis, kurių vie</text:span><text:span text:style-name="T175">šinimas neatitiktų Reglamento (ES) 2016/679 reikalavimų, susijusios informacijos, projektus, Savivaldybės tarybos posėdžių garso ir vaizdo įrašai nedaromi. Savivaldybės tarybos posėdžių garso ir vaizdo įrašai yra vieši ir Reglamento (ES) 2016/679 ir Lietuv</text:span><text:span text:style-name="T176">os Respublikos dokumentų ir archyvų įstatymo nustatyta tvarka saugomi informacinėse laikmenose, skelbiami Savivaldybės interneto svetainėje.</text:span><text:s/></text:p>
      <text:p text:style-name="P177"><text:span text:style-name="T178">16</text:span><text:span text:style-name="T179">. Savivaldybės tarybos posėdžiuose svarstomi tik tie klausimai, dėl kurių Reglamento nustatyta tvarka yra pa</text:span><text:span text:style-name="T180">teikti pagal suteiktus įgaliojimus komitete apsvarstyti sprendimų projektai. Sprendimų projektų svarstymas komitete nėra privalomas Vietos savivaldos įstatymo 13 straipsnio 15 dalyje ir Reglamento 35</text:span><text:span text:style-name="T181">1</text:span><text:span text:style-name="T182"><text:s/>punkte numatytu atveju.</text:span></text:p>
      <text:p text:style-name="P183"><text:span text:style-name="T184">Pirmasis Savivaldybės tarybos</text:span><text:span text:style-name="T185"><text:s/>posėdis.</text:span></text:p>
      <text:p text:style-name="P186"><text:span text:style-name="T187">17</text:span><text:span text:style-name="T188">. Pirmąjį išrinktos naujos Savivaldybės tarybos posėdį šaukia Savivaldybės rinkimų komisijos pirmininkas ne anksčiau kaip ankstesnės kadencijos Savivaldybės tarybos įgaliojimų paskutinę dieną ir ne vėliau kaip praėjus 7 kalendorinėms dienom</text:span><text:span text:style-name="T189">s nuo ankstesnės kadencijos Savivaldybės tarybos įgaliojimų paskutinės dienos. Jeigu Savivaldybės tarybos rinkimai vyko dėl Savivaldybėje įvesto tiesioginio valdymo ar buvo surengti pakartotiniai rinkimai Lietuvos Respublikos savivaldybių tarybų rinkimų įs</text:span><text:span text:style-name="T190">tatymo 86 straipsnyje numatytu atveju, – ne vėliau kaip per dvi<text:s/></text:span><text:soft-page-break/><text:span text:style-name="T191">savaites po rinkimų rezultatų paskelbimo. Šiam posėdžiui pirmininkauja Savivaldybės rinkimų komisijos pirmininkas arba jo įgaliotas Savivaldybės rinkimų komisijos narys.</text:span><text:s/></text:p>
      <text:p text:style-name="P192"><text:span text:style-name="T193">18</text:span><text:span text:style-name="T194">.<text:s/></text:span><text:span text:style-name="T195">Apie pirmojo<text:s/></text:span><text:span text:style-name="T196">posėdžio sušaukimo laiką ir vietą Savivaldybės rinkimų komisijos pirmininkas ne vėliau kaip prieš 14 dienų paskelbia per visuomenės informavimo priemones.<text:s/></text:span></text:p>
      <text:p text:style-name="P197"><text:span text:style-name="T198">19</text:span><text:span text:style-name="T199">.<text:s/></text:span><text:span text:style-name="T200">Jeigu Savivaldybės rinkimų komisijos pirmininkas išrinktos<text:s/></text:span><text:span text:style-name="T201">naujos</text:span><text:span text:style-name="T202"><text:s/>Savivaldybės tarybos pirmo</text:span><text:span text:style-name="T203">jo posėdžio<text:s/></text:span><text:span text:style-name="T204">nesušaukia iki nustatyto termino pabaigos, Savivaldybės tarybos nariai patys renkasi į posėdį kitą dieną pasibaigus šiam terminui</text:span><text:span text:style-name="T205">.<text:s/></text:span><text:span text:style-name="T206">Šiuo atveju posėdžiui pirmininkauja meras arba, jeigu jo nėra, – pagal amžių vyriausias Savivaldybės tarybos nary</text:span><text:span text:style-name="T207">s.</text:span></text:p>
      <text:p text:style-name="P208"><text:span text:style-name="T209">20</text:span><text:span text:style-name="T210">.<text:s/></text:span><text:span text:style-name="T211">Patalpas posėdžiui parengia Savivaldybės administracija. Turi būti parengta balsadėžė bei vieta slaptam balsavimui. Už tinkamą pasirengimą pirmajam posėdžiui atsakingas Savivaldybės administracijos direktorius.</text:span></text:p>
      <text:p text:style-name="P212"><text:span text:style-name="T213">21</text:span><text:span text:style-name="T214">.<text:s/></text:span><text:span text:style-name="T215">Pirmajam Savivaldybės<text:s/></text:span><text:span text:style-name="T216">tarybos posėdžiui (iki prisiekia meras) pirmininkauja Savivaldybės rinkimų komisijos pirmininkas, o sekretoriauja Savivaldybės administracijos direktoriaus paskirtas savivaldybės administracijos darbuotojas.</text:span></text:p>
      <text:p text:style-name="P217"><text:span text:style-name="T218">22</text:span><text:span text:style-name="T219">.<text:s/></text:span><text:span text:style-name="T220">Pirmajame naujai išrinktos Savivaldybės<text:s/></text:span><text:span text:style-name="T221">tarybos posėdyje svarstomi Vietos savivaldos įstatyme numatyti klausimai.</text:span></text:p>
      <text:p text:style-name="P222"><text:span text:style-name="T223">Kiti Savivaldybės tarybos posėdžiai.</text:span></text:p>
      <text:p text:style-name="P224"><text:span text:style-name="T225">23</text:span><text:span text:style-name="T226">.</text:span><text:span text:style-name="T227"><text:s/>Kitus Savivaldybės tarybos posėdžius prireikus, bet ne rečiau kaip kas 3 mėnesius, šaukia<text:s/></text:span><text:span text:style-name="T228">Savivaldybės</text:span><text:span text:style-name="T229"><text:s/>meras, kai jo nėra,<text:s/></text:span><text:span text:style-name="T230">–<text:s/></text:span><text:span text:style-name="T231">Savivaldybės</text:span><text:span text:style-name="T232"><text:s/>mero pavaduotojas,<text:s/></text:span><text:span text:style-name="T233">o kai šio nėra, – laikinai mero pareigas einantis Savivaldybės tarybos narys.<text:s/></text:span></text:p>
      <text:p text:style-name="P234"><text:span text:style-name="T235">Posėdžių organizavimas.</text:span></text:p>
      <text:p text:style-name="P236"><text:span text:style-name="T237">24</text:span><text:span text:style-name="T238">.<text:s/></text:span><text:span text:style-name="T239">Savivaldybės tarybos posėdžiams pirmininkauja Savivaldybės meras, kai jo nėra (Reglamento nustatytais atvejai</text:span><text:span text:style-name="T240">s), – Savivaldybės mero pavaduotojas, o kai šio nėra, – laikinai mero pareigas einantis Savivaldybės tarybos narys.<text:s/></text:span></text:p>
      <text:p text:style-name="P241"><text:span text:style-name="T242">25</text:span><text:span text:style-name="T243">.<text:s/></text:span><text:span text:style-name="T244">Savivaldybės meras, kai jo nėra, – Savivaldybės mero pavaduotojas, o kai šio nėra, – laikinai einantis mero pareigas Savivaldybės t</text:span><text:span text:style-name="T245">arybos narys</text:span><text:span text:style-name="T246"><text:s/>privalo sušaukti Savivaldybės tarybos posėdį, jeigu to raštu reikalauja ne mažiau kaip 1/3 išrinktų Savivaldybės tarybos narių, pateikdami svarstytinus klausimus<text:s/></text:span><text:span text:style-name="T247">kartu su</text:span><text:span text:style-name="T248">sprendimų projektais, ne vėliau kaip per dvi savaites nuo Savivaldybės ta</text:span><text:span text:style-name="T249">rybos narių reikalavimo gavimo. Jeigu per nustatytą laiką Savivaldybės meras, Savivaldybės mero pavaduotojas<text:s/></text:span><text:span text:style-name="T250">arba laikinai mero pareigas einantis Savivaldybės tarybos narys Savivaldybės</text:span><text:span text:style-name="T251"><text:s/>posėdžio nesušaukia, jį gali šaukti ne mažiau kaip 1/3 išrinktų Saviva</text:span><text:span text:style-name="T252">ldybės tarybos narių. Jeigu Savivaldybės meras ar Savivaldybės mero pavaduotojas<text:s/></text:span><text:span text:style-name="T253">arba laikinai mero pareigas einantis Savivaldybės tarybos narys Savivaldybės tarybos<text:s/></text:span><text:span text:style-name="T254">posėdyje nedalyvauja, posėdžiui pirmininkauja ir visus posėdyje priimtus dokumentus pasira</text:span><text:span text:style-name="T255">šo Savivaldybės tarybos paskirtas Savivaldybės tarybos narys.</text:span></text:p>
      <text:p text:style-name="P256"><text:span text:style-name="T257">26</text:span><text:span text:style-name="T258">.<text:s/></text:span><text:span text:style-name="T259">Savivaldybės tarybos posėdžiai paprastai vyksta kiekvieno mėnesio paskutinį ketvirtadienį Širvintų rajono savivaldybės pastate (Vilniaus g. 61, Širvintos) esančioje salėje nuo 10.00 val.</text:span><text:span text:style-name="T260"><text:s/>iki 17.00 val. Kas pusantros valandos gali būti daroma 15 minučių pertrauka. Pietų pertrauka nuo 13.00 val. iki 14.00 val. Jei nėra svarstytinų klausimų, posėdis kas mėnesį gali būti ir nešaukiamas.</text:span></text:p>
      <text:p text:style-name="P261"><text:span text:style-name="T262">27</text:span><text:span text:style-name="T263">.</text:span><text:span text:style-name="T264"><text:s/>Esant ypatingoms aplinkybėms, kai nei Savivaldyb</text:span><text:span text:style-name="T265">ės meras, nei Savivaldybės mero pavaduotojas arba laikinai mero pareigas einantis Savivaldybės tarybos narys posėdyje nedalyvauja dėl nuo jų nepriklausančių priežasčių, iš Savivaldybės tarybos narių išrenkamas Savivaldybės tarybos posėdžio pirmininkas, kur</text:span><text:span text:style-name="T266">is pasirašo visus posėdyje priimtus dokumentus. Savivaldybės tarybos posėdžio pirmininkas laikomas išrinktu, kai už jo kandidatūrą balsavo posėdyje dalyvaujančių Savivaldybės tarybos narių dauguma.</text:span></text:p>
      <text:p text:style-name="P267"><text:span text:style-name="T268">28</text:span><text:span text:style-name="T269">. Apie Savivaldybės tarybos posėdžio laiką bei svars</text:span><text:span text:style-name="T270">tyti parengtus ir Reglamento nustatyta tvarka įregistruotus klausimus kartu su sprendimų projektais Savivaldybės meras praneša</text:span><text:span text:style-name="T271">:</text:span></text:p>
      <text:p text:style-name="P272"><text:span text:style-name="T273">28.1</text:span><text:span text:style-name="T274">.</text:span><text:span text:style-name="T275"><text:s/>Savivaldybės tarybos nariams ne vėliau kaip prieš 3 darbo dienas iki posėdžio pradžios elektroniniu paštu;</text:span></text:p>
      <text:p text:style-name="P276"><text:span text:style-name="T277">28.2</text:span><text:span text:style-name="T278">.</text:span><text:span text:style-name="T279"><text:s/>gyv</text:span><text:span text:style-name="T280">entojams ir seniūnaičiui, kai svarstomi klausimai yra susiję su jo atstovaujama gyvenamosios vietovės bendruomene, taip pat seniūnui ir vietos gyventojų apklausos iniciatyvinės grupės atstovui (atstovams), kai svarstomi vietos gyventojų apklausos rezultata</text:span><text:span text:style-name="T281">i ar klausimai dėl vietos gyventojų apklausai pateikto (pateiktų) klausimo (klausimų), ne vėliau kaip prieš 3 darbo dienas iki posėdžio pradžios Savivaldybės interneto svetainėje www.sirvintos.lt<text:s/></text:span></text:p>
      <text:p text:style-name="P282"><text:span text:style-name="T283">Pastaba.<text:s/></text:span><text:span text:style-name="T284">Savivaldybės mero potvarkis dėl posėdžio sušaukimo</text:span><text:span text:style-name="T285"><text:s/>gali būti skelbiamas ir vietinėje spaudoje.</text:span></text:p>
      <text:p text:style-name="P286"><text:span text:style-name="T287">29</text:span><text:span text:style-name="T288">.</text:span><text:span text:style-name="T289"><text:s/>Savivaldybės tarybos posėdžiams,<text:s/></text:span><text:span text:style-name="T290">komitetams, Savivaldybės merui aptarnauti, taip pat Savivaldybės tarybos sprendimų projektams rengti, nagrinėti ir išvadų dėl Savivaldybės tarybos sprendimų projektams<text:s/></text:span><text:span text:style-name="T291">rengti Savivaldybės mero siūlymu gali būti steigiamas Savivaldybės tarybos ir mero sekretoriatas (toliau – Tarybos sekretoriatas). Tarybos sekretoriatas gali būti sudaromas iš mero politinio (asmeninio) pasitikėjimo valstybės tarnautojų, karjeros valstybės</text:span><text:span text:style-name="T292"><text:s/>tarnautojų ir darbuotojų, dirbančių pagal darbo sutartis. Jeigu Tarybos sekretoriatas nesudaromas, savo įgaliojimų laikui Savivaldybės meras gali turėti politinio (asmeninio) pasitikėjimo valstybės tarnautojų. Jei Tarybos sekretoriatas nesudaromas, jo fun</text:span><text:span text:style-name="T293">kcijas atlieka Savivaldybės administracijos direktoriaus paskirtas tarnautojas arba darbuotojas, dirbantis pagal darbo sutartį.<text:s/></text:span></text:p>
      <text:p text:style-name="P294"><text:span text:style-name="T295">30</text:span><text:span text:style-name="T296">. Tarybos sekretoriatas</text:span><text:span text:style-name="T297">:</text:span></text:p>
      <text:p text:style-name="P298"><text:span text:style-name="T299">30.1</text:span><text:span text:style-name="T300">.</text:span><text:span text:style-name="T301"><text:s/>rūpinasi tinkamu techniniu posėdžio parengimu ir pagalba Savivaldybės tarybos nariams po</text:span><text:span text:style-name="T302">sėdžių metu;</text:span></text:p>
      <text:p text:style-name="P303"><text:span text:style-name="T304">30.2</text:span><text:span text:style-name="T305">.</text:span><text:span text:style-name="T306"><text:s/>atsako, kad posėdžiui reikalinga medžiaga, sprendimų projektai su aiškinamaisiais raštais būtų pateikiami teisės aktų informacinėje sistemoje (TAIS) ir Savivaldybės interneto svetainėje „Teisės aktų projektai“ ne vėliau kaip prieš 3<text:s/></text:span><text:span text:style-name="T307">darbo dienas, kita papildomai teikiama medžiaga Savivaldybės tarybos nariams būtų siunčiama elektroniniu paštu – prieš 3 kalendorines dienas</text:span><text:span text:style-name="T308">;</text:span></text:p>
      <text:p text:style-name="P309"><text:span text:style-name="T310">30.3</text:span><text:span text:style-name="T311">.</text:span><text:span text:style-name="T312"><text:s/>registruoja Savivaldybės tarybos narių pareiškimus dėl nedalyvavimo posėdyje ir praneša apie tai posėdži</text:span><text:span text:style-name="T313">o pirmininkui;</text:span></text:p>
      <text:p text:style-name="P314"><text:span text:style-name="T315">30.4</text:span><text:span text:style-name="T316">.</text:span><text:span text:style-name="T317"><text:s/>registruoja posėdžio svečius ir prižiūri, kad jie laikytųsi nustatytos tvarkos;</text:span></text:p>
      <text:p text:style-name="P318"><text:span text:style-name="T319">30.5</text:span><text:span text:style-name="T320">. priima iš Savivaldybės tarybos narių pageidavimus kalbėti ir perduoda juos posėdžio pirmininkui;</text:span></text:p>
      <text:p text:style-name="P321"><text:span text:style-name="T322">30.6</text:span><text:span text:style-name="T323">.</text:span><text:span text:style-name="T324"><text:s/>priima ir registruoja raštiškus Sa</text:span><text:span text:style-name="T325">vivaldybės tarybos narių klausimus ir paklausimus Savivaldybės institucijų vadovams ir perduoda juos Savivaldybės merui;</text:span></text:p>
      <text:p text:style-name="P326"><text:span text:style-name="T327">30.7</text:span><text:span text:style-name="T328">.</text:span><text:span text:style-name="T329"><text:s/>priima iš Savivaldybės tarybos narių kitus raštiškus pareiškimus, pasiūlymus, protestus bei pageidavimus ir perduoda juos adresatams;</text:span></text:p>
      <text:p text:style-name="P330"><text:span text:style-name="T331">30.8</text:span><text:span text:style-name="T332">.</text:span><text:span text:style-name="T333"><text:s/>rūpinasi posėdžių protokolavimu ir vertimu;</text:span></text:p>
      <text:p text:style-name="P334"><text:span text:style-name="T335">30.9</text:span><text:span text:style-name="T336">.<text:s/></text:span><text:span text:style-name="T337">informuoja Savivaldybės administracijos direktorių apie t</text:span><text:span text:style-name="T338">uos posėdyje svarstomus klausimus, kurie yra susiję su Savivaldybės administracijos padalinių veikla;</text:span></text:p>
      <text:p text:style-name="P339"><text:span text:style-name="T340">30.10</text:span><text:span text:style-name="T341">.</text:span><text:span text:style-name="T342"><text:s/>registruoja teikiamus Savivaldybės tarybos sprendimų projektus;</text:span></text:p>
      <text:p text:style-name="P343"><text:span text:style-name="T344">30.11</text:span><text:span text:style-name="T345">.</text:span><text:span text:style-name="T346"><text:s/>vykdo kitus Savivaldybės mero ar posėdžio pirmininko pavedimus, susi</text:span><text:span text:style-name="T347">jusius su posėdžių rengimu;</text:span></text:p>
      <text:p text:style-name="P348"><text:span text:style-name="T349">30.12</text:span><text:span text:style-name="T350">.<text:s/></text:span><text:span text:style-name="T351">išdalija dokumentus, skirtus visiems Savivaldybės tarybos nariams, komitetams, komisijoms ar frakcijoms.<text:s/></text:span></text:p>
      <text:p text:style-name="P352"><text:span text:style-name="T353">31</text:span><text:span text:style-name="T354">.<text:s/></text:span><text:span text:style-name="T355">Savivaldybės tarybos posėdyje svarstytinus klausimus kartu su sprendimų projektais Savivaldybės merui</text:span><text:span text:style-name="T356"><text:s/>pateikia komitetai, komisijos, Savivaldybės tarybos nariai, Savivaldybės tarybos narių frakcijos ir grupės, Savivaldybės kontrolierius, Savivaldybės administracijos direktorius.</text:span></text:p>
      <text:p text:style-name="P357"><text:span text:style-name="T358">Posėdžio darbotvarkė.</text:span></text:p>
      <text:p text:style-name="P359"><text:span text:style-name="T360">32</text:span><text:span text:style-name="T361">.</text:span><text:span text:style-name="T362"><text:s/>Savivaldybės tarybos posėdžio darbotvarkę s</text:span><text:span text:style-name="T363">udaro Savivaldybės meras. Ne vėliau kaip prieš 4 darbo dienas iki Savivaldybės tarybos posėdžio svarstytinus klausimus kartu su įregistruotais sprendimų projektais Savivaldybės meras privalo įtraukti į posėdžio darbotvarkę. Jei Savivaldybės meras svarstyti</text:span><text:span text:style-name="T364">nų klausimų į posėdžio darbotvarkę neįtraukia, dėl jų įtraukimo į darbotvarkę sprendžia Savivaldybės taryba. Savivaldybės meras posėdžio pradžioje, patvirtinus posėdžio darbotvarkę, privalo informuoti Savivaldybės tarybos narius apie į posėdžio darbotvarkę</text:span><text:span text:style-name="T365"><text:s/>neįtrauktus įregistruotus sprendimų projektus. Savivaldybės taryba balsavimu sprendžia dėl šių sprendimų projektų įtraukimo į posėdžio darbotvarkę.<text:s/></text:span></text:p>
      <text:p text:style-name="P366"><text:span text:style-name="T367">33</text:span><text:span text:style-name="T368">.<text:s/></text:span><text:span text:style-name="T369">Savivaldybės tarybos posėdžio darbotvarkė ne vėliau kaip prieš 3 darbo dienas iki Savivaldybės tar</text:span><text:span text:style-name="T370">ybos posėdžio paskelbiama Savivaldybės interneto svetainėje.<text:s/></text:span></text:p>
      <text:p text:style-name="P371"><text:span text:style-name="T372">34</text:span><text:span text:style-name="T373">.<text:s/></text:span><text:span text:style-name="T374">Savivaldybės tarybos posėdžio darbotvarkė gali būti papildyta ar pakeista Savivaldybės tarybos sprendimu komiteto, komisijos, frakcijos ar 1/3 dalyvaujančių posėdyje Savivaldybės tarybos narių siūlymu, jei dėl šių siūlymų sprendimų projektai įregistruoti n</text:span><text:span text:style-name="T375">e vėliau kaip prieš 24 valandas iki posėdžio pradžios.<text:s/></text:span><text:span text:style-name="T376">Ši nuostata netaikoma siūlymams, susijusiems su:</text:span></text:p>
      <text:p text:style-name="P377"><text:span text:style-name="T378">norminio pobūdžio sprendimų projektų pateikimu;</text:span></text:p>
      <text:p text:style-name="P379"><text:span text:style-name="T380">Savivaldybės mero pavaduotojo (pavaduotojų), Savivaldybės administracijos direktoriaus, Savivaldybės adm</text:span><text:span text:style-name="T381">inistracijos direktoriaus pavaduotojo (pavaduotojų), Kontrolės komiteto ir Vietos savivaldos įstatyme nustatytų komisijų pirmininkų kandidatūrų pateikimu;</text:span></text:p>
      <text:p text:style-name="P382"><text:span text:style-name="T383">nepasitikėjimo meru, mero pavaduotoju (pavaduotojais), Savivaldybės administracijos direktoriumi, Sav</text:span><text:span text:style-name="T384">ivaldybės administracijos direktoriaus pavaduotoju (pavaduotojais), Kontrolės komiteto ir Vietos savivaldos įstatyme nustatytų komisijų pirmininku pareiškimu.</text:span></text:p>
      <text:p text:style-name="P385"><text:span text:style-name="T386">35</text:span><text:span text:style-name="T387">.<text:s/></text:span><text:span text:style-name="T388">Ekstremaliųjų įvykių, atitinkančių Vyriausybės patvirtintus kriterijus, atvejais Savivald</text:span><text:span text:style-name="T389">ybės meras turi teisę pateikti Savivaldybės tarybai svarstyti klausimą ir siūlyti priimti sprendimą skubos tvarka.<text:s/></text:span></text:p>
      <text:p text:style-name="P390"><text:span text:style-name="T391">35</text:span><text:span text:style-name="T392">1</text:span><text:span text:style-name="T393">. Nepaprastosios padėties, ekstremaliosios situacijos ar karantino metu, kai būtina neatidėliotinai spręsti Savivaldybės funkcijoms<text:s/></text:span><text:span text:style-name="T394">užtikrinti būtinus klausimus ir sprendimo nepriėmimas ar delsimas jį priimti nedelsiant lemtų neigiamus padarinius Savivaldybės bendruomenei ar atskiriems jos nariams, Savivaldybės mero sprendimu Savivaldybės tarybos posėdžio darbotvarkė gali būti sudaroma</text:span><text:span text:style-name="T395"><text:s/>ir paskelbiama Savivaldybės interneto svetainėje trumpesniais negu nustatyta šio Reglamento 32 ir 33 punktuose terminais, o apie Savivaldybės tarybos posėdžio laiką ir svarstyti parengtus ir Reglamento nustatyta tvarka įregistruotus klausimus kartu su spr</text:span><text:span text:style-name="T396">endimų projektais visais šiais atvejais gali būti pranešama per trumpesnį negu šio Reglamento 28 punkte nustatytą terminą, bet ne vėliau kaip prieš 24 valandas iki Savivaldybės tarybos posėdžio pradžios.</text:span><text:s/></text:p>
      <text:p text:style-name="P397"/>
      <text:p text:style-name="P398"><text:span text:style-name="T399">IV</text:span><text:span text:style-name="T400"><text:s/>SKYRIUS</text:span></text:p>
      <text:p text:style-name="P401"><text:span text:style-name="T402">SAVIVALDYBĖS TARYBOS POSĖDŽIUI<text:s/></text:span><text:span text:style-name="T403">PATEIKIAMŲ SVARSTYTI SPRENDIMŲ PROJEKTŲ RENGIMAS</text:span></text:p>
      <text:p text:style-name="P404"/>
      <text:p text:style-name="P405"><text:span text:style-name="T406">36</text:span><text:span text:style-name="T407">. Teikiamą Savivaldybės tarybos sprendimo projektą rengėjas per Savivaldybės naudojamą dokumentų valdymo sistemą derina su padalinio, kurio kompetencijai priskiriamas svarstomas klausimas, vedėju, su<text:s/></text:span><text:span text:style-name="T408">specialistu, atsakingu už sprendimo teisėtumą, su kalbos tvarkytoju, teikia pasirašyti sprendimo projekto teikėjui ir teikia registruoti Tarybos sekretoriatui, jeigu jis nesudaromas, – jo funkcijas atliekančiam tarnautojui arba darbuotojui, dirbančiam paga</text:span><text:span text:style-name="T409">l darbo sutartį.</text:span><text:s/></text:p>
      <text:p text:style-name="P410"><text:span text:style-name="T411">37</text:span><text:span text:style-name="T412">. Kartu su sprendimo projektu pateikiamas aiškinamasis raštas. Aiškinamasis raštas derinamas, pasirašomas ir registruojamas kartu su sprendimo projektu.</text:span><text:s/></text:p>
      <text:p text:style-name="P413"><text:span text:style-name="T414">38</text:span><text:span text:style-name="T415">. Aiškinamajame rašte privaloma nurodyti:<text:s/></text:span></text:p>
      <text:p text:style-name="P416"><text:span text:style-name="T417">38.1</text:span><text:span text:style-name="T418">.</text:span><text:span text:style-name="T419"><text:s/>parengto projekto tik</text:span><text:span text:style-name="T420">slus ir uždavinius, laukiamus rezultatus;</text:span></text:p>
      <text:p text:style-name="P421"><text:span text:style-name="T422">38.2</text:span><text:span text:style-name="T423">.</text:span><text:span text:style-name="T424"><text:s/>priemones ir pavedimus, vykdytojus, įvykdymo terminus bei lėšų poreikį, reikalingą sprendimui įgyvendinti, asmenį, atsakingą už sprendimo įvykdymo kontrolę;</text:span></text:p>
      <text:p text:style-name="P425"><text:span text:style-name="T426">38.3</text:span><text:span text:style-name="T427">.</text:span><text:span text:style-name="T428"><text:s/>išsamų faktinį ir teisinį pagrindimą,</text:span><text:span text:style-name="T429"><text:s/></text:span><text:span text:style-name="T430">siūlomas teisinio reguliavimo nuostatas</text:span><text:span text:style-name="T431">;</text:span></text:p>
      <text:p text:style-name="P432"><text:span text:style-name="T433">38.4</text:span><text:span text:style-name="T434">.<text:s/></text:span><text:span text:style-name="T435">projekto rengimo metu gautus specialistų vertinimus ir išvadas, ekonominius skaičiavimus (sąmatas) ir konkrečius finansavimo šaltinius;</text:span></text:p>
      <text:p text:style-name="P436"><text:span text:style-name="T437">38.5</text:span><text:span text:style-name="T438">.</text:span><text:span text:style-name="T439"><text:s/>kokie šios srities teisės aktai tebegalioja ir kokius gali</text:span><text:span text:style-name="T440">ojančius teisės aktus būtina pakeisti ar panaikinti, priėmus teikiamą projektą;</text:span></text:p>
      <text:p text:style-name="P441"><text:span text:style-name="T442">38.6</text:span><text:span text:style-name="T443">.</text:span><text:span text:style-name="T444"><text:s/>apie būtinumą paskelbti Teisės aktų registre dėl norminio teisės akto įsigaliojimo;</text:span></text:p>
      <text:p text:style-name="P445"><text:span text:style-name="T446">38.7</text:span><text:span text:style-name="T447">.</text:span><text:span text:style-name="T448"><text:s/>numatomo teisinio reguliavimo poveikio vertinimo rezultatus, jei sprendimu numatoma reglamentuoti iki tol nereglamentuotus santykius arba iš esmės keičiamas teisinis reguliavimas;</text:span></text:p>
      <text:p text:style-name="P449"><text:span text:style-name="T450">38.8</text:span><text:span text:style-name="T451">.</text:span><text:span text:style-name="T452"><text:s/>ar projektas vertintinas antikorupciniu požiūriu (jei taip, pride</text:span><text:span text:style-name="T453">dama antikorupcinio vertinimo išvada);</text:span></text:p>
      <text:p text:style-name="P454"><text:span text:style-name="T455">38.9</text:span><text:span text:style-name="T456">.</text:span><text:span text:style-name="T457"><text:s/>projekto rengėją (-us);</text:span></text:p>
      <text:p text:style-name="P458"><text:span text:style-name="T459">38.10</text:span><text:span text:style-name="T460">.</text:span><text:span text:style-name="T461"><text:s/>kitus, rengėjo (-ų) nuomone, reikalingus pagrindžiančius dokumentus, skaičiavimus ar paaiškinimus.</text:span></text:p>
      <text:p text:style-name="P462"><text:span text:style-name="T463">39</text:span><text:span text:style-name="T464">.<text:s/></text:span><text:span text:style-name="T465">Visus teikiamus sprendimų projektus registruoja Tarybos sekreto</text:span><text:span text:style-name="T466">riatas Savivaldybės tarybos sprendimų projektų registre ir ne vėliau kaip artimiausią darbo dieną po registracijos paskelbia Savivaldybės interneto svetainėje.</text:span></text:p>
      <text:p text:style-name="P467"><text:span text:style-name="T468">40</text:span><text:span text:style-name="T469">.</text:span><text:span text:style-name="T470"><text:s/>Kartu su Savivaldybės tarybos sprendimo, kuriuo tvirtinama sutartis ar susitarimas, proj</text:span><text:span text:style-name="T471">ektu turi būti pateiktas tvirtinti sutarties ar susitarimo projektas. Šiuose projektuose turi būti nurodytas Savivaldybės administracijos padalinys, atsakingas už sutarties vykdymą, koordinavimą bei kontroliavimą.</text:span></text:p>
      <text:p text:style-name="P472"><text:span text:style-name="T473">41</text:span><text:span text:style-name="T474">.<text:s/></text:span><text:span text:style-name="T475">Ne vėliau kaip prieš 4 darbo<text:s/></text:span><text:span text:style-name="T476">dienas iki Savivaldybės tarybos posėdžio svarstytinus klausimus kartu su įregistruotais sprendimų projektais Savivaldybės meras įtraukia į posėdžio darbotvarkę. Jeigu Savivaldybės meras svarstytinų klausimų į posėdžio darbotvarkę neįtraukia, dėl jų įtrauki</text:span><text:span text:style-name="T477">mo į darbotvarkę sprendžia Savivaldybės taryba Savivaldybės tarybos posėdžio metu, priimdama sprendimą balsų dauguma (sprendimo dėl klausimų įtraukimo į posėdžio darbotvarkę projektas nerengiamas).</text:span></text:p>
      <text:p text:style-name="P478"><text:span text:style-name="T479">42</text:span><text:span text:style-name="T480">.</text:span><text:span text:style-name="T481"><text:s/>Savivaldybės tarybos posėdžio darbotvarkė ne vėlia</text:span><text:span text:style-name="T482">u kaip prieš 3 darbo dienas iki Savivaldybės tarybos posėdžio paskelbiama Savivaldybės interneto svetainėje.</text:span></text:p>
      <text:p text:style-name="P483"><text:span text:style-name="T484">43</text:span><text:span text:style-name="T485">.</text:span><text:span text:style-name="T486"><text:s/>Sprendimų projektai gali būti skelbiami Savivaldybės interneto svetainės naujienų skiltyje, taip pat<text:s/></text:span><text:span text:style-name="T487">vietinės žiniasklaidos priemonėse<text:s/></text:span><text:span text:style-name="T488">svar</text:span><text:span text:style-name="T489">styti visuomenei. Atiduodamą visuomenei svarstyti sprendimo projektą vizuoja Savivaldybės meras.</text:span></text:p>
      <text:p text:style-name="P490"><text:span text:style-name="T491">44</text:span><text:span text:style-name="T492">.<text:s/></text:span><text:span text:style-name="T493">Savivaldybės meras, sudaręs Savivaldybės tarybos posėdžio darbotvarkę, atiduoda ją kartu su sprendimų projektais Tarybos sekretoriatui.</text:span></text:p>
      <text:p text:style-name="Normal"/>
      <text:p text:style-name="P494"><text:span text:style-name="T495">V</text:span><text:span text:style-name="T496"><text:s/>SKYRIU</text:span><text:span text:style-name="T497">S</text:span></text:p>
      <text:p text:style-name="P498"><text:span text:style-name="T499">SAVIVALDYBĖS TARYBOS POSĖDŽIO DARBO TVARKA</text:span></text:p>
      <text:p text:style-name="P500"/>
      <text:p text:style-name="P501"><text:span text:style-name="T502">45</text:span><text:span text:style-name="T503">.</text:span><text:span text:style-name="T504"><text:s/>Kiekvieno posėdžio pradžioje registruojami Savivaldybės tarybos nariai ir kiti posėdyje dalyvaujantys asmenys. Savivaldybės tarybos nariai registruojami vardiniame sąraše ir jame pasirašo.</text:span></text:p>
      <text:p text:style-name="P505"><text:span text:style-name="T506">45</text:span><text:span text:style-name="T507">1</text:span><text:span text:style-name="T508">.<text:s/></text:span><text:span text:style-name="T509">Jeigu vardiniame sąraše registruotas ir pasirašęs Savivaldybės tarybos narys išeina iš posėdžių salės neprasidėjus Savivaldybės tarybos posėdžiui ir negrįžta iki prasidedant posėdžiui, laikoma, kad Savivaldybės tarybos narys Savivaldybės tarybos posėdyje n</text:span><text:span text:style-name="T510">edalyvauja.</text:span><text:s/></text:p>
      <text:p text:style-name="P511"><text:span text:style-name="T512">46</text:span><text:span text:style-name="T513">.<text:s/></text:span><text:span text:style-name="T514">Posėdžiui pirmininkauja Savivaldybės meras, kai jo nėra (Reglamento nustatytais atvejais), – Savivaldybės mero pavaduotojas, o kai šio nėra – laikinai Savivaldybės mero pareigas einantis Savivaldybės tarybos narys.<text:s/></text:span></text:p>
      <text:p text:style-name="P515"><text:span text:style-name="T516">47</text:span><text:span text:style-name="T517">. Savivaldybė</text:span><text:span text:style-name="T518">s mero pavaduotojas pirmininkauja posėdžiui:</text:span></text:p>
      <text:p text:style-name="P519"><text:span text:style-name="T520">47.1</text:span><text:span text:style-name="T521">.</text:span><text:span text:style-name="T522"><text:s/>kai svarstomi su Savivaldybės mero asmeniu susiję klausimai;</text:span></text:p>
      <text:p text:style-name="P523"><text:span text:style-name="T524">47.2</text:span><text:span text:style-name="T525">.</text:span><text:span text:style-name="T526"><text:s/>kai Savivaldybės meras serga, yra išvykęs, atostogauja;</text:span></text:p>
      <text:p text:style-name="P527"><text:span text:style-name="T528">47.3</text:span><text:span text:style-name="T529">.<text:s/></text:span><text:span text:style-name="T530">kitais atvejais, kai Savivaldybės meras posėdyje nedalyvauja arba<text:s/></text:span><text:span text:style-name="T531">negali dalyvauti.</text:span></text:p>
      <text:p text:style-name="P532"><text:span text:style-name="T533">48</text:span><text:span text:style-name="T534">. Posėdžio pirmininkas:</text:span></text:p>
      <text:p text:style-name="P535"><text:span text:style-name="T536">48.1</text:span><text:span text:style-name="T537">.</text:span><text:span text:style-name="T538"><text:s/>skelbia posėdžio pradžią ir pabaigą, esant reikalui, gali paskelbti darbotvarkėje nenumatytą posėdžio pertrauką;</text:span></text:p>
      <text:p text:style-name="P539"><text:span text:style-name="T540">48.2</text:span><text:span text:style-name="T541">.</text:span><text:span text:style-name="T542"><text:s/>tikrina, ar posėdyje yra kvorumas;</text:span></text:p>
      <text:p text:style-name="P543"><text:span text:style-name="T544">48.3</text:span><text:span text:style-name="T545">.<text:s/></text:span><text:span text:style-name="T546">stebi, kad būtų laikomasi Regl</text:span><text:span text:style-name="T547">amente nustatytos tvarkos ir posėdžio darbotvarkės;</text:span></text:p>
      <text:p text:style-name="P548"><text:span text:style-name="T549">48.4</text:span><text:span text:style-name="T550">.</text:span><text:span text:style-name="T551"><text:s/>suteikia Savivaldybės tarybos nariams žodį, vadovauja svarstymams, gali Savivaldybės tarybos narių paklausti, patikslindamas pasiūlymų esmę;</text:span></text:p>
      <text:p text:style-name="P552"><text:span text:style-name="T553">48.5</text:span><text:span text:style-name="T554">.</text:span><text:span text:style-name="T555"><text:s/>stebi pasisakymų trukmę. Jeigu ji viršijama</text:span><text:span text:style-name="T556">, įspėja kalbėtoją, o po antro įspėjimo gali kalbėtoją nutraukti;</text:span></text:p>
      <text:p text:style-name="P557"><text:span text:style-name="T558">48.6</text:span><text:span text:style-name="T559">.</text:span><text:span text:style-name="T560"><text:s/>gali pratęsti pasisakymo laiką, jeigu Savivaldybės tarybos nariai neprieštarauja;</text:span></text:p>
      <text:p text:style-name="P561"><text:span text:style-name="T562">48.7</text:span><text:span text:style-name="T563">.</text:span><text:span text:style-name="T564"><text:s/>gali įspėti kalbėtoją arba nutraukti, jeigu nukrypstama nuo svarstomo klausimo esmės;</text:span></text:p>
      <text:p text:style-name="P565"><text:span text:style-name="T566">48.8</text:span><text:span text:style-name="T567">.</text:span><text:span text:style-name="T568"><text:s/>turi teisę leisti posėdyje kalbėti kviestiems asmenims;</text:span></text:p>
      <text:p text:style-name="P569"><text:span text:style-name="T570">48.9</text:span><text:span text:style-name="T571">. remdamasis svarstymų rezultatais, formuluoja klausimus balsuoti, nustato balsavimo tvarką, skelbia balsavimo pradžią ir pagal balsų skaičiavimo grupės pateiktus duomenis skelbia bals</text:span><text:span text:style-name="T572">avimo rezultatus;</text:span></text:p>
      <text:p text:style-name="P573"><text:span text:style-name="T574">48.10</text:span><text:span text:style-name="T575">.<text:s/></text:span><text:span text:style-name="T576">įspėja Savivaldybės tarybos narius, jeigu šie nesilaiko Reglamento, triukšmauja salėje, kalba mobiliaisiais telefonais, įžeidinėja valstybės vadovus, Savivaldybės tarybos narius, Savivaldybės tarybos posėdžio dalyvius ar kitaip</text:span><text:span text:style-name="T577"><text:s/>trukdo Savivaldybės tarybos darbui. Gali teikti šiuos pasiūlymus:<text:s/></text:span></text:p>
      <text:p text:style-name="P578">jeigu Savivaldybės tarybos posėdžio metu Savivaldybės tarybos narys įžeidžiančiai elgiasi ar pradeda įžeidžiančio pobūdžio ginčus su Savivaldybės tarybos nariais ar kitais asmenimis, triukšmauja posėdžio salėje, posėdžio pirmininkas tarybos narį įspėja žodžiu;</text:p>
      <text:p text:style-name="P579">jeigu Savivaldybės tarybos narys į žodinį įspėjimą nekreipia dėmesio, antras įspėjimas jam gali būti posėdžio pirmininko nurodymu įrašytas į Savivaldybės tarybos posėdžio protokolą;</text:p>
      <text:p text:style-name="P580">įspėjimas be žodinio įspėjimo procedūros gali būti įrašytas į protokolą už viešus grasinimus Savivaldybės tarybos nariams, už Savivaldybės tarybos nario ar narių viešą įžeidimą, už nesąžiningą balsavimą;</text:p>
      <text:p text:style-name="P581"><text:span text:style-name="T582">prireikus Savivaldybės tarybos narius perduoda svarst</text:span><text:span text:style-name="T583">yti etikos klausimus nagrinėjančiai komisijai.</text:span></text:p>
      <text:p text:style-name="P584"><text:span text:style-name="T585">48.11</text:span><text:span text:style-name="T586">.</text:span><text:span text:style-name="T587"><text:s/>priima sprendimą pašalinti iš posėdžių salės posėdžio svečius ar klausytojus, taip pat žurnalistus ir operatorius, jeigu šie trukdo posėdžiui. Savivaldybės tarybos posėdžio metu svečiai, klausytojai</text:span><text:span text:style-name="T588">, žurnalistai ir operatoriai sėdi jiems skirtose vietose;</text:span></text:p>
      <text:p text:style-name="P589"><text:span text:style-name="T590">48.12</text:span><text:span text:style-name="T591">.</text:span><text:span text:style-name="T592"><text:s/>pasirašo Savivaldybės tarybos posėdžio protokolą, posėdyje priimtus sprendimus ir dokumentus.</text:span></text:p>
      <text:p text:style-name="P593"><text:span text:style-name="T594">49</text:span><text:span text:style-name="T595">.<text:s/></text:span><text:span text:style-name="T596">Kiekvienu darbotvarkės klausimu daromas vienas pagrindinis pranešimas ir vienas pap</text:span><text:span text:style-name="T597">ildomas pranešimas. Pranešimo trukmę nustato posėdžio pirmininkas, suderinęs su pranešėju. Jis neturėtų viršyti 20 min. Papildomam pranešimui skiriama iki 10 minučių, baigiamajam žodžiui ir diskutuoti komiteto ar frakcijos vardu skiriama iki 5 minučių, kom</text:span><text:span text:style-name="T598">isijos ar grupės vardu – iki 3 minučių.</text:span></text:p>
      <text:p text:style-name="P599"><text:span text:style-name="T600">50</text:span><text:span text:style-name="T601">.</text:span><text:span text:style-name="T602"><text:s/>Visi pranešimai Savivaldybės tarybos posėdyje skaitomi iš centrinės tribūnos.</text:span></text:p>
      <text:p text:style-name="P603"><text:span text:style-name="T604">51</text:span><text:span text:style-name="T605">. Pristatęs klausimą Savivaldybės tarybai, pranešėjas atsakinėja į Savivaldybės tarybos narių klausimus. Pranešėjas gali pap</text:span><text:span text:style-name="T606">rašyti posėdžio pirmininko leisti į klausimą atsakyti kitam posėdyje dalyvaujančiam asmeniui. Sprendimą dėl tokio prašymo priima posėdžio pirmininkas. Pasibaigus Savivaldybės tarybos narių pasisakymams, pranešėjai turi teisę tarti baigiamąjį žodį (iki 3 mi</text:span><text:span text:style-name="T607">nučių).</text:span><text:s/></text:p>
      <text:p text:style-name="P608"><text:span text:style-name="T609">51</text:span><text:span text:style-name="T610">1</text:span><text:span text:style-name="T611">. Savivaldybės tarybos narys, prieš pateikdamas klausimą pranešėjui, informuoja, ar jis pateiks klausimą savo, Savivaldybės tarybos daugumos, Savivaldybės tarybos opozicijos, frakcijos ar grupės vardu. Neinformavęs, kieno vardu Savivaldybės</text:span><text:span text:style-name="T612"><text:s/>tarybos narys pateikia klausimą, laikoma, kad klausimas pateiktas Savivaldybės tarybos nario vardu. Klausimas turi trukti ne ilgiau kaip 1 minutę, o atsakymas – ne ilgiau kaip 3 minutes. Pateikti galima du aiškiai suformuluotus klausimus, nepriklausomai n</text:span><text:span text:style-name="T613">uo to, kieno vardu klausiama (antrasis klausimas yra patikslinantis pirmąjį). Savivaldybės tarybos daugumos, Savivaldybės tarybos opozicijos, frakcijos ar grupės vardu klausimą pateikti gali tik vienas jos narys. Dar kartą klausti leidžiama tik po to, kai<text:s/></text:span><text:span text:style-name="T614">klausiantysis iš naujo sulaukia eilės. Atsižvelgdamas į klausiančiojo žodžiu išreikštą prašymą ir į svarstomo klausimo svarbą, posėdžio pirmininkas gali leisti pateikti daugiau klausimų. Posėdžio pirmininkas gali nutraukti atsakymus į klausimus anksčiau la</text:span><text:span text:style-name="T615">iko.</text:span><text:s/></text:p>
      <text:p text:style-name="P616"><text:span text:style-name="T617">52</text:span><text:span text:style-name="T618">. Prasidėjus diskusijai Savivaldybės tarybos narys kiekvienu svarstomu klausimu gali pasisakyti ne daugiau kaip vieną kartą, nepriklausomai nuo to, kieno vardu jis kalbės. Išimtį sudaro klausimai, replikos, pasisakymai dėl balsavimo motyvų ar p</text:span><text:span text:style-name="T619">rocedūros, diskusijos nutraukimo klausimai, pasiūlymai atmesti projektą ar atidėti svarstomą klausimą. Šiais atvejais iš anksto užsirašyti nereikalaujama, tačiau tuo pačiu darbotvarkės klausimu Savivaldybės tarybos narys turi teisę tik vieną kartą klausti,</text:span><text:span text:style-name="T620"><text:s/>kalbėti ar pasakyti repliką, o dėl balsavimo motyvų – vieną kartą kalbėti prieš kiekvieną balsavimą. Prieš pasisakydamas kiekvienu svarstomu klausimu Savivaldybės tarybos narys informuoja, ar jis kalbės savo, Savivaldybės tarybos daugumos, Savivaldybės ta</text:span><text:span text:style-name="T621">rybos opozicijos, frakcijos ar grupės vardu. Savivaldybės tarybos narys savo vardu, Savivaldybės tarybos daugumos, Savivaldybės tarybos opozicijos, frakcijos ar grupės vardu gali kalbėti iki 3 minučių. Neinformavęs, kieno vardu Savivaldybės tarybos narys k</text:span><text:span text:style-name="T622">albės, laikoma, kad Savivaldybės tarybos narys kalba savo vardu. Savivaldybės tarybos daugumos, Savivaldybės tarybos opozicijos, frakcijos ar grupės vardu gali pasisakyti tik vienas jos narys. Posėdžio pirmininkas gali nutraukti kalbėtojo pasisakymą pasiba</text:span><text:span text:style-name="T623">igus pasisakymo laikui arba gali pratęsti pasisakymo laiką atsižvelgdamas į svarstomo klausimo svarbą. Savivaldybės tarybos narys pasisako iš Savivaldybės tarybos nario vietos posėdžių salėje. Pirmininkui leidus, gali pasisakyti iš tribūnos.</text:span><text:s/></text:p>
      <text:p text:style-name="P624"><text:span text:style-name="T625">53</text:span><text:span text:style-name="T626">.</text:span><text:span text:style-name="T627"><text:s/>Užsirašyti pasisakymui pradedama likus valandai iki Savivaldybės tarybos posėdžio pradžios, o baigiama – likus 10 minučių iki posėdžio pradžios. Tada posėdžio pirmininkas turi paskelbti diskusijoje dalyvaujančiųjų sąrašą. Pasisakyti užsirašoma Tarybos sek</text:span><text:span text:style-name="T628">retoriate.</text:span></text:p>
      <text:p text:style-name="P629"><text:span text:style-name="T630">54</text:span><text:span text:style-name="T631">.</text:span><text:span text:style-name="T632"><text:s/>Posėdžio metu kalbėti galima tik posėdžio pirmininkui leidus.</text:span></text:p>
      <text:p text:style-name="P633"><text:span text:style-name="T634">55</text:span><text:span text:style-name="T635">.<text:s/></text:span><text:span text:style-name="T636">Diskusijose dalyvaujama pagal užsirašymo eilę. Posėdžio pirmininkas gali keisti šią eilę, kad diskusijoje proporcingiau būtų atstovaujama frakcijoms, komitetams, argum</text:span><text:span text:style-name="T637">entuojama „už“ ir „prieš“. Savivaldybės tarybos nariai negali perleisti vienas kitam pasisakymui skirto laiko.</text:span></text:p>
      <text:p text:style-name="P638"><text:span text:style-name="T639">56</text:span><text:span text:style-name="T640">.</text:span><text:span text:style-name="T641"><text:s/>Diskusija nutraukiama Savivaldybės tarybai nutarus. Pasiūlymas diskusiją nutraukti gali būti pateiktas pasisakius ne mažiau kaip 2 kalbėt</text:span><text:span text:style-name="T642">ojams ir be aptarimo teikiamas balsuoti. Prieš tai posėdžio pirmininkas turi pranešti, kiek buvo užsirašiusiųjų kalbėti ir kiek jau kalbėjo.</text:span></text:p>
      <text:p text:style-name="P643"><text:span text:style-name="T644">57</text:span><text:span text:style-name="T645">.</text:span><text:span text:style-name="T646"><text:s/>Savivaldybės taryba gali iš anksto apriboti bendrą diskusijų kiekvienu klausimu trukmę arba kalbėtojų skaič</text:span><text:span text:style-name="T647">ių. Tuomet teikimai nutraukti diskusiją nepriimami.</text:span></text:p>
      <text:p text:style-name="P648"><text:span text:style-name="T649">58</text:span><text:span text:style-name="T650">.</text:span><text:span text:style-name="T651"><text:s/>Užsirašęs kalbėti, Savivaldybės tarybos narys gali to atsisakyti. Jei jis, neįspėjęs posėdžio pirmininko, išeina iš posėdžių salės ir nebūna, kai jam suteikiamas žodis, laikoma, kad jis atsisakė k</text:span><text:span text:style-name="T652">albėti.</text:span></text:p>
      <text:p text:style-name="P653"><text:span text:style-name="T654">59</text:span><text:span text:style-name="T655">.<text:s/></text:span><text:span text:style-name="T656">Svarstant kiekvieną klausimą, iki balsavimo pradžios, posėdžio pirmininko reikalavimu, klausimą kontroliuojančio komiteto reikalavimu, taip pat frakcijos reikalavimu, klausimui svarstyti daroma neeilinė, ne trumpesnė kaip 30 minučių ir ne i</text:span><text:span text:style-name="T657">lgesnė kaip 1 valandos pertrauka. Svarstant klausimą daryti tokias pertraukas galima iš viso tik 2 kartus. Tame pačiame posėdyje tam pačiam klausimui svarstyti daroma tik viena neeilinė pertrauka.</text:span></text:p>
      <text:p text:style-name="P658"><text:span text:style-name="T659">60</text:span><text:span text:style-name="T660">.</text:span><text:span text:style-name="T661"><text:s/>Jeigu svarstant klausimą buvo akivaizdžiai pažeista</text:span><text:span text:style-name="T662">s šis Reglamentas, komitetas, rengęs sprendimo ar dokumento projektą, frakcija arba Savivaldybės meras turi teisę reikalauti, kad klausimo svarstymas būtų atidėtas.</text:span></text:p>
      <text:p text:style-name="P663"><text:span text:style-name="T664">61</text:span><text:span text:style-name="T665">.</text:span><text:span text:style-name="T666"><text:s/>Posėdžio pabaigoje suteikiama galimybė Savivaldybės tarybos nariams savo, frakcijos</text:span><text:span text:style-name="T667"><text:s/>ar grupės vardu perskaityti pareiškimus. Apie tokius pareiškimus turi būti pranešta Savivaldybės merui ir tokie pareiškimai turi būti įtraukti į posėdžio darbotvarkę posėdžio pradžioje arba raštu posėdžio metu.</text:span></text:p>
      <text:p text:style-name="P668"><text:span text:style-name="T669">Balsavimas.</text:span></text:p>
      <text:p text:style-name="P670"><text:span text:style-name="T671">62</text:span><text:span text:style-name="T672">. Baigus diskusijas dėl<text:s/></text:span><text:span text:style-name="T673">kiekvieno svarstomo klausimo balsavimu yra priimamas Savivaldybės tarybos sprendimas. Po balsavimo Savivaldybės tarybos nariai gali pasisakyti ir replikuoti vieną kartą. Pasisakymams ir replikoms po balsavimo skiriama iki 1 minutės.</text:span><text:s/></text:p>
      <text:p text:style-name="P674"><text:span text:style-name="T675">63</text:span><text:span text:style-name="T676">.<text:s/></text:span><text:span text:style-name="T677">Savivaldybės t</text:span><text:span text:style-name="T678">arybos sprendimai priimami posėdyje dalyvaujančių Savivaldybės tarybos narių balsų dauguma. Jeigu balsai pasiskirsto po lygiai, lemia Savivaldybės mero balsas. Jeigu Savivaldybės meras posėdyje nedalyvauja, o balsai pasiskirsto po lygiai, laikoma, kad spre</text:span><text:span text:style-name="T679">ndimas nepriimtas.</text:span></text:p>
      <text:p text:style-name="P680"><text:span text:style-name="T681">64</text:span><text:span text:style-name="T682">.</text:span><text:span text:style-name="T683"><text:s/>Savivaldybės tarybos posėdžiuose svarstomais klausimais balsuojama atvirai, pakeliant ranką, išskyrus atvejus, kai skiriamas mero pavaduotojas, Savivaldybės administracijos direktorius, Savivaldybės administracijos direktoriaus p</text:span><text:span text:style-name="T684">avaduotojai, sprendžiamas mero įgaliojimų netekimo prieš terminą, mero nušalinimo klausimas, sprendžiamas nepasitikėjimo mero pavaduotojais, Savivaldybės administracijos direktoriumi, Savivaldybės administracijos direktoriaus pavaduotojais klausimas. Slapt</text:span><text:span text:style-name="T685">as balsavimas Reglamente nustatyta tvarka galimas ir tais atvejais, kai skiriami Kontrolės komiteto pirmininkas, Kontrolės komiteto pirmininko pavaduotojas, Etikos komisijos pirmininkas, Antikorupcijos komisijos pirmininkas, sprendžiamas nepasitikėjimo Kon</text:span><text:span text:style-name="T686">trolės komiteto pirmininku, Kontrolės komiteto pirmininko pavaduotoju, Etikos komisijos pirmininku, Antikorupcijos komisijos pirmininku klausimas. Balsuojant rankos pakėlimu, balsus skaičiuoja Savivaldybės tarybos posėdžių sekretorius arba Savivaldybės tar</text:span><text:span text:style-name="T687">ybos paskirtas (-i) Savivaldybės tarybos narys (-iai). Savivaldybės tarybos narys privalo laikyti pakeltą ranką tol, kol balsus skaičiuojantis (-ys) asmuo (-ys) nepraneša, kad balsai suskaičiuoti.</text:span></text:p>
      <text:p text:style-name="P688"><text:span text:style-name="T689">64</text:span><text:span text:style-name="T690">1</text:span><text:span text:style-name="T691">. Duomenys apie kiekvieno Savivaldybės tarybos nario</text:span><text:span text:style-name="T692"><text:s/>balsavimą, išskyrus atvejus, kai balsuojama slaptai, yra vieši. Kiekvieno Savivaldybės tarybos nario balsavimo rezultatai turi būti saugomi informacinėse laikmenose ir skelbiami Savivaldybės interneto svetainėje.</text:span><text:s/></text:p>
      <text:p text:style-name="P693"><text:span text:style-name="T694">65</text:span><text:span text:style-name="T695">. Savivaldybės tarybos nariai<text:s/></text:span><text:span text:style-name="T696">balsuoja asmeniškai. Balso teisė negali būti perduota kitiems asmenims. Balsuojama: „už“, „prieš“ arba „susilaikoma“. Savivaldybės tarybos narys privalo nebalsuoti Tarybos posėdyje, kai jo balsavimas svarstomu klausimu prieštarauja Viešųjų ir privačių inte</text:span><text:span text:style-name="T697">resų derinimo įstatymui. Savivaldybės tarybos nariui nebalsavus „už“, „prieš“ arba „susilaikoma“ (nepakėlus rankos, išėjus iš posėdžių salės), laikoma, kad Savivaldybės tarybos narys nedalyvavo balsuojant svarstomu klausimu. Posėdžio protokole ir balsavimo</text:span><text:span text:style-name="T698"><text:s/>duomenų lentelėje prie atitinkamo klausimo įrašoma žyma „nedalyvavo“.</text:span><text:s/></text:p>
      <text:p text:style-name="P699"><text:span text:style-name="T700">66</text:span><text:span text:style-name="T701">.<text:s/></text:span><text:span text:style-name="T702">Savivaldybės tarybos narys privalo nusišalinti nedalyvaudamas balsavime, kai sprendžiami su juo ar jo šeimos nariais ir artimaisiais giminaičiais susiję turtiniai ar finansinia</text:span><text:span text:style-name="T703">i klausimai arba kai jo dalyvavimas balsuojant galėtų sukelti viešųjų ir privačių interesų konfliktą.</text:span></text:p>
      <text:p text:style-name="P704"><text:span text:style-name="T705">67</text:span><text:span text:style-name="T706">. Savivaldybės tarybos narys Savivaldybės tarybos posėdyje prieš pradedant svarstyti klausimą, kuris jam sukelia interesų konfliktą, privalo raštu (</text:span><text:span text:style-name="T707">1 priedas) arba žodžiu informuoti Savivaldybės tarybą apie esamą interesų konfliktą, pareikšti apie nusišalinimą ir nusišalinimo motyvus ir, jeigu Savivaldybės taryba nusišalinimą priima, jokia forma nedalyvauti toliau svarstant šį klausimą.</text:span><text:s/></text:p>
      <text:p text:style-name="P708"><text:span text:style-name="T709">68</text:span><text:span text:style-name="T710">. Saviv</text:span><text:span text:style-name="T711">aldybės taryba gali motyvuotu sprendimu, vadovaudamasi Vyriausiosios tarnybinės etikos komisijos patvirtintais kriterijais, pareikšto nusišalinimo nepriimti ir įpareigoti Savivaldybės tarybos narį dalyvauti toliau svarstant šį klausimą. Balsavimas dėl Savi</text:span><text:span text:style-name="T712">valdybės tarybos nario nusišalinimo nepriėmimo vyksta prieš pradedant svarstyti klausimą, kuris Savivaldybės tarybos nariui sukelia interesų konfliktą. Duomenys apie sprendimą nepriimti pareikšto nusišalinimo kartu su svarstyto klausimo balsavimo rezultata</text:span><text:span text:style-name="T713">is skelbiami Savivaldybės interneto svetainėje ir per 5 darbo dienas nuo sprendimo priėmimo dienos elektroninėmis priemonėmis pateikiami Vyriausiajai tarnybinės etikos komisijai jos nustatyta tvarka.</text:span><text:s/></text:p>
      <text:p text:style-name="P714"><text:span text:style-name="T715">69</text:span><text:span text:style-name="T716">.<text:s/></text:span><text:span text:style-name="T717">Balsavimo procedūros pradžią žodžiu, o Savivald</text:span><text:span text:style-name="T718">ybės tarybos sprendimo priėmimo metu – po diskusijos, skelbia posėdžio pirmininkas. Sprendimai gali būti tokie: pritarti pateiktam Savivaldybės tarybos sprendimo projektui, atmesti (nepritarti) Savivaldybės tarybos sprendimo projektą (-ui), pritarti naujos</text:span><text:span text:style-name="T719"><text:s/>redakcijos (su pataisomis) Savivaldybės tarybos sprendimo projektui, atidėti Savivaldybės tarybos sprendimo projekto svarstymą.</text:span></text:p>
      <text:p text:style-name="P720"><text:span text:style-name="T721">70</text:span><text:span text:style-name="T722">.<text:s/></text:span><text:span text:style-name="T723">Balsavimo metu po salę vaikščioti draudžiama.<text:s/></text:span></text:p>
      <text:p text:style-name="P724"><text:span text:style-name="T725">71</text:span><text:span text:style-name="T726">.<text:s/></text:span><text:span text:style-name="T727">Kol balsavimo procedūra nebaigta, jokie klausimai nesvarstomi, ž</text:span><text:span text:style-name="T728">odis suteikiamas tik dėl balsavimo motyvų ir balsavimo būdo, išskyrus laiką, kai skaičiuojami balsavimo rezultatai.</text:span></text:p>
      <text:p text:style-name="P729"><text:span text:style-name="T730">72</text:span><text:span text:style-name="T731">.</text:span><text:span text:style-name="T732"><text:s/>Balsuojant dėl atskirų svarstomo klausimo nuostatų, atskirų sprendimo punktų, nuostatų ar teiginių, posėdžio darbo tvarkos klausimų<text:s/></text:span><text:span text:style-name="T733">sprendimai priimami balsavusiųjų Savivaldybės tarybos narių balsų dauguma, taip pat gali būti priimti ir be balsavimo (visų pritarimu), jei po to, kai į posėdžio pirmininko klausimą: „Ar yra prieštaraujančių?“, niekas neatsako, ir jis paskelbia: „Priimta.“</text:span><text:span text:style-name="T734"><text:s/>Posėdžio pirmininkas prieš kiekvieno sprendimo balsavimą turi patikrinti, kiek Savivaldybės tarybos narių dalyvauja posėdyje.</text:span></text:p>
      <text:p text:style-name="P735"><text:span text:style-name="T736">Slaptas balsavimas.</text:span></text:p>
      <text:p text:style-name="P737"><text:span text:style-name="T738">73</text:span><text:span text:style-name="T739">.<text:s/></text:span><text:span text:style-name="T740">Slaptai balsuojama tik įstatymų nustatytais atvejais.</text:span></text:p>
      <text:p text:style-name="P741"><text:span text:style-name="T742">74</text:span><text:span text:style-name="T743">.<text:s/></text:span><text:span text:style-name="T744"><text:s/>Šiuo būdu balsuojama pertraukos me</text:span><text:span text:style-name="T745">tu, kurios trukmę nustato posėdžio pirmininkas, naudojant specialios formos balsavimo biuletenius.</text:span></text:p>
      <text:p text:style-name="P746"><text:span text:style-name="T747">75</text:span><text:span text:style-name="T748">.</text:span><text:span text:style-name="T749"><text:s/>Balsavimo biuletenius antspauduoja ir išduoda balsų skaičiavimo grupė.<text:s/></text:span></text:p>
      <text:p text:style-name="P750"><text:span text:style-name="T751">76</text:span><text:span text:style-name="T752">.<text:s/></text:span><text:span text:style-name="T753">Gaudami biuletenį, Savivaldybės tarybos nariai pasirašo biuletenių išdavimo lape.<text:s/></text:span></text:p>
      <text:p text:style-name="P754"><text:span text:style-name="T755">77</text:span><text:span text:style-name="T756">.<text:s/></text:span><text:span text:style-name="T757">Balsavimo vietoje turi būti slapto balsavimo kabina ir balsadėžė. Pastaroji turi būti pastatyta taip, kad balsuojantieji, eidami prie jos, galėtų pereiti slapto bals</text:span><text:span text:style-name="T758">avimo kabiną.<text:s/></text:span><text:span text:style-name="T759">Slapto balsavimo kabiną iki balsavimo parengia Savivaldybės administracija.</text:span></text:p>
      <text:p text:style-name="P760"><text:span text:style-name="T761">78</text:span><text:span text:style-name="T762">.</text:span><text:span text:style-name="T763"><text:s/>Balsavimo biuletenių pavyzdį prieš balsavimą patvirtina Savivaldybės taryba. Į rinkimų biuletenį abėcėlės tvarka įrašomos visų sutikusių kandidatuoti kandidat</text:span><text:span text:style-name="T764">ų vardai ir pavardės.</text:span></text:p>
      <text:p text:style-name="P765"><text:span text:style-name="T766">79</text:span><text:span text:style-name="T767">.<text:s/></text:span><text:span text:style-name="T768">Viename biuletenyje abėcėlės tvarka gali būti užrašomos tik kandidatų į tas pačias pareigas pavardės. Visais atvejais biuletenis turi turėti antraštę, kurioje aiškiai nurodyta, dėl ko balsuojama.<text:s/></text:span></text:p>
      <text:p text:style-name="P769"><text:span text:style-name="T770">80</text:span><text:span text:style-name="T771">.<text:s/></text:span><text:span text:style-name="T772">Balsuojantysis biulet</text:span><text:span text:style-name="T773">enyje išbraukia pavardes tų kandidatų, prieš kuriuos balsuoja, arba tuos teiginius, kurie jam nepriimtini.</text:span></text:p>
      <text:p text:style-name="P774"><text:span text:style-name="T775">81</text:span><text:span text:style-name="T776">.<text:s/></text:span><text:span text:style-name="T777">Negaliojančiais pripažįstami nepatvirtinto pavyzdžio biuleteniai, taip pat tie, kuriuose palikta pavardžių daugiau negu renkama pareigūnų arb</text:span><text:span text:style-name="T778">a paliktas daugiau kaip vienas pasirinkti duotas teiginys. Papildomai įrašytos pavardės ar teiginiai neskaičiuojami, bet šie biuleteniai skaičiuojami bendra tvarka.</text:span></text:p>
      <text:p text:style-name="P779"><text:span text:style-name="T780">82</text:span><text:span text:style-name="T781">. Slapto balsavimo tvarka:</text:span></text:p>
      <text:p text:style-name="P782"><text:span text:style-name="T783">82.1</text:span><text:span text:style-name="T784">.<text:s/></text:span><text:span text:style-name="T785">jeigu buvo pasiūlyti tik du kandidatai ir nė viena</text:span><text:span text:style-name="T786">s nesurinko reikiamo balsų skaičiaus, kandidatai kitame Savivaldybės tarybos posėdyje siūlomi pakartotinai;</text:span></text:p>
      <text:p text:style-name="P787"><text:span text:style-name="T788">82.2</text:span><text:span text:style-name="T789">.<text:s/></text:span><text:span text:style-name="T790">jeigu buvo pasiūlyti daugiau kaip du kandidatai ir nė vienas nesurinko reikiamo balsų skaičiaus, balsavimas kartojamas ir į biuletenį įraš</text:span><text:span text:style-name="T791">omos dviejų daugiausia balsų gavusių kandidatų pavardės;</text:span></text:p>
      <text:p text:style-name="P792"><text:span text:style-name="T793">82.3</text:span><text:span text:style-name="T794">.</text:span><text:span text:style-name="T795"><text:s/>jeigu daugiau kaip du kandidatai surinko po vienodą balsų skaičių, balsavimas kartojamas ir į biuletenį įrašomos visų kandidatų pavardės;</text:span></text:p>
      <text:p text:style-name="P796"><text:span text:style-name="T797">82.4</text:span><text:span text:style-name="T798">. jeigu balsavimas nesumažina kandidatų ska</text:span><text:span text:style-name="T799">ičiaus, kitame Savivaldybės tarybos posėdyje kandidatai siūlomi iš naujo. Prieš kiekvieną balsavimą kandidatas gali atšaukti savo sutikimą kandidatuoti.</text:span></text:p>
      <text:p text:style-name="P800"><text:span text:style-name="T801">83</text:span><text:span text:style-name="T802">.</text:span><text:span text:style-name="T803"><text:s/>Slapto balsavimo rezultatus tvirtina Savivaldybės taryba.<text:s/></text:span></text:p>
      <text:p text:style-name="P804"><text:span text:style-name="T805">84</text:span><text:span text:style-name="T806">.<text:s/></text:span><text:span text:style-name="T807">Balsų skaičiavimo protokolą pasirašo balsų skaičiavimo grupės pirmininkas ir posėdžio nariai.<text:s/></text:span></text:p>
      <text:p text:style-name="P808"><text:span text:style-name="T809">85</text:span><text:span text:style-name="T810">.<text:s/></text:span><text:span text:style-name="T811">Balsavimo biuleteniai saugomi Savivaldybės archyve iki Savivaldybės tarybos kadencijos pabaigos.</text:span></text:p>
      <text:p text:style-name="P812"><text:span text:style-name="T813">86</text:span><text:span text:style-name="T814">.</text:span><text:span text:style-name="T815"><text:s/>Balsuoti gali būti pateiktas vienas teiginys (sp</text:span><text:span text:style-name="T816">rendimo projektas) arba du alternatyvūs teiginiai (sprendimų projektai). Pirmuoju atveju balsuojama „už“, „prieš“ arba „susilaikoma.“ Antruoju atveju balsuojama „už pirmąjį teiginį“ arba „už antrąjį teiginį.“ Dėl alternatyvių teiginių (sprendimų projektų)<text:s/></text:span><text:span text:style-name="T817">balsuojama pagal jų pateikimo svarstyti eilę. Šiuo atveju balsuojama „už“ vieną iš teiginių (sprendimų projektų), t. y. Savivaldybės tarybos narys turi vieną balsą. Jeigu teiginių yra daugiau kaip du, posėdžio pirmininkas turi juos pagal prasmę sugrupuoti<text:s/></text:span><text:span text:style-name="T818">taip, kad per keletą balsavimų po vieną ar du teiginius būtų išspręsti visi. Daugiausia balsų surinkęs teiginys, jeigu yra surinkta reikiama balsų dauguma, yra priimtas, priešingu atveju – jis pateikiamas papildomai balsuoti dėl sprendimo patvirtinimo. Jei</text:span><text:span text:style-name="T819">gu to nepavyksta padaryti, Savivaldybės tarybos nariai gali pasiūlyti kompromisinį sprendimą arba klausimą atidėti.</text:span></text:p>
      <text:p text:style-name="P820"><text:span text:style-name="T821">87</text:span><text:span text:style-name="T822">.</text:span><text:span text:style-name="T823"><text:s/>Dėl sprendimo atidėti ar atmesti klausimą, balsuojama pirmiau negu dėl klausimo esmės. Dėl skaičių balsuojama jų didėjimo tvarka. Prireikus, posėdžio pirmininkas gali keisti balsavimo tvarką, jeigu neprieštarauja pasiūlymų teikėjai.</text:span></text:p>
      <text:p text:style-name="P824"><text:span text:style-name="T825">88</text:span><text:span text:style-name="T826">.</text:span><text:span text:style-name="T827"><text:s/>Dėl balsavimo<text:s/></text:span><text:span text:style-name="T828">motyvų galima kalbėti po to, kai posėdžio pirmininkas paskelbia, dėl ko bus balsuojama ir paklausia, ar yra norinčių kalbėti dėl balsavimo motyvų.<text:s/></text:span></text:p>
      <text:p text:style-name="P829"><text:span text:style-name="T830">89</text:span><text:span text:style-name="T831">.</text:span><text:span text:style-name="T832"><text:s/>Balsavimą pakeliant rankas galima vieną kartą pakartoti, kol nepradėtas svarstyti kitas darbotvarkės</text:span><text:span text:style-name="T833"><text:s/>klausimas, jeigu to reikalauja posėdžio pirmininkas arba frakcija ir šios reikalavimą paremia ne mažiau kaip 1/3 posėdyje dalyvaujančių Savivaldybės tarybos narių. Frakcija to gali reikalauti, jeigu nebuvo tinkamai ir aiškiai suformuluotas teikiamas klaus</text:span><text:span text:style-name="T834">imas.</text:span></text:p>
      <text:p text:style-name="P835"/>
      <text:h text:style-name="P836" text:outline-level="6"><text:span text:style-name="T837">VI</text:span><text:span text:style-name="T838"><text:s/>SKYRIUS</text:span></text:h>
      <text:h text:style-name="P839" text:outline-level="6"><text:span text:style-name="T840">SAVIVALDYBĖS TARYBOS POSĖDYJE PRIIMTŲ DOKUMENTŲ ĮFORMINIMAS IR SKELBIMAS</text:span></text:h>
      <text:p text:style-name="P841"/>
      <text:p text:style-name="P842"><text:span text:style-name="T843">90</text:span><text:span text:style-name="T844">.</text:span><text:span text:style-name="T845"><text:s/>Savivaldybės tarybos posėdžiai yra protokoluojami.<text:s/></text:span></text:p>
      <text:p text:style-name="P846"><text:span text:style-name="T847">91</text:span><text:span text:style-name="T848">.<text:s/></text:span><text:span text:style-name="T849">Posėdžių protokolus ir Savivaldybės tarybos sprendimus privalo pasirašyti tam posėdžiui<text:s/></text:span><text:span text:style-name="T850">pirmininkavęs Savivaldybės meras arba Savivaldybės mero pavaduotojas, ar kitas Savivaldybės tarybos narys.<text:s/></text:span><text:span text:style-name="T851">Savivaldybės tarybos<text:s/></text:span><text:span text:style-name="T852">posėdžių protokolus turi pasirašyti<text:s/></text:span><text:span text:style-name="T853">Savivaldybės tarybos sekretorius, o jeigu jo nėra –<text:s/></text:span><text:span text:style-name="T854">Savivaldybės<text:s/></text:span><text:span text:style-name="T855">mero paskirtas politinio (a</text:span><text:span text:style-name="T856">smeninio) pasitikėjimo valstybės tarnautojas arba Savivaldybės administracijos direktoriaus (kai yra gautas<text:s/></text:span><text:span text:style-name="T857">Savivaldybės<text:s/></text:span><text:span text:style-name="T858">mero pritarimas) paskirtas valstybės tarnautojas arba darbuotojas, dirbantis Savivaldybės administracijoje pagal darbo sutartį</text:span><text:span text:style-name="T859">.</text:span></text:p>
      <text:p text:style-name="P860"><text:span text:style-name="T861">92</text:span><text:span text:style-name="T862">.</text:span><text:span text:style-name="T863"><text:s/></text:span><text:span text:style-name="T864">Posėdžio protokole nurodo</text:span><text:span text:style-name="T865">ma</text:span><text:span text:style-name="T866">: Savivaldybės tarybos pavadinimas, posėdžio vieta ir laikas, posėdžio eilės numeris, Savivaldybės tarybos narių skaičius, kiek jų dalyvavo posėdyje, kiek nedalyvavo, kiek vardiniame sąraše registruotų ir pasirašiusių Savivaldyb</text:span><text:span text:style-name="T867">ės tarybos narių išėjo iš posėdžių salės neprasidėjus Savivaldybės tarybos posėdžiui ir negrįžo iki prasidedant posėdžiui, kiek dalyvavo svečių ir kviestųjų asmenų, posėdžio pirmininko vardas ir pavardė, posėdžio darbotvarkė, kiekvieno klausimo pranešėjas<text:s/></text:span><text:span text:style-name="T868">ir papildomo pranešėjo vardas, pavardė ir pareigos, diskusijose dalyvavusių asmenų vardai ir pavardės, pareigos, taip pat pateikusių klausimus ar paklausimus (raštu ar žodžiu) pranešėjams ir papildomiems pranešėjams vardai ir pavardės, trumpas šių kalbų ir</text:span><text:span text:style-name="T869"><text:s/>paklausimų išdėstymas, priimtų sprendimų sąrašas ir balsavimo rezultatai.</text:span><text:s/></text:p>
      <text:p text:style-name="P870"><text:span text:style-name="T871">93</text:span><text:span text:style-name="T872">.<text:s/></text:span><text:span text:style-name="T873">Prie posėdžio protokolo pridedama:</text:span><text:span text:style-name="T874"><text:s/>Savivaldybės tarybos priimti sprendimai, posėdyje nedalyvavusių Savivaldybės tarybos narių sąrašas, posėdyje dalyvavusių asmenų sąrašas,<text:s/></text:span><text:span text:style-name="T875">pranešimai ir papildomi pranešimai, posėdžio pirmininkui raštu perduoti siūlymai ir pastabos tų Savivaldybės tarybos narių, kurie buvo užsirašę kalbėti, tačiau negavo žodžio dėl to, kad diskusijos buvo nutrauktos.<text:s/></text:span></text:p>
      <text:p text:style-name="P876"><text:span text:style-name="T877">94</text:span><text:span text:style-name="T878">. Už priimtų dokumentų įforminimą<text:s/></text:span><text:span text:style-name="T879">ir protokolo sutvarkymą atsako posėdžio sekretorius. Savivaldybės tarybos posėdžio protokolas kartu su priedais sutvarkomas, pasirašomas ir paskelbiamas Savivaldybės interneto svetainėje ne vėliau kaip per 7 darbo dienas po įvykusio posėdžio.</text:span><text:s/></text:p>
      <text:p text:style-name="P880"><text:span text:style-name="T881">95</text:span><text:span text:style-name="T882">.<text:s/></text:span><text:span text:style-name="T883">Savi</text:span><text:span text:style-name="T884">valdybės tarybos priimti norminiai teisės aktai įsigalioja kitą dieną po oficialaus paskelbimo Teisės aktų registre, jeigu pačiame teisės akte nenumatyta vėlesnė įsigaliojimo data. Teisės aktų ir jais patvirtintų teritorijų planavimo dokumentų skelbimo ir<text:s/></text:span><text:span text:style-name="T885">įsigaliojimo tvarka nustatyta Lietuvos Respublikos teritorijų planavimo įstatyme.<text:s/></text:span></text:p>
      <text:p text:style-name="P886"><text:span text:style-name="T887">96</text:span><text:span text:style-name="T888">.<text:s/></text:span><text:span text:style-name="T889">Sprendimai, keičiantys ar nustatantys naują ūkio subjektų veiklos ar jos priežiūros teisinį reguliavimą, paprastai įsigalioja gegužės 1 dieną arba lapkričio 1 dieną,</text:span><text:span text:style-name="T890"><text:s/>tačiau visais atvejais – ne anksčiau kaip po trijų mėnesių nuo jų oficialaus paskelbimo dienos. Ši nuostata netaikoma, kai ūkio subjektams nustatomas palankesnis teisinis reguliavimas.<text:s/></text:span></text:p>
      <text:p text:style-name="P891"><text:span text:style-name="T892">97</text:span><text:span text:style-name="T893">.<text:s/></text:span><text:span text:style-name="T894">Savivaldybės tarybos priimti teisės taikymo aktai (individual</text:span><text:span text:style-name="T895">ūs teisės aktai) įsigalioja jų pasirašymo dieną, jeigu pačiuose teisės aktuose nenustatyta vėlesnė jų įsigaliojimo data. Visi Savivaldybės tarybos priimti sprendimai skelbiami Savivaldybės interneto svetainėje www.sirvintos.lt.</text:span></text:p>
      <text:p text:style-name="P896"><text:span text:style-name="T897">98</text:span><text:span text:style-name="T898">.</text:span><text:span text:style-name="T899"><text:s/>Savivaldybės adminis</text:span><text:span text:style-name="T900">tracija privalo sudaryti Savivaldybės gyventojams sąlygas susipažinti su Savivaldybės tarybos sprendimais.</text:span></text:p>
      <text:p text:style-name="P901"><text:span text:style-name="T902">99</text:span><text:span text:style-name="T903">.</text:span><text:span text:style-name="T904"><text:s/>Savivaldybės tarybos sprendimai atitinkamoms valstybinėms institucijoms, visuomeninėms organizacijoms, įmonėms, įstaigoms ir organizacijoms b</text:span><text:span text:style-name="T905">ei pareigūnams perduodami ne vėliau kaip per savaitę po posėdžio.</text:span></text:p>
      <text:p text:style-name="Normal"/>
      <text:p text:style-name="P906"><text:span text:style-name="T907">VII</text:span><text:span text:style-name="T908"><text:s/>SKYRIUS</text:span></text:p>
      <text:p text:style-name="P909"><text:span text:style-name="T910">SAVIVALDYBĖS TARYBOS SPRENDIMŲ ĮGYVENDINIMAS IR KONTROLĖ</text:span></text:p>
      <text:p text:style-name="P911"/>
      <text:p text:style-name="P912"><text:span text:style-name="T913">100</text:span><text:span text:style-name="T914">.<text:s/></text:span><text:span text:style-name="T915">Už sprendimų ir juose esančių pavedimų vykdymo kontrolės organizavimą, praktišką įgyvendinimą savivaldyb</text:span><text:span text:style-name="T916">ės teritorijoje jo kompetencijai priskirtais klausimais atsakingas Savivaldybės administracijos direktorius.<text:s/></text:span></text:p>
      <text:p text:style-name="P917"><text:span text:style-name="T918">101</text:span><text:span text:style-name="T919">.<text:s/></text:span><text:span text:style-name="T920">Savivaldybės taryba kontroliuoja priimtų sprendimų įgyvendinimą.</text:span></text:p>
      <text:p text:style-name="P921"><text:span text:style-name="T922">102</text:span><text:span text:style-name="T923">.<text:s/></text:span><text:span text:style-name="T924">Sprendimo užduotis yra įvykdyta tada, kai išspręsti visi jame<text:s/></text:span><text:span text:style-name="T925">pateikti klausimai ir duotas išsamus atsakymas Savivaldybės tarybai.</text:span></text:p>
      <text:p text:style-name="P926"><text:span text:style-name="T927">103</text:span><text:span text:style-name="T928">.<text:s/></text:span><text:span text:style-name="T929">Savivaldybės taryba ne rečiau kaip kartą per metus turi informuoti gyventojus apie savo ir jos suformuotų institucijų veiklą.</text:span></text:p>
      <text:p text:style-name="P930"><text:span text:style-name="T931">104</text:span><text:span text:style-name="T932">.<text:s/></text:span><text:span text:style-name="T933">Savivaldybės meras rengia gyventojų susirin</text:span><text:span text:style-name="T934">kimus, kuriuose ne rečiau kaip kartą per metus pateikia informaciją apie Savivaldybės reikalus, taip pat kartą per metus ir pagal reikalavimą atsiskaito už savo veiklą Savivaldybės tarybai.</text:span></text:p>
      <text:p text:style-name="P935"/>
      <text:p text:style-name="P936"><text:span text:style-name="T937">VIII</text:span><text:span text:style-name="T938"><text:s/>SKYRIUS</text:span></text:p>
      <text:p text:style-name="P939"><text:span text:style-name="T940">SAVIVALDYBĖS TARYBOS KOMITETAI, FRAKCIJOS, KOM</text:span><text:span text:style-name="T941">ISIJOS</text:span></text:p>
      <text:p text:style-name="P942"/>
      <text:p text:style-name="P943"><text:span text:style-name="T944">105</text:span><text:span text:style-name="T945">.<text:s/></text:span><text:span text:style-name="T946">Savivaldybės tarybos komitetai sudaromi Savivaldybės tarybai teikiamiems klausimams preliminariai nagrinėti ir išvadoms bei pasiūlymams teikti, kontroliuoti, kaip laikomasi įstatymų ir vykdomi Savivaldybės tarybos, Savivaldybės mero<text:s/></text:span><text:span text:style-name="T947">sprendimai.</text:span></text:p>
      <text:p text:style-name="P948"><text:span text:style-name="T949">106</text:span><text:span text:style-name="T950">.<text:s/></text:span><text:span text:style-name="T951">Komitetai sudaromi iš Savivaldybės tarybos narių Savivaldybės tarybos sprendimu.</text:span></text:p>
      <text:p text:style-name="P952"><text:span text:style-name="T953">107</text:span><text:span text:style-name="T954">. Savivaldybės taryboje sudaromi keturi komitetai:</text:span></text:p>
      <text:p text:style-name="P955"><text:span text:style-name="T956">107.1</text:span><text:span text:style-name="T957">.</text:span><text:span text:style-name="T958"><text:s/>Finansų, investicijų ir ūkio reikalų;</text:span></text:p>
      <text:p text:style-name="P959"><text:span text:style-name="T960">107.2</text:span><text:span text:style-name="T961">.</text:span><text:span text:style-name="T962"><text:s/>Socialinės, sveikatos apsaugos ir šeim</text:span><text:span text:style-name="T963">os;<text:s/></text:span></text:p>
      <text:p text:style-name="P964"><text:span text:style-name="T965">107.3</text:span><text:span text:style-name="T966">.</text:span><text:span text:style-name="T967"><text:s/>Kultūros, švietimo, jaunimo ir sporto;</text:span></text:p>
      <text:p text:style-name="P968"><text:span text:style-name="T969">107.4</text:span><text:span text:style-name="T970">.</text:span><text:span text:style-name="T971"><text:s/>Kontrolės.</text:span></text:p>
      <text:p text:style-name="P972"><text:span text:style-name="T973">108</text:span><text:span text:style-name="T974">.<text:s/></text:span><text:span text:style-name="T975">Sudarant komitetus, išskyrus Kontrolės komitetą, laikomasi proporcinio daugumos ir mažumos atstovavimo principo.<text:s/></text:span></text:p>
      <text:p text:style-name="P976"><text:span text:style-name="T977">109</text:span><text:span text:style-name="T978">. Komitetų, išskyrus Kontrolės komitetą, pirmin</text:span><text:span text:style-name="T979">inkus ir jų pavaduotojus iš šių komitetų narių Savivaldybės mero siūlymu skiria komitetai.<text:s/></text:span></text:p>
      <text:p text:style-name="P980"><text:span text:style-name="T981">109</text:span><text:span text:style-name="T982">1</text:span><text:span text:style-name="T983">.<text:s/></text:span><text:span text:style-name="T984">Komiteto pirmininkas Savivaldybės mero siūlymu komiteto (išskyrus Kontrolės komitetą) sprendimu prieš terminą netenka savo įgaliojimų, jeigu neatitinka Vi</text:span><text:span text:style-name="T985">etos savivaldos įstatymo 15</text:span><text:span text:style-name="T986">1</text:span><text:span text:style-name="T987"><text:s/>straipsnyje nustatytų reikalavimų.</text:span><text:span text:style-name="T988"><text:s/></text:span></text:p>
      <text:p text:style-name="P989"><text:span text:style-name="T990">110</text:span><text:span text:style-name="T991">.</text:span><text:span text:style-name="T992"><text:s/>Komitetų nariai per kadenciją gali pereiti dirbti į kitą komitetą tik vieną kartą.</text:span></text:p>
      <text:p text:style-name="P993"><text:span text:style-name="T994">111</text:span><text:span text:style-name="T995">.<text:s/></text:span><text:span text:style-name="T996">Komitetai pagal savo kompetenciją priima rekomendacinius sprendimus:</text:span></text:p>
      <text:p text:style-name="P997"><text:span text:style-name="T998">111.1</text:span><text:span text:style-name="T999">.</text:span><text:span text:style-name="T1000"><text:s/>savo iniciatyva arba Savivaldybės tarybos pavedimu rengia Savivaldybės tarybos sprendimų projektus;</text:span></text:p>
      <text:p text:style-name="P1001"><text:span text:style-name="T1002">111.2</text:span><text:span text:style-name="T1003">.</text:span><text:span text:style-name="T1004"><text:s/>svarsto Savivaldybės tarybai pateiktų sprendimų projektus, teikia pasiūlymus ir išvadas dėl jų;</text:span></text:p>
      <text:p text:style-name="P1005"><text:span text:style-name="T1006">111.3</text:span><text:span text:style-name="T1007">.</text:span><text:span text:style-name="T1008"><text:s/>svarsto Savivaldybės biudžeto projektą ir biudžeto vykdymo apyskaitą;</text:span></text:p>
      <text:p text:style-name="P1009"><text:span text:style-name="T1010">111.4</text:span><text:span text:style-name="T1011">.</text:span><text:span text:style-name="T1012"><text:s/>dalyvauja organizaciniame darbe praktiškai įgyvendinant Savivaldybės tarybos sprendimus, Lietuvos Respublikos įstatymus, Vyriausybės nutarimus;</text:span></text:p>
      <text:p text:style-name="P1013"><text:span text:style-name="T1014">111.5</text:span><text:span text:style-name="T1015">.</text:span><text:span text:style-name="T1016"><text:s/>nagrinėja jų veiklo</text:span><text:span text:style-name="T1017">s sričiai priskirtus piliečių bei visuomeninių organizacijų pasiūlymus ir skundus ir, jei reikia, su atitinkamomis rekomendacijomis juos perduoda svarstyti Savivaldybės merui, Savivaldybės administracijos direktoriui.</text:span></text:p>
      <text:p text:style-name="P1018"><text:span text:style-name="T1019">112</text:span><text:span text:style-name="T1020">.</text:span><text:span text:style-name="T1021"><text:s/>Komiteto veiklos forma yra<text:s/></text:span><text:span text:style-name="T1022">posėdžiai. Komiteto veiklos organizacinį, informacinį ir techninį aptarnavimą atlieka Savivaldybės administracija.</text:span></text:p>
      <text:p text:style-name="P1023"><text:span text:style-name="T1024">113</text:span><text:span text:style-name="T1025">.</text:span><text:span text:style-name="T1026"><text:s/></text:span><text:span text:style-name="T1027">Komitetų įgaliojimai</text:span><text:span text:style-name="T1028">:</text:span></text:p>
      <text:p text:style-name="P1029"><text:span text:style-name="T1030">113.1</text:span><text:span text:style-name="T1031">.<text:s/></text:span><text:span text:style-name="T1032">Finansų, investicijų ir ūkio reikalų komitetas:</text:span></text:p>
      <text:p text:style-name="P1033"><text:span text:style-name="T1034">113.1.1</text:span><text:span text:style-name="T1035">.</text:span><text:span text:style-name="T1036"><text:s/>svarsto, rengia ir teikia išvadas dėl:</text:span></text:p>
      <text:p text:style-name="P1037"><text:span text:style-name="T1038">113</text:span><text:span text:style-name="T1039">.1.1.1</text:span><text:span text:style-name="T1040">.</text:span><text:span text:style-name="T1041"><text:s/>strateginių Savivaldybės administracijos bei Savivaldybės valdomų įmonių ūkinės ir finansinės veiklos, taip pat Savivaldybei priklausančio turto valdymo krypčių;</text:span></text:p>
      <text:p text:style-name="P1042"><text:span text:style-name="T1043">113.1.1.2</text:span><text:span text:style-name="T1044">.</text:span><text:span text:style-name="T1045"><text:s/>Savivaldybės administracijos direktoriaus pateikto Savivaldybės taryb</text:span><text:span text:style-name="T1046">ai tvirtinti Savivaldybės biudžeto projekto ir apibendrintų visų komitetų išvadų;<text:s/></text:span></text:p>
      <text:p text:style-name="P1047"><text:span text:style-name="T1048">113.1.1.3</text:span><text:span text:style-name="T1049">.</text:span><text:span text:style-name="T1050"><text:s/>Savivaldybės biudžeto įvykdymo apyskaitos;<text:s/></text:span></text:p>
      <text:p text:style-name="P1051"><text:span text:style-name="T1052">113.1.1.4</text:span><text:span text:style-name="T1053">.</text:span><text:span text:style-name="T1054"><text:s/>nebiudžetinių fondų ir lėšų sudarymo bei naudojimo tvarkos, jų panaudojimo apyskaitų;<text:s/></text:span></text:p>
      <text:p text:style-name="P1055"><text:span text:style-name="T1056">113.1.1.5</text:span><text:span text:style-name="T1057">.</text:span><text:span text:style-name="T1058"><text:s/>papildomų Savivaldybės biudžeto lėšų skirstymo;<text:s/></text:span></text:p>
      <text:p text:style-name="P1059"><text:span text:style-name="T1060">113.1.1.6</text:span><text:span text:style-name="T1061">.</text:span><text:span text:style-name="T1062"><text:s/>kainų ir tarifų už Savivaldybės įmonių teikiamas gyventojams paslaugas;<text:s/></text:span></text:p>
      <text:p text:style-name="P1063"><text:span text:style-name="T1064">113.1.1.7</text:span><text:span text:style-name="T1065">.</text:span><text:span text:style-name="T1066"><text:s/>iš Savivaldybės biudžeto išlaikomų įstaigų ir organizacijų bendros asignavimų sumos ir darbo užmokesč</text:span><text:span text:style-name="T1067">io fondo nustatymo;<text:s/></text:span></text:p>
      <text:p text:style-name="P1068"><text:span text:style-name="T1069">113.1.1.8</text:span><text:span text:style-name="T1070">.</text:span><text:span text:style-name="T1071"><text:s/>vietinių rinkliavų nustatymo;<text:s/></text:span></text:p>
      <text:p text:style-name="P1072"><text:span text:style-name="T1073">113.1.1.9</text:span><text:span text:style-name="T1074">.</text:span><text:span text:style-name="T1075"><text:s/>sprendimų įsteigti, reorganizuoti ar likviduoti Savivaldybės įmones ir ūkines organizacijas;<text:s/></text:span></text:p>
      <text:p text:style-name="P1076"><text:span text:style-name="T1077">113.1.1.10</text:span><text:span text:style-name="T1078">.</text:span><text:span text:style-name="T1079"><text:s/>mokėjimų arba kompensacijų už išperkamus žemės sklypus, naudojimosi Savivaldybės įrengimais, objektais bei gamtos ištekliais dydžių nustatymo;<text:s/></text:span></text:p>
      <text:p text:style-name="P1080"><text:span text:style-name="T1081">113.1.1.11</text:span><text:span text:style-name="T1082">.</text:span><text:span text:style-name="T1083"><text:s/>finansinių lengvatų suteikimo įmonėms, steigiančioms naujas darbo vietas, tenkinančioms kitus b</text:span><text:span text:style-name="T1084">ūtiniausius gyventojų poreikius;<text:s/></text:span></text:p>
      <text:p text:style-name="P1085"><text:span text:style-name="T1086">113.1.1.12</text:span><text:span text:style-name="T1087">.</text:span><text:span text:style-name="T1088"><text:s/>banko kredito panaudojimo, paskolų ėmimo ir teikimo;<text:s/></text:span></text:p>
      <text:p text:style-name="P1089"><text:span text:style-name="T1090">113.1.1.13</text:span><text:span text:style-name="T1091">.</text:span><text:span text:style-name="T1092"><text:s/>Savivaldybės tarybos sprendimų, turinčių įtakos Savivaldybės biudžeto pajamoms ir išlaidoms, projektų;<text:s/></text:span></text:p>
      <text:p text:style-name="P1093"><text:span text:style-name="T1094">113.1.1.14</text:span><text:span text:style-name="T1095">.</text:span><text:span text:style-name="T1096"><text:s/>smulkaus ir vidu</text:span><text:span text:style-name="T1097">tinio verslo rėmimo fondo lėšų panaudojimo;</text:span></text:p>
      <text:p text:style-name="P1098"><text:span text:style-name="T1099">113.1.1.15</text:span><text:span text:style-name="T1100">.</text:span><text:span text:style-name="T1101"><text:s/>žemės ūkio klausimų koordinavimo, kaimo plėtros bei paramos žemės ūkiui ir kaimo plėtrai organizavimo;</text:span></text:p>
      <text:p text:style-name="P1102"><text:span text:style-name="T1103">113.1.1.16</text:span><text:span text:style-name="T1104">.</text:span><text:span text:style-name="T1105"><text:s/>gyvenamųjų vietovių sudarymo, jų pavadinimų, teritorijų ribų nustatymo ir keitimo;</text:span></text:p>
      <text:p text:style-name="P1106"><text:span text:style-name="T1107">113.1.1.17</text:span><text:span text:style-name="T1108">.</text:span><text:span text:style-name="T1109"><text:s/>gatvių, aikščių, pastatų, statinių ir kitų Savivaldybės nuosavybės teise priklausančių objektų pavadinimų suteikimo ir keitimo;</text:span></text:p>
      <text:p text:style-name="P1110"><text:span text:style-name="T1111">113.1.1.18</text:span><text:span text:style-name="T1112">.</text:span><text:span text:style-name="T1113"><text:s/>šilumos ir g</text:span><text:span text:style-name="T1114">eriamojo vandens tiekimo bei nuotekų surinkimo ir valymo organizavimo;</text:span></text:p>
      <text:p text:style-name="P1115"><text:span text:style-name="T1116">113.1.1.19</text:span><text:span text:style-name="T1117">.</text:span><text:span text:style-name="T1118"><text:s/>vietinės reikšmės kelių ir gatvių priežiūros, taisymo, tiesimo bei saugaus eismo sąlygų užtikrinimo;</text:span></text:p>
      <text:p text:style-name="P1119"><text:span text:style-name="T1120">113.1.1.20</text:span><text:span text:style-name="T1121">.</text:span><text:span text:style-name="T1122"><text:s/>centralizuotai tiekiamos šilumos, šalto ir karšto va</text:span><text:span text:style-name="T1123">ndens kainų nustatymo;</text:span></text:p>
      <text:p text:style-name="P1124"><text:span text:style-name="T1125">113.1.1.21</text:span><text:span text:style-name="T1126">.</text:span><text:span text:style-name="T1127"><text:s/>Savivaldybės strateginių plėtros ir veiklos planų, Savivaldybės atskirų ūkio šakų (sektorių) plėtros programų;</text:span></text:p>
      <text:p text:style-name="P1128"><text:span text:style-name="T1129">113.1.1.22</text:span><text:span text:style-name="T1130">.</text:span><text:span text:style-name="T1131"><text:s/>Savivaldybės aplinkos apsaugos rėmimo programos;</text:span></text:p>
      <text:p text:style-name="P1132"><text:span text:style-name="T1133">113.1.2</text:span><text:span text:style-name="T1134">.</text:span><text:span text:style-name="T1135"><text:s/>kontroliuoja Savivaldybės įmonių ir kitų subjektų veiklą, analizuoja, kaip vykdomas Savivaldybės biudžetas, kaip Savivaldybės tarybos suformuotos institucijos arba įsteigti ūkio subjektai naudojasi jiems suteikta teise valdyti bei eksploatuoti konkrečius<text:s/></text:span><text:span text:style-name="T1136">Savivaldybės nuosavybės objektus;</text:span></text:p>
      <text:p text:style-name="P1137"><text:span text:style-name="T1138">113.1.3</text:span><text:span text:style-name="T1139">.</text:span><text:span text:style-name="T1140"><text:s/>svarsto kitus klausimus, susijusius su išvardytais 113.1.1 papunktyje, o Savivaldybės tarybos ir Savivaldybės mero pavedimu – ir su jais nesusijusius.</text:span></text:p>
      <text:p text:style-name="P1141"><text:span text:style-name="T1142">113.2</text:span><text:span text:style-name="T1143">.<text:s/></text:span><text:span text:style-name="T1144">Socialinės, sveikatos apsaugos ir šeimos komi</text:span><text:span text:style-name="T1145">tetas</text:span><text:span text:style-name="T1146">:</text:span></text:p>
      <text:p text:style-name="P1147"><text:span text:style-name="T1148">113.2.1</text:span><text:span text:style-name="T1149">.</text:span><text:span text:style-name="T1150"><text:s/>svarsto, rengia ir teikia išvadas dėl:</text:span></text:p>
      <text:p text:style-name="P1151"><text:span text:style-name="T1152">113.2.1.1</text:span><text:span text:style-name="T1153">.</text:span><text:span text:style-name="T1154"><text:s/>visuomenės pirminės sveikatos priežiūros bei sergamumo prevencijos, ligonių, neįgaliųjų ir senelių slaugos organizavimo, sanitarijos ir higienos reikalavimų laikymosi;</text:span></text:p>
      <text:p text:style-name="P1155"><text:span text:style-name="T1156">113.2.1.2</text:span><text:span text:style-name="T1157">.</text:span><text:span text:style-name="T1158"><text:s/>sve</text:span><text:span text:style-name="T1159">ikatos fondo lėšų naudojimo;</text:span></text:p>
      <text:p text:style-name="P1160"><text:span text:style-name="T1161">113.2.1.3</text:span><text:span text:style-name="T1162">.</text:span><text:span text:style-name="T1163">neįgaliųjų, senyvo amžiaus asmenų rūpybos, priežiūros ir aptarnavimo organizavimo;</text:span></text:p>
      <text:p text:style-name="P1164"><text:span text:style-name="T1165">113.2.1.4</text:span><text:span text:style-name="T1166">.</text:span><text:span text:style-name="T1167"><text:s/>labdaros skirstymo tvarkos ir labdaros renginių organizavimo;</text:span></text:p>
      <text:p text:style-name="P1168"><text:span text:style-name="T1169">113.2.1.5</text:span><text:span text:style-name="T1170">.</text:span><text:span text:style-name="T1171"><text:s/>gyvenamųjų patalpų statybos ir remonto</text:span><text:span text:style-name="T1172"><text:s/>bei paramos gyventojams įsigyjant gyvenamąsias patalpas;</text:span></text:p>
      <text:p text:style-name="P1173"><text:span text:style-name="T1174">113.2.1.6</text:span><text:span text:style-name="T1175">.</text:span><text:span text:style-name="T1176"><text:s/>migracijos procesų, gyventojų užimtumo, jų kvalifikacijos kėlimo, perkvalifikavimo bei viešųjų darbų;</text:span></text:p>
      <text:p text:style-name="P1177"><text:span text:style-name="T1178">113.2.1.7</text:span><text:span text:style-name="T1179">.</text:span><text:span text:style-name="T1180"><text:s/>sveikatos apsaugos, socialinės rūpybos, statybos bei komunalinių į</text:span><text:span text:style-name="T1181">monių veiklos;</text:span></text:p>
      <text:p text:style-name="P1182"><text:span text:style-name="T1183">113.2.1.8</text:span><text:span text:style-name="T1184">.</text:span><text:span text:style-name="T1185"><text:s/>visuomenės sveikatos stebėsenos, ekspertizės kontrolės;</text:span></text:p>
      <text:p text:style-name="P1186"><text:span text:style-name="T1187">113.2.1.9</text:span><text:span text:style-name="T1188">.</text:span><text:span text:style-name="T1189">sveikatinimo veiklos planavimo;</text:span></text:p>
      <text:p text:style-name="P1190"><text:span text:style-name="T1191">113.2.1.10</text:span><text:span text:style-name="T1192">.</text:span><text:span text:style-name="T1193"><text:s/>sveikatos priežiūros specialistų tobulinimo;</text:span></text:p>
      <text:p text:style-name="P1194"><text:span text:style-name="T1195">113.2.1.11</text:span><text:span text:style-name="T1196">.</text:span><text:span text:style-name="T1197"><text:s/>sveikatos veiklos valdymo;</text:span></text:p>
      <text:p text:style-name="P1198"><text:span text:style-name="T1199">113.2.1.12</text:span><text:span text:style-name="T1200">.</text:span><text:span text:style-name="T1201"><text:s/>asmens ir visuomenės sveikatos programų rengimo;</text:span></text:p>
      <text:p text:style-name="P1202"><text:span text:style-name="T1203">113.2.1.13</text:span><text:span text:style-name="T1204">.</text:span><text:span text:style-name="T1205"><text:s/>sveikatos fondų nuostatų rengimo;</text:span></text:p>
      <text:p text:style-name="P1206"><text:span text:style-name="T1207">113.2.2</text:span><text:span text:style-name="T1208">.</text:span><text:span text:style-name="T1209"><text:s/>kontroliuoja Savivaldybės sveikatos, globos ir socialinės rūpybos įstaigų veiklą, analizuoja, kaip jose vykdomas biudžetas, ar racionaliai na</text:span><text:span text:style-name="T1210">udojamos biudžeto lėšos;</text:span></text:p>
      <text:p text:style-name="P1211"><text:span text:style-name="T1212">113.2.3</text:span><text:span text:style-name="T1213">.</text:span><text:span text:style-name="T1214"><text:s/>svarsto kitus klausimus, susijusius su išvardytais 113.2.1 papunktyje, o Savivaldybės tarybos ir Savivaldybės mero pavedimu – ir su jais nesusijusius.</text:span></text:p>
      <text:p text:style-name="P1215"><text:span text:style-name="T1216">113.3</text:span><text:span text:style-name="T1217">.<text:s/></text:span><text:span text:style-name="T1218">Kultūros, švietimo, jaunimo ir sporto komitetas:</text:span></text:p>
      <text:p text:style-name="P1219"><text:span text:style-name="T1220">113.3</text:span><text:span text:style-name="T1221">.1</text:span><text:span text:style-name="T1222">.</text:span><text:span text:style-name="T1223"><text:s/>svarsto, rengia ir teikia išvadas dėl:</text:span></text:p>
      <text:p text:style-name="P1224"><text:span text:style-name="T1225">113.3.1.1</text:span><text:span text:style-name="T1226">.</text:span><text:span text:style-name="T1227"><text:s/>vaikų ir jaunimo bendrojo ugdymo ir neformaliojo švietimo, suaugusių žmonių švietimo organizavimo;</text:span></text:p>
      <text:p text:style-name="P1228"><text:span text:style-name="T1229">113.3.1.2</text:span><text:span text:style-name="T1230">.</text:span><text:span text:style-name="T1231"><text:s/>kultūros ugdymo, poilsio organizavimo;<text:s/></text:span></text:p>
      <text:p text:style-name="P1232"><text:span text:style-name="T1233">113.3.1.3</text:span><text:span text:style-name="T1234">.</text:span><text:span text:style-name="T1235"><text:s/>kūno kultūros, sporto ir turizmo plėtojimo;<text:s/></text:span></text:p>
      <text:p text:style-name="P1236"><text:span text:style-name="T1237">113.3.1.4</text:span><text:span text:style-name="T1238">.</text:span><text:span text:style-name="T1239"><text:s/>mokinių vežimo ir nemokamo maitinimo organizavimo;</text:span></text:p>
      <text:p text:style-name="P1240"><text:span text:style-name="T1241">113.3.1.5</text:span><text:span text:style-name="T1242">.</text:span><text:span text:style-name="T1243"><text:s/>mokinių iki 16 metų privalomojo ugdymo užtikrinimo;</text:span></text:p>
      <text:p text:style-name="P1244"><text:span text:style-name="T1245">113.3.1.6</text:span><text:span text:style-name="T1246">.</text:span><text:span text:style-name="T1247"><text:s/>mokesčių už švietimo įstaigų teikiamas paslaugas nustatymo;</text:span></text:p>
      <text:p text:style-name="P1248"><text:span text:style-name="T1249">113.3.1.7</text:span><text:span text:style-name="T1250">.</text:span><text:span text:style-name="T1251"><text:s/>švietimo įstaigų steigimo, reorganizavimo ir panaikinimo;</text:span></text:p>
      <text:p text:style-name="P1252"><text:span text:style-name="T1253">113.3.1.8</text:span><text:span text:style-name="T1254">.</text:span><text:span text:style-name="T1255"><text:s/>švietimo įstaigų pedagogų ir vadovų kvalifikacijos kėlimo atestacijos;</text:span></text:p>
      <text:p text:style-name="P1256"><text:span text:style-name="T1257">113.3.1.9</text:span><text:span text:style-name="T1258">.</text:span><text:span text:style-name="T1259"><text:s/>vaikų, jaunimo ir suaugusiųjų kūrybinių sugebėjimų ugdymo kultūros įstaigose;</text:span></text:p>
      <text:p text:style-name="P1260"><text:span text:style-name="T1261">113.3.2</text:span><text:span text:style-name="T1262">.</text:span><text:span text:style-name="T1263"><text:s/>kontroliuoja Savivaldybės švietimo, kultūros ir sporto įstaigų veiklą, analizuoja, kaip jose vykdomas biudžetas, ar racionaliai naudojamos biudžeto lėšos;<text:s/></text:span></text:p>
      <text:p text:style-name="P1264"><text:span text:style-name="T1265">113.3.3</text:span><text:span text:style-name="T1266">.</text:span><text:span text:style-name="T1267"><text:s/>svarsto kitus klausimus, susijusius su išvardytais 113.3.1 papunktyje, o Sav</text:span><text:span text:style-name="T1268">ivaldybės tarybos ir Savivaldybės mero pavedimu – ir su jais nesusijusius.</text:span></text:p>
      <text:p text:style-name="P1269"><text:span text:style-name="T1270">114</text:span><text:span text:style-name="T1271">.<text:s/></text:span><text:span text:style-name="T1272">Komitetų posėdžius šaukia ir jų darbotvarkę sudaro komiteto pirmininkas. Posėdį taip pat gali sušaukti daugiau kaip pusė visų komiteto narių, raštu nurodę svarstytiną d</text:span><text:span text:style-name="T1273">arbotvarkės klausimą.<text:s/></text:span></text:p>
      <text:p text:style-name="P1274"><text:span text:style-name="T1275">114</text:span><text:span text:style-name="T1276">1</text:span><text:span text:style-name="T1277">. Komiteto posėdis gali vykti nuotoliniu būdu arba daliai Savivaldybės tarybos narių fiziškai susirenkant į komiteto posėdį, o kitai daliai Savivaldybės tarybos narių dalyvaujant nuotoliniu būdu (toliau – mišrus būdas). Nuoto</text:span><text:span text:style-name="T1278">liniu būdu ar mišriu būdu vyksiančio Savivaldybės tarybos komiteto posėdžio klausimai rengiami ir posėdis vyksta laikantis visų Vietos savivaldos įstatymo 14 straipsnyje ir Reglamente nustatytų reikalavimų ir užtikrinant Vietos savivaldos įstatyme nustatyt</text:span><text:span text:style-name="T1279">as Savivaldybės tarybos nario teises. Nuotoliniu būdu ar mišriu būdu priimant komiteto sprendimus, turi būti užtikrintas komiteto nario tapatybės ir jo balsavimo rezultatų nustatymas. Komiteto posėdžiai nuotoliniu būdu ar mišriu būdu vykti negali, jeigu ta</text:span><text:span text:style-name="T1280">m raštu prieštarauja daugiau kaip pusė visų komiteto narių, išskyrus:</text:span></text:p>
      <text:p text:style-name="P1281">1) kai dėl nepaprastosios padėties, ekstremaliosios situacijos ar karantino komiteto posėdžiai negali vykti Savivaldybės tarybos nariams posėdyje dalyvaujant fiziškai;</text:p>
      <text:p text:style-name="P1282"><text:span text:style-name="T1283">2) artimiausią num</text:span><text:span text:style-name="T1284">atytą nuotoliniu būdu ar mišriu būdu vyksiantį komiteto posėdį.</text:span><text:s/></text:p>
      <text:p text:style-name="P1285">Punkto pakeitimai:</text:p>
      <text:p text:style-name="P1286"><text:span text:style-name="T1287">Nr.<text:s/></text:span><text:a xlink:href="https://www.e-tar.lt/portal/legalAct.html?documentId=21195c00dcee11ec8d9390588bf2de65" office:target-frame-name="_top" xlink:show="replace"><text:span text:style-name="T1288">1-98</text:span></text:a><text:span text:style-name="T1289">, 2022-05-26, paskelbta TAR 2022-05-26, i. k. 2022-11030</text:span></text:p>
      <text:p text:style-name="Normal"/>
      <text:p text:style-name="P1290"><text:span text:style-name="T1291">115</text:span><text:span text:style-name="T1292">.</text:span><text:span text:style-name="T1293"><text:s/>Komitetų posėdžių darbotvarkės ne vėliau kaip prieš 2 darbo dienas iki komiteto posėdžio pradžios paskelbiamos Savivaldybės interneto svetainėje. Apie komiteto posėdžio laiką ir svarstyti parengtus klausimus ne vėliau kaip prieš 2 darbo dienas iki komitet</text:span><text:span text:style-name="T1294">o posėdžio pradžios Reglamento nustatyta tvarka pranešama visiems komiteto nariams ir suinteresuotiems asmenims.</text:span><text:s/></text:p>
      <text:p text:style-name="P1295"><text:span text:style-name="T1296">115</text:span><text:span text:style-name="T1297">1</text:span><text:span text:style-name="T1298">. Nepaprastosios padėties, ekstremaliosios situacijos ar karantino metu, kai būtina neatidėliotinai spręsti Savivaldybės funkcijoms už</text:span><text:span text:style-name="T1299">tikrinti būtinus klausimus ir sprendimo nepriėmimas ar delsimas jį priimti nedelsiant lemtų neigiamus padarinius Savivaldybės bendruomenei ar atskiriems jos nariams, Savivaldybės mero sprendimu komitetų posėdžių darbotvarkės gali būti paskelbiamos Savivald</text:span><text:span text:style-name="T1300">ybės interneto svetainėje ir apie komiteto posėdžio laiką ir jame svarstytinus klausimus visais šiais atvejais pranešama per trumpesnį negu nustatyta šio Reglamento 115 punkte terminą, bet ne vėliau kaip prieš 24 valandas iki komiteto posėdžio pradžios.</text:span><text:s/></text:p>
      <text:p text:style-name="P1301"><text:span text:style-name="T1302">116</text:span><text:span text:style-name="T1303">.<text:s/></text:span><text:span text:style-name="T1304">Posėdžiai teisėti, jei juose dalyvauja daugiau kaip pusė visų komiteto narių.</text:span></text:p>
      <text:p text:style-name="P1305"><text:span text:style-name="T1306">117</text:span><text:span text:style-name="T1307">.<text:s/></text:span><text:span text:style-name="T1308">Komitetų posėdžiai protokoluojami.<text:s/></text:span><text:span text:style-name="T1309">Posėdžių metu daromas garso įrašas. Komitetų posėdžių garso įrašai saugomi informacinėse laikmenose.</text:span></text:p>
      <text:p text:style-name="P1310"><text:span text:style-name="T1311">118</text:span><text:span text:style-name="T1312">.<text:s/></text:span><text:span text:style-name="T1313">Komiteto<text:s/></text:span><text:span text:style-name="T1314">sprendimai, pasiūlymai ir išvados priimami dalyvaujančių posėdyje komiteto narių balsų dauguma. Balsams pasiskirsčius po lygiai, lemia komiteto pirmininko balsas.</text:span></text:p>
      <text:p text:style-name="P1315"><text:span text:style-name="T1316">119</text:span><text:span text:style-name="T1317">.<text:s/></text:span><text:span text:style-name="T1318">Komiteto sprendimus, pasiūlymus, išvadas ir posėdžių protokolus pasirašo komiteto pi</text:span><text:span text:style-name="T1319">rmininkas, o jam nesant – komiteto pirmininko pavaduotojas, pirmininkavęs posėdžiui.</text:span></text:p>
      <text:p text:style-name="P1320"><text:span text:style-name="T1321">120</text:span><text:span text:style-name="T1322">.<text:s/></text:span><text:span text:style-name="T1323">Komitetas turi teisę pasiūlyti Savivaldybės tarybai papildyti arba pakeisti Savivaldybės tarybos posėdžio darbotvarkę.</text:span></text:p>
      <text:p text:style-name="P1324"><text:span text:style-name="T1325">121</text:span><text:span text:style-name="T1326">.<text:s/></text:span><text:span text:style-name="T1327">Keli komitetai jų pirmininkų susit</text:span><text:span text:style-name="T1328">arimu gali šaukti bendrus posėdžius. Bendram posėdžiui vadovauja vienas iš komitetų pirmininkų. Sprendimai priimami visų komitetų narių, dalyvaujančių posėdyje, balsų dauguma.<text:s/></text:span><text:span text:style-name="T1329">Posėdžio protokolą pasirašo posėdžiui vadovavęs vieno iš komitetų pirmininkas.<text:s/></text:span><text:span text:style-name="T1330">K</text:span><text:span text:style-name="T1331">omitetai, svarstydami savo kompetencijos klausimus, turi lygias teises.</text:span></text:p>
      <text:p text:style-name="P1332"><text:span text:style-name="T1333">122</text:span><text:span text:style-name="T1334">.<text:s/></text:span><text:span text:style-name="T1335">Komitetų atstovai gali Savivaldybės tarybos posėdžiuose daryti pranešimus komiteto kompetencijos klausimais ir papildomus pranešimus visais svarstomais klausimais. Parengtiems</text:span><text:span text:style-name="T1336"><text:s/>Savivaldybės tarybai arba perduotiems komisijai preliminariai arba papildomai svarstyti klausimams komitetai skiria pranešėjus arba papildomus pranešėjus. Komitetai bendrai parengtais klausimais gali rengti <text:s/>pranešimus arba atskirai pateikti savo pastabas</text:span><text:span text:style-name="T1337"><text:s/>ir pasiūlymus.</text:span></text:p>
      <text:p text:style-name="P1338"><text:span text:style-name="T1339">123</text:span><text:span text:style-name="T1340">.<text:s/></text:span><text:span text:style-name="T1341">Komitetai turi teisę pateikti Savivaldybės tarybai pasiūlymus, kad Savivaldybės tarybos sprendimų projektai bei kiti Savivaldybės teritorijoje esantiems juridiniams ir fiziniams asmenims svarbūs klausimai būtų perduoti svarstyti<text:s/></text:span><text:span text:style-name="T1342">visuomenei.</text:span></text:p>
      <text:p text:style-name="P1343"><text:span text:style-name="T1344">124</text:span><text:span text:style-name="T1345">.<text:s/></text:span><text:span text:style-name="T1346">Komitetai svarstomais klausimais priima sprendimus, kurie turi rekomendacinį pobūdį Savivaldybės administracijos skyriams bei kitiems padaliniams, taip pat Savivaldybės teritorijoje esančioms valstybinėms įstaigoms ir įmonėms. Siųsdami</text:span><text:span text:style-name="T1347"><text:s/>rekomendacijas, komitetai apie jas informuoja Savivaldybės merą. Savivaldybės administracija, jos padaliniai, Savivaldybės biudžetinės ir viešosios įstaigos ir Savivaldybės valdomos įmonės su jų veikla susijusius komitetų sprendimus turi apsvarstyti ir ap</text:span><text:span text:style-name="T1348">ie svarstymo rezultatus turi pranešti komitetams.<text:s/></text:span></text:p>
      <text:p text:style-name="P1349"><text:span text:style-name="T1350">125</text:span><text:span text:style-name="T1351">.</text:span><text:span text:style-name="T1352"><text:s/>Komitetai, svarstydami jų kompetencijai priklausančius klausimus, turi teisę pakviesti į posėdžius Savivaldybės administracijos direktorių arba jo iš anksto įgaliotą Savivaldybės administracijos d</text:span><text:span text:style-name="T1353">arbuotoją, Savivaldybės įstaigų bei Savivaldybės valdomų įmonių vadovus ir pareikalauti iš jų pateikti paaiškinimus svarstomais klausimais. Išimties atvejais, jeigu svarstomi klausimai yra susiję su kitų Savivaldybės teritorijoje esančių įstaigų ir įmonių<text:s/></text:span><text:span text:style-name="T1354">tiesiogine veikla, komitetas gali kviesti į posėdžius atitinkamų įmonių bei įstaigų vadovus ar jų atstovus ir prašyti pateikti paaiškinimus. Komiteto pirmininkas apie svarstomus klausimus ir posėdžių datą bei laiką praneša komiteto nariams ir kviečiamiems<text:s/></text:span><text:span text:style-name="T1355">asmenims ne vėliau kaip likus 2 darbo dienoms iki posėdžio pradžios</text:span><text:span text:style-name="T1356">.</text:span></text:p>
      <text:p text:style-name="P1357"><text:span text:style-name="T1358">126</text:span><text:span text:style-name="T1359">.<text:s/></text:span><text:span text:style-name="T1360">Komitetai tikrina, kaip atsižvelgiama į jų rekomendacijas ir pasiūlymus.</text:span></text:p>
      <text:p text:style-name="P1361"><text:span text:style-name="T1362">127</text:span><text:span text:style-name="T1363">.</text:span><text:span text:style-name="T1364"><text:s/>Komitetai turi teisę kviesti į posėdžius kitus Savivaldybės tarybos narius, valstybinių įstaigų,</text:span><text:span text:style-name="T1365"><text:s/>Savivaldybės įstaigų ir Savivaldybei pavaldžių įmonių vadovus, visuomeninių organizacijų atstovus.</text:span></text:p>
      <text:p text:style-name="P1366"><text:span text:style-name="T1367">128</text:span><text:span text:style-name="T1368">.</text:span><text:span text:style-name="T1369"><text:tab/></text:span><text:span text:style-name="T1370"><text:s/></text:span><text:span text:style-name="T1371">Komiteto darbe patariamojo balso teise gali dalyvauti suinteresuoti asmenys,</text:span><text:span text:style-name="T1372"><text:s/>kai komitetas nusprendžia, kad šių asmenų dalyvavimas yra reikalingas sprendžiant svarstomus klausimus</text:span><text:span text:style-name="T1373">. Kai komiteto posėdyje svarstomas su valstybės, tarnybos ar komercine paslaptimi susijęs klausimas, komitetas gali nuspręsti jį nagrinėti uždarame posėd</text:span><text:span text:style-name="T1374">yje.</text:span></text:p>
      <text:p text:style-name="P1375"><text:span text:style-name="T1376">129</text:span><text:span text:style-name="T1377">.<text:s/></text:span><text:span text:style-name="T1378">Seniūnaičiai,<text:s/></text:span><text:span text:style-name="T1379">išplėstinės seniūnaičių sueigos deleguoti atstovai</text:span><text:span text:style-name="T1380"><text:s/></text:span><text:span text:style-name="T1381">gali dalyvauti komiteto posėdžiuose patariamojo balso teise, kai svarstomi klausimai, susiję su seniūnaitijos gyventojais, ir pareikšti seniūnaitijos gyventojų nuomonę apie pore</text:span><text:span text:style-name="T1382">ikius ir interesus šiais klausimais, siūlyti problemų sprendimo variantus.<text:s/></text:span></text:p>
      <text:p text:style-name="P1383"><text:span text:style-name="T1384">130</text:span><text:span text:style-name="T1385">.</text:span><text:span text:style-name="T1386"><text:s/>Komiteto posėdyje pageidaujantys dalyvauti suinteresuoti asmenys privalo ne vėliau kaip prieš 1 darbo dieną iki posėdžio pradžios pateikti raštu komitetui prašymą. Jame tu</text:span><text:span text:style-name="T1387">ri būti nurodyta posėdyje pageidaujančio dalyvauti asmens (asmenų) vardas, pavardė, gyvenamoji vieta, jį (juos) delegavusi organizacija ir kokį darbotvarkės klausimą svarstant norima dalyvauti. Organizacijoms nepriklausantys asmenys gali dalyvauti komiteto</text:span><text:span text:style-name="T1388"><text:s/>posėdyje, jeigu svarstomi su jais susiję darbotvarkės klausimai. Komitetas gali apriboti posėdyje dalyvaujančių suinteresuotų asmenų skaičių.</text:span></text:p>
      <text:p text:style-name="P1389"><text:span text:style-name="T1390">131</text:span><text:span text:style-name="T1391">.<text:s/></text:span><text:span text:style-name="T1392">Komiteto narys turi sprendžiamojo balso teisę visais komitete svarstomais klausimais, taip pat turi teis</text:span><text:span text:style-name="T1393">ę siūlyti svarstyti klausimus, dalyvauti juos rengiant, teikti pasiūlymus dėl Savivaldybės institucijų ir kitų organizacijų.</text:span></text:p>
      <text:p text:style-name="P1394"><text:span text:style-name="T1395">132</text:span><text:span text:style-name="T1396">. Komiteto pirmininkas:</text:span></text:p>
      <text:p text:style-name="P1397"><text:span text:style-name="T1398">132.1</text:span><text:span text:style-name="T1399">.</text:span><text:span text:style-name="T1400"><text:s/>šaukia komiteto posėdžius ir organizuoja jiems reikalingų dokumentų bei kitos medžiagos par</text:span><text:span text:style-name="T1401">engimą;</text:span></text:p>
      <text:p text:style-name="P1402"><text:span text:style-name="T1403">132.2</text:span><text:span text:style-name="T1404">.</text:span><text:span text:style-name="T1405"><text:s/>duoda komiteto nariams pavedimus, pateikia jiems medžiagą ir dokumentus, susijusius su komiteto veikla;</text:span></text:p>
      <text:p text:style-name="Normal"><text:span text:style-name="T1406">132.3</text:span><text:span text:style-name="T1407">.</text:span><text:span text:style-name="T1408"><text:s/>pirmininkauja komiteto posėdžiams;</text:span></text:p>
      <text:p text:style-name="Normal"><text:span text:style-name="T1409">132.4</text:span><text:span text:style-name="T1410">.</text:span><text:span text:style-name="T1411"><text:s/>kontroliuoja komiteto sprendimų vykdymą;</text:span></text:p>
      <text:p text:style-name="P1412"><text:span text:style-name="T1413">132.5</text:span><text:span text:style-name="T1414">.</text:span><text:span text:style-name="T1415"><text:s/>turi teisę gauti komitet</text:span><text:span text:style-name="T1416">o įgaliojimams vykdyti reikalingą informaciją iš valstybės ar Savivaldybės institucijų, įstaigų ir valstybės ar Savivaldybės valdomų įmonių.</text:span></text:p>
      <text:p text:style-name="P1417"><text:span text:style-name="T1418">133</text:span><text:span text:style-name="T1419">.<text:s/></text:span><text:span text:style-name="T1420">Komiteto pirmininkui negalint eiti pareigų, jas vykdo pavaduotojas.</text:span></text:p>
      <text:p text:style-name="P1421"><text:span text:style-name="T1422">134</text:span><text:span text:style-name="T1423">.<text:s/></text:span><text:span text:style-name="T1424">Visus komitetų sprendimų pr</text:span><text:span text:style-name="T1425">ojektus, kuriems įgyvendinti reikalingos lėšos, prieš pateikiant svarstyti Savivaldybės tarybai, privalo išnagrinėti ir pateikti savo išvadas atitinkamas Savivaldybės administracijos padalinys ir Finansų, investicijų ir ūkio reikalų komitetas.</text:span></text:p>
      <text:p text:style-name="P1426"><text:span text:style-name="T1427">135</text:span><text:span text:style-name="T1428">.<text:s/></text:span><text:span text:style-name="T1429">Komiteto ar komisijos pirmininkas ne vėliau kaip per 3 kalendorines dienas nuo dokumento gavimo pateikia rekomendacinius sprendimus, pasiūlymus, išvadas Savivaldybės merui ir toms institucijoms, kurioms šie dokumentai skirti.</text:span></text:p>
      <text:p text:style-name="P1430"><text:span text:style-name="T1431">136</text:span><text:span text:style-name="T1432">.<text:s/></text:span><text:span text:style-name="T1433">Savivaldybės taryboje</text:span><text:span text:style-name="T1434"><text:s/>sudaromas Kontrolės komitetas.<text:s/></text:span></text:p>
      <text:p text:style-name="P1435"><text:span text:style-name="T1436">137</text:span><text:span text:style-name="T1437">.<text:s/></text:span><text:span text:style-name="T1438">Į Kontrolės komitetą įeina vienodas visų Savivaldybės tarybos narių frakcijų ir Savivaldybės tarybos narių grupių, jeigu jas sudaro ne mažiau kaip 3 Savivaldybės tarybos nariai, deleguotų atstovų skaičius. Kontrolė</text:span><text:span text:style-name="T1439">s komiteto sudėtis turi būti pakeista ne vėliau kaip per 2 mėnesius nuo Savivaldybės tarybos narių frakcijų ar Savivaldybės tarybos narių grupių ar jų skaičiaus pasikeitimo.</text:span></text:p>
      <text:p text:style-name="P1440"><text:span text:style-name="T1441">138</text:span><text:span text:style-name="T1442">.</text:span><text:s/><text:span text:style-name="T1443">Kontrolės komiteto pirmininką iš komiteto narių deleguoja Savivaldybės ta</text:span><text:span text:style-name="T1444">rybos opozicija raštu, pasirašytu daugiau kaip pusės visų Savivaldybės tarybos opozicijos narių ir viešai įteiktu Savivaldybės tarybos posėdžio pirmininkui. Kontrolės komiteto pirmininko pavaduotoją Savivaldybės mero siūlymu iš komiteto narių skiria Saviva</text:span><text:span text:style-name="T1445">ldybės taryba. Jeigu Savivaldybės tarybos opozicija per du mėnesius nuo pirmojo išrinktos naujos Savivaldybės tarybos posėdžio sušaukimo dienos arba nuo tiesiogiai išrinkto Savivaldybės mero priesaikos priėmimo dienos nedeleguoja Kontrolės komiteto pirmini</text:span><text:span text:style-name="T1446">nko arba deleguoja Savivaldybės tarybos narį, neatitinkantį Vietos savivaldos įstatymo 15</text:span><text:span text:style-name="T1447">1</text:span><text:span text:style-name="T1448"><text:s/>straipsnyje nustatytų reikalavimų, arba jeigu nėra paskelbta Savivaldybės tarybos opozicija, Kontrolės komiteto pirmininką skiria Savivaldybės taryba iš komiteto nar</text:span><text:span text:style-name="T1449">ių mero siūlymu.<text:s/></text:span></text:p>
      <text:p text:style-name="P1450"><text:span text:style-name="T1451">138</text:span><text:span text:style-name="T1452">1</text:span><text:span text:style-name="T1453">.</text:span><text:span text:style-name="T1454"><text:s/>Jeigu Kontrolės komiteto pirmininkas neatitinka Vietos savivaldos įstatymo 15</text:span><text:span text:style-name="T1455">1</text:span><text:span text:style-name="T1456"><text:s/>straipsnyje nustatytų reikalavimų, šiuo pagrindu jis netenka įgaliojimų prieš terminą mero siūlymu Savivaldybės tarybos sprendimu, o jeigu Kontrolės<text:s/></text:span><text:span text:style-name="T1457">komiteto pirmininkas buvo deleguotas Savivaldybės tarybos opozicijos, – jį opozicijos raštu, pasirašytu daugiau kaip pusės visų Savivaldybės tarybos opozicijos narių ir viešai įteiktu artimiausio Savivaldybės tarybos posėdžio pirmininkui, atšaukus. Jeigu a</text:span><text:span text:style-name="T1458">rtimiausiame Savivaldybės tarybos posėdyje Savivaldybės tarybos opozicija raštu neatšaukia savo deleguoto Kontrolės komiteto pirmininko ir nustatyta tvarka nedeleguoja kito Savivaldybės tarybos nario ar deleguoja Savivaldybės tarybos narį, neatitinkantį Vi</text:span><text:span text:style-name="T1459">etos savivaldos įstatymo 15</text:span><text:span text:style-name="T1460">1</text:span><text:span text:style-name="T1461"><text:s/>straipsnyje nustatytų reikalavimų, sprendimą dėl Kontrolės komiteto pirmininko įgaliojimų netekimo ir naujo Kontrolės komiteto pirmininko skyrimo mero siūlymu priima Savivaldybės taryba.</text:span></text:p>
      <text:p text:style-name="P1462"><text:span text:style-name="T1463">139</text:span><text:span text:style-name="T1464">. Kontrolės komitetas:</text:span></text:p>
      <text:p text:style-name="P1465"><text:span text:style-name="T1466">139.1</text:span><text:span text:style-name="T1467">.</text:span><text:span text:style-name="T1468"><text:s/>s</text:span><text:span text:style-name="T1469">iūlo Savivaldybės tarybai atleisti Savivaldybės kontrolierių, kai yra įstatymuose nurodyti atleidimo iš valstybės tarnybos pagrindai;</text:span></text:p>
      <text:p text:style-name="P1470"><text:span text:style-name="T1471">139.2</text:span><text:span text:style-name="T1472">.</text:span><text:span text:style-name="T1473"><text:s/>teikia Savivaldybės tarybai išvadas dėl Savivaldybės kontrolės ir audito tarnybos veiklos rezultatų;</text:span></text:p>
      <text:p text:style-name="P1474"><text:span text:style-name="T1475">139.3</text:span><text:span text:style-name="T1476">.<text:s/></text:span><text:span text:style-name="T1477">svarsto Savivaldybės kontrolės ir audito tarnybos kitų metų veiklos plano projektą. Šį projektą Savivaldybės kontrolierius pateikia Kontrolės komitetui iki einamųjų metų spalio 15 d. Savivaldybės kontrolierius Kontrolės komiteto kvietimu turi dalyvauti K</text:span><text:span text:style-name="T1478">ontrolės komiteto posėdyje svarstant Savivaldybės kontrolės ir audito tarnybos kitų metų veiklos plano projektą. Kontrolės komitetas svarsto posėdyje plano projektą ir jam pritaria arba nusprendžia teikti pasiūlymus dėl plano projekto papildymo ar pakeitim</text:span><text:span text:style-name="T1479">o. Kontrolės komitetas Savivaldybės kontrolieriui teikia pasiūlymus dėl Savivaldybės kontrolės ir audito tarnybos kitų metų veiklos plano projekto papildymo ar pakeitimo. Savivaldybės kontrolierius privalo įvertinti Kontrolės komiteto pateiktus pasiūlymus<text:s/></text:span><text:span text:style-name="T1480">ir per 14 dienų nuo šių pasiūlymų gavimo turi pateikti Kontrolės komitetui patikslintą (papildytą ar pakeistą) Savivaldybės kontrolės ir audito tarnybos kitų metų veiklos plano projektą bei nesutikimo motyvus, jeigu į Kontrolės komiteto pateiktus pasiūlymu</text:span><text:span text:style-name="T1481">s nebuvo atsižvelgta. Kontrolės komitetas, išnagrinėjęs patikslintą (papildytą ar pakeistą) Savivaldybės kontrolės ir audito tarnybos kitų metų veiklos plano projektą, gali teikti papildomus pasiūlymus dėl patikslinto (papildyto ar pakeisto) Savivaldybės k</text:span><text:span text:style-name="T1482">ontrolės ir audito tarnybos kitų metų veiklos plano projekto arba priimti sprendimą atsižvelgdamas į Kontrolės komiteto posėdyje dalyvaujančių Kontrolės komiteto narių daugumos nuomonę grąžinti Savivaldybės kontrolės ir audito tarnybos kitų metų veiklos pl</text:span><text:span text:style-name="T1483">ano projektą Savivaldybės kontrolieriui tvirtinti. Jei Kontrolės komitetas antrą kartą pateikia pasiūlymus dėl pateikto Savivaldybės kontrolės ir audito tarnybos kitų metų veiklos plano projekto, Savivaldybės kontrolierius turi atsižvelgti į pateiktus pasi</text:span><text:span text:style-name="T1484">ūlymus ir per 7 dienas nuo šių pasiūlymų gavimo pateikti patikslintą Savivaldybės kontrolės ir audito tarnybos kitų metų veiklos plano projektą. Gavęs patikslintą Savivaldybės kontrolės ir audito tarnybos kitų metų veiklos plano projektą, Kontrolės komitet</text:span><text:span text:style-name="T1485">as, atsižvelgdamas į posėdyje dalyvaujančių Kontrolės komiteto narių daugumos nuomonę, priima sprendimą dėl Savivaldybės kontrolės ir audito tarnybos kitų metų veiklos plano projekto ir iki einamųjų metų lapkričio 5 dienos grąžina šį plano projektą Savival</text:span><text:span text:style-name="T1486">dybės kontrolieriui tvirtinti;</text:span></text:p>
      <text:p text:style-name="P1487"><text:span text:style-name="T1488">139.4</text:span><text:span text:style-name="T1489">.</text:span><text:span text:style-name="T1490"><text:s/>įvertina Savivaldybės kontrolės ir audito tarnybos ateinančių metų veiklos planui vykdyti reikalingus asignavimus ir išvadą dėl jų teikia Savivaldybės tarybai;<text:s/></text:span></text:p>
      <text:p text:style-name="P1491"><text:span text:style-name="T1492">139.5</text:span><text:span text:style-name="T1493">.</text:span><text:span text:style-name="T1494"><text:s/>svarsto Savivaldybės kontrolės ir audito tarnybos parengtą veiklos plano įvykdymo ataskaitą, jos pagrindu rengia ir teikia Savivaldybės tarybai išvadas dėl Savivaldybės turto ir lėšų naudojimo teisėtumo, tikslingumo ir efektyvumo bei Savivaldybės kontrolė</text:span><text:span text:style-name="T1495">s ir audito tarnybos veiklos;</text:span></text:p>
      <text:p text:style-name="P1496"><text:span text:style-name="T1497">139.6</text:span><text:span text:style-name="T1498">.</text:span><text:span text:style-name="T1499"><text:s/>siūlo Savivaldybės tarybai atlikti nepriklausomą Savivaldybės turto ir lėšų naudojimo bei Savivaldybės veiklos auditą, teikia savo išvadas dėl audito rezultatų;</text:span></text:p>
      <text:p text:style-name="P1500"><text:span text:style-name="T1501">139.7</text:span><text:span text:style-name="T1502">.<text:s/></text:span><text:span text:style-name="T1503">periodiškai (kartą per ketvirtį) svarsto, k</text:span><text:span text:style-name="T1504">aip vykdomas Savivaldybės kontrolės ir audito tarnybos veiklos planas, Savivaldybės kontrolės ir audito tarnybos ar savo iniciatyva išklauso institucijų, įstaigų ir įmonių vadovus dėl Savivaldybės kontrolės ir audito tarnybos atlikto finansinio ir veiklos<text:s/></text:span><text:span text:style-name="T1505">audito metu nustatytų trūkumų ar teisės aktų pažeidimų pašalinimo, prireikus kreipiasi į Savivaldybės administracijos direktorių arba Savivaldybės tarybą dėl Savivaldybės kontrolės ir audito tarnybos reikalavimų įvykdymo;</text:span></text:p>
      <text:p text:style-name="P1506"><text:span text:style-name="T1507">139.8</text:span><text:span text:style-name="T1508">. dirba pagal Savivaldybė</text:span><text:span text:style-name="T1509">s tarybos patvirtintą veiklos programą ir kiekvienų metų pradžioje iki kovo 31 d. už savo veiklą atsiskaito Savivaldybės tarybai pateikiant ataskaitą raštu, dėl kurios Savivaldybės taryba dėl ataskaitos priima sprendimą; Savivaldybės taryba Kontrolės komit</text:span><text:span text:style-name="T1510">eto veiklos programą patvirtina per vieną mėnesį nuo Kontrolės komiteto sudarymo, o kai Kontrolės komitetas sudarytas, – per vieną mėnesį nuo kalendorinių metų pradžios;</text:span><text:s/></text:p>
      <text:p text:style-name="P1511"><text:span text:style-name="T1512">139.9</text:span><text:span text:style-name="T1513">.</text:span><text:span text:style-name="T1514"><text:s/>nagrinėja iš asmenų gaunamus pranešimus ir pareiškimus apie Savivaldybės a</text:span><text:span text:style-name="T1515">dministracijos, įmonių, įstaigų ir jų vadovų veiklą ir teikia dėl jų siūlymus Savivaldybės administracijai ir Savivaldybės tarybai arba persiunčia juos nagrinėti kompetentingoms institucijoms ar įstaigoms.</text:span></text:p>
      <text:p text:style-name="P1516"><text:span text:style-name="T1517">140</text:span><text:span text:style-name="T1518">.<text:s/></text:span><text:span text:style-name="T1519">Savo politiniams tikslams įgyvendinti S</text:span><text:span text:style-name="T1520">avivaldybės tarybos nariai gali jungtis į frakcijas. Frakciją gali sudaryti ne mažiau kaip 3 Savivaldybės tarybos nariai. Kiekvienas Savivaldybės tarybos narys gali būti tik vienos frakcijos nariu. Frakcijos gali jungtis į koalicijas ir veikti kaip viena f</text:span><text:span text:style-name="T1521">rakcija. Frakcijos pačios nustato darbo tvarką, išsirenka vadovą.</text:span></text:p>
      <text:p text:style-name="P1522"><text:span text:style-name="T1523">141</text:span><text:span text:style-name="T1524">.</text:span><text:span text:style-name="T1525"><text:s/>Savivaldybės tarybos nariai (ne mažiau kaip 3), įkūrę frakciją, pirmajame ar kitame Savivaldybės tarybos posėdyje įteikia Savivaldybės tarybos posėdžio pirmininkui viešą pareiškimą,</text:span><text:span text:style-name="T1526"><text:s/>kuriuo deklaruoja, kad veiklą Savivaldybės taryboje tęsia susivieniję į frakciją, ir informuoja apie išrinktą frakcijos vadovą.</text:span></text:p>
      <text:p text:style-name="P1527"><text:span text:style-name="T1528">142</text:span><text:span text:style-name="T1529">.<text:s/></text:span><text:span text:style-name="T1530">Pasikeitus frakcijos pavadinimui, sudėčiai ar vadovui, frakcijai iširus ar nutraukus veiklą, turi būti viešu pareiškim</text:span><text:span text:style-name="T1531">u, įteiktu Savivaldybės tarybos posėdžio pirmininkui, pranešta Savivaldybės tarybos posėdyje.</text:span></text:p>
      <text:p text:style-name="P1532"><text:span text:style-name="T1533">143</text:span><text:span text:style-name="T1534">.<text:s/></text:span><text:span text:style-name="T1535">Savivaldybės taryba gali sudaryti komisijas bet kuriam klausimui ištirti, parengti ar kitiems Savivaldybės tarybos pavedimams atlikti. Sudarant tokią kom</text:span><text:span text:style-name="T1536">isiją, apibrėžiamas jos veiklos tikslas, laikotarpis, nustatomas narių skaičius, Savivaldybės mero teikimu išrenkamas pirmininkas.</text:span></text:p>
      <text:p text:style-name="P1537"><text:span text:style-name="T1538">144</text:span><text:span text:style-name="T1539">.</text:span><text:s/>Savivaldybės taryba savo įgaliojimų laikui sudaro Etikos komisiją ir Antikorupcijos komisiją.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text:s/>tarybos daugumos ir mažumos pasikeitimo.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Vietos savivaldos įstatymo 15<text:span text:style-name="T1540">1</text:span><text:s/>straipsnyje nustatytų reikalavimų, arba jeigu nėra paskelbta Savivaldybės tarybos opozicija, Etikos komisijos ir Antikorupcijos komisijos pirmininkus Savivaldybės taryba mero siūlymu skiria iš šių komisijų narių<text:s/>– Savivaldybės tarybos narių. Komisijų atsakingųjų sekretorių pareigas atlieka Savivaldybės administracijos direktoriaus paskirti valstybės tarnautojai, šios funkcijos įrašomos į jų pareigybės aprašymą.</text:p>
      <text:p text:style-name="P1541"><text:span text:style-name="T1542">145</text:span><text:span text:style-name="T1543">.<text:s/></text:span><text:span text:style-name="T1544">Komisijų nuostatus<text:s/></text:span><text:span text:style-name="T1545">tvirtina Savivaldybės<text:s/></text:span><text:span text:style-name="T1546">taryba.</text:span></text:p>
      <text:p text:style-name="P1547"><text:span text:style-name="T1548">145</text:span><text:span text:style-name="T1549">1</text:span><text:span text:style-name="T1550">. Komisijos posėdis gali vykti nuotoliniu būdu ar mišriu būdu. Nuotoliniu būdu ar mišriu būdu vyksiančio Savivaldybės tarybos komisijos posėdžio klausimai rengiami ir posėdis vyksta laikantis visų Vietos savivaldos įstatymo 15 straipsnyje i</text:span><text:span text:style-name="T1551">r Reglamente nustatytų reikalavimų ir užtikrinant Vietos savivaldos įstatyme nustatytas Savivaldybės tarybos nario teises. Nuotoliniu būdu ar mišriu būdu priimant komisijos sprendimus, turi būti užtikrintas komisijos nario tapatybės ir jo balsavimo rezulta</text:span><text:span text:style-name="T1552">tų nustatymas. Komisijos posėdžiai nuotoliniu būdu ar mišriu būdu vykti negali, jeigu tam raštu prieštarauja daugiau kaip pusė visų komisijos narių, išskyrus:</text:span></text:p>
      <text:p text:style-name="P1553">1) kai dėl nepaprastosios padėties, ekstremaliosios situacijos ar karantino komisijos posėdžiai negali vykti Savivaldybės tarybos nariams posėdyje dalyvaujant fiziškai;</text:p>
      <text:p text:style-name="P1554"><text:span text:style-name="T1555">2) artimiausią numatytą nuotoliniu būdu ar mišriu būdu vyksiantį komisijos posėdį.</text:span><text:s/></text:p>
      <text:p text:style-name="P1556">Punkto pakeitimai:</text:p>
      <text:p text:style-name="P1557"><text:span text:style-name="T1558">Nr.<text:s/></text:span><text:a xlink:href="https://www.e-tar.lt/portal/legalAct.html?documentId=21195c00dcee11ec8d9390588bf2de65" office:target-frame-name="_top" xlink:show="replace"><text:span text:style-name="T1559">1-98</text:span></text:a><text:span text:style-name="T1560">, 2022-05-26, paskelbta TAR 2022-05-26, i. k. 2022-11030</text:span></text:p>
      <text:p text:style-name="Normal"/>
      <text:p text:style-name="P1561"><text:span text:style-name="T1562">146</text:span><text:span text:style-name="T1563">.<text:s/></text:span><text:span text:style-name="T1564">Komisijos atsiskaito Savivaldybės tarybos posėdžio metu, pareikalavus Savivaldybės tarybai.</text:span></text:p>
      <text:p text:style-name="P1565"><text:span text:style-name="T1566">147</text:span><text:span text:style-name="T1567">.<text:s/></text:span><text:span text:style-name="T1568">Komisijų veiklai reikalingą techninę pagalbą ir priemones užtik</text:span><text:span text:style-name="T1569">rina Savivaldybės administracija.</text:span></text:p>
      <text:p text:style-name="P1570"><text:span text:style-name="T1571">148</text:span><text:span text:style-name="T1572">.<text:s/></text:span><text:span text:style-name="T1573">Savivaldybės taryba, priimdama Savivaldybės tarybos sprendimą, arba Savivaldybės meras, išleisdamas potvarkį, gali Antikorupcijos komisijai pavesti jos nuostatuose nustatyta tvarka dalyvauti atliekant Savivaldybės</text:span><text:span text:style-name="T1574"><text:s/>institucijų parengtų teisės aktų projektų antikorupcinį vertinimą.</text:span></text:p>
      <text:p text:style-name="P1575"><text:span text:style-name="T1576">149</text:span><text:span text:style-name="T1577">.<text:s/></text:span><text:span text:style-name="T1578">Įstatymų nustatytais atvejais ar Savivaldybės tarybos sprendimu gali būti sudaromos ir kitos nuolatinės (tos kadencijos laikotarpiui) bei laikinosios (atskiriems klausimams nagrin</text:span><text:span text:style-name="T1579">ėti) komisijos.</text:span></text:p>
      <text:p text:style-name="P1580"><text:span text:style-name="T1581">150</text:span><text:span text:style-name="T1582">.<text:s/></text:span><text:span text:style-name="T1583">Savivaldybės tarybos sudaromų komisijų nariais gali būti Savivaldybės tarybos nariai, valstybės tarnautojai, ekspertai, gyvenamųjų vietovių bendruomenių atstovai – seniūnaičiai, išplėstinės seniūnaičių sueigos deleguoti atstovai, v</text:span><text:span text:style-name="T1584">isuomenės atstovai (Lietuvos Respublikoje įregistruotų viešųjų juridinių asmenų, išskyrus valstybės ar savivaldybės institucijas ar įstaigas, įgalioti atstovai), bendruomeninių organizacijų atstovai, kiti savivaldybės gyventojai. Etikos komisijoje ir Antik</text:span><text:span text:style-name="T1585">orupcijos komisijoje seniūnaičiai arba seniūnaičiai ir visuomenės atstovai turi sudaryti ne mažiau kaip 1/3 komisijos narių.</text:span></text:p>
      <text:p text:style-name="P1586"><text:span text:style-name="T1587">150</text:span><text:span text:style-name="T1588">1</text:span><text:span text:style-name="T1589">.<text:s/></text:span><text:span text:style-name="T1590">Savivaldybės tarybos sudaromos komisijos pirmininku gali būti skiriamas tik nepriekaištingos reputacijos, kaip ji yra api</text:span><text:span text:style-name="T1591">brėžta Vietos savivaldos įstatymo 15</text:span><text:span text:style-name="T1592">1</text:span><text:span text:style-name="T1593"><text:s/>straipsnyje, Savivaldybės tarybos narys. Komisijos pirmininkas (išskyrus Etikos komisijos pirmininką ir Antikorupcijos komisijos pirmininką) mero siūlymu komisijos sprendimu prieš terminą netenka savo įgaliojimų, jeigu</text:span><text:span text:style-name="T1594"><text:s/>jis neatitinka Vietos savivaldos įstatymo 15</text:span><text:span text:style-name="T1595">1<text:s/></text:span><text:span text:style-name="T1596">straipsnyje nustatytų reikalavimų. Etikos komisijos pirmininkas ir Antikorupcijos komisijos pirmininkas šiame punkte nustatytu pagrindu netenka įgaliojimų prieš terminą mero siūlymu Savivaldybės tarybos sprend</text:span><text:span text:style-name="T1597">imu, o jeigu Etikos komisijos pirmininkas ar Antikorupcijos komisijos pirmininkas buvo deleguotas Savivaldybės tarybos opozicijos, – jį opozicijos raštu, pasirašytu daugiau kaip pusės visų Savivaldybės tarybos opozicijos narių ir viešai įteiktu artimiausio</text:span><text:span text:style-name="T1598"><text:s/>Savivaldybės tarybos posėdžio pirmininkui, atšaukus. Jeigu artimiausiame Savivaldybės tarybos posėdyje Savivaldybės tarybos opozicija raštu neatšaukia savo deleguoto Etikos komisijos pirmininko ar Antikorupcijos komisijos pirmininko ir nustatyta tvarka ne</text:span><text:span text:style-name="T1599">deleguoja kito atitinkamos komisijos pirmininko ar deleguoja Savivaldybės tarybos narį, neatitinkantį Vietos savivaldos įstatymo 15</text:span><text:span text:style-name="T1600">1<text:s/></text:span><text:span text:style-name="T1601">straipsnyje nustatytų reikalavimų, sprendimą dėl Etikos komisijos pirmininko ar Antikorupcijos komisijos pirmininko įgalioj</text:span><text:span text:style-name="T1602">imų netekimo ir naujo atitinkamos komisijos pirmininko skyrimo mero siūlymu priima Savivaldybės taryba.</text:span></text:p>
      <text:p text:style-name="P1603"><text:span text:style-name="T1604">150</text:span><text:span text:style-name="T1605">2</text:span><text:span text:style-name="T1606">.<text:s/></text:span><text:span text:style-name="T1607">Siekiant užtikrinti, kad Savivaldybės tarybos komitetų ir komisijų pirmininkais būtų skiriami tik nepriekaištingos reputacijos, kaip ji<text:s/></text:span><text:span text:style-name="T1608">apibrėžta Vietos savivaldos įstatymo 15</text:span><text:span text:style-name="T1609">1</text:span><text:span text:style-name="T1610"><text:s/>straipsnyje, Savivaldybės tarybos nariai, Savivaldybės tarybos narys, pretenduojantis tapti Savivaldybės tarybos sudaromo komiteto ar komisijos pirmininku, privalo užpildyti Lietuvos Respublikos vidaus reikalų minis</text:span><text:span text:style-name="T1611">tro patvirtintos formos deklaraciją, joje pateikdamas duomenis dėl jo atitikties nepriekaištingos reputacijos reikalavimams. Ši deklaracija pateikiama merui ir skelbiama viešai Savivaldybės interneto svetainėje (skiltyje „Taryba“ – „Tarybos nariai“) tol, k</text:span><text:span text:style-name="T1612">ol Savivaldybės tarybos narys eina pareigas, kurioms keliami nepriekaištingos reputacijos reikalavimai.</text:span></text:p>
      <text:p text:style-name="P1613"><text:span text:style-name="T1614">150</text:span><text:span text:style-name="T1615">3</text:span><text:span text:style-name="T1616">.</text:span><text:span text:style-name="T1617"><text:s/>Jeigu Kontrolės komiteto pirmininko ir (ar) šiame Reglamente nustatytų komisijų pirmininkų įgaliojimai nutrūksta prieš terminą, per du mėnesiu</text:span><text:span text:style-name="T1618">s nuo jų įgaliojimų nutrūkimo dienos Vietos savivaldos įstatymo 14 ir 15 straipsniuose nustatyta tvarka turi būti paskirti Kontrolės komiteto pirmininkas ir (ar) Reglamente nustatytų komisijų pirmininkai.</text:span></text:p>
      <text:p text:style-name="Normal"/>
      <text:p text:style-name="P1619"><text:span text:style-name="T1620">IX</text:span><text:span text:style-name="T1621"><text:s/>SKYRIUS</text:span></text:p>
      <text:p text:style-name="P1622"><text:span text:style-name="T1623">SAVIVALDYBĖS TARYBOS KOMPETENCIJA</text:span></text:p>
      <text:p text:style-name="P1624"/>
      <text:p text:style-name="P1625"><text:span text:style-name="T1626">151</text:span><text:span text:style-name="T1627">.<text:s/></text:span><text:span text:style-name="T1628">Savivaldybės taryba susideda iš  įstatymų nustatyta tvarka 21 demokratiškai išrinkto Savivaldybės bendruomenės atstovo  – Tarybos nario.</text:span></text:p>
      <text:p text:style-name="P1629"><text:span text:style-name="T1630">152</text:span><text:span text:style-name="T1631">.</text:span><text:span text:style-name="T1632"><text:s/>Savivaldybės tarybos kompetencija yra išimtinė ir paprastoji. Savivaldybės tarybos išimtinė ir paprastoji kompetencija numatyta Vietos savivaldos įstatyme.</text:span></text:p>
      <text:p text:style-name="P1633"><text:span text:style-name="T1634">153</text:span><text:span text:style-name="T1635">. Išimtinė Savivaldybės tarybos kompetencija:</text:span></text:p>
      <text:p text:style-name="P1636"><text:span text:style-name="T1637">153.1</text:span><text:span text:style-name="T1638">.<text:s/></text:span><text:span text:style-name="T1639">reglamento tvirtinimas;</text:span></text:p>
      <text:p text:style-name="P1640"><text:span text:style-name="T1641">153.2</text:span><text:span text:style-name="T1642">. Sa</text:span><text:span text:style-name="T1643">vivaldybės mero atleidimas iš pareigų prieš terminą, Savivaldybės mero darbo užmokesčio nustatymas, Savivaldybės mero pareigas laikinai einančio mero pavaduotojo ar Savivaldybės tarybos nario darbo užmokesčio nustatymas.</text:span></text:p>
      <text:p text:style-name="P1644"><text:span text:style-name="T1645">153.3</text:span><text:span text:style-name="T1646">.</text:span><text:span text:style-name="T1647"><text:s/>Savivaldybės mero pavadu</text:span><text:span text:style-name="T1648">otojų skaičiaus nustatymas, Savivaldybės mero pavaduotojo (pavaduotojų) skyrimas mero teikimu ir atleidimas iš pareigų prieš terminą.</text:span></text:p>
      <text:p text:style-name="P1649"><text:span text:style-name="T1650">153.4</text:span><text:span text:style-name="T1651">.</text:span><text:span text:style-name="T1652"><text:s/>sprendimo dėl Savivaldybės tarybos kolegijos sudarymo priėmimas ir Savivaldybės tarybos kolegijos sudarymas mer</text:span><text:span text:style-name="T1653">o teikimu;</text:span></text:p>
      <text:p text:style-name="P1654"><text:span text:style-name="T1655">153.5</text:span><text:span text:style-name="T1656">.</text:span><text:span text:style-name="T1657"><text:s/>Savivaldybės tarybos komitetų, komisijų, kitų savivaldybės darbui organizuoti reikalingų darinių ir įstatymuose numatytų kitų komisijų sudarymas ir jų nuostatų tvirtinimas;</text:span></text:p>
      <text:p text:style-name="P1658"><text:span text:style-name="T1659">153.6</text:span><text:span text:style-name="T1660">.<text:s/></text:span><text:span text:style-name="T1661">Kontrolės komiteto pirmininko pavaduotojo skyrimas</text:span><text:span text:style-name="T1662">, Kontrolės komiteto veiklos programos tvirtinimas;</text:span></text:p>
      <text:p text:style-name="P1663"><text:span text:style-name="T1664">153.7</text:span><text:span text:style-name="T1665">.</text:span><text:span text:style-name="T1666"><text:s/>sprendimų dėl Savivaldybės kontrolieriaus priėmimo į pareigas ir atleidimo iš jų priėmimas, Savivaldybės kontrolės ir audito tarnybos steigimas, didžiausio valstybės tarnautojų pareigybių ir da</text:span><text:span text:style-name="T1667">rbuotojų, dirbančių pagal darbo sutartis, skaičiaus šioje tarnyboje nustatymas, Savivaldybės kontrolės ir audito tarnybos metinės veiklos ataskaitos svarstymas ir sprendimo dėl jos priėmimas, įstatymų numatyto Savivaldybės kontrolieriaus darbo užmokesčio n</text:span><text:span text:style-name="T1668">ustatymas, Savivaldybės kontrolės ir audito tarnybos nuostatų tvirtinimas;</text:span></text:p>
      <text:p text:style-name="P1669"><text:span text:style-name="T1670">153.8</text:span><text:span text:style-name="T1671">.</text:span><text:span text:style-name="T1672"><text:s/>Savivaldybės administracijos direktoriaus (Savivaldybės administracijos direktoriaus pavaduotojo) priėmimas į pareigas ir atleidimas iš jų; sprendimų dėl Savivaldybės adm</text:span><text:span text:style-name="T1673">inistracijos direktoriaus pavaduotojo pareigybės (pareigybių) steigimo priėmimas; sprendimų dėl Vietos savivaldos įstatyme nustatytų savivaldybės vykdomosios institucijos funkcijų paskirstymo Savivaldybės administracijos direktoriui ir, jei tokia (tokios)<text:s/></text:span><text:span text:style-name="T1674">pareigybė (pareigybės) steigiama (steigiamos), Savivaldybės administracijos direktoriaus pavaduotojui (pavaduotojams) priėmimas; sprendimų dėl Savivaldybės administracijos direktoriaus teisės pavesti įgyvendinti funkcijas apribojimo priėmimas; sprendimų dė</text:span><text:span text:style-name="T1675">l Savivaldybės administracijos direktoriaus pavadavimo priėmimas, Savivaldybės administracijos direktoriaus ir Savivaldybės administracijos direktoriaus pavaduotojo darbo užmokesčio nustatymas;</text:span></text:p>
      <text:p text:style-name="P1676"><text:span text:style-name="T1677">153.9</text:span><text:span text:style-name="T1678">.</text:span><text:span text:style-name="T1679"><text:s/>Savivaldybės administracijos struktūros, nuostatų i</text:span><text:span text:style-name="T1680">r darbo užmokesčio fondo tvirtinimas, didžiausio leistino valstybės tarnautojų pareigybių ir darbuotojų, dirbančių pagal darbo sutartis, skaičiaus Savivaldybės administracijoje nustatymas Savivaldybės administracijos direktoriaus siūlymu Savivaldybės mero<text:s/></text:span><text:span text:style-name="T1681">teikimu;</text:span></text:p>
      <text:p text:style-name="P1682"><text:span text:style-name="T1683">153.10</text:span><text:span text:style-name="T1684">.<text:s/></text:span><text:span text:style-name="T1685">sprendimų dėl Savivaldybės mero politinio (asmeninio) pasitikėjimo valstybės tarnautojų pareigybių skaičiaus nustatymo bei Savivaldybės tarybos ir mero sekretoriato sudarymo ir jo pareigybių skaičiaus nustatymo priėmimas Savivaldybės m</text:span><text:span text:style-name="T1686">ero siūlymu;</text:span></text:p>
      <text:p text:style-name="P1687"><text:span text:style-name="T1688">153.11</text:span><text:span text:style-name="T1689">.</text:span><text:span text:style-name="T1690"><text:s/>sprendimo išieškoti iš Savivaldybės administracijos direktoriaus ir kitų savivaldybės viešojo administravimo subjektų žalą, atsiradusią dėl jų tyčinių neteisėtų sprendimų, pareigų neatlikimo ar šiurkštaus aplaidumo atliekant pareig</text:span><text:span text:style-name="T1691">as, priėmimas, kai šie savivaldybės viešojo administravimo subjektai teismo sprendimu turėjo atlyginti žalą, jeigu žala neviršija jų paskutinių šešių mėnesių vidutinio darbo užmokesčio dydžio;</text:span></text:p>
      <text:p text:style-name="P1692"><text:span text:style-name="T1693">153.12</text:span><text:span text:style-name="T1694">.<text:s/></text:span><text:span text:style-name="T1695">sprendimų dėl seniūnijų steigimo, panaikinimo ir jų</text:span><text:span text:style-name="T1696"><text:s/>skaičiaus nustatymo, dėl pavadinimų seniūnijoms suteikimo ir jų keitimo, dėl teritorijų priskyrimo seniūnijoms, dėl seniūnijų aptarnaujamų teritorijų ribų nustatymo ir keitimo, įvertinus gyventojų nuomonę, priėmimas;</text:span></text:p>
      <text:p text:style-name="P1697"><text:span text:style-name="T1698">153.13</text:span><text:span text:style-name="T1699">.<text:s/></text:span><text:span text:style-name="T1700">savivaldybės biudžeto ir s</text:span><text:span text:style-name="T1701">avivaldybės konsoliduotųjų ataskaitų rinkinio tvirtinimas Biudžeto sandaros įstatymo ir Viešojo sektoriaus atskaitomybės įstatymo nustatyta tvarka, prireikus savivaldybės biudžeto tikslinimas;</text:span></text:p>
      <text:p text:style-name="P1702"><text:span text:style-name="T1703">153.14</text:span><text:span text:style-name="T1704">.<text:s/></text:span><text:span text:style-name="T1705">sprendimo dėl Savivaldybės mero fondo sudarymo, Sav</text:span><text:span text:style-name="T1706">ivaldybės mero fondo dydžio, naudojimo ir atsiskaitymo tvarkos priėmimas;</text:span></text:p>
      <text:p text:style-name="P1707"><text:span text:style-name="T1708">153.15</text:span><text:span text:style-name="T1709">.<text:s/></text:span><text:span text:style-name="T1710">sprendimų dėl papildomų ir planą viršijančių savivaldybės biudžeto pajamų ir kitų piniginių lėšų paskirstymo, tikslinės paskirties ir specializuotų fondų sudarymo ir naud</text:span><text:span text:style-name="T1711">ojimo priėmimas,</text:span><text:span text:style-name="T1712"><text:s/></text:span><text:span text:style-name="T1713">įvertinus išplėstinės seniūnaičių sueigos sprendimus;</text:span></text:p>
      <text:p text:style-name="P1714"><text:span text:style-name="T1715">153.16</text:span><text:span text:style-name="T1716">.<text:s/></text:span><text:span text:style-name="T1717">sprendimų teikti mokesčių, rinkliavų ir kitas įstatymų nustatytas lengvatas Savivaldybės biudžeto sąskaita, sprendimų dėl sumokėtų mokesčių, rinkliavų (ar jų dalies) kompens</text:span><text:span text:style-name="T1718">avimo tvarkos nustatymo ir šių kompensacijų teikimo Savivaldybės biudžeto sąskaita priėmimas, subsidijų ir kompensacijų skyrimo naujas darbo vietas steigiančioms visų teisinių formų įmonėms tvarkos nustatymas atitinkamai keičiant Savivaldybės biudžetą tais</text:span><text:span text:style-name="T1719"><text:s/>atvejais, kai lėšų tam nebuvo numatyta;</text:span></text:p>
      <text:p text:style-name="P1720"><text:span text:style-name="T1721">153.17</text:span><text:span text:style-name="T1722">.</text:span><text:span text:style-name="T1723"><text:s/>Savivaldybės mero, Savivaldybės administracijos direktoriaus, Savivaldybės kontrolės ir audito tarnybos, biudžetinių ir viešųjų įstaigų (kurių savininkė yra Savivaldybė), Savivaldybės valdomų įmonių ir o</text:span><text:span text:style-name="T1724">rganizacijų metinių veiklos ataskaitų (švietimo įstaigų metinės veiklos ataskaitos yra švietimo įstaigos vadovų metų veiklos ataskaitų dalis ir yra rengiamos Lietuvos Respublikos švietimo įstatyme nustatyta tvarka) ir atsakymų į Savivaldybės tarybos narių<text:s/></text:span><text:span text:style-name="T1725">paklausimus išklausymas, sprendimų dėl šių ataskaitų ir atsakymų priėmimas Reglamento 28, 31, 32, 33, 63 ir 64 punktų nustatyta tvarka rengiant, pateikiant sprendimų projektus ir dėl jų balsuojant ne rečiau kaip vieną kartą per metus;</text:span><text:s/></text:p>
      <text:p text:style-name="P1726"><text:span text:style-name="T1727">153.18</text:span><text:span text:style-name="T1728">.<text:s/></text:span><text:span text:style-name="T1729">pasiūlym</text:span><text:span text:style-name="T1730">ų valstybės institucijoms dėl Savivaldybės teritorijoje esančių šių institucijų padalinių veiklos gerinimo teikimas, prireikus – šių padalinių vadovų išklausymas Reglamento nustatyta tvarka;</text:span></text:p>
      <text:p text:style-name="P1731"><text:span text:style-name="T1732">153.19</text:span><text:span text:style-name="T1733">.<text:s/></text:span><text:span text:style-name="T1734">sprendimų dėl biudžetinių ir viešųjų įstaigų (kurių<text:s/></text:span><text:span text:style-name="T1735">savininkė yra Savivaldybė), Savivaldybės valdomų steigimo, reorganizavimo, pertvarkymo, atskyrimo, likvidavimo ir dėl dalyvavimo steigiant viešuosius ir privačius juridinius asmenis, priėmimas, taip pat juridinių asmenų, kurių dalyvė yra Savivaldybė, priež</text:span><text:span text:style-name="T1736">iūra;</text:span></text:p>
      <text:p text:style-name="P1737"><text:span text:style-name="T1738">153.20</text:span><text:span text:style-name="T1739">.<text:s/></text:span><text:span text:style-name="T1740">seniūnijų – biudžetinių įstaigų – nuostatų tvirtinimas;</text:span></text:p>
      <text:p text:style-name="P1741"><text:span text:style-name="T1742">153.21</text:span><text:span text:style-name="T1743">.<text:s/></text:span><text:span text:style-name="T1744">sprendimų dėl tam tikros veiklos nepriklausomo audito atlikimo Savivaldybės įstaigose ar Savivaldybės valdomose įmonėse priėmimas;</text:span></text:p>
      <text:p text:style-name="P1745"><text:span text:style-name="T1746">153.22</text:span><text:span text:style-name="T1747">.</text:span><text:span text:style-name="T1748"><text:s/>Savivaldybės vardu sudaromų</text:span><text:span text:style-name="T1749"><text:s/>sutarčių pasirašymo tvarkos aprašo tvirtinimas; šiame apraše turi būti nustatyta, kokios sutartys negali būti sudaromos be išankstinio Savivaldybės tarybos pritarimo;</text:span></text:p>
      <text:p text:style-name="P1750"><text:span text:style-name="T1751">153.23</text:span><text:span text:style-name="T1752">.</text:span><text:span text:style-name="T1753"><text:s/>sprendimų dėl disponavimo Savivaldybei nuosavybės teise priklausančiu turtu priėmimas, šio turto valdymo, naudojimo ir disponavimo juo tvarkos taisyklių nustatymas, išskyrus atvejus, kai tvarka yra nustatyta įstatymuose ar jų pagrindu priimtuose kituose t</text:span><text:span text:style-name="T1754">eisės aktuose;</text:span></text:p>
      <text:p text:style-name="P1755"><text:span text:style-name="T1756">153.24</text:span><text:span text:style-name="T1757">.</text:span><text:span text:style-name="T1758"><text:s/>sprendimų dėl Savivaldybei priskirtos valstybinės žemės ir kito valstybės turto valdymo, naudojimo ir disponavimo juo patikėjimo teise priėmimas;</text:span></text:p>
      <text:p text:style-name="P1759"><text:span text:style-name="T1760">153.25</text:span><text:span text:style-name="T1761">.<text:s/></text:span><text:span text:style-name="T1762">sprendimų dėl Savivaldybės prisiimamų įsipareigojimų pagal paskolų, fin</text:span><text:span text:style-name="T1763">ansinės nuomos (lizingo), kitų įsipareigojamųjų skolos dokumentų sutartis ir garantijų teikimo už Savivaldybės valdomų įmonių prisiimamus įsipareigojimus pagal paskolų, finansinės nuomos (lizingo) ir kitų įsipareigojamųjų skolos dokumentų sutartis priėmima</text:span><text:span text:style-name="T1764">s, laikantis Lietuvos Respublikos atitinkamų metų valstybės biudžeto ir savivaldybių biudžetų finansinių rodiklių patvirtinimo įstatyme nustatytų skolos, skolinimosi bei garantijų limitų ir gavus Savivaldybės kontrolės ir audito tarnybos išvadą;<text:s/></text:span></text:p>
      <text:p text:style-name="P1765"><text:span text:style-name="T1766">153.26</text:span><text:span text:style-name="T1767">.</text:span><text:span text:style-name="T1768"><text:s/></text:span>įstatymų nustatyta tvarka gavus Savivaldybės<text:s/><text:span text:style-name="T1769">kontrolės ir audito tarnybos<text:s/></text:span>išvadą, sprendimų dėl viešojo ir privataus sektorių partnerystės projektų įgyvendinimo tikslingumo priėmimas; gavus Savivaldybės<text:s/><text:span text:style-name="T1770">kontrolės ir audito tarnybos<text:s/></text:span>išvadą, pritarimas galutinėms viešojo ir privataus sektoriaus partnerystės sutarties sąlygoms, jeigu jos skiriasi nuo sprendime dėl viešojo ir privataus sektorių partnerystės projektų įgyvendinimo tikslingumo nurodytų partnerystės projekto sąlygų;</text:p>
      <text:p text:style-name="P1771"><text:span text:style-name="T1772">153.27</text:span><text:span text:style-name="T1773">.<text:s/></text:span><text:span text:style-name="T1774">sprendimų dėl Sav</text:span><text:span text:style-name="T1775">ivaldybės infrastruktūros plėtros organizatoriaus funkcijų pavedimo Savivaldybės administracijai ar kitam viešajam juridiniam asmeniui, išskyrus viešąsias įstaigas, priėmimas</text:span><text:span text:style-name="T1776">;</text:span></text:p>
      <text:p text:style-name="P1777"><text:span text:style-name="T1778">153.28</text:span><text:span text:style-name="T1779">.<text:s/></text:span><text:span text:style-name="T1780">sprendimų dėl Savivaldybės būsto ir socialinio būsto fondo sudarymo<text:s/></text:span><text:span text:style-name="T1781">(statybos, pirkimo ir kt.) tvarkos, būsto suteikimo tvarkos ir nuomos mokesčio dydžio priėmimas, kitų sprendimų, numatytų Lietuvos Respublikos paramos būstui įsigyti ar išsinuomoti įstatyme, priėmimas;<text:s/></text:span></text:p>
      <text:p text:style-name="P1782"><text:span text:style-name="T1783">153.29</text:span><text:span text:style-name="T1784">.</text:span><text:span text:style-name="T1785"><text:s/>Savivaldybės bendrojo plano ar Savivaldyb</text:span><text:span text:style-name="T1786">ės dalių bendrųjų planų tvirtinimas įstatymų nustatyta tvarka;</text:span></text:p>
      <text:p text:style-name="P1787"><text:span text:style-name="T1788">153.30</text:span><text:span text:style-name="T1789">.</text:span><text:span text:style-name="T1790"><text:s/>Savivaldybės saugomų teritorijų steigimas pagal Saugomų teritorijų įstatymo nustatytą tvarką, Savivaldybės saugomų vietinės reikšmės gamtos ir kultūros paveldo objektų skelbimas;</text:span></text:p>
      <text:p text:style-name="P1791"><text:span text:style-name="T1792">153.31</text:span><text:span text:style-name="T1793">.</text:span><text:span text:style-name="T1794"><text:s/>sprendimų dėl siūlymų keisti Savivaldybės teritorijos ribas, suteikti Savivaldybei pavadinimą ir jį keisti, sudaryti gyvenamąsias vietoves, nustatyti ir keisti jų pavadinimus, teritorijų ribas teikimas Vyriausybei, taip pat gatvių, aikščių, pasta</text:span><text:span text:style-name="T1795">tų, statinių ir kitų Savivaldybei nuosavybės teise priklausančių objektų pavadinimų suteikimas ir jų keitimas pagal Vyriausybės ar jos įgaliotos institucijos nustatytus kriterijus;</text:span></text:p>
      <text:p text:style-name="P1796"><text:span text:style-name="T1797">153.32</text:span><text:span text:style-name="T1798">.</text:span><text:span text:style-name="T1799"><text:s/>Savivaldybės triukšmo prevencijos ir mažinimo priemonių nustaty</text:span><text:span text:style-name="T1800">mas Savivaldybės strateginio planavimo dokumentuose, triukšmo Savivaldybės teritorijoje rodiklių, aglomeracijų strateginių triukšmo žemėlapių, aglomeracijose esančių pagrindinių kelių ruožų, pagrindinių geležinkelio kelių ruožų ir stambių oro uostų strateg</text:span><text:span text:style-name="T1801">inių triukšmo žemėlapių ir aglomeracijų triukšmo prevencijos veiksmų planų, kurie įgyvendinami Savivaldybės strateginio planavimo dokumentais, bei gyvenamųjų vietovių teritorijų, kuriose būtina įgyvendinti triukšmo prevencijos ir mažinimo priemones (triukš</text:span><text:span text:style-name="T1802">mo prevencijos zonų), ir triukšmo prevencijos viešosiose vietose taisyklių tvirtinimas, tyliųjų aglomeracijos zonų, tyliųjų gamtos zonų ir tyliųjų viešųjų zonų nustatymas. Savivaldybės vykdomosios institucijos, kitų pavaldžių viešojo administravimo subjekt</text:span><text:span text:style-name="T1803">ų funkcijų triukšmo valdymo srityje įgyvendinimo priežiūra;</text:span></text:p>
      <text:p text:style-name="P1804"><text:span text:style-name="T1805">153.33</text:span><text:span text:style-name="T1806">.<text:s/></text:span><text:span text:style-name="T1807">taisyklių, už kurių pažeidimą atsiranda administracinė atsakomybė, ir kitų taisyklių tvirtinimas;</text:span></text:p>
      <text:p text:style-name="P1808"><text:span text:style-name="T1809">153.34</text:span><text:span text:style-name="T1810">.<text:s/></text:span><text:span text:style-name="T1811">kainų ir tarifų už Savivaldybės valdomų įmonių, biudžetinių ir viešųjų<text:s/></text:span><text:span text:style-name="T1812">įstaigų (kurių savininkė yra Savivaldybė) teikiamas atlygintinas viešąsias paslaugas ir keleivių vežimą vietiniais maršrutais nustatymas, centralizuotai tiekiamos šilumos, šalto ir karšto vandens kainų nustatymas (tvirtinimas) įstatymų nustatyta tvarka, vi</text:span><text:span text:style-name="T1813">etinių rinkliavų, įmokų ir mokesčių tarifų nustatymas įstatymų nustatyta tvarka;</text:span></text:p>
      <text:p text:style-name="P1814"><text:span text:style-name="T1815">153.35</text:span><text:span text:style-name="T1816">.<text:s/></text:span><text:span text:style-name="T1817">sprendimų dėl kompensacijų tam tikroms vartotojų grupėms mokėjimo priėmimas, papildomos socialinės paramos, socialinių pašalpų ir kompensacijų skyrimo iš Savivaldy</text:span><text:span text:style-name="T1818">bės biudžeto tvarkos nustatymas, priedo fiziniam asmeniui (globėjui (rūpintojui) už vaiko globą (rūpybą) dydžio ir mokėjimo iš Savivaldybės biudžeto tvarkos nustatymas;</text:span></text:p>
      <text:p text:style-name="P1819"><text:span text:style-name="T1820">153.36</text:span><text:span text:style-name="T1821">.</text:span><text:span text:style-name="T1822"><text:s/>Savivaldybės biudžetinės įstaigos vardu gautos paramos skirstymo taisyklių<text:s/></text:span><text:span text:style-name="T1823">nustatymas;</text:span></text:p>
      <text:p text:style-name="P1824"><text:span text:style-name="T1825">153.37</text:span><text:span text:style-name="T1826">.</text:span><text:span text:style-name="T1827"><text:s/>Savivaldybės strateginių plėtros ir veiklos planų, Savivaldybės atskirų ūkio šakų (sektorių) plėtros programų tvirtinimas, ataskaitų dėl jų įgyvendinimo išklausymas ir sprendimų dėl jų priėmimas;</text:span></text:p>
      <text:p text:style-name="P1828"><text:span text:style-name="T1829">153.38</text:span><text:span text:style-name="T1830">.<text:s/></text:span><text:span text:style-name="T1831">strateginio planavimo sa</text:span><text:span text:style-name="T1832">vivaldybėje organizavimo tvarkos aprašo tvirtinimas;</text:span></text:p>
      <text:p text:style-name="P1833"><text:span text:style-name="T1834">153.39</text:span><text:span text:style-name="T1835">.<text:s/></text:span><text:span text:style-name="T1836">sprendimų dėl jungimosi į savivaldybių sąjungas, dėl bendradarbiavimo su užsienio šalių savivaldybėmis ar prisijungimo prie tarptautinių savivaldos organizacijų priėmimas;</text:span></text:p>
      <text:p text:style-name="P1837"><text:span text:style-name="T1838">153.40</text:span><text:span text:style-name="T1839">.</text:span><text:span text:style-name="T1840"><text:s/>Savival</text:span><text:span text:style-name="T1841">dybės tarybos narių delegavimas į<text:s/></text:span><text:span text:style-name="T1842">regiono plėtros tarybos kolegiją, įstatymų nustatytas komisijas<text:s/></text:span><text:span text:style-name="T1843">ir įgaliojimų jiems suteikimas. Sprendimo projektą su pasiūlymais dėl Savivaldybės tarybos narių delegavimo ir įgaliojimų jiems suteikimo Savivaldybės tarybai</text:span><text:span text:style-name="T1844"><text:s/>pateikia Savivaldybės meras. Įgaliojimai paprastai suteikiami Savivaldybės tarybos kadencijos laikotarpiui. Savivaldybės taryba sprendimu gali atšaukti deleguotą narį ir paskirti kitą;</text:span></text:p>
      <text:p text:style-name="P1845"><text:span text:style-name="T1846">153.41</text:span><text:span text:style-name="T1847">.<text:s/></text:span><text:span text:style-name="T1848">vietos gyventojų apklausos tvarkos aprašo tvirtinimas;</text:span></text:p>
      <text:p text:style-name="P1849"><text:span text:style-name="T1850">1</text:span><text:span text:style-name="T1851">53.42</text:span><text:span text:style-name="T1852">.<text:s/></text:span><text:span text:style-name="T1853">siūlymų nustatyta tvarka tvirtinti Savivaldybės gyvenamųjų vietovių herbus teikimas, kitų Savivaldybės simbolių ir jų naudojimo tvarkos tvirtinimas, teisė nustatyta tvarka už nuopelnus suteikti Savivaldybės (jos centro ar kitos gyvenamosios vietov</text:span><text:span text:style-name="T1854">ės) garbės piliečio vardą.</text:span></text:p>
      <text:p text:style-name="P1855"><text:span text:style-name="T1856">154</text:span><text:span text:style-name="T1857">. Paprastoji Savivaldybės tarybos kompetencija:</text:span></text:p>
      <text:p text:style-name="P1858"><text:span text:style-name="T1859">154.1</text:span><text:span text:style-name="T1860">.<text:s/></text:span><text:span text:style-name="T1861">Savivaldybės biudžetinių įstaigų finansinių ataskaitų rinkinių tvirtinimas;</text:span></text:p>
      <text:p text:style-name="P1862"><text:span text:style-name="T1863">154.2</text:span><text:span text:style-name="T1864">.<text:s/></text:span><text:span text:style-name="T1865">viešųjų įstaigų (kurių savininkė yra Savivaldybė) kolegialių organų sudaryma</text:span><text:span text:style-name="T1866">s, kai tai numatyta viešosios įstaigos įstatuose;</text:span></text:p>
      <text:p text:style-name="P1867"><text:span text:style-name="T1868">154.3</text:span><text:span text:style-name="T1869">.<text:s/></text:span><text:span text:style-name="T1870">viešųjų įstaigų (kurių savininkė yra Savivaldybė) finansinių ataskaitų rinkinių tvirtinimas;</text:span></text:p>
      <text:p text:style-name="P1871"><text:span text:style-name="T1872">154.4</text:span><text:span text:style-name="T1873">.<text:s/></text:span><text:span text:style-name="T1874">viešųjų įstaigų (kurių savininkė yra Savivaldybė) vidaus kontrolės tvarkos nustatymas;</text:span></text:p>
      <text:p text:style-name="P1875"><text:span text:style-name="T1876">154.5</text:span><text:span text:style-name="T1877">.<text:s/></text:span><text:span text:style-name="T1878">sprendimų dėl valstybės socialinių ir ekonominių programų tikslinių lėšų, kitų valstybės fondų lėšų ir materialiojo turto paskirstymo Savivaldybės biudžetinėms įstaigoms priėmimas;</text:span></text:p>
      <text:p text:style-name="P1879"><text:span text:style-name="T1880">154.6</text:span><text:span text:style-name="T1881">.</text:span><text:span text:style-name="T1882"><text:s/>Savivaldybės ir vietovės lygmens specialiojo teritorijų</text:span><text:span text:style-name="T1883"><text:s/>planavimo dokumentų tvirtinimas, išskyrus įstatymų nustatytus atvejus;</text:span></text:p>
      <text:p text:style-name="P1884"><text:span text:style-name="T1885">154.7</text:span><text:span text:style-name="T1886">.</text:span><text:span text:style-name="T1887"><text:s/>sprendimų dėl žemės sklypų pagrindinės žemės naudojimo paskirties ir (ar) būdo keitimo priėmimas.</text:span></text:p>
      <text:p text:style-name="P1888"><text:span text:style-name="T1889">155</text:span><text:span text:style-name="T1890">.<text:s/></text:span><text:span text:style-name="T1891">Jeigu teisės aktuose yra nustatyta papildomų įgaliojimų Savivald</text:span><text:span text:style-name="T1892">ybei, sprendimų dėl tokių įgaliojimų vykdymo priėmimo iniciatyva, neperžengiant nustatytų įgaliojimų, priklauso Savivaldybės tarybai.</text:span></text:p>
      <text:p text:style-name="P1893"><text:span text:style-name="T1894">156</text:span><text:span text:style-name="T1895">.<text:s/></text:span><text:span text:style-name="T1896">Išimtinei Savivaldybės tarybos kompetencijai priskirtų įgaliojimų Savivaldybės taryba negali perduoti jokiai kita</text:span><text:span text:style-name="T1897">i Savivaldybės institucijai ar įstaigai.</text:span></text:p>
      <text:p text:style-name="P1898"><text:span text:style-name="T1899">157</text:span><text:span text:style-name="T1900">.<text:s/></text:span><text:span text:style-name="T1901">Savivaldybės taryba sprendimu gali pavesti paprastąja kompetencija numatytus konkrečius įgaliojimus vykdyti Savivaldybės administracijos direktoriui arba Savivaldybės administracijos direktoriaus pavaduotoj</text:span><text:span text:style-name="T1902">ui. Jeigu Savivaldybės vykdomoji institucija dėl viešųjų ir privačių interesų konflikto negali vykdyti nustatytų ir Savivaldybės tarybos jai perduotų įgaliojimų, šiuos įgaliojimus vykdo Savivaldybės taryba.</text:span></text:p>
      <text:p text:style-name="P1903"><text:span text:style-name="T1904">158</text:span><text:span text:style-name="T1905">.<text:s/></text:span><text:span text:style-name="T1906">Savivaldybės taryba prižiūri Savivaldybė</text:span><text:span text:style-name="T1907">s vykdomąsias institucijas ir kitus subjektus, tiesiogiai įgyvendinančius valstybines (perduotas savivaldybėms) funkcijas, išklausydama šių institucijų ir subjektų ataskaitas Savivaldybės tarybos posėdyje ir, kai tai numato teisės aktai, priimdama dėl šių<text:s/></text:span><text:span text:style-name="T1908">ataskaitų sprendimus. Už šios funkcijos įgyvendinimo organizavimą yra atsakingas Savivaldybės</text:span><text:span text:style-name="T1909"><text:s/>meras</text:span><text:span text:style-name="T1910">.</text:span></text:p>
      <text:p text:style-name="P1911"><text:span text:style-name="T1912">159</text:span><text:span text:style-name="T1913">.<text:s/></text:span><text:span text:style-name="T1914">Savivaldybės taryba turi antspaudą. Už Savivaldybės tarybos antspaudo naudojimą ir saugojimą atsako Savivaldybės meras. Savivaldybės tarybos antsp</text:span><text:span text:style-name="T1915">audas dedamas ant Savivaldybės tarybos priimtų dokumentų, taip pat ir siunčiamųjų valstybės valdžios bei valdymo institucijoms, tarptautinių sutarčių ir kitų dokumentų, kuriuos Savivaldybės tarybos vardu pasirašo Savivaldybės meras. Antspaudas dedamas ant<text:s/></text:span><text:span text:style-name="T1916">Savivaldybės mero arba Savivaldybės mero pavaduotojo pasirašytų tarnybinių pažymėjimų ir kitų dokumentų.</text:span></text:p>
      <text:p text:style-name="P1917"><text:span text:style-name="T1918">160</text:span><text:span text:style-name="T1919">.<text:s/></text:span><text:span text:style-name="T1920">Kalbėti Savivaldybės tarybos vardu turi teisę Savivaldybės meras. Taip pat Savivaldybės taryba gali įgalioti jos vardu kalbėti Savivaldybės<text:s/></text:span><text:span text:style-name="T1921">tarybos paskirtus delegacijų tarptautinėse ir savivaldybių organizacijose vadovus. Savivaldybės tarybos komiteto vardu gali kalbėti komiteto pirmininkas, jo pavaduotojas arba įgaliotas komiteto narys.</text:span></text:p>
      <text:p text:style-name="P1922"/>
      <text:p text:style-name="P1923"><text:span text:style-name="T1924">X</text:span><text:span text:style-name="T1925"><text:s/>SKYRIUS</text:span></text:p>
      <text:p text:style-name="P1926"><text:span text:style-name="T1927">SAVIVALDYBĖS TARYBOS KOLEGIJOS SUDARYM</text:span><text:span text:style-name="T1928">AS IR VEIKLOS TVARKA</text:span></text:p>
      <text:p text:style-name="P1929"/>
      <text:p text:style-name="P1930"><text:span text:style-name="T1931">Tarybos kolegijos sudarymo tvarka <text:s/></text:span></text:p>
      <text:p text:style-name="P1932"><text:span text:style-name="T1933">161</text:span><text:span text:style-name="T1934">.<text:s/></text:span><text:span text:style-name="T1935">Savivaldybės taryba savo įgaliojimų laikui iš Savivaldybės tarybos narių gali sudaryti Savivaldybės tarybos kolegiją (toliau – Kolegija), susidedančią iš 7 narių.</text:span></text:p>
      <text:p text:style-name="P1936"><text:span text:style-name="T1937">162</text:span><text:span text:style-name="T1938">.<text:s/></text:span><text:span text:style-name="T1939">Kolegijos kompe</text:span><text:span text:style-name="T1940">tenciją savo sprendimu nustato Savivaldybės taryba. Kolegija yra Savivaldybės tarybos patariamasis organas.</text:span></text:p>
      <text:p text:style-name="P1941"><text:span text:style-name="T1942">163</text:span><text:span text:style-name="T1943">. Į Kolegiją pagal pareigas įeina Savivaldybės meras ir Savivaldybės mero pavaduotojai. Kitų Kolegijos narių kandidatūras Savivaldybės taryba</text:span><text:span text:style-name="T1944">i tvirtinti teikia Savivaldybės meras.</text:span><text:s/></text:p>
      <text:p text:style-name="P1945"><text:span text:style-name="T1946">164</text:span><text:span text:style-name="T1947">. Kolegijos nariais gali būti tik Savivaldybės tarybos nariai.</text:span><text:s/></text:p>
      <text:p text:style-name="P1948"><text:span text:style-name="T1949">165</text:span><text:span text:style-name="T1950">.</text:span><text:span text:style-name="T1951"><text:s/>Kolegijos narys laikomas išrinktu, jeigu už jį balsuoja daugiau kaip pusė posėdyje dalyvaujančių Savivaldybės tarybos narių. Jeigu Saviv</text:span><text:span text:style-name="T1952">aldybės mero pateiktas kandidatas nesurenka reikiamo balsų skaičiaus, Savivaldybės meras turi siūlyti kitą kandidatūrą.</text:span></text:p>
      <text:p text:style-name="P1953"><text:span text:style-name="T1954">166</text:span><text:span text:style-name="T1955">.</text:span><text:span text:style-name="T1956"><text:s/>Kolegijos nariui atsistatydinus, tokia pačia tvarka renkamas naujas Kolegijos narys. Savivaldybės tarybos narys (nariai) iš Kol</text:span><text:span text:style-name="T1957">egijos atleidžiami, jeigu už nepasitikėjimą balsuoja visų Savivaldybės tarybos narių dauguma.</text:span></text:p>
      <text:p text:style-name="P1958"><text:span text:style-name="T1959">Tarybos kolegijos įgaliojimai.</text:span></text:p>
      <text:p text:style-name="P1960"><text:span text:style-name="T1961">167</text:span><text:span text:style-name="T1962">.<text:s/></text:span><text:span text:style-name="T1963">Kolegijos įgaliojimai, kuriuos Savivaldybės taryba gali jai pavesti, nustatyti Vietos savivaldos įstatyme ir kituose į</text:span><text:span text:style-name="T1964">statymuose.</text:span></text:p>
      <text:p text:style-name="P1965"><text:span text:style-name="T1966">168</text:span><text:span text:style-name="T1967">.<text:s/></text:span><text:span text:style-name="T1968">Kolegijos įgaliojimai pasibaigia, kai į pirmąjį posėdį susirenka naujai išrinktos savivaldybės Tarybos nariai.</text:span></text:p>
      <text:p text:style-name="P1969"><text:span text:style-name="T1970">Tarybos kolegijos darbo tvarka.</text:span></text:p>
      <text:p text:style-name="P1971"><text:span text:style-name="T1972">169</text:span><text:span text:style-name="T1973">.<text:s/></text:span><text:span text:style-name="T1974">Kolegijos posėdžius, prireikus šaukia Savivaldybės meras, o kai jo nėra –<text:s/></text:span><text:span text:style-name="T1975">Savivaldybės mero pavaduotojas.</text:span></text:p>
      <text:p text:style-name="P1976"><text:span text:style-name="T1977">170</text:span><text:span text:style-name="T1978">.<text:s/></text:span><text:span text:style-name="T1979">Apie šaukiamą Kolegijos posėdį ir jame numatomus svarstyti klausimus (pridedamas Kolegijos posėdžio darbotvarkės projektas ir parengti numatomų posėdyje svarstyti klausimų sprendimų projektai) Savivaldybės meras, o<text:s/></text:span><text:span text:style-name="T1980">kai jo nėra – Savivaldybės mero pavaduotojas ne vėliau kaip prieš 1 kalendorinę dieną elektroniniu paštu informuoja kiekvieną Kolegijos narį.</text:span></text:p>
      <text:p text:style-name="Normal"><text:span text:style-name="T1981">171</text:span><text:span text:style-name="T1982">.<text:s/></text:span><text:span text:style-name="T1983">Kolegijos posėdis yra teisėtas, jeigu jame dalyvauja Kolegijos narių dauguma.</text:span></text:p>
      <text:p text:style-name="P1984"><text:span text:style-name="T1985">172</text:span><text:span text:style-name="T1986">.<text:s/></text:span><text:span text:style-name="T1987">Kolegijos<text:s/></text:span><text:span text:style-name="T1988">posėdžiams pirmininkauja Savivaldybės meras. Savivaldybės mero pavaduotojas pirmininkauja posėdžiui, kai svarstomi su mero asmeniu susiję klausimai arba kai Meras posėdyje nedalyvauja. Jeigu nėra nei mero, nei mero pavaduotojo arba jie negali pirmininkauti</text:span><text:span text:style-name="T1989"><text:s/>posėdžiui, Kolegija iš posėdyje dalyvaujančių narių išrenka to posėdžio pirmininką.</text:span></text:p>
      <text:p text:style-name="Normal"><text:span text:style-name="T1990">173</text:span><text:span text:style-name="T1991">.<text:s/></text:span><text:span text:style-name="T1992">Kolegijos posėdžio darbotvarkę sudaro Savivaldybės meras.</text:span></text:p>
      <text:p text:style-name="P1993"><text:span text:style-name="T1994">174</text:span><text:span text:style-name="T1995">.<text:s/></text:span><text:span text:style-name="T1996">Posėdžio darbotvarkė gali būti papildyta ar pakeista Kolegijos narių sprendimu.</text:span></text:p>
      <text:p text:style-name="P1997"><text:span text:style-name="T1998">175</text:span><text:span text:style-name="T1999">.<text:s/></text:span><text:span text:style-name="T2000">Į patv</text:span><text:span text:style-name="T2001">irtintą posėdžio darbotvarkę įrašytus klausimus pristato projektų rengėjai.</text:span></text:p>
      <text:p text:style-name="P2002"><text:span text:style-name="T2003">176</text:span><text:span text:style-name="T2004">.<text:s/></text:span><text:span text:style-name="T2005">Kolegijai svarstytinus klausimus kartu su sprendimų projektais pateikia Komitetai, Komisijos, Savivaldybės administracijos direktorius.</text:span></text:p>
      <text:p text:style-name="P2006"><text:span text:style-name="T2007">177</text:span><text:span text:style-name="T2008">.</text:span><text:span text:style-name="T2009"><text:s/>Kolegijos sprendimai priim</text:span><text:span text:style-name="T2010">ami posėdyje dalyvaujančių Kolegijos narių balsų dauguma. Jeigu Kolegijos narių balsai posėdyje pasiskirsto po lygiai, lemia Savivaldybės mero arba kito posėdžiui pirmininkaujančio nario balsas.</text:span></text:p>
      <text:p text:style-name="Normal"><text:span text:style-name="T2011">178</text:span><text:span text:style-name="T2012">.</text:span><text:span text:style-name="T2013"><text:s/>Balsus skaičiuoja darbuotojas, rašantis posėdžio pro</text:span><text:span text:style-name="T2014">tokolą.</text:span></text:p>
      <text:p text:style-name="Normal"><text:span text:style-name="T2015">179</text:span><text:span text:style-name="T2016">.<text:s/></text:span><text:span text:style-name="T2017">Kolegijos sprendimai įsigalioja juos pasirašius.</text:span></text:p>
      <text:p text:style-name="Normal"><text:span text:style-name="T2018">180</text:span><text:span text:style-name="T2019">.</text:span><text:span text:style-name="T2020"><text:s/>Kolegijos posėdžiai protokoluojami. Posėdžių protokolus pasirašo posėdžio pirmininkas ir sekretorius.</text:span></text:p>
      <text:p text:style-name="P2021"><text:span text:style-name="T2022">181</text:span><text:span text:style-name="T2023">.</text:span><text:span text:style-name="T2024"><text:s/>Kolegijos posėdžių rengimą ir dokumentų įforminimą organizuoja Savival</text:span><text:span text:style-name="T2025">dybės administracijos Bendrasis skyrius.<text:s/></text:span></text:p>
      <text:p text:style-name="P2026"><text:span text:style-name="T2027">182</text:span><text:span text:style-name="T2028">.<text:s/></text:span><text:span text:style-name="T2029">Medžiagą Kolegijos posėdžiuose svarstytinais klausimais teikia Savivaldybės <text:s/>administracija.</text:span></text:p>
      <text:p text:style-name="P2030"><text:span text:style-name="T2031">183</text:span><text:span text:style-name="T2032">.</text:span><text:span text:style-name="T2033"><text:s/>Teikiami svarstyti Kolegijos posėdžiuose sprendimų projektai turi būti <text:s/>suderinti su padaliniu, atsakingu už atitinkamą sritį, prireikus kitais suinteresuotais padaliniais, kalbos tvarkytoju ir specialistu, atsakingu už sprendimo teisėtumą.</text:span></text:p>
      <text:p text:style-name="P2034"><text:span text:style-name="T2035">184</text:span><text:span text:style-name="T2036">.</text:span><text:span text:style-name="T2037"><text:s/>Ne vė</text:span><text:span text:style-name="T2038">liau kaip prieš 3 darbo dienas iki Kolegijos posėdžio Savivaldybės administracijos direktorius teikia Savivaldybės merui pasiūlymus (reikiamą medžiagą) dėl Kolegijos sprendimų projektų svarstymo Kolegijos posėdyje.<text:s/></text:span></text:p>
      <text:p text:style-name="P2039"><text:span text:style-name="T2040">185</text:span><text:span text:style-name="T2041">.</text:span><text:span text:style-name="T2042"><text:s/>Suderinęs svarstytinus klausimu</text:span><text:span text:style-name="T2043">s, Savivaldybės administracijos Bendrasis skyrius rengia darbotvarkės projektą, nurodo pranešėjus bei kviečiamus į posėdį asmenis ir teikia jį pasirašyti Savivaldybės merui. Papildomi klausimai šiam posėdžiui gali būti pateikti tik išimtiniais atvejais –Sa</text:span><text:span text:style-name="T2044">vivaldybės mero sutikimu arba siūlymu.</text:span></text:p>
      <text:p text:style-name="P2045"><text:span text:style-name="T2046">186</text:span><text:span text:style-name="T2047">.</text:span><text:span text:style-name="T2048"><text:s/>Siūlymai įrašyti klausimą į Kolegijos posėdžio darbotvarkę gali būti pateikti, kai yra tinkamai parengta ir suderinta reikiama medžiaga.</text:span></text:p>
      <text:p text:style-name="P2049"><text:span text:style-name="T2050">187</text:span><text:span text:style-name="T2051">.</text:span><text:span text:style-name="T2052"><text:s/>Savivaldybės administracija posėdžio darbotvarkę, sprendimų pr</text:span><text:span text:style-name="T2053">ojektus ne vėliau kaip prieš 1 darbo dieną iki posėdžio įteikia Kolegijos nariams, Savivaldybės kontrolieriui. <text:s/></text:span></text:p>
      <text:p text:style-name="Normal"><text:span text:style-name="T2054">188</text:span><text:span text:style-name="T2055">.</text:span><text:span text:style-name="T2056"><text:s/>Kolegijos posėdžiai rengiami prireikus.</text:span></text:p>
      <text:p text:style-name="P2057"><text:span text:style-name="T2058">189</text:span><text:span text:style-name="T2059">.<text:s/></text:span><text:span text:style-name="T2060">Kolegijos narys, negalintis dalyvauti posėdyje, apie tai praneša Savivaldybės merui a</text:span><text:span text:style-name="T2061">r Savivaldybės tarybos sekretoriui.</text:span></text:p>
      <text:p text:style-name="P2062"><text:span text:style-name="T2063">190</text:span><text:span text:style-name="T2064">.</text:span><text:span text:style-name="T2065"><text:s/>Negalintys dalyvauti posėdyje Kolegijos nariai gali raštu pateikti svarstomais klausimais savo nuomonę, kuri turi būti paskelbta posėdyje.</text:span></text:p>
      <text:p text:style-name="P2066"><text:span text:style-name="T2067">191</text:span><text:span text:style-name="T2068">.</text:span><text:span text:style-name="T2069"><text:s/>Kolegijos posėdžiai yra atviri. Posėdžio pirmininkas turi teisę</text:span><text:span text:style-name="T2070"><text:s/>leisti posėdyje pasisakyti Savivaldybės kontrolieriui, Savivaldybės administracijos direktoriui.</text:span></text:p>
      <text:p text:style-name="P2071"><text:span text:style-name="T2072">192</text:span><text:span text:style-name="T2073">.</text:span><text:span text:style-name="T2074"><text:s/>Kolegijos pirmininkas turi teisę pripažinti kitų asmenų dalyvavimų būtinu posėdyje, sudarydamas darbotvarkę.</text:span></text:p>
      <text:p text:style-name="Normal"><text:span text:style-name="T2075">193</text:span><text:span text:style-name="T2076">.</text:span><text:span text:style-name="T2077"><text:s/>Kolegijos posėdžiuose turi teis</text:span><text:span text:style-name="T2078">ę dalyvauti Savivaldybės tarybos nariai.</text:span></text:p>
      <text:p text:style-name="P2079"><text:span text:style-name="T2080">194</text:span><text:span text:style-name="T2081">.</text:span><text:span text:style-name="T2082"><text:s/>Kolegijos posėdžiuose išklausomas pranešimas ir Kolegijos narių nuomonė. Posėdžio pirmininko leidimu savo nuomonę gali pareikšti ir kiti posėdžio dalyviai.</text:span></text:p>
      <text:p text:style-name="P2083"><text:span text:style-name="T2084">195</text:span><text:span text:style-name="T2085">.<text:s/></text:span><text:span text:style-name="T2086">Kolegijos posėdžiuose pranešėjams svarsto</text:span><text:span text:style-name="T2087">mu klausimu paprastai skiriama iki 5 minučių, kalbėtojams – iki 2 minučių. Prireikus posėdžio pirmininkas gali nustatyti kitokią kalbėjimo trukmę.</text:span></text:p>
      <text:p text:style-name="P2088"><text:span text:style-name="T2089">196</text:span><text:span text:style-name="T2090">.</text:span><text:span text:style-name="T2091"><text:s/>Kiekvienu darbotvarkės klausimu Kolegijos nariai (išskyrus posėdžio pirmininką) turi teisę kalbėti n</text:span><text:span text:style-name="T2092">e daugiau kaip du kartus (neįskaitant klausimų, replikų, pastabų dėl procedūros, pasiūlymų nutraukti diskusijas, atmesti ar atidėti pateiktą projektą), kiti kalbėtojai – vieną kartą.<text:s/></text:span></text:p>
      <text:p text:style-name="P2093"><text:span text:style-name="T2094">197</text:span><text:span text:style-name="T2095">.</text:span><text:span text:style-name="T2096"><text:s/>Kolegijos posėdyje negali būti svarstomas su kurio nors Savival</text:span><text:span text:style-name="T2097">dybės administracijos padalinio, Savivaldybės institucijos, įmonės, įstaigos, organizacijos veikla susijęs klausimas, jeigu jis iki posėdžio nebuvo su šiomis institucijomis derintas ir jeigu į posėdį nebuvo pakviestas šio Savivaldybės administracijos padal</text:span><text:span text:style-name="T2098">inio, Savivaldybės institucijos, įmonės, įstaigos, organizacijos atstovas.</text:span></text:p>
      <text:p text:style-name="P2099"><text:span text:style-name="T2100">198</text:span><text:span text:style-name="T2101">.</text:span><text:span text:style-name="T2102"><text:s/>Kolegijos posėdžio protokole nurodoma data, vieta, posėdžio eilės numeris, posėdžio dalyviai, svarstomų klausimų sąrašas, klausimą pateikęs pranešėjas bei kalbėtojai ir teikiamas priimtas sprendimas. Nurodomi ir balsavimo rezultatai (pažymima, kas balsavo</text:span><text:span text:style-name="T2103"><text:s/>„už“, „prieš“ ar „susilaikė“), taip pat įrašoma Kolegijos narių ir dalyvaujančių posėdyje patariamojo balso teise, atskiroji nuomonė.<text:s/></text:span></text:p>
      <text:p text:style-name="P2104"><text:span text:style-name="T2105">199</text:span><text:span text:style-name="T2106">.</text:span><text:span text:style-name="T2107"><text:s/>Parengtas protokolo projektas ne vėliau kaip antrąją darbo dieną po posėdžio yra teikiamas pirmininkui pasirašyti.</text:span></text:p>
      <text:p text:style-name="P2108"><text:span text:style-name="T2109">200</text:span><text:span text:style-name="T2110">.<text:s/></text:span><text:span text:style-name="T2111">Jei yra skubių pavedimų arba kitais neatidėliotinais atvejais, Kolegijos posėdžio protokoliniai įrašai atitinkamais svarstytais kla</text:span><text:span text:style-name="T2112">usimais turi būti rengiami pasirašyti atskirai ir nedelsiant. Vėliau jie įrašomi į bendrą protokolą.</text:span></text:p>
      <text:p text:style-name="P2113"><text:span text:style-name="T2114">201</text:span><text:span text:style-name="T2115">.</text:span><text:span text:style-name="T2116"><text:s/>Kolegijos posėdžių dalyvius registruoja, kitus su posėdžių rengimu susijusius veiksmus atlieka, taip pat posėdžius aptarnauja Savivaldybės adminis</text:span><text:span text:style-name="T2117">tracijos Bendrasis skyrius.</text:span></text:p>
      <text:p text:style-name="P2118"><text:span text:style-name="T2119">202</text:span><text:span text:style-name="T2120">.</text:span><text:span text:style-name="T2121"><text:s/>Kolegijos sprendimus, priimtus Kolegijos posėdžiuose pirmininkaujant Savivaldybės mero pavaduotojui, pasirašo Savivaldybės mero pavaduotojas.</text:span></text:p>
      <text:p text:style-name="Normal"><text:span text:style-name="T2122">203</text:span><text:span text:style-name="T2123">.</text:span><text:span text:style-name="T2124"><text:s/>Subjektai, privalantys vizuoti pateiktus projektus, turi juos išnagr</text:span><text:span text:style-name="T2125">inėti ir suderinti ne vėliau kaip per 2 darbo dienas.</text:span></text:p>
      <text:p text:style-name="Normal"><text:span text:style-name="T2126">204</text:span><text:span text:style-name="T2127">.<text:s/></text:span><text:span text:style-name="T2128">Kolegijos sprendimai pasirašomi per 3 darbo dienas nuo jų priėmimo.</text:span></text:p>
      <text:p text:style-name="P2129"><text:span text:style-name="T2130">205</text:span><text:span text:style-name="T2131">.</text:span><text:span text:style-name="T2132"><text:s/>Kolegijos sprendimai įforminami jų pasirašymo data ir ne vėliau kaip per 2 darbo dienas perduodami adresatams pagal<text:s/></text:span><text:span text:style-name="T2133">sprendimo projekto rengėjo sudarytą sąrašą. Sprendimui suteikiamas eilės numeris pagal bendrąją numeraciją nuo metų pradžios iki pabaigos.</text:span></text:p>
      <text:p text:style-name="P2134"><text:span text:style-name="T2135">206</text:span><text:span text:style-name="T2136">.</text:span><text:span text:style-name="T2137"><text:s/>Kolegijos sprendimus vykdytojams ar suinteresuotiems asmenims siunčia Savivaldybės administracijos Bendrasis</text:span><text:span text:style-name="T2138"><text:s/>skyrius.</text:span></text:p>
      <text:p text:style-name="P2139"><text:span text:style-name="T2140">207</text:span><text:span text:style-name="T2141">. Kolegijos sprendimai ne vėliau kaip per 2 darbo dienas nuo jų pasirašymo skelbiami Savivaldybės interneto svetainėje, bei prireikus iškabinami Savivaldybės skelbimų lentose.</text:span></text:p>
      <text:p text:style-name="Normal"/>
      <text:p text:style-name="P2142"><text:span text:style-name="T2143">XI</text:span><text:span text:style-name="T2144"><text:s/>SKYRIUS</text:span></text:p>
      <text:p text:style-name="P2145"><text:span text:style-name="T2146">MERAS, MERO PAVADUOTOJAS</text:span></text:p>
      <text:p text:style-name="P2147"/>
      <text:p text:style-name="P2148"><text:span text:style-name="T2149">208</text:span><text:span text:style-name="T2150">.</text:span><text:span text:style-name="T2151"><text:s/>Savivald</text:span><text:span text:style-name="T2152">ybės meras yra atskaitingas Savivaldybės tarybai ir Savivaldybės bendruomenei už savo ir Savivaldybės veiklą. Savivaldybės mero įgaliojimai:</text:span></text:p>
      <text:p text:style-name="P2153"><text:span text:style-name="T2154">208.1</text:span><text:span text:style-name="T2155">.</text:span><text:span text:style-name="T2156"><text:s/>planuoja Savivaldybės tarybos veiklą, nustato ir sudaro Savivaldybės tarybos posėdžių darbotvarkes ir teik</text:span><text:span text:style-name="T2157">ia Savivaldybės 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2158"><text:span text:style-name="T2159">208.2</text:span><text:span text:style-name="T2160">.<text:s/></text:span><text:span text:style-name="T2161">įstatymų nustatyta tvarka atstovauja pats arba įgalioja kitus asmenis atstovauti Savivaldybei teisme, bendradarbiaujant su kitomis savivaldybėmis, valstybės ar užsienio šalių institucijomis, kitais juridiniais ir fiziniais asmenimis;</text:span></text:p>
      <text:p text:style-name="P2162"><text:span text:style-name="T2163">208.3</text:span><text:span text:style-name="T2164">.</text:span><text:span text:style-name="T2165"><text:s/>atstovauja Savivaldybei regiono plėtros tarybos kolegijoje;</text:span></text:p>
      <text:p text:style-name="P2166"><text:span text:style-name="T2167">208.4</text:span><text:span text:style-name="T2168">.</text:span><text:span text:style-name="T2169"><text:s/>pristato, derina ir teikia Savivaldybės tarybai mero pavaduotojo (pavaduotojų), Savivaldybės administracijos direktoriaus, Savivaldybės administracijos direktoriaus pavaduotojo (Saviva</text:span><text:span text:style-name="T2170">ldybės administracijos direktoriaus siūlymu), Savivaldybės tarybos Kontrolės komiteto pirmininko pavaduotojo, Vietos savivaldos įstatymo nustatytais atvejais Kontrolės komiteto pirmininko ir nustatytų savivaldybės tarybos komisijų pirmininkų kandidatūras,<text:s/></text:span><text:span text:style-name="T2171">taip pat gali siūlyti atleisti juos iš pareigų, siūlyti skirti nuobaudas Savivaldybės administracijos direktoriui;</text:span></text:p>
      <text:p text:style-name="P2172"><text:span text:style-name="T2173">208.5</text:span><text:span text:style-name="T2174">.<text:s/></text:span><text:span text:style-name="T2175">nustato Savivaldybės mero pavaduotojo (pavaduotojų) veiklos sritis;</text:span></text:p>
      <text:p text:style-name="P2176"><text:span text:style-name="T2177">208.6</text:span><text:span text:style-name="T2178">.</text:span><text:span text:style-name="T2179"><text:s/>teikia Savivaldybės tarybai siūlymą dėl Savivaldybė</text:span><text:span text:style-name="T2180">s tarybos kolegijos sudarymo;</text:span></text:p>
      <text:p text:style-name="P2181"><text:span text:style-name="T2182">208.7</text:span><text:span text:style-name="T2183">.</text:span><text:span text:style-name="T2184"><text:s/>teikia Savivaldybės tarybai siūlymus dėl sekretoriato sudarymo ir jo pareigybių skaičiaus nustatymo arba mero politinio (asmeninio) pasitikėjimo valstybės tarnautojų pareigybių skaičiaus nustatymo (jeigu sekretoriat</text:span><text:span text:style-name="T2185">as nesudaromas);</text:span></text:p>
      <text:p text:style-name="P2186"><text:span text:style-name="T2187">208.8</text:span><text:span text:style-name="T2188">.<text:s/></text:span><text:span text:style-name="T2189">vadovauja sekretoriato darbui (jeigu jis sudaromas), tvirtina sekretoriato nuostatus, Valstybės tarnybos įstatymo ir Darbo kodekso nustatyta tvarka skiria į pareigas ir atleidžia iš jų sekretoriato darbuotojus, mero politinio (a</text:span><text:span text:style-name="T2190">smeninio) pasitikėjimo valstybės tarnautojus;</text:span></text:p>
      <text:p text:style-name="P2191"><text:span text:style-name="T2192">208.9</text:span><text:span text:style-name="T2193">.<text:s/></text:span><text:span text:style-name="T2194">teikia komitetams, išskyrus Kontrolės komitetą, komitetų pirmininkų ir pavaduotojų kandidatūras;</text:span></text:p>
      <text:p text:style-name="P2195"><text:span text:style-name="T2196">208.10</text:span><text:span text:style-name="T2197">.</text:span><text:span text:style-name="T2198"><text:s/>teikia Savivaldybės tarybos posėdyje sprendimo projektą ir siūlo Savivaldybės tarybai pave</text:span><text:span text:style-name="T2199">sti Savivaldybės kontrolės ir audito tarnybai atlikti veiklos plane nenumatytą Savivaldybės administracijos, Savivaldybės administravimo subjektų ar Savivaldybės valdomų įmonių finansinį ir veiklos auditą, priima Savivaldybės kontrolės ir audito tarnybos p</text:span><text:span text:style-name="T2200">ateiktas audito ataskaitas ir išvadas dėl atlikto finansinio ir veiklos audito rezultatų, prireikus organizuoja šių ataskaitų ir išvadų svarstymą Savivaldybės tarybos komitetų ir Savivaldybės tarybos posėdžiuose;</text:span></text:p>
      <text:p text:style-name="P2201"><text:span text:style-name="T2202">208.11</text:span><text:span text:style-name="T2203">.<text:s/></text:span><text:span text:style-name="T2204">kontroliuoja ir prižiūri Saviva</text:span><text:span text:style-name="T2205">ldybės viešojo administravimo institucijų, įstaigų ir įmonių vadovų veiklą, kaip jie įgyvendina įstatymus, Vyriausybės ir Savivaldybės tarybos sprendimus;</text:span></text:p>
      <text:p text:style-name="P2206"><text:span text:style-name="T2207">208.12</text:span><text:span text:style-name="T2208">.<text:s/></text:span><text:span text:style-name="T2209">gavęs Savivaldybės tarybos pritarimą, sudaro Savivaldybės bendradarbiavimo su valstybės i</text:span><text:span text:style-name="T2210">nstitucijomis, kitomis savivaldybėmis ar užsienio institucijomis sutartis;</text:span></text:p>
      <text:p text:style-name="P2211"><text:span text:style-name="T2212">208.13</text:span><text:span text:style-name="T2213">.<text:s/></text:span><text:span text:style-name="T2214"><text:s/>pagal Savivaldybės tarybos nustatytą tvarką reprezentacijos reikmėms naudoja mero fondo lėšas ir už jas atsiskaito;</text:span></text:p>
      <text:p text:style-name="P2215"><text:span text:style-name="T2216">208.14</text:span><text:span text:style-name="T2217">.<text:s/></text:span><text:span text:style-name="T2218">tvirtina gyvenamųjų vietovių ar jų dalių</text:span><text:span text:style-name="T2219"><text:s/>suskirstymą (sugrupavimą) į seniūnaitijas Savivaldybės administracijos direktoriaus teikimu;</text:span></text:p>
      <text:p text:style-name="P2220"><text:span text:style-name="T2221">208.15</text:span><text:span text:style-name="T2222">.</text:span><text:span text:style-name="T2223"><text:s/>priima į pareigas ir atleidžia iš jų biudžetinių įstaigų, išskyrus seniūnijas – biudžetines įstaigas, vadovus; įgyvendina kitas funkcijas, susijusias su visų biudžetinių įstaigų vadovų darbo santykiais, Darbo kodekso ir kitų teisės aktų nustatyta tvarka;<text:s/></text:span><text:span text:style-name="T2224">Vietos savivaldos įstatymo nustatytais atvejais, kai Savivaldybės meras negali eiti pareigų, šias funkcijas įgyvendina Savivaldybės mero pavaduotojas ar Savivaldybės mero pareigas laikinai einantis Savivaldybės tarybos narys;</text:span></text:p>
      <text:p text:style-name="P2225"><text:span text:style-name="T2226">208.16</text:span><text:span text:style-name="T2227">.</text:span><text:span text:style-name="T2228"><text:s/></text:span><text:span text:style-name="T2229">priima į pareigas ir atleidžia iš jų viešųjų įstaigų (kurių savininkė yra Savivaldybė) vadovus; įgyvendina kitas funkcijas, susijusias su visų viešųjų įstaigų (kurių savininkė yra Savivaldybė) vadovų darbo santykiais, Darbo kodekso ir kitų teisės aktų nust</text:span><text:span text:style-name="T2230">atyta tvarka;<text:s/></text:span><text:span text:style-name="T2231">Vietos savivaldos<text:s/></text:span><text:span text:style-name="T2232">įstatymo nustatytais atvejais, kai<text:s/></text:span><text:span text:style-name="T2233">Savivaldybės<text:s/></text:span><text:span text:style-name="T2234">meras negali eiti pareigų, šias funkcijas įgyvendina<text:s/></text:span><text:span text:style-name="T2235">Savivaldybės<text:s/></text:span><text:span text:style-name="T2236">mero pavaduotojas ar<text:s/></text:span><text:span text:style-name="T2237">Savivaldybės<text:s/></text:span><text:span text:style-name="T2238">mero pareigas laikinai einantis Savivaldybės tarybos narys;</text:span></text:p>
      <text:p text:style-name="P2239"><text:span text:style-name="T2240">208.17</text:span><text:span text:style-name="T2241">.<text:s/></text:span><text:span text:style-name="T2242">atku</text:span><text:span text:style-name="T2243">ria Savivaldybės valdomo išlikusio nekilnojamojo turto nuosavybės teises religinėms bendrijoms ir bendruomenėms;</text:span></text:p>
      <text:p text:style-name="P2244"><text:span text:style-name="T2245">208.18</text:span><text:span text:style-name="T2246">.<text:s/></text:span><text:span text:style-name="T2247">išduoda leidimus naudoti žūklės plotus vandens telkiniuose, tvirtina žuvų išteklių naudojimo, atkūrimo ir apsaugos žuvininkystės va</text:span><text:span text:style-name="T2248">ndens telkiniuose priemonių planus teisės aktų nustatyta tvarka;</text:span></text:p>
      <text:p text:style-name="P2249"><text:span text:style-name="T2250">208.19</text:span><text:span text:style-name="T2251">.<text:s/></text:span><text:span text:style-name="T2252">suteikia patalpas Seimo nariams pagal Lietuvos Respublikos Seimo statutą;</text:span></text:p>
      <text:p text:style-name="P2253"><text:span text:style-name="T2254">208.20</text:span><text:span text:style-name="T2255">.<text:s/></text:span><text:span text:style-name="T2256">Reglamento nustatyta tvarka skelbia vietos gyventojų apklausą, kontroliuoja jos organizavimą<text:s/></text:span><text:span text:style-name="T2257">ir vykdymą;</text:span></text:p>
      <text:p text:style-name="P2258"><text:span text:style-name="T2259">208.21</text:span><text:span text:style-name="T2260">.<text:s/></text:span><text:span text:style-name="T2261">suteikia Savivaldybės administracijos direktoriui, kai Savivaldybės administracijos direktoriaus nėra, – jo pavaduotojui, Savivaldybės kontrolieriui, kai Savivaldybės kontrolieriaus nėra, – jo pavaduotojui atostogas, siunčia Savival</text:span><text:span text:style-name="T2262">dybės administracijos direktorių, kai Savivaldybės administracijos direktoriaus nėra, – jo pavaduotoją, Savivaldybės kontrolierių, kai Savivaldybės kontrolieriaus nėra, – jo pavaduotoją į komandiruotes.</text:span></text:p>
      <text:p text:style-name="P2263"><text:span text:style-name="T2264">209</text:span><text:span text:style-name="T2265">.</text:span><text:span text:style-name="T2266"><text:s/>Savivaldybės meras (kai jo nėra – Savivald</text:span><text:span text:style-name="T2267">ybės tarybos posėdžio pirmininkas) gali bet kuriuo Savivaldybės tarybos posėdžiuose svarstomu klausimu pasakyti savo nuomonę.</text:span></text:p>
      <text:p text:style-name="P2268"><text:span text:style-name="T2269">210</text:span><text:span text:style-name="T2270">.<text:s/></text:span><text:span text:style-name="T2271">Savo įgaliojimų laikui Savivaldybės meras gali turėti politinio (asmeninio) pasitikėjimo valstybės tarnautojų. Jų skaičių</text:span><text:span text:style-name="T2272"><text:s/>nustato Savivaldybės taryba.</text:span></text:p>
      <text:p text:style-name="P2273"><text:span text:style-name="T2274">211</text:span><text:span text:style-name="T2275">. Savivaldybės mero pavaduotojas (-ai) atlieka mero nustatytas funkcijas ir pavedimus. Savivaldybės meras mero pavaduotojo funkcijas nustato Savivaldybės mero pavaduotojo kadencijos laikotarpiui ir gali jas keisti. Kai<text:s/></text:span><text:span text:style-name="T2276">Savivaldybės meras negali eiti pareigų, Savivaldybės mero pavaduotojas ar laikinai mero pareigas einantis Savivaldybės tarybos narys atlieka visas mero pareigas, išskyrus Reglamento 208.4–208.8, 208.14, 208.17, 208.18 ir 208.20 papunkčiuose nustatytus įgal</text:span><text:span text:style-name="T2277">iojimus. Tokiu atveju Reglamento 208.14, 208.17, 208.18 ir 208.20 papunkčiuose nustatytus Savivaldybės mero įgaliojimus atlieka Savivaldybės taryba.</text:span></text:p>
      <text:p text:style-name="P2278"><text:span text:style-name="T2279">212</text:span><text:span text:style-name="T2280">.<text:s/></text:span><text:span text:style-name="T2281">Savivaldybės mero pavaduotojas pirmininkauja Savivaldybės tarybos ar Kolegijos posėdžiui, kai prii</text:span><text:span text:style-name="T2282">mant Savivaldybės tarybos ar Kolegijos sprendimus Savivaldybės meras negali dalyvauti.</text:span></text:p>
      <text:p text:style-name="P2283"><text:span text:style-name="T2284">213</text:span><text:span text:style-name="T2285">.</text:span><text:span text:style-name="T2286"><text:s/>Įstatymo nustatytos Savivaldybės mero teisės ir įgaliojimai negali būti varžomi ar ribojami, išskyrus Lietuvos Respublikos įstatymų numatytus atvejus.</text:span></text:p>
      <text:p text:style-name="P2287"><text:span text:style-name="T2288">214</text:span><text:span text:style-name="T2289">.<text:s/></text:span><text:span text:style-name="T2290">Savivaldybės mero, Savivaldybės mero pavaduotojo, Savivaldybės mero pareigas laikinai einančio Savivaldybės tarybos nario darbo užmokestį pagal įstatymų nustatytus koeficientus tvirtina Savivaldybės taryba. Savivaldybės merui darbo užmokestis nemokamas, ka</text:span><text:span text:style-name="T2291">i jam yra taikomos kardomosios priemonės, dėl kurių Savivaldybės meras negali vykdyti mero įgaliojimų.</text:span></text:p>
      <text:p text:style-name="P2292"><text:span text:style-name="T2293">215</text:span><text:span text:style-name="T2294">.<text:s/></text:span><text:span text:style-name="T2295">Mero sprendimai įforminami potvarkiais.<text:s/></text:span></text:p>
      <text:p text:style-name="P2296"><text:span text:style-name="T2297">216</text:span><text:span text:style-name="T2298">.<text:s/></text:span><text:span text:style-name="T2299">Meras negali būti Savivaldybės tarybos sudaromų komitetų nariu.</text:span></text:p>
      <text:p text:style-name="P2300"><text:span text:style-name="T2301">217</text:span><text:span text:style-name="T2302">.<text:s/></text:span><text:span text:style-name="T2303">Savivaldybės meras ir</text:span><text:span text:style-name="T2304"><text:s/>Savivaldybės mero pavaduotojas negali dirbti kitose institucijose, įstaigose, įmonėse ir organizacijose bei gauti kito atlyginimo, išskyrus atlyginimą už mokslinę, pedagoginę ar kūrybinę veiklą.</text:span></text:p>
      <text:p text:style-name="P2305"><text:span text:style-name="T2306">218</text:span><text:span text:style-name="T2307">.<text:s/></text:span><text:span text:style-name="T2308">Savivaldybės merui ir Savivaldybės mero pavaduotoju</text:span><text:span text:style-name="T2309">i<text:s/></text:span><text:span text:style-name="T2310">netaikomos Lietuvos Respublikos darbo kodekso nuostatos, išskyrus nuostatas, reglamentuojančias darbo ir poilsio laiką, atostogas ir lengvatas, nurodytas Vietos savivaldos įstatymo 19 straipsnio 15 dalyje, žalos atlyginimą ir darbuotojų saugą ir sveikatą</text:span><text:span text:style-name="T2311">.</text:span></text:p>
      <text:p text:style-name="P2312"><text:span text:style-name="T2313">219</text:span><text:span text:style-name="T2314">.<text:s/></text:span><text:span text:style-name="T2315">Savivaldybės merui ir Savivaldybės mero pavaduotojui atostogos suteikiamos Savivaldybės mero potvarkiu. Savivaldybės mero atostogos įforminamos mero potvarkiu, kurį pasirašo Savivaldybės mero pavaduotojas. Potvarkyje dėl Savivaldybės mero atosto</text:span><text:span text:style-name="T2316">gų turi būti nurodomas Savivaldybės mero pavaduotojas, kuriam pavedama pavaduoti Savivaldybės merą, ir pavadavimo terminas.</text:span></text:p>
      <text:p text:style-name="P2317"><text:span text:style-name="T2318">220</text:span><text:span text:style-name="T2319">.</text:span><text:span text:style-name="T2320"><text:s/>Savivaldybės meras ir Savivaldybės mero pavaduotojas į komandiruotes vyksta Savivaldybės mero potvarkiu. Savivaldybės mero<text:s/></text:span><text:span text:style-name="T2321">komandiruotės įforminamos mero potvarkiu, kurį pasirašo Savivaldybės mero pavaduotojas.</text:span><text:s/></text:p>
      <text:p text:style-name="P2322"><text:span text:style-name="T2323">221</text:span><text:span text:style-name="T2324">.<text:s/></text:span><text:span text:style-name="T2325">Savivaldybės meras ir Savivaldybės mero pavaduotojas vienu metu negali vykti į komandiruotes ir atostogauti. Savivaldybės merui ar Savivaldybės mero pavaduoto</text:span><text:span text:style-name="T2326">jui dėl objektyvių aplinkybių negalint eiti savo pareigų, jų siuntimas į tarnybinę komandiruotę ir išleidimas atostogų įforminamas Savivaldybės tarybos sprendimu.</text:span></text:p>
      <text:p text:style-name="P2327"><text:span text:style-name="T2328">Savivaldybės meras prieš savo atostogas, komandiruotę ar numatomą kitokį atvejį, kuomet negal</text:span><text:span text:style-name="T2329">i atlikti mero funkcijų, savo potvarkiu paveda visas mero funkcijas, išskyrus Vietos savivaldos įstatyme numatytas išimtis, atlikti Savivaldybės mero pavaduotojui. Kuomet Savivaldybės meras dėl objektyvių aplinkybių (laikinojo nedarbingumo ar kt.) tokio po</text:span><text:span text:style-name="T2330">tvarkio priimti negali, mero funkcijos Savivaldybės mero pavaduotojui šioje pastraipoje numatytais atvejais pereina savaime.</text:span></text:p>
      <text:p text:style-name="P2331"><text:span text:style-name="T2332">222</text:span><text:span text:style-name="T2333">.<text:s/></text:span><text:span text:style-name="T2334">Savivaldybės</text:span><text:span text:style-name="T2335"><text:s/>meras ne rečiau kaip kartą per metus atsiskaito Savivaldybės tarybai ir bendruomenei už savo veiklą, taip pat</text:span><text:span text:style-name="T2336"><text:s/>rengia ir pateikia rinkėjams ir Savivaldybės bendruomenei Savivaldybės veiklos ataskaitą.</text:span></text:p>
      <text:p text:style-name="P2337"><text:span text:style-name="T2338">223</text:span><text:span text:style-name="T2339">.</text:span><text:span text:style-name="T2340"><text:s/>Savivaldybės meras prireikus savo kompetencijos klausimais gali sudaryti nuolatines ir laikinąsias komisijas ar darbo grupes Lietuvos Respublikos įstatymų i</text:span><text:span text:style-name="T2341">r kitų Seimo priimtų teisės aktų, Vyriausybės nutarimų, Savivaldybės tarybos sprendimų įgyvendinimui organizuoti, Savivaldybės ekonominės ir socialinės raidos problemoms nagrinėti ir spręsti, sutartims ir susitarimams parengti ir jų įgyvendinimui koordinuo</text:span><text:span text:style-name="T2342">ti, Savivaldybės tarybos projektams rengti bei nesutarimams dėl šių projektų svarstyti, klausimams, susijusiems su gaivalinių nelaimių ir avarijų padarinių likvidavimu, spręsti, įvairiems tikrinimams atlikti, Savivaldybės renginiams organizuoti, kitiems ak</text:span><text:span text:style-name="T2343">tualiems klausimams ir pasiūlymams nagrinėti. Šios komisijos ar darbo grupės sudaromos iš Savivaldybės tarybos narių šių sutikimu, Savivaldybės administracijos direktoriaus deleguotų Savivaldybės administracijos valstybės tarnautojų ir darbuotojų, dirbanči</text:span><text:span text:style-name="T2344">ų pagal darbo sutartis</text:span><text:span text:style-name="T2345">,</text:span><text:span text:style-name="T2346"><text:s/>įmonių, įstaigų, organizacijų darbuotojų, prireikus į jų posėdžius kviečiami valstybės ir Savivaldybės institucijų, įmonių, įstaigų ir organizacijų, taip pat politinių, profesinių ir visuomeninių organizacijų atstovai, mokslininkai.</text:span></text:p>
      <text:p text:style-name="P2347">Komisijos ar darbo grupės sprendimai prireikus įforminami protokolais, kuriuos pasirašo darbo grupės pirmininkas, nariai ir sekretorius.</text:p>
      <text:p text:style-name="P2348"><text:span text:style-name="T2349">Jeigu sudarant laikinąsias komisijas ar darbo grupes nebuvo nurodytas jų įgaliojimų laikas, komisijos ar darbo grupės<text:s/></text:span><text:span text:style-name="T2350">veikla nutraukiama Savivaldybės mero sprendimu arba jos baigia savo veiklą, kai įvykdo iškeltus uždavinius.</text:span></text:p>
      <text:p text:style-name="Normal"><text:span text:style-name="T2351">224</text:span><text:span text:style-name="T2352">.</text:span><text:span text:style-name="T2353"><text:s/>Komisijos darbui vadovauja mero skiriamas asmuo.</text:span></text:p>
      <text:p text:style-name="P2354"><text:span text:style-name="T2355">225</text:span><text:span text:style-name="T2356">.</text:span><text:span text:style-name="T2357"><text:s/>Komisijų uždavinius nustato Savivaldybės meras.<text:s/></text:span></text:p>
      <text:p text:style-name="P2358"><text:span text:style-name="T2359">226</text:span><text:span text:style-name="T2360">.</text:span><text:span text:style-name="T2361"><text:s/>Komisijų sprendimai prireikus įforminami protokolais, kuriuos pasirašo komisijos pirmininkas ir sekretorius.</text:span></text:p>
      <text:p text:style-name="P2362"><text:span text:style-name="T2363">227</text:span><text:span text:style-name="T2364">.</text:span><text:span text:style-name="T2365"><text:s/>Komisijos savo išvadas ir pasiūlymus (prireikus ir atitinkamą projektą) dėl Savivaldybės tarybos, Kolegijos sprendimo ar mero potvarkio t</text:span><text:span text:style-name="T2366">eikia Savivaldybės merui.</text:span></text:p>
      <text:p text:style-name="P2367"><text:span text:style-name="T2368">228</text:span><text:span text:style-name="T2369">.</text:span><text:span text:style-name="T2370"><text:s/>Jeigu sudarant laikinąją komisiją nebuvo nurodytas jos įgaliojimų laikas, komisijos veikla nutraukiama Savivaldybės mero sprendimu arba ji baigia savo veiklą, kai įvykdo iškeltus uždavinius.</text:span></text:p>
      <text:p text:style-name="P2371"><text:span text:style-name="T2372">229</text:span><text:span text:style-name="T2373">.</text:span><text:span text:style-name="T2374"><text:s/>Savivaldybės administ</text:span><text:span text:style-name="T2375">racijos padaliniai, Savivaldybės įmonės, įstaigos ir organizacijos privalo teikti komisijoms (darbo grupėms) jų prašomą informaciją ir kitą medžiagą komisijų (darbo grupių) nagrinėjamais (rengiamais) klausimais.</text:span></text:p>
      <text:p text:style-name="P2376"><text:span text:style-name="T2377">230</text:span><text:span text:style-name="T2378">.</text:span><text:span text:style-name="T2379"><text:s/>Visi nuolatinių komisijų dokumentai</text:span><text:span text:style-name="T2380"><text:s/>kasmet iki vasario 1 d. (taip pat jas panaikinus), o laikinųjų komisijų dokumentai – per 10 darbo dienų nuo jų įgaliojimų pabaigos turi būti perduoti į Savivaldybės administracijos Bendrąjį skyrių.</text:span></text:p>
      <text:p text:style-name="P2381"/>
      <text:h text:style-name="P2382" text:outline-level="7"><text:span text:style-name="T2383">XII</text:span><text:span text:style-name="T2384"><text:s/>SKYRIUS</text:span></text:h>
      <text:h text:style-name="P2385" text:outline-level="7"><text:span text:style-name="T2386">SAVIVALDYBĖS TARYBOS NARIAI</text:span></text:h>
      <text:h text:style-name="P2387" text:outline-level="7"/>
      <text:p text:style-name="P2388"><text:span text:style-name="T2389">231</text:span><text:span text:style-name="T2390">.</text:span><text:span text:style-name="T2391"><text:s/></text:span><text:span text:style-name="T2392">Savivaldybės tarybos nario teises ir pareigas apibrėžia Lietuvos Respublikos Konstitucija, Vietos savivaldos įstatymas bei kiti įstatymai, taip pat šis Reglamentas.<text:s/></text:span></text:p>
      <text:p text:style-name="P2393"><text:span text:style-name="T2394">232</text:span><text:span text:style-name="T2395">.</text:span><text:span text:style-name="T2396"><text:s/>Išrinktos naujos Savivaldybės tarybos nario įgaliojimai prasideda, o ankstesnės k</text:span><text:span text:style-name="T2397">adencijos Savivaldybės tarybos nario įgaliojimai baigiasi nuo tos dienos, kurią išrinkta nauja Savivaldybės taryba susirenka į pirmąjį posėdį ir šios Savivaldybės tarybos narys jame prisiekia.</text:span></text:p>
      <text:p text:style-name="P2398"><text:span text:style-name="T2399">233</text:span><text:span text:style-name="T2400">.</text:span><text:span text:style-name="T2401"><text:s/>Savivaldybės tarybos narys turi pažymėjimą, kuriuo jis</text:span><text:span text:style-name="T2402"><text:s/>naudojasi savo įgaliojimų laikotarpiu. Pažymėjimą jam įteikia priesaiką priimantis asmuo. Baigus kadenciją, pažymėjimas negrąžinamas.</text:span></text:p>
      <text:p text:style-name="P2403"><text:span text:style-name="T2404">234</text:span><text:span text:style-name="T2405">. Savivaldybės tarybos narys turi teisę:</text:span></text:p>
      <text:p text:style-name="P2406"><text:span text:style-name="T2407">234.1</text:span><text:span text:style-name="T2408">.<text:s/></text:span><text:span text:style-name="T2409">rengti ir teikti svarstyti Savivaldybės tarybos sprendimų projek</text:span><text:span text:style-name="T2410">tus;</text:span></text:p>
      <text:p text:style-name="P2411"><text:span text:style-name="T2412">234.2</text:span><text:span text:style-name="T2413">.<text:s/></text:span><text:span text:style-name="T2414">siūlyti Savivaldybės tarybai svarstyti klausimus;</text:span></text:p>
      <text:p text:style-name="P2415"><text:span text:style-name="T2416">234.3</text:span><text:span text:style-name="T2417">.<text:s/></text:span><text:span text:style-name="T2418">pasisakyti ir balsuoti visais svarstomais klausimais Savivaldybės tarybos, komiteto ir komisijų, kurių nariu jis yra, posėdžiuose, išskyrus tuos atvejus, kai svarstomi klausimai g</text:span><text:span text:style-name="T2419">ali sukelti interesų konfliktą pagal Viešųjų ir privačių interesų derinimo valstybinėje tarnyboje įstatymą;</text:span></text:p>
      <text:p text:style-name="P2420"><text:span text:style-name="T2421">234.4</text:span><text:span text:style-name="T2422">.</text:span><text:span text:style-name="T2423"><text:s/>Savivaldybės tarybos posėdžio metu klausti pranešėjų, daryti pareiškimus, sakyti replikas, kalbėti dėl balsavimo motyvų, teikti pasiūlymus dėl posėdžio vedimo tvarkos, procedūros;</text:span></text:p>
      <text:p text:style-name="P2424"><text:span text:style-name="T2425">234.5</text:span><text:span text:style-name="T2426">.<text:s/></text:span><text:span text:style-name="T2427">dalyvauti ir kalbėti Savivaldybės tarybos komitetų ir komisijų p</text:span><text:span text:style-name="T2428">osėdžiuose, taip pat Kolegijos posėdžiuose, kuriuose svarstomi jo pateikti arba su jo elgesiu susiję klausimai;</text:span></text:p>
      <text:p text:style-name="P2429"><text:span text:style-name="T2430">234.6</text:span><text:span text:style-name="T2431">.</text:span><text:span text:style-name="T2432"><text:s/>Savivaldybės kompetencijai priskirtais klausimais, kreiptis su paklausimais į Savivaldybės institucijų, Savivaldybės administracijos,</text:span><text:span text:style-name="T2433"><text:s/>kitų Savivaldybės įstaigų, įmonių ir organizacijų, taip pat valstybės institucijų, kurios veikia Savivaldybės teritorijoje, vadovus ir valstybės tarnautojus (toliau – administravimo subjektą):</text:span></text:p>
      <text:p text:style-name="P2434"><text:span text:style-name="T2435">234.6.1</text:span><text:span text:style-name="T2436">.</text:span><text:span text:style-name="T2437"><text:s/>Savivaldybės tarybos nario paklausimai yra raštiški</text:span><text:span text:style-name="T2438">. Paklausimai pateikiami konkrečiam administravimo subjektui, paklausimo kopiją pateikiant merui;</text:span></text:p>
      <text:p text:style-name="P2439"><text:span text:style-name="T2440">234.6.2</text:span><text:span text:style-name="T2441">.</text:span><text:span text:style-name="T2442"><text:s/></text:span><text:span text:style-name="T2443">paklausimo pateikėjas (pateikėjai) turi nurodyti konkretų administravimo subjektą, į kurį jis kreipiasi, ir išdėstyti problemas, dėl kurių jis kr</text:span><text:span text:style-name="T2444">eipiasi;</text:span></text:p>
      <text:p text:style-name="P2445"><text:span text:style-name="T2446">234.6.3</text:span><text:span text:style-name="T2447">.</text:span><text:span text:style-name="T2448"><text:s/>j</text:span><text:span text:style-name="T2449">ei paklausimas pateikiamas Savivaldybės tarybos posėdžio metu, posėdžio pirmininkas nusprendžia, ar į Savivaldybės tarybos nario paklausimą atsakoma tame pačiame posėdyje žodžiu, ar atsakymas pateikiamas raštu per 20 darbo dienų;</text:span></text:p>
      <text:p text:style-name="P2450"><text:span text:style-name="T2451">2</text:span><text:span text:style-name="T2452">34.6.4</text:span><text:span text:style-name="T2453">.</text:span><text:span text:style-name="T2454"><text:s/></text:span><text:span text:style-name="T2455">jei atsakymas į paklausimą pateikiamas raštu, administravimo subjektai, kuriems adresuotas paklausimas, atsakymo kopiją pateikia merui.</text:span></text:p>
      <text:p text:style-name="P2456"><text:span text:style-name="T2457">234.7</text:span><text:span text:style-name="T2458">.</text:span><text:span text:style-name="T2459"><text:s/></text:span><text:span text:style-name="T2460">iš Savivaldybės administracijos ar kitų Savivaldybės įstaigų, Savivaldybės valdomų įmonių gauti v</text:span><text:span text:style-name="T2461">isą Savivaldybės tarybos nario veiklai reikalingą su Savivaldybės taryboje nagrinėjamais ar rengiamais nagrinėti klausimais susijusią informaciją. Savivaldybės tarybos narys dėl pageidaujamos informacijos pateikimo Savivaldybės administracijai ar kitoms Sa</text:span><text:span text:style-name="T2462">vivaldybės įstaigoms, Savivaldybės valdomoms įmonėms pateikia prašymą raštu.</text:span></text:p>
      <text:p text:style-name="P2463"><text:span text:style-name="T2464">234.7.1</text:span><text:span text:style-name="T2465">.</text:span><text:s/><text:span text:style-name="T2466">Savivaldybės</text:span><text:s/>tarybos narys pateikia prašymą:</text:p>
      <text:p text:style-name="P2467"><text:span text:style-name="T2468">234.7.1.1</text:span><text:span text:style-name="T2469">.</text:span><text:span text:style-name="T2470"><text:s/>nurodydamas, su kokiais Savivaldybės taryboje nagrinėjamais ar rengiamais nagrinėti klausimais yra susijusi prašoma informacija, ir kokiu elektroniniu paštu pageidauja gauti atsakymą;</text:span></text:p>
      <text:p text:style-name="P2471"><text:span text:style-name="T2472">234.7.1.2</text:span><text:span text:style-name="T2473">.</text:span><text:span text:style-name="T2474"><text:s/>konkrečiai išdėstydamas prašomos informacijos turinį.</text:span></text:p>
      <text:p text:style-name="P2475"><text:span text:style-name="T2476">234.7.2</text:span><text:span text:style-name="T2477">.</text:span><text:span text:style-name="T2478"><text:s/>informacija Savivaldybės tarybos nariui pateikiama elektroninėmis ryšio priemonėmis per 20 darbo dienų;</text:span></text:p>
      <text:p text:style-name="P2479"><text:span text:style-name="T2480">234.7.3</text:span><text:span text:style-name="T2481">.</text:span><text:span text:style-name="T2482"><text:s/>jeigu prašoma informacija yra konfidenciali arba prašomų dokumentų apimtis yra labai didelė, susipažinti su prašomais dokument</text:span><text:span text:style-name="T2483">ais Savivaldybės tarybos nariams bus sudaryta galimybė atvykus į Savivaldybės administraciją arba kitą Savivaldybės įstaigą, Savivaldybės valdomą įmonę iš anksto suderintu laiku;</text:span></text:p>
      <text:p text:style-name="P2484"><text:span text:style-name="T2485">234.7.4</text:span><text:span text:style-name="T2486">.</text:span><text:span text:style-name="T2487"><text:s/>jeigu prašoma informacija jau buvo viešai paskelbta arba Savivaldybės tarybos narys pakartotinai prašo tos pačios informacijos, Savivaldybės administracija ar kita Savivaldybės įstaiga, Savivaldybės valdoma įmonė per 5 darbo dienas nuo prašymo gavimo dien</text:span><text:span text:style-name="T2488">os nurodo Savivaldybės tarybos nariui, kokiame šaltinyje buvo viešai paskelbta informacija arba kada buvo išsiųsta ta pati informacija;</text:span></text:p>
      <text:p text:style-name="P2489"><text:span text:style-name="T2490">234.8</text:span><text:span text:style-name="T2491">.<text:s/></text:span><text:span text:style-name="T2492">jungtis į Savivaldybės tarybos narių frakcijas ir Savivaldybės tarybos narių grupes Reglamento 140, 141 ir<text:s/></text:span><text:span text:style-name="T2493">142 punktuose nustatyta tvarka;</text:span></text:p>
      <text:p text:style-name="P2494"><text:span text:style-name="T2495">234.9</text:span><text:span text:style-name="T2496">.</text:span><text:span text:style-name="T2497"><text:s/>gauti iš Savivaldybės administracijos vietą posėdžiui, techninę pagalbą ir priemones Savivaldybės tarybos nario įgaliojimams vykdyti;</text:span></text:p>
      <text:p text:style-name="P2498"><text:span text:style-name="T2499">234.10</text:span><text:span text:style-name="T2500">.<text:s/></text:span><text:span text:style-name="T2501">savo įgaliojimų laikotarpiu gali turėti visuomeninių padėjėjų, kuri</text:span><text:span text:style-name="T2502">e Savivaldybės tarybos nario prašymu teikia jam konsultacijas, pasiūlymus, išvadas ir kitą informaciją. Savivaldybės tarybos nario visuomeniniu padėjėju gali būti pilnametis asmuo, kuris nėra tos Savivaldybės administracijos valstybės tarnautojas ar darbuo</text:span><text:span text:style-name="T2503">tojas, dirbantis pagal darbo sutartį. Savivaldybės tarybos nario visuomeniniu padėjėju negali būti asmuo, kuris įstatymų nustatyta tvarka yra pripažintas kaltu dėl sunkaus ar labai sunkaus nusikaltimo padarymo ir turi neišnykusį ar nepanaikintą teistumą, t</text:span><text:span text:style-name="T2504">aip pat kuris įstatymų nustatyta tvarka yra uždraustos organizacijos narys. Savivaldybės tarybos nario visuomeninių padėjėjų skaičius negali viršyti Savivaldybėje įsteigtų seniūnijų skaičiaus, o kai seniūnijos neįsteigtos, – negali viršyti trijų. Informaci</text:span><text:span text:style-name="T2505">ja apie asmenį, Savivaldybės tarybos nario paskirtą jo visuomeniniu padėjėju (asmens vardas, pavardė, paskyrimo ir atšaukimo datos), nedelsiant paskelbiama Savivaldybės interneto svetainėje.</text:span></text:p>
      <text:p text:style-name="P2506"><text:span text:style-name="T2507">235</text:span><text:span text:style-name="T2508">. Savivaldybės tarybos narys privalo:</text:span></text:p>
      <text:p text:style-name="P2509"><text:span text:style-name="T2510">235.1</text:span><text:span text:style-name="T2511">.</text:span><text:span text:style-name="T2512"><text:s/>dalyvauti</text:span><text:span text:style-name="T2513"><text:s/>Savivaldybės tarybos, komitetų, komisijų, Kolegijos (jei jos narys yra) posėdžiuose:<text:s/></text:span></text:p>
      <text:p text:style-name="P2514"><text:span text:style-name="T2515">235.1.1</text:span><text:span text:style-name="T2516">.</text:span><text:span text:style-name="T2517"><text:s/>jeigu Savivaldybės tarybos narys negali dalyvauti Savivaldybės tarybos ar komitetų posėdžiuose, apie tai jis raštu turi pranešti Savivaldybės tarybos sekretor</text:span><text:span text:style-name="T2518">iui ne vėliau kaip prieš 1 darbo dieną, nurodyti pateisinančią priežastį, ir per 3 darbo dienas po posėdžio privalo pateikti dokumentus, pateisinančius nedalyvavimą posėdyje. Pateisinamomis nedalyvavimo posėdžiuose priežastimis laikomos: laikinasis nedarbi</text:span><text:span text:style-name="T2519">ngumas, komandiruotė, atostogos (tokios jų rūšys, kurios apibrėžtos Lietuvos Respublikos norminiuose aktuose), stažuotė, kvalifikacijos kėlimas, artimųjų giminaičių ligos ar mirties atvejai, išvykimas į teismą ir teisėsaugos ar kontrolės funkcijas atliekan</text:span><text:span text:style-name="T2520">čias institucijas, išvykimas į sveikatos priežiūros įstaigą, nelaimingas atsitikimas;</text:span><text:s/></text:p>
      <text:p text:style-name="P2521"><text:span text:style-name="T2522">235.1.2</text:span><text:span text:style-name="T2523">. jeigu Savivaldybės tarybos narys negali dalyvauti komisijos posėdyje, apie tai jis raštu arba kitais būdais turi pranešti posėdžio sekretoriui ne vėliau kai</text:span><text:span text:style-name="T2524">p prieš 1 darbo dieną, nurodydamas Reglamento 235.1.1. papunktyje nustatytas nedalyvavimo posėdyje priežastis;</text:span></text:p>
      <text:p text:style-name="P2525"><text:span text:style-name="T2526">235.1.3</text:span><text:span text:style-name="T2527">.</text:span><text:span text:style-name="T2528"><text:s/>Savivaldybės tarybos nariui praleidus iš eilės 3 Savivaldybės tarybos ar komitetų, ar komisijų posėdžius be pateisinančios priežasti</text:span><text:span text:style-name="T2529">es, posėdžio pirmininkas apie tai informuoja Etikos komisiją.</text:span></text:p>
      <text:p text:style-name="P2530"><text:span text:style-name="T2531">235.2</text:span><text:span text:style-name="T2532">.</text:span><text:span text:style-name="T2533"><text:s/>būti, išskyrus Savivaldybės merą, kurio nors vieno (be Kontrolės komiteto) komiteto nariu ir dalyvauti komiteto, kurio narys jis yra, posėdžiuose;</text:span></text:p>
      <text:p text:style-name="P2534"><text:span text:style-name="T2535">235.3</text:span><text:span text:style-name="T2536">.</text:span><text:span text:style-name="T2537"><text:s text:c="2"/>nuolat bendrauti su ri</text:span><text:span text:style-name="T2538">nkėjais;</text:span></text:p>
      <text:p text:style-name="P2539"><text:span text:style-name="T2540">235.4</text:span><text:span text:style-name="T2541">. atsiskaityti rinkėjams ne rečiau kaip vieną kartą per metus apie savo veiklą;</text:span></text:p>
      <text:p text:style-name="P2542"><text:span text:style-name="T2543">235.5</text:span><text:span text:style-name="T2544">.</text:span><text:span text:style-name="T2545"><text:s/>nebalsuoti Savivaldybės tarybos ir jos komitetų posėdžiuose, kai jo balsavimas svarstomu klausimu prieštarauja Viešųjų ir privačių interesų derinim</text:span><text:span text:style-name="T2546">o valstybės tarnyboje įstatymui;</text:span></text:p>
      <text:p text:style-name="P2547"><text:span text:style-name="T2548">235.6</text:span><text:span text:style-name="T2549">.</text:span><text:span text:style-name="T2550"><text:s/>Reglamento 66 ir 67 punktuose nustatyta tvarka informuoti Savivaldybės merą ir (ar) Savivaldybės tarybos narius arba kitus asmenis, kurie kartu dalyvauja rengiant, svarstant ar priimant sprendimą, apie esamą inte</text:span><text:span text:style-name="T2551">resų konfliktą, pareikšti apie nusišalinimą ir, jeigu pareikštas nusišalinimas buvo priimtas, jokia forma nedalyvauti toliau rengiant, svarstant ar priimant sprendimą;</text:span></text:p>
      <text:p text:style-name="P2552"><text:span text:style-name="T2553">235.7</text:span><text:span text:style-name="T2554">.</text:span><text:span text:style-name="T2555"><text:s/>nuo Savivaldybės tarybos nario įgaliojimų pradžios per 10 darbo dienų Savivaldybės tarybos sekretoriui raštu pateikti kontaktinę informaciją, o jai pasikeitus, raštu ją patikslinti ne vėliau kaip per 5 darbo dienas (2 priedas).</text:span></text:p>
      <text:p text:style-name="P2556"><text:span text:style-name="T2557">236</text:span><text:span text:style-name="T2558">.</text:span><text:span text:style-name="T2559"><text:s/>Savivaldybės tar</text:span><text:span text:style-name="T2560">ybos nario įgaliojimų nutrūkimas prieš terminą nustatomas įstatymuose.</text:span></text:p>
      <text:p text:style-name="P2561"><text:span text:style-name="T2562">237</text:span><text:span text:style-name="T2563">.</text:span><text:span text:style-name="T2564"><text:s/>Kiekvienas Savivaldybės tarybos narys pats gali organizuoti susitikimus su gyventojais savarankiškai, tačiau rengti šiuos susitikimus Savivaldybės administracija nėra įpareigot</text:span><text:span text:style-name="T2565">a.</text:span></text:p>
      <text:p text:style-name="P2566"><text:span text:style-name="T2567">238</text:span><text:span text:style-name="T2568">.</text:span><text:span text:style-name="T2569"><text:s/>Savivaldybės tarybos nariai su gyventojais gali susitikti seniūnijose, gyvenamosiose vietovėse ir kitose gyventojams patogiose vietose.</text:span></text:p>
      <text:p text:style-name="P2570"><text:span text:style-name="T2571">Atlyginimas už darbą, atliekant Savivaldybės tarybos nario pareigas.</text:span></text:p>
      <text:p text:style-name="P2572"><text:span text:style-name="T2573">239</text:span><text:span text:style-name="T2574">.<text:s/></text:span><text:span text:style-name="T2575">Savivaldybės tarybos nariams</text:span><text:span text:style-name="T2576">, išskyrus Savivaldybės merą ir Savivaldybės mero pavaduotoją, už darbą, atliekant Tarybos nario pareigas, yra atlyginama (apmokama). Šis atlyginimas (užmokestis) apskaičiuojamas pagal skelbiamą Lietuvos ūkio vidutinio mėnesinio darbo užmokesčio (VMDU) dyd</text:span><text:span text:style-name="T2577">į, atsižvelgiant į faktiškai dirbtą laiką.</text:span></text:p>
      <text:p text:style-name="P2578"><text:span text:style-name="T2579">240</text:span><text:span text:style-name="T2580">.<text:s/></text:span><text:span text:style-name="T2581">Faktiškai dirbtas laikas – tai laikas, kurį Savivaldybės tarybos narys praleido Savivaldybės tarybos, komitetų, komisijų posėdžiuose ir kituose posėdžiuose, į kuriuos Savivaldybės tarybos narys deleguotas</text:span><text:span text:style-name="T2582">, pagal protokoluose fiksuotą laiką.</text:span></text:p>
      <text:p text:style-name="P2583"><text:span text:style-name="T2584">241</text:span><text:span text:style-name="T2585">.<text:s/></text:span><text:span text:style-name="T2586">Savivaldybės administracijos Bendrojo skyriaus įgaliotas darbuotojas pildo Savivaldybės tarybos narių darbo laiko apskaitos žiniaraščius ir iki kito mėnesio pirmos darbo dienos perduoda Savivaldybės administrac</text:span><text:span text:style-name="T2587">ijos Ekonomikos ir strateginio planavimo skyriaus Buhalterijos poskyriui.</text:span></text:p>
      <text:p text:style-name="P2588"><text:span text:style-name="T2589">242</text:span><text:span text:style-name="T2590">.</text:span><text:span text:style-name="T2591"><text:s/>Atlyginimą Savivaldybės tarybos nariams pagal Savivaldybės tarybos narių darbo laiko apskaitos žiniaraštį perveda Savivaldybės administracijos Ekonomikos ir strateginio plan</text:span><text:span text:style-name="T2592">avimo skyriaus Buhalterijos poskyris kas mėnesį iki kito mėnesio 10 dienos į Savivaldybės tarybos nario nurodytą asmeninę banko sąskaitą.</text:span></text:p>
      <text:p text:style-name="P2593"><text:span text:style-name="T2594">243</text:span><text:span text:style-name="T2595">.</text:span><text:span text:style-name="T2596"><text:s/>Jeigu pagal Savivaldybės mero potvarkį Savivaldybės tarybos narys atstovauja Savivaldybei už savivaldybės rib</text:span><text:span text:style-name="T2597">ų, Savivaldybės administracija Vyriausybės nustatyta tvarka apmoka jam komandiruotės išlaidas.</text:span></text:p>
      <text:p text:style-name="P2598"><text:span text:style-name="T2599">244</text:span><text:span text:style-name="T2600">.</text:span><text:span text:style-name="T2601"><text:s/>Savivaldybės tarybos, komitetų, komisijų ir kitų posėdžių, į kuriuos Savivaldybės tarybos narys deleguotas, laiku ir komandiruotės Savivaldybės darbo re</text:span><text:span text:style-name="T2602">ikalais metu Savivaldybės tarybos narys atleidžiamas nuo tiesioginio darbo ar pareigų bet kurioje institucijoje, įstaigoje, įmonėje ar organizacijoje, išsaugant jam darbo vietą.</text:span></text:p>
      <text:p text:style-name="P2603"><text:span text:style-name="T2604">245</text:span><text:span text:style-name="T2605">.</text:span><text:span text:style-name="T2606"><text:s/>Savivaldybės tarybos narys turi teisę atsisakyti šio atlyginimo, pateikdamas prašymą Savivaldybės merui dėl Savivaldybės tarybos nario pareigų atlikimo neatlygintinai (tai yra visuomeniniais pagrindais). Tokį prašymą pateikusiam Savivaldybės tarybos nariu</text:span><text:span text:style-name="T2607">i šiame skyriuje nurodytas atlyginimas neskaičiuojamas ir nemokamas, taip pat neskaičiuojami ir nemokami teisės aktų nustatyti privalomi mokesčiai, valstybinio socialinio draudimo ir privalomojo sveikatos draudimo įmokos.</text:span></text:p>
      <text:p text:style-name="P2608"><text:span text:style-name="T2609">246</text:span><text:span text:style-name="T2610">. Savivaldybės tarybos nari</text:span><text:span text:style-name="T2611">ui su jo, kaip Savivaldybės tarybos nario, veikla susijusioms kanceliarijos, pašto, telefono, interneto ryšio, transporto, biuro patalpų nuomos išlaidoms apmokėti, kiek reikalingų paslaugų nesuteikia ar tiesiogiai neapmoka Savivaldybės administracija, kas<text:s/></text:span><text:span text:style-name="T2612">mėnesį skiriama iki 0,29 MMA dydžio išmoka. Pasibaigus mėnesiui, lėšos pervedamos tik šio Reglamento nustatyta tvarka atsiskaičiusiems už gautų lėšų panaudojimą Savivaldybės tarybos nariams.</text:span><text:s/></text:p>
      <text:p text:style-name="P2613"><text:span text:style-name="T2614">247</text:span><text:span text:style-name="T2615">.</text:span><text:span text:style-name="T2616"><text:tab/>Reglamento 246 punkte numatyta išmoka gali būti panaudo</text:span><text:span text:style-name="T2617">ta:</text:span></text:p>
      <text:p text:style-name="P2618"><text:span text:style-name="T2619">247.1</text:span><text:span text:style-name="T2620">.</text:span><text:span text:style-name="T2621"><text:s/>transporto išlaidoms;</text:span></text:p>
      <text:p text:style-name="P2622"><text:span text:style-name="T2623">247.2</text:span><text:span text:style-name="T2624">.<text:s/></text:span><text:span text:style-name="T2625">Savivaldybės</text:span><text:span text:style-name="T2626"><text:s/>tarybos nario telefoniniams pokalbiams, interneto paslaugoms apmokėti;</text:span></text:p>
      <text:p text:style-name="P2627"><text:span text:style-name="T2628">247.3</text:span><text:span text:style-name="T2629">.<text:s/></text:span><text:span text:style-name="T2630">Savivaldybės</text:span><text:span text:style-name="T2631"><text:s/>tarybos nario ataskaitos spausdinimui, platinimui ir kitos informacijos, susijusios su jo kaip<text:s/></text:span><text:span text:style-name="T2632">Savivaldybės</text:span><text:span text:style-name="T2633"><text:s/>tarybos nario veikla, parengimui, viešosios informacijos rengėjų teikiamų paslaugų apmokėjimui;</text:span></text:p>
      <text:p text:style-name="P2634"><text:span text:style-name="T2635">247.4</text:span><text:span text:style-name="T2636">. kanceliarinėms prekėms įsigyti;</text:span></text:p>
      <text:p text:style-name="P2637"><text:span text:style-name="T2638">247.5</text:span><text:span text:style-name="T2639">.</text:span><text:span text:style-name="T2640"><text:s/>išmokai gauti atidarytų banko sąskaitų administravimo paslaugoms apmokėti;</text:span></text:p>
      <text:p text:style-name="P2641"><text:span text:style-name="T2642">247.6</text:span><text:span text:style-name="T2643">.<text:s/></text:span><text:span text:style-name="T2644">biuro p</text:span><text:span text:style-name="T2645">atalpų nuomos išlaidoms apmokėti.</text:span></text:p>
      <text:p text:style-name="P2646"><text:span text:style-name="T2647">248</text:span><text:span text:style-name="T2648">.<text:s/></text:span><text:span text:style-name="T2649">Savivaldybės</text:span><text:span text:style-name="T2650"><text:s/>tarybos narys už išmokų panaudojimą atsiskaito Savivaldybės administracijai už kiekvieną mėnesį pateikdamas mėnesio išmokų avanso apyskaitą (3 priedas) iki kito mėnesio 10 dienos Savivaldybės admini</text:span><text:span text:style-name="T2651">stracijos Ekonomikos ir strateginio planavimo skyriaus Buhalterijos poskyriui. Kartu su išmokų avanso apyskaita pateikiami išlaidas patvirtinantys dokumentai, atitinkantys Lietuvos Respublikos buhalterinės apskaitos įstatymo nustatytus reikalavimus, taikom</text:span><text:span text:style-name="T2652">us apskaitos dokumentams.</text:span></text:p>
      <text:p text:style-name="P2653"><text:span text:style-name="T2654">249</text:span><text:span text:style-name="T2655">.</text:span><text:span text:style-name="T2656"><text:s/>Šio Reglamento 246 punkte nustatytų lėšų prekės nepajamuojamos. Patirta išlaidų, susijusių su<text:s/></text:span><text:span text:style-name="T2657">Savivaldybės</text:span><text:span text:style-name="T2658"><text:s/>tarybos nario veikla, suma, pagrįsta paslaugų ir prekių įsigijimo dokumentais, įskaitoma į faktines išlaidas.</text:span></text:p>
      <text:p text:style-name="P2659"><text:span text:style-name="T2660">25</text:span><text:span text:style-name="T2661">0</text:span><text:span text:style-name="T2662">.</text:span><text:span text:style-name="T2663"><text:s/>Ar<text:s/></text:span><text:span text:style-name="T2664">Savivaldybės</text:span><text:span text:style-name="T2665"><text:s/>tarybos nario gautos išmokos naudojamos pagal paskirtį, kontroliuoja<text:s/></text:span><text:span text:style-name="T2666">Savivaldybės administracijos Ekonomikos ir strateginio planavimo skyriaus Buhalterijos poskyris<text:s/></text:span><text:span text:style-name="T2667">ir Savivaldybės kontrolės ir audito tarnyba.</text:span></text:p>
      <text:p text:style-name="P2668"/>
      <text:p text:style-name="P2669"><text:span text:style-name="T2670">XIII</text:span><text:span text:style-name="T2671"><text:s/>SKYRIUS</text:span></text:p>
      <text:p text:style-name="P2672"><text:span text:style-name="T2673">SAV</text:span><text:span text:style-name="T2674">IVALDYBĖS KONTROLĖS IR AUDITO TARNYBA</text:span></text:p>
      <text:p text:style-name="P2675"/>
      <text:p text:style-name="P2676"><text:span text:style-name="T2677">251</text:span><text:span text:style-name="T2678">.<text:s/></text:span><text:span text:style-name="T2679">Savivaldybės kontrolės ir audito tarnyba</text:span><text:span text:style-name="T2680"><text:s/>– subjektas, prižiūrintis, ar teisėtai, efektyviai, ekonomiškai ir rezultatyviai valdomas ir naudojamas Savivaldybės turtas bei patikėjimo teise valdomas valstybės tur</text:span><text:span text:style-name="T2681">tas, kaip vykdomas Savivaldybės biudžetas ir naudojami kiti piniginiai ištekliai.<text:s/></text:span></text:p>
      <text:p text:style-name="P2682"><text:span text:style-name="T2683">252</text:span><text:span text:style-name="T2684">.<text:s/></text:span><text:span text:style-name="T2685">Savivaldybės kontrolės ir audito funkcijoms įgyvendinti Savivaldybės taryba steigia juridinį asmenį – Savivaldybės kontrolės ir audito tarnybą. Savivaldybės<text:s/></text:span><text:span text:style-name="T2686">kontrolės ir audito tarnybai vadovauja ir už jos veiklą atsako Savivaldybės kontrolierius.</text:span><text:span text:style-name="T2687"><text:s/></text:span></text:p>
      <text:p text:style-name="P2688"><text:span text:style-name="T2689">253</text:span><text:span text:style-name="T2690">.</text:span><text:span text:style-name="T2691"><text:s/>Savivaldybės kontrolės ir audito tarnyba yra atskaitinga Savivaldybės tarybai. Savivaldybės taryba Savivaldybės biudžete nustato Savivaldybės kontrolės ir<text:s/></text:span><text:span text:style-name="T2692">audito tarnybai skiriamų asignavimų dydį.<text:s/></text:span></text:p>
      <text:p text:style-name="P2693"><text:span text:style-name="T2694">254</text:span><text:span text:style-name="T2695">.</text:span><text:span text:style-name="T2696"><text:s/>Savivaldybės kontrolierius, Savivaldybės kontrolės ir audito tarnybos valstybės tarnautojai negali būti tos Savivaldybės tarybos nariais ir darbo laiku negali dalyvauti politinių partijų veikloje. Savival</text:span><text:span text:style-name="T2697">dybės kontrolieriaus ir Savivaldybės kontrolės ir audito tarnybos valstybės tarnautojo pareigos nesuderinamos su jokiomis kitomis renkamomis pareigomis valstybės ir savivaldybių institucijose, įstaigose ir įmonėse.</text:span></text:p>
      <text:p text:style-name="P2698"><text:span text:style-name="T2699">255</text:span><text:span text:style-name="T2700">.</text:span><text:span text:style-name="T2701"><text:s/></text:span><text:span text:style-name="T2702">Savivaldybės kontrolierius kiekv</text:span><text:span text:style-name="T2703">ienais metais teikia<text:s/></text:span><text:span text:style-name="T2704">Savivaldybės</text:span><text:span text:style-name="T2705"><text:s/>tarybai:</text:span></text:p>
      <text:p text:style-name="P2706"><text:span text:style-name="T2707">255.1</text:span><text:span text:style-name="T2708">.</text:span><text:span text:style-name="T2709"><text:s/>išvadą dėl pateikto tvirtinti Savivaldybės konsoliduotųjų ataskaitų rinkinio, Savivaldybės biudžeto ir turto naudojimo. Už metinių ataskaitų, konsoliduotųjų ataskaitų rinkinio parengimą atsakingas Savivaldybės administracijos Ekonomikos ir strateginio pla</text:span><text:span text:style-name="T2710">navimo skyriaus Biudžeto valdymo ir strateginio planavimo poskyris šiuos rinkinius teikia Savivaldybės kontrolės ir audito tarnybai ne vėliau kaip iki kitų metų gegužės 31 dienos. Savivaldybės kontrolieriui iki liepos 15 dienos pateikia Savivaldybės admini</text:span><text:span text:style-name="T2711">stracijai išvadas dėl Savivaldybės konsoliduotųjų finansinių ataskaitų rinkinio finansinio audito ir Savivaldybei nuosavybės teise priklausančio turto audito. Kiekvienais metais Savivaldybės administracijos direktorius, įvertinęs Savivaldybės kontrolieriui</text:span><text:span text:style-name="T2712"><text:s/>pateiktas išvadas, Savivaldybės konsoliduotųjų finansinių ataskaitų rinkinį ir Savivaldybei nuosavybės teise priklausančio turto audito ataskaitą, pateikia tvirtinti Savivaldybės tarybai ne vėliau kaip iki rugsėjo 1 dienos;</text:span></text:p>
      <text:p text:style-name="P2713"><text:span text:style-name="T2714">255.2</text:span><text:span text:style-name="T2715">.</text:span><text:span text:style-name="T2716"><text:s/>Savivaldybės kontrol</text:span><text:span text:style-name="T2717">ės ir audito tarnybos veiklos ataskaitą už praėjusius metus iki balandžio 1 d. Pasibaigus kalendoriniams metams, Savivaldybės kontrolierius rengia Savivaldybės kontrolės ir audito tarnybos veiklos ataskaitos projektą bei<text:s/></text:span><text:span text:style-name="T2718">Savivaldybės</text:span><text:span text:style-name="T2719"><text:s/>tarybos sprendimo proj</text:span><text:span text:style-name="T2720">ektą dėl pritarimo ataskaitai, kuris derinamas Reglamento 139.3 papunktyje nustatyta tvarka;</text:span></text:p>
      <text:p text:style-name="P2721"><text:span text:style-name="T2722">255.3</text:span><text:span text:style-name="T2723">.</text:span><text:span text:style-name="T2724"><text:s/>kitas išvadas, nurodytas Vietos savivaldos įstatyme.</text:span></text:p>
      <text:p text:style-name="P2725"><text:span text:style-name="T2726">256</text:span><text:span text:style-name="T2727">.<text:s/></text:span><text:span text:style-name="T2728">Savivaldybės tarybai teikiamoms išvadoms, sprendimams priimti reikalingai išvadai gauti<text:s/></text:span><text:span text:style-name="T2729">Savivaldybės administracija ne vėliau kaip prieš mėnesį pateikia Savivaldybės kontrolės ir audito tarnybai prašymą, kuriame nurodo, kokiam sprendimui priimti reikalinga išvada, nurodo terminą, iki kada turi būti pateikta išvada, ir prideda išvadai pagrįsti</text:span><text:span text:style-name="T2730"><text:s/>būtinus dokumentus (investicijų projektus ir kt., atsižvelgiant į rengiamą išvadą).</text:span></text:p>
      <text:p text:style-name="P2731"/>
      <text:p text:style-name="P2732"><text:span text:style-name="T2733">XIV</text:span><text:span text:style-name="T2734"><text:s/>SKYRIUS</text:span></text:p>
      <text:p text:style-name="P2735"><text:span text:style-name="T2736">SAVIVALDYBĖS ADMINISTRACIJOS DIREKTORIAUS, JO PAVADUOTOJO SKYRIMO IR ATLEIDIMO TVARKA</text:span></text:p>
      <text:p text:style-name="P2737"/>
      <text:p text:style-name="P2738"><text:span text:style-name="T2739">257</text:span><text:span text:style-name="T2740">.</text:span><text:span text:style-name="T2741"><text:s/>Savivaldybės administracijos direktorius pavaldus Saviva</text:span><text:span text:style-name="T2742">ldybės tarybai, atskaitingas Savivaldybės tarybai ir Savivaldybės merui. Savivaldybės administracijos direktorius vadovauja Savivaldybės administracijai. Jis yra įstaigos vadovas.</text:span></text:p>
      <text:p text:style-name="P2743"><text:span text:style-name="T2744">258</text:span><text:span text:style-name="T2745">.</text:span><text:span text:style-name="T2746"><text:s/>Savivaldybės administracijos direktorius į pareigas skiriamas Saviv</text:span><text:span text:style-name="T2747">aldybės mero teikimu Savivaldybės tarybos sprendimu Savivaldybės tarybos įgaliojimų laikui politinio (asmeninio) pasitikėjimo pagrindu.</text:span></text:p>
      <text:p text:style-name="P2748"><text:span text:style-name="T2749">259</text:span><text:span text:style-name="T2750">.</text:span><text:span text:style-name="T2751"><text:s/>Savivaldybės administracijos direktoriaus kadencijų skaičius tam pačiam asmeniui neribojamas. Tol, kol Savivald</text:span><text:span text:style-name="T2752">ybės administracijos direktorius ir direktoriaus pavaduotojas nepaskirti, Savivaldybės administracijos direktoriaus pareigas gali eiti mero ar laikinai mero pareigas einančio Savivaldybės tarybos nario siūlymu Savivaldybės tarybos paskirtas Savivaldybės ad</text:span><text:span text:style-name="T2753">ministracijos valstybės tarnautojas.</text:span><text:s/></text:p>
      <text:p text:style-name="P2754"><text:span text:style-name="T2755">260</text:span><text:span text:style-name="T2756">.</text:span><text:span text:style-name="T2757"><text:s/>Savivaldybės administracijos direktoriaus pavaduotojas į pareigas skiriamas Savivaldybės administracijos direktoriaus siūlymu Savivaldybės mero teikimu Savivaldybės tarybos sprendimu politinio (asmeninio) pasitikėjimo pagrindu. Asmuo, skiriamas į Savivald</text:span><text:span text:style-name="T2758">ybės administracijos direktoriaus, direktoriaus pavaduotojo pareigas, turi atitikti įstatymuose ir kituose teisės aktuose nustatytus reikalavimus, taikomus išduodant leidimą dirbti ar susipažinti su įslaptinta informacija.</text:span></text:p>
      <text:p text:style-name="P2759"><text:span text:style-name="T2760">261</text:span><text:span text:style-name="T2761">.</text:span><text:span text:style-name="T2762"><text:s/>Tarnybines nuobaudas Sav</text:span><text:span text:style-name="T2763">ivaldybės administracijos direktoriui (Savivaldybės administracijos direktoriaus pavaduotojui) už tarnybinius nusižengimus skiria Savivaldybės taryba.</text:span></text:p>
      <text:p text:style-name="P2764"><text:span text:style-name="T2765">262</text:span><text:span text:style-name="T2766">.</text:span><text:span text:style-name="T2767"><text:s/>Savivaldybės administracijos direktorius (Savivaldybės administracijos direktoriaus pavaduotojas</text:span><text:span text:style-name="T2768">) iš pareigų atleidžiamas Vietos savivaldos bei Valstybės tarnybos įstatymuose nustatyta tvarka.</text:span></text:p>
      <text:p text:style-name="P2769"><text:span text:style-name="T2770">263</text:span><text:span text:style-name="T2771">.<text:s/></text:span><text:span text:style-name="T2772">Savivaldybės administracijos direktorius kiekvienais metais iki balandžio 30 d. teikia Savivaldybės tarybai tvirtinti veiklos ataskaitą už praėjusius<text:s/></text:span><text:span text:style-name="T2773">metus.<text:s/></text:span><text:span text:style-name="T2774">Savivaldybės taryba dėl ataskaitos priima sprendimą. Savivaldybės administracijos direktorius Savivaldybės gyventojus pasirinktu būdu apie savo veiklą informuoja ne rečiau kaip vieną kartą per metus ne vėliau kaip mėnesį po Savivaldybės tarybos spre</text:span><text:span text:style-name="T2775">ndimo priėmimo.</text:span></text:p>
      <text:p text:style-name="P2776"><text:span text:style-name="T2777">264</text:span><text:span text:style-name="T2778">.</text:span><text:span text:style-name="T2779"><text:s/>Savivaldybės administracijos direktoriaus (Savivaldybės administracijos direktoriaus pavaduotojo) kompetencija numatyta Vietos savivaldos įstatyme.</text:span></text:p>
      <text:p text:style-name="P2780"><text:span text:style-name="T2781">265</text:span><text:span text:style-name="T2782">.<text:s/></text:span><text:span text:style-name="T2783">Savivaldybės administracijos direktoriaus atostogų ar ligos metu, kai jis<text:s/></text:span><text:span text:style-name="T2784">laikinai negali eiti pareigų dėl kitų priežasčių, Savivaldybės administracijos direktoriaus pareigas, nustatytas Vietos savivaldos įstatyme ir kituose įstatymuose ir teisės aktuose, atlieka Savivaldybės administracijos direktoriaus pavaduotojas arba kitas<text:s/></text:span><text:span text:style-name="T2785">Savivaldybės tarybos paskirtas Savivaldybės administracijos valstybės tarnautojas.</text:span><text:span text:style-name="T2786"><text:s/></text:span><text:span text:style-name="T2787">Savivaldybės administracijos direktoriui, o kai jo nėra – Savivaldybės administracijos direktoriaus pavaduotojui atostogos suteikiamos Savivaldybės mero potvarkiu.</text:span></text:p>
      <text:p text:style-name="P2788"/>
      <text:p text:style-name="P2789"><text:span text:style-name="T2790">XV</text:span><text:span text:style-name="T2791"><text:s/>SKYRIUS</text:span></text:p>
      <text:p text:style-name="P2792"><text:span text:style-name="T2793">ATSTOVAVIMAS GYVENAMŲJŲ VIETOVIŲ BENDRUOMENĖMS</text:span></text:p>
      <text:p text:style-name="P2794"/>
      <text:p text:style-name="P2795"><text:span text:style-name="T2796">266</text:span><text:span text:style-name="T2797">. Iš gyvenamųjų vietovių ar jų dalių (vienos ar kelių bendras ribas turinčių gyvenamųjų vietovių, vienos ar kelių bendras ribas turinčių gyvenamosios vietovės dalių) yra sudaromos seniūnaitijo</text:span><text:span text:style-name="T2798">s. Sudarant seniūnaitijas, seniūnaitijos gyventojų, susietų kaimynystės ryšiais ir poreikiais, skaičius paprastai turi būti ne didesnis kaip 500 gyventojų. Sudarant seniūnaitijas miestuose iš vienos ar kelių bendras ribas turinčių kompaktiškai užstatytų te</text:span><text:span text:style-name="T2799">ritorijų, kuriose gyventojų tankis ne mažesnis kaip 100 gyventojų / ha, gyventojų, susietų kaimynystės ryšiais ir poreikiais, skaičius paprastai turi būti ne didesnis kaip 3 000 gyventojų. Seniūnaitijos sudaromos nepriklausomai nuo to, ar steigiamos seniūn</text:span><text:span text:style-name="T2800">ijos, ar nesteigiamos. Gyvenamųjų vietovių ar jų dalių suskirstymą (sugrupavimą) į seniūnaitijas (seniūnaitijų sudarymo projektą) tvirtina meras Savivaldybės administracijos direktoriaus teikimu.</text:span><text:s/></text:p>
      <text:p text:style-name="P2801"><text:span text:style-name="T2802">267</text:span><text:span text:style-name="T2803">. Seniūnaitijų gyventojai Vietos savivaldos įstatymo</text:span><text:span text:style-name="T2804"><text:s/>ir Savivaldybės tarybos numatyta tvarka renka gyvenamosios vietovės bendruomenės atstovus – seniūnaičius, kurie dirba visuomeniniais pagrindais. Kandidatus į seniūnaičius gali siūlyti tik tos seniūnaitijos, kurioje renkamas seniūnaitis, gyventojai, bendru</text:span><text:span text:style-name="T2805">omeninės organizacijos. Kandidatu į seniūnaičius gali būti pilnametis seniūnaitijos gyventojas, deklaravęs gyvenamąją vietą toje seniūnaitijoje, kurioje jo kandidatūra siūloma į seniūnaičius.</text:span><text:s/></text:p>
      <text:p text:style-name="P2806"><text:span text:style-name="T2807">268</text:span><text:span text:style-name="T2808">.</text:span><text:span text:style-name="T2809"><text:s/></text:span><text:span text:style-name="T2810">Seniūnaitis, atstovaudamas seniūnaitijos gyventojų int</text:span><text:span text:style-name="T2811">eresams seniūnijoje, Savivaldybės institucijose ir Savivaldybės teritorijoje veikiančiose valstybės įstaigose</text:span><text:span text:style-name="T2812">:</text:span></text:p>
      <text:p text:style-name="P2813"><text:span text:style-name="T2814">268.1</text:span><text:span text:style-name="T2815">.</text:span><text:span text:style-name="T2816"><text:s/>turi teisę tiesiogiai dalyvauti rengiant ir svarstant Savivaldybės institucijų sprendimų projektus, kai sprendžiami klausimai yra susiję</text:span><text:span text:style-name="T2817"><text:s/>su jo atstovaujamos gyvenamosios vietovės bendruomenės viešaisiais reikalais;</text:span></text:p>
      <text:p text:style-name="P2818"><text:span text:style-name="T2819">268.2</text:span><text:span text:style-name="T2820">.</text:span><text:span text:style-name="T2821"><text:s/>dalyvauja svarstant klausimus dėl piniginės socialinės paramos skyrimo Savivaldybės tarybos nustatyta tvarka;</text:span></text:p>
      <text:p text:style-name="P2822"><text:span text:style-name="T2823">268.3</text:span><text:span text:style-name="T2824">.</text:span><text:span text:style-name="T2825"><text:s/>dalyvauja pretendentų į seniūno pareigas konkurso komisijoje;</text:span><text:s/></text:p>
      <text:p text:style-name="P2826"><text:span text:style-name="T2827">268.4</text:span><text:span text:style-name="T2828">.</text:span><text:span text:style-name="T2829"><text:s/>dalyvauja organizuojant gyventojų apklausas ir gyventojų susitikimus su Savivaldybės tarybos nariais, seniūnu, Savivaldybės administracijos direktoriumi arba šio įgaliotu atstovu, k</text:span><text:span text:style-name="T2830">itais Savivaldybės ir valstybės institucijų ir įstaigų atstovais;</text:span></text:p>
      <text:p text:style-name="P2831"><text:span text:style-name="T2832">268.5</text:span><text:span text:style-name="T2833">.</text:span><text:span text:style-name="T2834"><text:s/>dalyvauja seniūnaičių sueigoje;</text:span></text:p>
      <text:p text:style-name="P2835"><text:span text:style-name="T2836">268.6</text:span><text:span text:style-name="T2837">.</text:span><text:span text:style-name="T2838"><text:s/>kalendoriniams metams pasibaigus, per 2 mėnesius, seniūnaitijos gyventojams pateikia praėjusių kalendorinių metų veiklos ataskaitą ir ve</text:span><text:span text:style-name="T2839">iklos kryptis kitiems kalendoriniams metams.</text:span></text:p>
      <text:p text:style-name="P2840"><text:span text:style-name="T2841">269</text:span><text:span text:style-name="T2842">.<text:s/></text:span><text:span text:style-name="T2843">Seniūnaitis skatina gyventojus:</text:span></text:p>
      <text:p text:style-name="P2844"><text:span text:style-name="T2845">269.1</text:span><text:span text:style-name="T2846">.</text:span><text:span text:style-name="T2847"><text:s/>prižiūrėti gyvenamosios vietovės teritoriją, rūpintis aplinkos apsauga;<text:s/></text:span></text:p>
      <text:p text:style-name="P2848"><text:span text:style-name="T2849">269.2</text:span><text:span text:style-name="T2850">.</text:span><text:span text:style-name="T2851"><text:s/>rūpintis labiausiai pažeidžiamais bendruomenės nariais (socialinės rizikos<text:s/></text:span><text:span text:style-name="T2852">šeimomis, nepilnamečiais, vienais gyvenančiais asmenimis, neįgaliaisiais ir kt.);</text:span></text:p>
      <text:p text:style-name="P2853"><text:span text:style-name="T2854">269.3</text:span><text:span text:style-name="T2855">.</text:span><text:span text:style-name="T2856"><text:s/>organizuoti sveikatinimo, kultūros ir sporto renginius ir juose dalyvauti;</text:span></text:p>
      <text:p text:style-name="P2857"><text:span text:style-name="T2858">269.4</text:span><text:span text:style-name="T2859">.</text:span><text:span text:style-name="T2860"><text:s/>organizuoti bendruomenės saugumo užtikrinimo priemones ir jose dalyvauti;<text:s/></text:span></text:p>
      <text:p text:style-name="P2861"><text:span text:style-name="T2862">269.5</text:span><text:span text:style-name="T2863">.</text:span><text:span text:style-name="T2864"><text:s/>puoselėti savo gyvenamosios vietovės materialųjį ir nematerialųjį paveldą.</text:span></text:p>
      <text:p text:style-name="P2865"><text:span text:style-name="T2866">270</text:span><text:span text:style-name="T2867">.<text:s/></text:span><text:span text:style-name="T2868">Seniūnaičiai seniūnijos aptarnaujamos teritorijos gyvenamųjų vietovių ar jų dalių bendruomenėms rūpimus klausimus svarsto ir sprendimus priima seniūnaičių sueigo</text:span><text:span text:style-name="T2869">je. Sueigoje seniūnaičiai aptaria ir priima sprendimus ir dėl seniūnijos metinio</text:span><text:span text:style-name="T2870"><text:s/></text:span><text:span text:style-name="T2871">veiklos plano projekto ir dėl šio plano įgyvendinimo ataskaitos.</text:span><text:span text:style-name="T2872"><text:s/></text:span><text:span text:style-name="T2873">Tais atvejais, kai seniūnijos nesteigiamos, Savivaldybės meras Savivaldybės administracijos direktoriaus teiki</text:span><text:span text:style-name="T2874">mu, atsižvelgdamas į gyvenamųjų vietovių ar jų dalių bendruomenių poreikius, nustato, kokių gyvenamųjų vietovių ar jų dalių seniūnaičiai sudaro seniūnaičių sueigą.</text:span></text:p>
      <text:p text:style-name="P2875"><text:span text:style-name="T2876">271</text:span><text:span text:style-name="T2877">.<text:s/></text:span><text:span text:style-name="T2878">Sprendžiant klausimus, susijusius su seniūnijos aptarnaujamos teritorijos gyvenamųj</text:span><text:span text:style-name="T2879">ų vietovių ar jų dalių (seniūnaitijų) bendruomenių viešųjų poreikių ir iniciatyvų finansavimo tikslingumu, seniūnijos metinio veiklos plano įgyvendinimo ataskaitos projekto svarstymu ir vertinimu, atstovų delegavimu į pretendentų į seniūno pareigas konkurs</text:span><text:span text:style-name="T2880">o komisijos narius, atstovų delegavimu dalyvauti Savivaldybės tarybos sudaromų komitetų darbe, atstovų delegavimu į Savivaldybės tarybos sudaromų komisijų narius, bendruomeninės veiklos ir partnerystės su savivaldybių institucijomis stiprinimu, viešųjų pas</text:span><text:span text:style-name="T2881">laugų, už kurių teikimą yra atsakinga Savivaldybė, teikimo perdavimu bendruomeninėms ir kitoms nevyriausybinėmis organizacijoms, vietos verslumo skatinimu ir su kitais visiems tos teritorijos gyventojams svarbiais reikalais, organizuojama išplėstinė seniūn</text:span><text:span text:style-name="T2882">aičių sueiga.</text:span></text:p>
      <text:p text:style-name="P2883"><text:span text:style-name="T2884">271.1</text:span><text:span text:style-name="T2885">.</text:span><text:span text:style-name="T2886"><text:s/>Išplėstinėje seniūnaičių sueigoje su sprendimo priėmimo teise dalyvauja tos seniūnijos seniūnaičiai ir tos seniūnijos aptarnaujamoje teritorijoje veikiantys bendruomeninių organizacijų deleguoti atstovai. Bendruomeninių organizacijų deleguotų atstovų skai</text:span><text:span text:style-name="T2887">čius, jų delegavimo į išplėstines seniūnaičių sueigas ir prireikus jų rotavimo ar atšaukimo tvarka, taip pat išplėstinės seniūnaičių sueigos organizavimo, sprendimų rengimo, svarstymo tvarka nustatomi išplėstinės seniūnaičių sueigos nuostatuose.</text:span></text:p>
      <text:p text:style-name="P2888"><text:span text:style-name="T2889">271.2</text:span><text:span text:style-name="T2890">.</text:span><text:span text:style-name="T2891"><text:s/>Atsižvelgiant į vietos sąlygas ir aplinkybes, išplėstinėje seniūnaičių sueigoje patariamojo balso teise gali dalyvauti tos seniūnijos teritorijoje veikiančių nevyriausybinių organizacijų, tradicinių religinių bendruomenių atstovai.</text:span></text:p>
      <text:p text:style-name="P2892"><text:span text:style-name="T2893">272</text:span><text:span text:style-name="T2894">.</text:span><text:span text:style-name="T2895"><text:s/></text:span><text:span text:style-name="T2896">Seniūnaičių<text:s/></text:span><text:span text:style-name="T2897">sueigos ir išplėstinės seniūnaičių sueigos nuostatus tvirtina Savivaldybės taryba.</text:span></text:p>
      <text:p text:style-name="P2898"><text:span text:style-name="T2899">273</text:span><text:span text:style-name="T2900">.</text:span><text:span text:style-name="T2901"><text:s/></text:span><text:span text:style-name="T2902">Savivaldybė neatlygintinai suteikia patalpas seniūnaičių sueigai ir išplėstinei seniūnaičių sueigai organizuoti.</text:span></text:p>
      <text:p text:style-name="P2903"><text:span text:style-name="T2904">274</text:span><text:span text:style-name="T2905">.</text:span><text:span text:style-name="T2906"><text:s/>Seniūnaičiai į sueigą, įskaitant i</text:span><text:span text:style-name="T2907">šplėstin</text:span><text:span text:style-name="T2908">ę,</text:span><text:span text:style-name="T2909"><text:s/></text:span><text:span text:style-name="T2910">renkasi savo iniciatyva</text:span><text:span text:style-name="T2911"><text:s/></text:span><text:span text:style-name="T2912">arba seniūno kvietimu.<text:s/></text:span><text:span text:style-name="T2913">Seniūnaičių sueiga teisėta, jeigu joje dalyvauja daugiau kaip pusė tos seniūnijos seniūnaičių. Sueigai pirmininkauja sueigoje dalyvaujančių seniūnaičių išrinktas sueigos pirmininkas.</text:span></text:p>
      <text:p text:style-name="P2914"><text:span text:style-name="T2915">275</text:span><text:span text:style-name="T2916">.</text:span><text:span text:style-name="T2917"><text:s/>Seniūnaičių su</text:span><text:span text:style-name="T2918">eigoje ir išplėstinėje seniūnaičių sueigoje sprendimai priimami atviru balsavimu paprasta sueigoje dalyvaujančių seniūnaičių balsų dauguma. Jeigu balsai pasiskirsto po lygiai, lemia sueigos pirmininko balsas. Seniūnaičių sueigos sprendimai surašomi sueigos</text:span><text:span text:style-name="T2919"><text:s/>protokole.<text:s/></text:span></text:p>
      <text:p text:style-name="P2920"><text:span text:style-name="T2921">276</text:span><text:span text:style-name="T2922">.</text:span><text:span text:style-name="T2923"><text:s/>Seniūnaičių sueigos ir išplėstinės seniūnaičių sueigos sprendimai yra rekomendaciniai. Seniūnaičių sueigos ir išplėstinės seniūnaičių sueigos priimti rekomendaciniai sprendimai turi būti įvertinti atitinkamos Savivaldybės institucijos</text:span><text:span text:style-name="T2924">:</text:span></text:p>
      <text:p text:style-name="P2925"><text:span text:style-name="T2926">276.1</text:span><text:span text:style-name="T2927">.</text:span><text:span text:style-name="T2928"><text:s/>jeigu seniūnaičių sueigos sprendimų vertinimas yra Savivaldybės tarybos kompetencija, jie vertinami artimiausiame Savivaldybės tarybos posėdyje. Seniūnijos seniūnas per 5 darbo dienas pateikia sueigos sprendimą ir kitą su inicijuojamu klausimu s</text:span><text:span text:style-name="T2929">usijusią medžiagą Savivaldybės merui. Savivaldybės meras paveda sueigos sprendimą nagrinėti Savivaldybės administracijos direktoriui, kuris nurodo atitinkamam Savivaldybės administracijos skyriui rengti Savivaldybės tarybos sprendimo projektą bei teikti jį</text:span><text:span text:style-name="T2930"><text:s/>svarstyti Savivaldybės tarybai šio Reglamento nustatyta tvarka;</text:span></text:p>
      <text:p text:style-name="P2931"><text:span text:style-name="T2932">276.2</text:span><text:span text:style-name="T2933">.</text:span><text:span text:style-name="T2934"><text:s/>jeigu seniūnaičių sueigos sprendimų vertinimas yra Savivaldybės administracijos direktoriaus kompetencija, Savivaldybės administracijos direktorius priima dėl jų sprendimą ne vėlia</text:span><text:span text:style-name="T2935">u kaip per 20 darbo dienų nuo seniūnaičių sueigos sprendimo gavimo. Seniūnaičių sueigos sprendimą per 5 darbo dienas pateikia seniūnijos seniūnas;</text:span></text:p>
      <text:p text:style-name="P2936"><text:span text:style-name="T2937">276.3</text:span><text:span text:style-name="T2938"><text:s/></text:span><text:span text:style-name="T2939">Savivaldybės institucijos, laikydamosi Vietos savivaldos įstatymo 37 straipsnyje nustatytų reikalav</text:span><text:span text:style-name="T2940">imų, privalo paskelbti Savivaldybės interneto svetainėje ir tų seniūnijų skelbimų lentose savo vertinimus dėl išplėstinės seniūnaičių sueigos sprendimų, nurodydamos vertinimo motyvus ir numatomus veiksmus, jeigu tokių veiksmų bus imtasi.</text:span></text:p>
      <text:p text:style-name="Normal"/>
      <text:p text:style-name="P2941"><text:span text:style-name="T2942">XVI</text:span><text:span text:style-name="T2943"><text:s/>SKYRIUS</text:span></text:p>
      <text:p text:style-name="P2944"><text:span text:style-name="T2945">GYVENTOJŲ PRIĖMIMO ORGANIZAVIMAS, JŲ</text:span></text:p>
      <text:p text:style-name="P2946"><text:span text:style-name="T2947">PASIŪLYMŲ, PAREIŠKIMŲ IR SKUNDŲ NAGRINĖJIMAS</text:span></text:p>
      <text:p text:style-name="P2948"/>
      <text:p text:style-name="P2949"><text:span text:style-name="T2950">277</text:span><text:span text:style-name="T2951">.</text:span><text:span text:style-name="T2952"><text:s/>Savivaldybės meras, jo pavaduotojas, Savivaldybės kontrolierius, kiti pareigūnai privalo asmeniškai priimti gyventojus.</text:span></text:p>
      <text:p text:style-name="P2953"><text:span text:style-name="T2954">278</text:span><text:span text:style-name="T2955">.</text:span><text:span text:style-name="T2956"><text:s/>Už gyventojų priėmimo organizavimą, jų pareiškimų, prašymų, skundų ir pasiūlymų (toliau – pareiškimų) nagrinėjimą atsako Savivaldybės administracijos direktorius. Jis nustato gyventojų priėmimo ir aptarnavimo Savivaldybėje tvarką, skelbia apie tai vietinė</text:span><text:span text:style-name="T2957">je spaudoje bei Savivaldybės interneto svetainėje www.sirvintos.lt.</text:span></text:p>
      <text:p text:style-name="P2958"><text:span text:style-name="T2959">279</text:span><text:span text:style-name="T2960">.</text:span><text:span text:style-name="T2961"><text:s/>Pareiškimai, prašymai turi būti išnagrinėti teisės aktų nustatyta tvarka ir terminais.</text:span></text:p>
      <text:p text:style-name="P2962"><text:span text:style-name="T2963">280</text:span><text:span text:style-name="T2964">.</text:span><text:span text:style-name="T2965"><text:s/>Apie pareiškimo, prašymo rezultatus raštu pranešama jį pateikusiam gyventojui. Jei<text:s/></text:span><text:span text:style-name="T2966">pareiškimas, pasiūlymas, prašymas atmetamas, būtinai nurodomi pagrįsti atmetimo motyvai.</text:span></text:p>
      <text:p text:style-name="P2967"><text:span text:style-name="T2968">281</text:span><text:span text:style-name="T2969">.</text:span><text:span text:style-name="T2970"><text:s/>Savivaldybės tarybos nariai jų adresu gautus rinkėjų pareiškimus, prašymus, pasiūlymus, skundus (užregistruotus Savivaldybės administracijos padalinyje, atsak</text:span><text:span text:style-name="T2971">ingame už gyventojų aptarnavimą), nagrinėja patys arba siunčia juos svarstyti atitinkamai institucijai, prašydami jos atsakyti pareiškėjui bei kopiją pateikti Savivaldybės tarybos nariui. Apie nagrinėjimo rezultatus pareiškėją Viešojo administravimo įstaty</text:span><text:span text:style-name="T2972">mo nustatytais terminais informuoja pats Savivaldybės tarybos narys arba Savivaldybės tarybos nario paprašyta prašymą nagrinėjusi atitinkama institucija. Savivaldybės tarybos nario atsakymai registruojami Savivaldybės administracijos padalinyje, atsakingam</text:span><text:span text:style-name="T2973">e už gyventojų aptarnavimą.</text:span></text:p>
      <text:p text:style-name="P2974"><text:span text:style-name="T2975">282</text:span><text:span text:style-name="T2976">.</text:span><text:span text:style-name="T2977"><text:s/>Savivaldybės tarybos ir Savivaldybės tarybos nario vardu gauti pareiškimai gali būti nagrinėjami Savivaldybės tarybos komitetuose.</text:span></text:p>
      <text:p text:style-name="P2978"><text:span text:style-name="T2979">283</text:span><text:span text:style-name="T2980">. Pareiškimai, kurie jau buvo nagrinėti Savivaldybės mero ar Savivaldybės adminis</text:span><text:span text:style-name="T2981">tracijos, tačiau rezultatai pareiškėjų netenkina, komiteto siūlymu gali būti svarstomi Savivaldybės taryboje.</text:span></text:p>
      <text:p text:style-name="P2982"><text:span text:style-name="T2983">284</text:span><text:span text:style-name="T2984">.</text:span><text:span text:style-name="T2985"><text:s/>Kiekvienas Savivaldybės tarybos narys pats gali organizuoti susitikimus su gyventojais savarankiškai, tačiau rengti šiuos susitikimus Sav</text:span><text:span text:style-name="T2986">ivaldybės administracija nėra įpareigota ir kompensacijos už laiką šiuose susitikimuose Savivaldybės tarybos nariams nemokamos.</text:span></text:p>
      <text:p text:style-name="Normal"/>
      <text:p text:style-name="P2987"><text:span text:style-name="T2988">XVII</text:span><text:span text:style-name="T2989"><text:s/>SKYRIUS</text:span></text:p>
      <text:p text:style-name="P2990"><text:span text:style-name="T2991">VIETOS GYVENTOJŲ DALYVAVIMAS TVARKANT VIEŠUOSIUS SAVIVALDYBĖS REIKALUS</text:span></text:p>
      <text:p text:style-name="P2992"/>
      <text:p text:style-name="P2993"><text:span text:style-name="T2994">285</text:span><text:span text:style-name="T2995">.<text:s/></text:span><text:span text:style-name="T2996">Savivaldybė sudaro sąlygas<text:s/></text:span><text:span text:style-name="T2997">vietos gyventojams dalyvauti tvarkant viešuosius Savivaldybės reikalus:</text:span></text:p>
      <text:p text:style-name="P2998"><text:span text:style-name="T2999">285.1</text:span><text:span text:style-name="T3000">.</text:span><text:span text:style-name="T3001"><text:s/>informuodama vietos gyventojus laikydamasi Vietos savivaldos įstatymo 37 straipsnyje vietos gyventojų informavimui nustatytų reikalavimų;</text:span></text:p>
      <text:p text:style-name="P3002"><text:span text:style-name="T3003">285.2</text:span><text:span text:style-name="T3004">.</text:span><text:span text:style-name="T3005"><text:s/>konsultuodamasi su vietos gyventojais laikydamasi Vietos savivaldos įstatymo 38 straipsnyje konsultavimuisi su vietos gyventojais nustatytų reikalavimų;</text:span></text:p>
      <text:p text:style-name="P3006"><text:span text:style-name="T3007">285.3</text:span><text:span text:style-name="T3008">.</text:span><text:span text:style-name="T3009"><text:s/>vertindama ir viešindama konsultavimosi su vietos gyventojais rezultatus;</text:span></text:p>
      <text:p text:style-name="P3010"><text:span text:style-name="T3011">285.4</text:span><text:span text:style-name="T3012">.</text:span><text:span text:style-name="T3013"><text:s/>įtrauk</text:span><text:span text:style-name="T3014">dama vietos gyventojus į sprendimų priėmimą.</text:span></text:p>
      <text:p text:style-name="P3015"><text:span text:style-name="T3016">286</text:span><text:span text:style-name="T3017">.</text:span><text:span text:style-name="T3018"><text:s/>Su vietos gyventojais konsultuojamasi šiomis formomis:</text:span></text:p>
      <text:p text:style-name="P3019"><text:span text:style-name="T3020">286.1</text:span><text:span text:style-name="T3021">.<text:s/></text:span><text:span text:style-name="T3022">vietos gyventojų apklausa (toliau – apklausa);</text:span></text:p>
      <text:p text:style-name="P3023"><text:span text:style-name="T3024">286.2</text:span><text:span text:style-name="T3025">.<text:s/></text:span><text:span text:style-name="T3026">vieši svarstymai, susirinkimai, forumai, diskusijos;</text:span></text:p>
      <text:p text:style-name="P3027"><text:span text:style-name="T3028">286.3</text:span><text:span text:style-name="T3029">.<text:s/></text:span><text:span text:style-name="T3030">konsultavimasi</text:span><text:span text:style-name="T3031">s elektroninių ryšių priemonėmis Savivaldybės interneto svetainėje.</text:span></text:p>
      <text:p text:style-name="P3032"><text:span text:style-name="T3033">287</text:span><text:span text:style-name="T3034">.<text:s/></text:span><text:span text:style-name="T3035">Apklausos rezultatai sprendimą priimančiam Savivaldybės administravimo subjektui yra patariamojo pobūdžio.</text:span></text:p>
      <text:p text:style-name="P3036"><text:span text:style-name="T3037">288</text:span><text:span text:style-name="T3038">.</text:span><text:span text:style-name="T3039"><text:s/>Dalyvavimas apklausoje yra laisvas ir grindžiamas visuotine,<text:s/></text:span><text:span text:style-name="T3040">lygia teise tiesiogiai pareikšti nuomonę. Apklausą inicijuoti ir joje dalyvauti gali asmenys, kuriems apklausos dieną yra suėję 18 metų ir kurie savo gyvenamąją vietą yra deklaravę Širvintų rajono savivaldybės teritorijoje arba kurie yra įtraukti į gyvenam</text:span><text:span text:style-name="T3041">osios vietos nedeklaravusių asmenų apskaitą Širvintų rajono savivaldybėje.<text:s/></text:span></text:p>
      <text:p text:style-name="P3042"><text:span text:style-name="T3043">289</text:span><text:span text:style-name="T3044">.</text:span><text:span text:style-name="T3045"><text:s/>Apklausai gali būti teikiami klausimai, kuriuos Savivaldybė sprendžia atlikdama savarankiškąsias funkcijas. Savivaldybės taryba gali nustatyti klausimus, kuriems spręsti t</text:span><text:span text:style-name="T3046">uri būti organizuojamos apklausos.<text:s/></text:span></text:p>
      <text:p text:style-name="P3047"><text:span text:style-name="T3048">289.1</text:span><text:span text:style-name="T3049">.</text:span><text:span text:style-name="T3050"><text:s/>Apklausos dėl savivaldybių steigimo, esamų savivaldybių panaikinimo, taip pat jų teritorijų ribų bei centrų nustatymo ir keitimo bei gyvenamųjų vietovių teritorijų ribų nustatymo ir keitimo, pavadinimų joms sute</text:span><text:span text:style-name="T3051">ikimo ir keitimo organizuojamos vadovaujantis Lietuvos Respublikos teritorijos administracinių vienetų ir jų ribų įstatymu.</text:span></text:p>
      <text:p text:style-name="P3052"><text:span text:style-name="T3053">290</text:span><text:span text:style-name="T3054">.</text:span><text:span text:style-name="T3055"><text:s/>Vieną iš apklausos būdų, nurodytų Vietos savivaldos įstatymo 42 straipsnio 1 dalyje, – tiesioginis vietos gyventojų nuomo</text:span><text:span text:style-name="T3056">nės įrašymas į apklausos dalyvių sąrašo lapus arba apklausa elektroninių ryšių priemonėmis Savivaldybės interneto svetainėje, ir apklausos teritoriją pasiūlo apklausos iniciatorius, sprendimą dėl apklausos būdo, laiko, vietos, trukmės ir apklausos teritori</text:span><text:span text:style-name="T3057">jos priima Savivaldybės meras, skelbdamas apklausą.</text:span></text:p>
      <text:p text:style-name="P3058"><text:span text:style-name="T3059">291</text:span><text:span text:style-name="T3060">.</text:span><text:span text:style-name="T3061"><text:s/>Apklausa gali būti surengta visoje Širvintų rajono savivaldybės teritorijoje, seniūnijos (kelių seniūnijų) aptarnaujamoje teritorijoje (aptarnaujamose teritorijose) ar jos (jų) dalyse arba gyvenamosios vietovės teritorijoje ar jos dalyje. Apklausos terito</text:span><text:span text:style-name="T3062">rija parenkama atsižvelgiant į tai, kurios teritorijos vietos gyventojams sprendimas, dėl kurio teikiamas klausimas apklausai, turės tiesioginį poveikį.</text:span></text:p>
      <text:p text:style-name="P3063"><text:span text:style-name="T3064">292</text:span><text:span text:style-name="T3065">.<text:s/></text:span><text:span text:style-name="T3066">Apklausos paskelbimo iniciatyvos teisė priklauso Savivaldybės gyventojams, Savivaldybės taryba</text:span><text:span text:style-name="T3067">i, Savivaldybės merui ir seniūnui.</text:span></text:p>
      <text:p text:style-name="P3068"><text:span text:style-name="T3069">293</text:span><text:span text:style-name="T3070">.</text:span><text:span text:style-name="T3071"><text:s/>Gyventojai apklausos paskelbimo iniciatyvos teisę įgyvendina Vietos savivaldos įstatyme nustatyta tvarka.</text:span></text:p>
      <text:p text:style-name="P3072"><text:span text:style-name="T3073">294</text:span><text:span text:style-name="T3074">.</text:span><text:span text:style-name="T3075"><text:s/>Savivaldybės taryba apklausos paskelbimo iniciatyvos teisę įgyvendina ne mažiau kaip 1/4 Savivaldybės tarybos narių grupės reikalavimu:</text:span></text:p>
      <text:p text:style-name="P3076"><text:span text:style-name="T3077">294.1</text:span><text:span text:style-name="T3078">.<text:s/></text:span><text:span text:style-name="T3079">apklausą inicijuojanti Savivaldybės tarybos narių grupė pateikia merui prašymą dėl apklausos organizavimo. Pra</text:span><text:span text:style-name="T3080">šymą pasirašo visi iniciatyvinės grupės nariai;<text:s/></text:span></text:p>
      <text:p text:style-name="P3081"><text:span text:style-name="T3082">294.2</text:span><text:span text:style-name="T3083">.<text:s/></text:span><text:span text:style-name="T3084">prašyme turi būti nurodyta: apklausai teikiamo klausimo tekstas, siūlomas apklausos būdas, siūloma apklausos teritorija ir iniciatyvinės grupės atstovas (atstovai). Prašyme gali būti nurodyta siūl</text:span><text:span text:style-name="T3085">oma apklausos vieta, data, trukmė. Iniciatyvinė grupė turi teisę į apklausos komisiją deleguoti savo atstovą;<text:s/></text:span></text:p>
      <text:p text:style-name="P3086"><text:span text:style-name="T3087">294.3</text:span><text:span text:style-name="T3088">.</text:span><text:span text:style-name="T3089"><text:s/>meras privalo paskelbti apklausą ne vėliau kaip per 10 darbo dienų nuo iniciatyvinės<text:s/></text:span><text:span text:style-name="T3090">tarybos narių grupės</text:span><text:span text:style-name="T3091"><text:s/>reikalavimo gavimo.</text:span></text:p>
      <text:p text:style-name="P3092"><text:span text:style-name="T3093">295</text:span><text:span text:style-name="T3094">.</text:span><text:span text:style-name="T3095"><text:s/>Meras apklausos paskelbimo iniciatyvos teisę įgyvendina priimdamas potvarkį paskelbti apklausą.</text:span></text:p>
      <text:p text:style-name="P3096"><text:span text:style-name="T3097">296</text:span><text:span text:style-name="T3098">.</text:span><text:span text:style-name="T3099"><text:s/>Seniūnas seniūnijos aptarnaujamoje teritorijoje gali inicijuoti apklausą dėl jo kompetencijai priskirtų klausimų.<text:s/></text:span></text:p>
      <text:p text:style-name="P3100"><text:span text:style-name="T3101">296.1</text:span><text:span text:style-name="T3102">.</text:span><text:span text:style-name="T3103"><text:s/>Seniūnas apklausos inici</text:span><text:span text:style-name="T3104">atyvos teisę įgyvendina pateikdamas Savivaldybės merui prašymą raštu, kuriame turi būti nurodyta: pagrindas, kodėl teikiamas klausimas priklauso seniūno kompetencijai,<text:s/></text:span><text:span text:style-name="T3105">apklausai teikiamo klausimo tekstas, siūlomas apklausos būdas, siūloma apklausos teritor</text:span><text:span text:style-name="T3106">ija. Prašyme gali būti nurodyta siūloma apklausos vieta, data, trukmė. Seniūnas turi teisę į apklausos komisiją deleguoti save ar kitą seniūnijos atstovą;</text:span></text:p>
      <text:p text:style-name="P3107"><text:span text:style-name="T3108">296.2</text:span><text:span text:style-name="T3109">.<text:s/></text:span><text:span text:style-name="T3110">meras, gavęs nustatyta tvarka pateiktą seniūno iniciatyvą paskelbti apklausą, ne vėliau ka</text:span><text:span text:style-name="T3111">ip per 10 darbo dienų privalo paskelbti apklausą.</text:span></text:p>
      <text:p text:style-name="P3112"><text:span text:style-name="T3113">297</text:span><text:span text:style-name="T3114">.<text:s/></text:span><text:span text:style-name="T3115">Mero potvarkyje paskelbti apklausą turi būti nustatyta: apklausai teikiamo klausimo tekstas, apklausos teritorija, būdas, data, vieta, trukmė, taip pat apklausos komisijos sudėtis.<text:s/></text:span></text:p>
      <text:p text:style-name="P3116"><text:span text:style-name="T3117">297.1</text:span><text:span text:style-name="T3118">.</text:span><text:span text:style-name="T3119"><text:s/>Nust</text:span><text:span text:style-name="T3120">atant apklausos komisijos sudėtį, nurodomi šie duomenys: komisijos nario vardas, pavardė, jo pareigos komisijoje; jeigu komisijos narys yra Savivaldybės administracijos valstybės tarnautojas ar darbuotojas, dirbantis pagal darbo sutartį, nurodomos ir jo pa</text:span><text:span text:style-name="T3121">reigos Savivaldybės administracijoje; jeigu komisijos narys yra iniciatyvinės grupės deleguotas asmuo, nurodoma, kad tai yra iniciatyvinės grupės atstovas.</text:span></text:p>
      <text:p text:style-name="P3122"><text:span text:style-name="T3123">297.2</text:span><text:span text:style-name="T3124">.<text:s/></text:span><text:span text:style-name="T3125">Mero potvarkis paskelbti apklausą ir informacija gyventojams apie numatomą konsultavimąsi</text:span><text:span text:style-name="T3126"><text:s/>turi būti paskelbti laikantis Vietos savivaldos įstatymo 37 straipsnyje nustatytų reikalavimų.</text:span></text:p>
      <text:p text:style-name="P3127"><text:span text:style-name="T3128">298</text:span><text:span text:style-name="T3129">.</text:span><text:span text:style-name="T3130"><text:s/>Apklausą organizuoja Savivaldybės administracijos direktorius Savivaldybės tarybos nustatyta tvarka.<text:s/></text:span></text:p>
      <text:p text:style-name="P3131"><text:span text:style-name="T3132">299</text:span><text:span text:style-name="T3133">.<text:s/></text:span><text:span text:style-name="T3134">Apklausos rezultatus ne vėliau kaip pe</text:span><text:span text:style-name="T3135">r 5 darbo dienas po apklausos pabaigos apklausos komisija pateikia Savivaldybės merui. Meras paskelbia apklausos rezultatus laikydamasis Vietos savivaldos įstatymo 37 straipsnyje nustatytų reikalavimų.</text:span></text:p>
      <text:p text:style-name="P3136"><text:span text:style-name="T3137">300</text:span><text:span text:style-name="T3138">.</text:span><text:span text:style-name="T3139"><text:s/>Savivaldybės taryba privalo artimiausiame Savivaldybės tarybos posėdyje Reglamento nustatyta tvarka svarstyti apklausai pateiktą klausimą, jeigu savo nuomonę pateiktu klausimu pareiškė ne mažiau kaip 10 procentų apklausos teritorijos gyventojų, turinčių t</text:span><text:span text:style-name="T3140">eisę dalyvauti apklausoje.</text:span></text:p>
      <text:p text:style-name="P3141"><text:span text:style-name="T3142">301</text:span><text:span text:style-name="T3143">.</text:span><text:span text:style-name="T3144"><text:s/>Savivaldybės tarybos sprendime dėl apklausai pateikto klausimo turi būti nurodyti apklausos rezultatai ir Savivaldybės tarybos sprendimo motyvai. Savivaldybės tarybos sprendimas dėl apklausai pateikto klausimo turi būti<text:s/></text:span><text:span text:style-name="T3145">paskelbtas laikantis Vietos savivaldos įstatymo 37 straipsnyje nustatytų reikalavimų.</text:span></text:p>
      <text:p text:style-name="P3146"><text:span text:style-name="T3147">302</text:span><text:span text:style-name="T3148">.</text:span><text:span text:style-name="T3149"><text:s/>Apklausos organizavimo išlaidos apmokamos iš Savivaldybės biudžeto.</text:span></text:p>
      <text:p text:style-name="Normal"/>
      <text:p text:style-name="P3150"><text:span text:style-name="T3151">XVIII</text:span><text:span text:style-name="T3152"><text:s/>SKYRIUS</text:span></text:p>
      <text:p text:style-name="P3153"><text:span text:style-name="T3154">PASIŪLYMŲ DĖL GYVENAMŲJŲ VIETOVIŲ NUSTATYMO IR PANAIKINIMO, PAVADINIMŲ G</text:span><text:span text:style-name="T3155">YVENAMOSIOMS VIETOVĖMS SUTEIKIMO IR KEITIMO, JŲ TERITORIJŲ RIBŲ NUSTATYMO IR KEITIMO NAGRINĖJIMAS</text:span></text:p>
      <text:p text:style-name="P3156"/>
      <text:p text:style-name="P3157"><text:span text:style-name="T3158">303</text:span><text:span text:style-name="T3159">.</text:span><text:span text:style-name="T3160"><text:s/>Iniciatyvos teisę siūlyti nustatyti ar panaikinti gyvenamąsias vietoves, nustatyti ir keisti jų teritorijų ribas, suteikti ir keisti pavadinimus gyv</text:span><text:span text:style-name="T3161">enamosioms vietovėms (toliau – pasiūlymai) turi tų gyvenamųjų vietovių vietos gyventojai, jose veikiantys juridiniai asmenys ir jose esančio nekilnojamojo turto savininkai. Iniciatyvos teisę šiais klausimais turi ir Savivaldybės institucijos.</text:span></text:p>
      <text:p text:style-name="P3162"><text:span text:style-name="T3163">303.1</text:span><text:span text:style-name="T3164">.</text:span><text:span text:style-name="T3165"><text:s/>Gyve</text:span><text:span text:style-name="T3166">ntojų iniciatyvos teisę teikti šiame punkte nurodytus pasiūlymus turi ne mažiau kaip 10 (dešimt) procentų atitinkamos gyvenamosios vietovės, dėl kurios teikiami pasiūlymai, gyventojų, turinčių teisę rinkti Savivaldybės tarybą. Gyventojai argumentuotus pasi</text:span><text:span text:style-name="T3167">ūlymus teikia Savivaldybės administracijai, pagrįsdami pasiūlymų aktualumą ir reikalingumą bei pateikdami šiame punkte nurodytą kiekį gyventojų, pritariančių pasiūlymams, parašų. Gyventojai, pritariantys pasiūlymui (-ams), pasirašydami turi nurodyti savo v</text:span><text:span text:style-name="T3168">ardą, pavardę, gyvenamąją vietą, datą, parašą.</text:span></text:p>
      <text:p text:style-name="P3169"><text:span text:style-name="T3170">303.2</text:span><text:span text:style-name="T3171">.</text:span><text:span text:style-name="T3172"><text:s/>Juridiniai asmenys, veikiantys gyvenamojoje vietovėje, dėl kurios teikiami pasiūlymai, kartu su pasiūlymais turi pateikti atitinkamo savo valdymo organo, kuris pagal atitinkamų juridinių asmenų veik</text:span><text:span text:style-name="T3173">lą reglamentuojančius teisės aktus, įstatus (nuostatus) yra kompetentingas atstovauti juridiniam asmeniui teikdamas analogiško pobūdžio siūlymus ir kreipimusis, rašytinį kreipimąsi, pasirašytą juridinio asmens vadovo ar jo įgalioto asmens. Pasiūlymai turi<text:s/></text:span><text:span text:style-name="T3174">būti argumentuoti, pagrįstas jų aktualumas ir reikalingumas. Juridiniai asmenys su pasiūlymais pateikia savo išrašą iš Juridinių asmenų registro, taip pat duomenis, kurie pagrįstų, kad juridinis asmuo vykdo veiklą atitinkamos gyvenamosios vietovės, dėl kur</text:span><text:span text:style-name="T3175">ios teikiami pasiūlymai, teritorijoje. Taip pat pateikiamas įgaliojimas pasirašyti pasiūlymus, jei pasiūlymus pasirašo įgaliotas asmuo.</text:span></text:p>
      <text:p text:style-name="P3176"><text:span text:style-name="T3177">303.3</text:span><text:span text:style-name="T3178">.</text:span><text:span text:style-name="T3179"><text:s/>Savivaldybės taryba pasiūlymų iniciatyvos teisę įgyvendina<text:s/></text:span><text:span text:style-name="T3180">ne mažiau kaip 1/4 Savivaldybės tarybos narių grup</text:span><text:span text:style-name="T3181">ės reikalavimu, kuriame nurodomas pasiūlymo (-ų) aktualumas ir reikalingumas</text:span><text:span text:style-name="T3182">. Reikalavimas įteikiamas Savivaldybės merui, kuris jį teikia Savivaldybės administracijai.</text:span></text:p>
      <text:p text:style-name="P3183"><text:span text:style-name="T3184">303.4</text:span><text:span text:style-name="T3185">.</text:span><text:span text:style-name="T3186"><text:s/>Teisę teikti pasiūlymus turi ne mažiau kaip 10 (dešimt) procentų nekilnojamojo turto, esančio gyvenamojoje vietovėje, dėl kurios teikiami pasiūlymai, savininkai. Nekilnojamojo turto, esančio gyvenamojoje vietovėje, dėl kurios teikiami pasiūlymai, savinink</text:span><text:span text:style-name="T3187">ai, kartu su pasiūlymais turi pateikti nuosavybės teisę patvirtinančių dokumentų kopijas. Pasiūlymai turi būti argumentuoti, pagrįstas jų aktualumas ir reikalingumas.</text:span></text:p>
      <text:p text:style-name="P3188"><text:span text:style-name="T3189">303.5</text:span><text:span text:style-name="T3190">.</text:span><text:span text:style-name="T3191"><text:s/>Savivaldybės administracijos direktoriaus iniciatyvos teisė teikti pasiūlymą (</text:span><text:span text:style-name="T3192">-us) įgyvendinama Savivaldybės administracijos direktoriaus raštu, kuriame nurodomas pasiūlymo (-ų) aktualumas ir reikalingumas.</text:span></text:p>
      <text:p text:style-name="P3193"><text:span text:style-name="T3194">304</text:span><text:span text:style-name="T3195">.</text:span><text:span text:style-name="T3196"><text:s/>Pasiūlymai pateikiami Savivaldybės administracijai, kuriuos teisės aktų nustatyta tvarka ir terminais nagrinėja Savi</text:span><text:span text:style-name="T3197">valdybės administracijos Architektūros ir kraštotvarkos planavimo skyrius, pateikdamas argumentuotas išvadas Savivaldybės administracijos direktoriui dėl gauto pasiūlymo – pritarti arba nepritarti pasiūlymams.</text:span></text:p>
      <text:p text:style-name="P3198"><text:span text:style-name="T3199">305</text:span><text:span text:style-name="T3200">.</text:span><text:span text:style-name="T3201"><text:s/>Savivaldybės administracijos direktorius, gavęs Reglamento 304 punkte nustatyta tvarka išnagrinėtus pasiūlymus, kuriems pritarta, organizuoja konsultavimąsi su vietos gyventojais dėl gyvenamųjų vietovių nustatymo ir panaikinimo, pavadinimų gyvenamosioms v</text:span><text:span text:style-name="T3202">ietovėms suteikimo ir keitimo, jų teritorijų ribų nustatymo ir keitimo.</text:span></text:p>
      <text:p text:style-name="P3203"><text:span text:style-name="T3204">306</text:span><text:span text:style-name="T3205">.</text:span><text:span text:style-name="T3206"><text:s/>Administracijos direktoriaus įsakyme dėl konsultavimosi su gyventojais paskelbimo turi būti nustatyta: konsultavimuisi teikiamo (teikiamų) klausimo (klausimų) tekstas, konsult</text:span><text:span text:style-name="T3207">acijos vieta, laikas ir laikotarpis (nuo 1 iki 2 mėnesių), paskirtas atsakingas asmuo ar asmenys, atsakingi už kvalifikuotų paaiškinimų teikimą konsultacijos metu.</text:span></text:p>
      <text:p text:style-name="P3208"><text:span text:style-name="T3209">307</text:span><text:span text:style-name="T3210">.</text:span><text:span text:style-name="T3211"><text:s/>Administracijos direktoriaus įsakymas dėl konsultavimosi su gyventojais paskelbimo<text:s/></text:span><text:span text:style-name="T3212">turi būti paskelbtas Savivaldybės interneto svetainėje, seniūnijų, kurių teritorijose vyks konsultavimasis, skelbimų lentose ir gali būti skelbiamas per vietines (regiono) visuomenės informavimo priemones.</text:span></text:p>
      <text:p text:style-name="P3213"><text:span text:style-name="T3214">308</text:span><text:span text:style-name="T3215">.</text:span><text:span text:style-name="T3216"><text:s/>Konsultacijos laikotarpiu nurodytu laiku<text:s/></text:span><text:span text:style-name="T3217">turi būti suteikta galimybė visiems vietos gyventojams susipažinti su dokumentais,<text:s/></text:span><text:span text:style-name="T3218">paaiškinančiais siūlomus pakeitimus,</text:span><text:span text:style-name="T3219"><text:s/>ir apklausos lapuose pareikšti nuomonę apie teikiamus pasiūlymus. Konsultacijos vietoje turi būti asmuo, galintis teikti kvalifikuotus p</text:span><text:span text:style-name="T3220">aaiškinimus.</text:span><text:span text:style-name="T3221"><text:s/></text:span></text:p>
      <text:p text:style-name="P3222"><text:span text:style-name="T3223">309</text:span><text:span text:style-name="T3224">.</text:span><text:span text:style-name="T3225"><text:s/>Gyventojai nuomonę pareiškia Savivaldybės administracijos pateiktuose apklausos lapuose, kurių forma patvirtinta Lietuvos Respublikos Vyriausybės 1996 m. birželio 3 d. nutarimu Nr. 651 „Dėl Administracinių vienetų ir gyvenamųjų vieto</text:span><text:span text:style-name="T3226">vių teritorijų ribų ir pavadinimų tvarkymo taisyklių patvirtinimo“.</text:span></text:p>
      <text:p text:style-name="P3227"><text:span text:style-name="T3228">310</text:span><text:span text:style-name="T3229">.</text:span><text:span text:style-name="T3230"><text:s/>Savivaldybės administracija, atsižvelgdama į Reglamento 304 punkte nustatyta tvarka išnagrinėtus pasiūlymus ir gyventojų nuomonę, prireikus organizuoja gyvenamųjų vietovių teritor</text:span><text:span text:style-name="T3231">ijų ribų planų parengimą ir suderinimą su atsakingomis institucijomis. Parengtus dokumentus Savivaldybės administracijos direktorius įteikia Savivaldybės merui, kuris teikia juos svarstyti Savivaldybės tarybos posėdyje. Savivaldybės tarybai priėmus sprendi</text:span><text:span text:style-name="T3232">mą pritarti Savivaldybės administracijos parengtiems dokumentams, jeigu reikia, ir planams, Lietuvos Respublikos Vyriausybei siūloma priimti atitinkamą sprendimą.</text:span></text:p>
      <text:p text:style-name="Normal"/>
      <text:p text:style-name="P3233"><text:span text:style-name="T3234">XIX</text:span><text:span text:style-name="T3235"><text:s/>SKYRIUS</text:span></text:p>
      <text:p text:style-name="P3236"><text:span text:style-name="T3237">SAVIVALDYBĖS BIUDŽETO PROJEKTO RENGIMO TVARKA</text:span></text:p>
      <text:p text:style-name="P3238"/>
      <text:p text:style-name="P3239"><text:span text:style-name="T3240">311</text:span><text:span text:style-name="T3241">.<text:s/></text:span><text:span text:style-name="T3242">Savivaldybės biudž</text:span><text:span text:style-name="T3243">eto projektas rengiamas vadovaujantis įstatymais, Lietuvos Respublikos Seimo patvirtintais savivaldybių biudžetų finansiniais rodikliais, Lietuvos Respublikos Vyriausybės patvirtintomis biudžeto sudarymo ir vykdymo taisyklėmis, valstybinės statistikos duom</text:span><text:span text:style-name="T3244">enimis, patvirtintais Savivaldybės strateginio planavimo dokumentais, taip pat savivaldybių biudžetų asignavimų valdytojų programomis ir jų sąmatų projektais, Savivaldybės tarybos priimtais sprendimais.</text:span></text:p>
      <text:p text:style-name="P3245"><text:span text:style-name="T3246">312</text:span><text:span text:style-name="T3247">.</text:span><text:span text:style-name="T3248"><text:s/>Savivaldybės biudžeto projektas rengiamas Sa</text:span><text:span text:style-name="T3249">vivaldybės administracijos direktoriaus nustatyta tvarka.</text:span></text:p>
      <text:p text:style-name="P3250"><text:span text:style-name="T3251">313</text:span><text:span text:style-name="T3252">.</text:span><text:span text:style-name="T3253"><text:s/>Parengtas subalansuotas pirminis Savivaldybės biudžeto projektas teikiamas svarstyti Savivaldybės vadovams, Savivaldybės administracijos darbuotojams, Savivaldybės biudžetinėms įstaigoms be</text:span><text:span text:style-name="T3254">i Savivaldybės tarybos komitetams.</text:span></text:p>
      <text:p text:style-name="P3255"><text:span text:style-name="T3256">314</text:span><text:span text:style-name="T3257">.</text:span><text:span text:style-name="T3258"><text:s/>Savivaldybės administracijos Ekonomikos ir strateginio planavimo skyriaus Biudžeto valdymo ir strateginio planavimo poskyris surenka visus pasiūlymus, išvadas dėl Savivaldybės biudžeto, juos apibendrina ir parengia patikslintą biudžeto projektą, kuris pas</text:span><text:span text:style-name="T3259">kelbiamas Teisės aktų registre.</text:span></text:p>
      <text:p text:style-name="P3260"><text:span text:style-name="T3261">315</text:span><text:span text:style-name="T3262">.</text:span><text:span text:style-name="T3263"><text:s/>Savivaldybės administracijos direktorius sudaro sąlygas biudžeto projektą svarstyti Savivaldybės gyventojams, paskelbiant biudžeto projektą Savivaldybės interneto svetainėje. Informacija apie parengtą biudžeto proje</text:span><text:span text:style-name="T3264">ktą su nuoroda į Savivaldybės interneto svetainę (kaip rasti biudžeto projektą) paskelbiama vietinėje spaudoje. Susipažinimui ir siūlymų teikimui skiriama ne mažiau kaip 7 kalendorinės dienos. Savivaldybės gyventojai šiuo laikotarpiu gali teikti pastabas i</text:span><text:span text:style-name="T3265">r pasiūlymus dėl biudžeto projekto Savivaldybės administracijai raštu, elektroniniu paštu<text:s/></text:span><text:span text:style-name="T3266">savivaldybe@sirvintos.lt</text:span><text:span text:style-name="T3267"><text:s/>arba interneto svetainėje.</text:span></text:p>
      <text:p text:style-name="P3268"><text:span text:style-name="T3269">316</text:span><text:span text:style-name="T3270">.</text:span><text:span text:style-name="T3271"><text:s/>Savivaldybės tarybos komitetai svarsto biudžeto projektą, atsižvelgdami į Savivaldybės administracijos pr</text:span><text:span text:style-name="T3272">anešimą su apibendrintais Savivaldybės gyventojų pasiūlymais, Savivaldybės tarybos komitetų pasiūlymus bei išvadas, ir priima sprendimą dėl biudžeto projekto teikimo Savivaldybės tarybai tvirtinti.</text:span></text:p>
      <text:p text:style-name="P3273"><text:span text:style-name="T3274">317</text:span><text:span text:style-name="T3275">.</text:span><text:span text:style-name="T3276"><text:s/>Savivaldybės taryba biudžetą patvirtina per 2 mėn</text:span><text:span text:style-name="T3277">esius nuo valstybės biudžeto ir savivaldybių biudžetų finansinių rodiklių patvirtinimo.</text:span></text:p>
      <text:p text:style-name="P3278"><text:span text:style-name="T3279">318</text:span><text:span text:style-name="T3280">.</text:span><text:span text:style-name="T3281"><text:s/>Biudžetiniais metais Savivaldybės taryba biudžetą gali tikslinti.</text:span></text:p>
      <text:p text:style-name="P3282"/>
      <text:p text:style-name="P3283"/>
      <text:p text:style-name="P3284"><text:span text:style-name="T3285">XX</text:span><text:span text:style-name="T3286"><text:s/>SKYRIUS</text:span></text:p>
      <text:p text:style-name="P3287"><text:span text:style-name="T3288">BAIGIAMOSIOS NUOSTATOS</text:span></text:p>
      <text:p text:style-name="P3289"/>
      <text:p text:style-name="P3290"><text:span text:style-name="T3291">319</text:span><text:span text:style-name="T3292">.</text:span><text:span text:style-name="T3293"><text:s/>Visus Savivaldybės tarybos veiklos proced</text:span><text:span text:style-name="T3294">ūrinius klausimus, kurie nenumatyti šiame Reglamente ir Lietuvos Respublikos įstatymuose, siūlo spręsti Savivaldybės tarybos posėdžio pirmininkas. Toks sprendimas po trumpo posėdžio pirmininko motyvų išdėstymo priimamas balsavusių Savivaldybės tarybos nari</text:span><text:span text:style-name="T3295">ų dauguma.</text:span></text:p>
      <text:p text:style-name="P3296"><text:span text:style-name="T3297">____________________________</text:span></text:p>
      <text:p text:style-name="P3298">Priedo pakeitimai:</text:p>
      <text:p text:style-name="P3299"><text:span text:style-name="T3300">Nr.<text:s/></text:span><text:a xlink:href="https://www.e-tar.lt/portal/legalAct.html?documentId=78e5f95092dc11eb9fecb5ecd3bd711c" office:target-frame-name="_top" xlink:show="replace"><text:span text:style-name="T3301">1-59</text:span></text:a><text:span text:style-name="T3302">, 2021-03-31, paskelbta TAR 2021-04-01, i. k. 2021-06785</text:span></text:p>
      <text:p text:style-name="Normal"/>
      <text:p text:style-name="P3303">Širvintų rajono savivaldybės</text:p>
      <text:p text:style-name="P3310">tarybos veiklos reglamento</text:p>
      <text:p text:style-name="P3311"><text:span text:style-name="T3312">1</text:span><text:span text:style-name="T3313"><text:s/>priedas</text:span></text:p>
      <text:p text:style-name="P3314"/>
      <text:p text:style-name="P3315">______________________</text:p>
      <text:p text:style-name="P3316">(vardas, pavardė)</text:p>
      <text:p text:style-name="P3317"/>
      <text:p text:style-name="P3318">Širvintų rajono savivaldybės tarybos narys (-ė)</text:p>
      <text:p text:style-name="P3319"/>
      <text:p text:style-name="P3320"/>
      <text:p text:style-name="P3321"/>
      <text:p text:style-name="P3322">Širvintų rajono savivaldybės tarybai<text:tab/></text:p>
      <text:p text:style-name="P3323">Širvintų rajono savivaldybės merui</text:p>
      <text:p text:style-name="P3324"/>
      <text:p text:style-name="P3325"/>
      <text:p text:style-name="P3326"/>
      <text:p text:style-name="P3327"/>
      <text:p text:style-name="P3328"><text:span text:style-name="T3329">PRANEŠIMAS</text:span></text:p>
      <text:p text:style-name="P3330"/>
      <text:p text:style-name="P3331">20__ m. ____________ <text:s text:c="3"/>____ d.</text:p>
      <text:p text:style-name="P3332">Širvintos</text:p>
      <text:p text:style-name="P3333"/>
      <text:p text:style-name="P3334"/>
      <text:p text:style-name="P3335">Informuoju, jog nusišalinu svarstant Širvintų rajono savivaldybės tarybos 20____ m. ________________ <text:s text:c="4"/>______ d. posėdžio darbotvarkės _____________________ <text:s/>klausimą (-us)</text:p>
      <text:p text:style-name="P3336">( klausimo (-ų) <text:s/>Nr.)</text:p>
      <text:p text:style-name="P3337">________________________________________________________________________________</text:p>
      <text:p text:style-name="P3338">(klausimo (-ų) pavadinimas (-ai))</text:p>
      <text:p text:style-name="P3339">________________________________________________________________________________</text:p>
      <text:p text:style-name="P3340"/>
      <text:p text:style-name="P3341">________________________________________________________________________________</text:p>
      <text:p text:style-name="P3342">(nusišalinimo motyvas)</text:p>
      <text:p text:style-name="P3343">________________________________________________________________________________</text:p>
      <text:p text:style-name="P3344"/>
      <text:p text:style-name="P3345">________________________________________________________________________________</text:p>
      <text:p text:style-name="P3346"/>
      <text:p text:style-name="P3347"/>
      <text:p text:style-name="P3348"/>
      <text:p text:style-name="P3349"/>
      <text:p text:style-name="P3350"/>
      <text:p text:style-name="P3351"/>
      <text:p text:style-name="P3352">Tarybos narys (-ė)<text:tab/><text:tab/>________________ <text:s text:c="5"/><text:s text:c="8"/>________________________</text:p>
      <text:p text:style-name="P3353"><text:span text:style-name="T3354"><text:tab/></text:span><text:span text:style-name="T3355"><text:tab/></text:span><text:span text:style-name="T3356"><text:tab/></text:span><text:span text:style-name="T3357"><text:tab/>(parašas)</text:span><text:span text:style-name="T3358"><text:s text:c="3"/></text:span><text:span text:style-name="T3359"><text:tab/></text:span><text:span text:style-name="T3360"><text:tab/><text:s text:c="14"/></text:span><text:span text:style-name="T3361">(vardas, pavardė)</text:span></text:p>
      <text:p text:style-name="P3362"/>
      <text:p text:style-name="P3363">Priedo pakeitimai:</text:p>
      <text:p text:style-name="P3364"><text:span text:style-name="T3365">Nr.<text:s/></text:span><text:a xlink:href="https://www.e-tar.lt/portal/legalAct.html?documentId=78e5f95092dc11eb9fecb5ecd3bd711c" office:target-frame-name="_top" xlink:show="replace"><text:span text:style-name="T3366">1-59</text:span></text:a><text:span text:style-name="T3367">, 2021-03-31, paskelbta TAR 2021-04-01, i. k.<text:s/></text:span><text:span text:style-name="T3368">2021-06785</text:span></text:p>
      <text:p text:style-name="Normal"/>
      <text:p text:style-name="P3369">Širvintų rajono savivaldybės</text:p>
      <text:p text:style-name="P3376">tarybos veiklos reglamento</text:p>
      <text:p text:style-name="P3377"><text:span text:style-name="T3378">2</text:span><text:span text:style-name="T3379"><text:s/>priedas</text:span></text:p>
      <text:p text:style-name="P3380"/>
      <text:p text:style-name="P3381"><text:span text:style-name="T3382">Širvintų rajono savivaldybės tarybos narys (-ė)</text:span></text:p>
      <text:p text:style-name="P3383"/>
      <text:p text:style-name="P3384">.............................................</text:p>
      <text:p text:style-name="P3385"/>
      <text:p text:style-name="P3386"/>
      <table:table table:style-name="Table3387">
        <table:table-columns>
          <table:table-column table:style-name="TableColumn3388"/>
          <table:table-column table:style-name="TableColumn3389"/>
          <table:table-column table:style-name="TableColumn3390"/>
        </table:table-columns>
        <table:table-row table:style-name="TableRow3391">
          <table:table-cell table:style-name="TableCell3392">
            <text:p text:style-name="P3393">Eil.</text:p>
            <text:p text:style-name="P3394">Nr.</text:p>
          </table:table-cell>
          <table:table-cell table:style-name="TableCell3395">
            <text:p text:style-name="P3396">Pavadinimas</text:p>
          </table:table-cell>
          <table:table-cell table:style-name="TableCell3397">
            <text:p text:style-name="P3398">Duomenys</text:p>
          </table:table-cell>
        </table:table-row>
        <table:table-row table:style-name="TableRow3399">
          <table:table-cell table:style-name="TableCell3400">
            <text:p text:style-name="P3401">1.</text:p>
          </table:table-cell>
          <table:table-cell table:style-name="TableCell3402">
            <text:p text:style-name="P3403">Adresas</text:p>
            <text:p text:style-name="P3404"/>
          </table:table-cell>
          <table:table-cell table:style-name="TableCell3405">
            <text:p text:style-name="P3406"/>
          </table:table-cell>
        </table:table-row>
        <table:table-row table:style-name="TableRow3407">
          <table:table-cell table:style-name="TableCell3408">
            <text:p text:style-name="P3409">2.</text:p>
          </table:table-cell>
          <table:table-cell table:style-name="TableCell3410">
            <text:p text:style-name="P3411">Telefonas</text:p>
            <text:p text:style-name="P3412"/>
          </table:table-cell>
          <table:table-cell table:style-name="TableCell3413">
            <text:p text:style-name="P3414"/>
          </table:table-cell>
        </table:table-row>
        <table:table-row table:style-name="TableRow3415">
          <table:table-cell table:style-name="TableCell3416">
            <text:p text:style-name="P3417">3.</text:p>
          </table:table-cell>
          <table:table-cell table:style-name="TableCell3418">
            <text:p text:style-name="P3419">Elektroninio pašto adresas</text:p>
            <text:p text:style-name="P3420"/>
          </table:table-cell>
          <table:table-cell table:style-name="TableCell3421">
            <text:p text:style-name="P3422"/>
          </table:table-cell>
        </table:table-row>
        <table:table-row table:style-name="TableRow3423">
          <table:table-cell table:style-name="TableCell3424">
            <text:p text:style-name="P3425">4.</text:p>
          </table:table-cell>
          <table:table-cell table:style-name="TableCell3426">
            <text:p text:style-name="P3427">Asmens kodas</text:p>
            <text:p text:style-name="P3428"/>
          </table:table-cell>
          <table:table-cell table:style-name="TableCell3429">
            <text:p text:style-name="P3430"/>
          </table:table-cell>
        </table:table-row>
        <table:table-row table:style-name="TableRow3431">
          <table:table-cell table:style-name="TableCell3432">
            <text:p text:style-name="P3433">5.</text:p>
          </table:table-cell>
          <table:table-cell table:style-name="TableCell3434">
            <text:p text:style-name="P3435">Socialinio draudimo pažymėjimo Nr.</text:p>
          </table:table-cell>
          <table:table-cell table:style-name="TableCell3436">
            <text:p text:style-name="P3437"/>
          </table:table-cell>
        </table:table-row>
        <table:table-row table:style-name="TableRow3438">
          <table:table-cell table:style-name="TableCell3439">
            <text:p text:style-name="P3440">6.</text:p>
          </table:table-cell>
          <table:table-cell table:style-name="TableCell3441">
            <text:p text:style-name="P3442">Banko pavadinimas, banko sąskaitos Nr.</text:p>
          </table:table-cell>
          <table:table-cell table:style-name="TableCell3443">
            <text:p text:style-name="P3444"/>
          </table:table-cell>
        </table:table-row>
      </table:table>
      <text:p text:style-name="P3445"/>
      <text:p text:style-name="P3446">Sutinku, kad Širvintų rajono savivaldybės administracija tvarkytų mano asmens duomenis šiais tikslais:</text:p>
      <text:p text:style-name="P3447">1)<text:tab/>adresas, telefonas, elektroninis paštas – informacijai, Savivaldybės tarybos posėdžio medžiagai, reikalingai Savivaldybės tarybos nario veiklai, perduoti;</text:p>
      <text:p text:style-name="P3448">2)<text:tab/>asmens kodas – įvesti duomenis į privačių interesų registrą (PINREG);</text:p>
      <text:p text:style-name="P3449">3)<text:tab/>socialinio draudimo pažymėjimo Nr., banko pavadinimas, banko sąskaitos Nr. – darbo laiko apskaitai tvarkyti.</text:p>
      <text:p text:style-name="P3450"/>
      <text:p text:style-name="P3451">Tarybos narys (ė) <text:s text:c="21"/>....................... <text:s text:c="22"/>.....................................................</text:p>
      <text:p text:style-name="P3452">(Parašas) <text:s text:c="22"/><text:s text:c="25"/>(Vardas, pavardė)</text:p>
      <text:p text:style-name="P3453"/>
      <text:p text:style-name="P3454">Priedo pakeitimai:</text:p>
      <text:p text:style-name="P3455"><text:span text:style-name="T3456">Nr.<text:s/></text:span><text:a xlink:href="https://www.e-tar.lt/portal/legalAct.html?documentId=78e5f95092dc11eb9fecb5ecd3bd711c" office:target-frame-name="_top" xlink:show="replace"><text:span text:style-name="T3457">1-59</text:span></text:a><text:span text:style-name="T3458">, 2021-03-31, paskelbta TAR 2021-04-01, i. k. 2021-06785</text:span></text:p>
      <text:p text:style-name="Normal"/>
      <text:p text:style-name="P3459">Širvintų rajono savivaldybės</text:p>
      <text:p text:style-name="P3466">tarybos veiklos reglamento</text:p>
      <text:p text:style-name="P3467">3<text:span text:style-name="T3468"><text:s/>priedas</text:span></text:p>
      <text:p text:style-name="P3469"/>
      <text:p text:style-name="P3470"/>
      <text:p text:style-name="P3471">Tarybos nario (-ės).....................................................................................................................</text:p>
      <text:p text:style-name="P3472">(vardas, pavardė)</text:p>
      <text:p text:style-name="P3473"/>
      <text:p text:style-name="P3474"><text:span text:style-name="T3475">IŠMOKŲ AVANSO APYSKAITA</text:span></text:p>
      <text:p text:style-name="P3476"/>
      <text:p text:style-name="P3477">Už 20…. m. <text:s/>……………………………………………………..mė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Eil. Nr.</text:p>
          </table:table-cell>
          <table:table-cell table:style-name="TableCell3488">
            <text:p text:style-name="P3489">Dokumento išrašymo data</text:p>
          </table:table-cell>
          <table:table-cell table:style-name="TableCell3490">
            <text:p text:style-name="P3491">Dokumento (PVM sąskaitos faktūros, sąskaitos faktūros, kvito) serija ir Nr., kasos aparato kvito (čekio) Nr.</text:p>
          </table:table-cell>
          <table:table-cell table:style-name="TableCell3492">
            <text:p text:style-name="P3493">Prekių, paslaugų pavadinimas</text:p>
          </table:table-cell>
          <table:table-cell table:style-name="TableCell3494">
            <text:p text:style-name="P3495">Suma Eur (patvirtinta apmokėjimo dokumentu)</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able:number-columns-spanned="3">
            <text:p text:style-name="P3663"/>
          </table:table-cell>
          <table:covered-table-cell/>
          <table:covered-table-cell/>
          <table:table-cell table:style-name="TableCell3664">
            <text:p text:style-name="P3665">IŠ VISO:</text:p>
          </table:table-cell>
          <table:table-cell table:style-name="TableCell3666">
            <text:p text:style-name="P3667"/>
          </table:table-cell>
        </table:table-row>
      </table:table>
      <text:p text:style-name="P3668"/>
      <text:p text:style-name="P3669"/>
      <text:p text:style-name="P3670">Tarybos narys (-ė)<text:tab/>......................................<text:tab/>………...………..........................................</text:p>
      <text:p text:style-name="P3671">(parašas)<text:tab/><text:tab/>(vardas, pavardė)</text:p>
      <text:p text:style-name="P3672"/>
      <text:p text:style-name="P3673">Apyskaitą<text:s/>gavau<text:tab/>......................................<text:tab/>......................................................................</text:p>
      <text:p text:style-name="P3674">(gavimo data)<text:tab/>(parašas, pareigos, vardas, pavardė)</text:p>
      <text:p text:style-name="P3675"/>
      <text:p text:style-name="P3676">Priedo pakeitimai:</text:p>
      <text:p text:style-name="P3677"><text:span text:style-name="T3678">Nr.<text:s/></text:span><text:a xlink:href="https://www.e-tar.lt/portal/legalAct.html?documentId=78e5f95092dc11eb9fecb5ecd3bd711c" office:target-frame-name="_top" xlink:show="replace"><text:span text:style-name="T3679">1-59</text:span></text:a><text:span text:style-name="T3680">, 2021-03-31, paskelbta TAR 2021-04-01, i. k. 2021-06785</text:span></text:p>
      <text:p text:style-name="Normal"/>
      <text:p text:style-name="P3681"/>
      <text:p text:style-name="P3682"/>
      <text:p text:style-name="P3683"><text:span text:style-name="T3684">Pakeitimai:</text:span></text:p>
      <text:p text:style-name="P3685"/>
      <text:p text:style-name="P3686"><text:span text:style-name="T3687">1.</text:span></text:p>
      <text:p text:style-name="P3688"><text:span text:style-name="T3689">Širvintų rajono savivaldybės taryba, Sprendimas</text:span></text:p>
      <text:p text:style-name="P3690"><text:span text:style-name="T3691">Nr.<text:s/></text:span><text:a xlink:href="https://www.e-tar.lt/portal/legalAct.html?documentId=b2b79b8043f411ea829bc2bea81c1194" office:target-frame-name="_top" xlink:show="replace"><text:span text:style-name="T3692">1-2</text:span></text:a><text:span text:style-name="T3693">, 2020-01-30, paskelbta TAR 2020-01-31, i. k. 2020-02228</text:span></text:p>
      <text:p text:style-name="P3694"><text:span text:style-name="T3695">Dėl Širvintų rajono savivaldybės tarybos 2018 m. gruodžio 20 d. sprendimo Nr. 1-252 „Dėl Širvintų ra</text:span><text:span text:style-name="T3696">jono savivaldybės tarybos veiklos reglamento patvirtinimo“ dalinio pakeitimo</text:span></text:p>
      <text:p text:style-name="P3697"/>
      <text:p text:style-name="P3698"><text:span text:style-name="T3699">2.</text:span></text:p>
      <text:p text:style-name="P3700"><text:span text:style-name="T3701">Širvintų rajono savivaldybės taryba, Sprendimas</text:span></text:p>
      <text:p text:style-name="P3702"><text:span text:style-name="T3703">Nr.<text:s/></text:span><text:a xlink:href="https://www.e-tar.lt/portal/legalAct.html?documentId=49728540a0dd11ea9515f752ff221ec9" office:target-frame-name="_top" xlink:show="replace"><text:span text:style-name="T3704">1-104</text:span></text:a><text:span text:style-name="T3705">, 2020-05-28, paskel</text:span><text:span text:style-name="T3706">bta TAR 2020-05-28, i. k. 2020-11436</text:span></text:p>
      <text:p text:style-name="P3707"><text:span text:style-name="T3708">Dėl Širvintų rajono savivaldybės tarybos 2018 m. gruodžio 20 d. sprendimo Nr. 1-252 „Dėl Širvintų rajono savivaldybės tarybos veiklos reglamento patvirtinimo“ dalinio pakeitimo</text:span></text:p>
      <text:p text:style-name="P3709"/>
      <text:p text:style-name="P3710"><text:span text:style-name="T3711">3.</text:span></text:p>
      <text:p text:style-name="P3712"><text:span text:style-name="T3713">Širvintų rajono savivaldybės taryba, S</text:span><text:span text:style-name="T3714">prendimas</text:span></text:p>
      <text:p text:style-name="P3715"><text:span text:style-name="T3716">Nr.<text:s/></text:span><text:a xlink:href="https://www.e-tar.lt/portal/legalAct.html?documentId=78e5f95092dc11eb9fecb5ecd3bd711c" office:target-frame-name="_top" xlink:show="replace"><text:span text:style-name="T3717">1-59</text:span></text:a><text:span text:style-name="T3718">, 2021-03-31, paskelbta TAR 2021-04-01, i. k. 2021-06785</text:span></text:p>
      <text:p text:style-name="P3719"><text:span text:style-name="T3720">Dėl Širvintų rajono savivaldybės tarybos 2018 m. gruodžio 20 d. sprendimo Nr. 1-252</text:span><text:span text:style-name="T3721"><text:s/>„Dėl Širvintų rajono savivaldybės tarybos veiklos reglamento patvirtinimo“ pakeitimo</text:span></text:p>
      <text:p text:style-name="P3722"/>
      <text:p text:style-name="P3723"><text:span text:style-name="T3724">4.</text:span></text:p>
      <text:p text:style-name="P3725"><text:span text:style-name="T3726">Širvintų rajono savivaldybės taryba, Sprendimas</text:span></text:p>
      <text:p text:style-name="P3727"><text:span text:style-name="T3728">Nr.<text:s/></text:span><text:a xlink:href="https://www.e-tar.lt/portal/legalAct.html?documentId=a0b1d270626511eca9ac839120d251c4" office:target-frame-name="_top" xlink:show="replace"><text:span text:style-name="T3729">1-242</text:span></text:a><text:span text:style-name="T3730">, 2021-12-2</text:span><text:span text:style-name="T3731">1, paskelbta TAR 2021-12-21, i. k. 2021-26384</text:span></text:p>
      <text:p text:style-name="P3732"><text:span text:style-name="T3733">Dėl Širvintų rajono savivaldybės tarybos 2018 m. gruodžio 20 d. sprendimo Nr. 1-252 „Dėl Širvintų rajono savivaldybės tarybos veiklos reglamento patvirtinimo“ dalinio pakeitimo</text:span></text:p>
      <text:p text:style-name="P3734"/>
      <text:p text:style-name="P3735"><text:span text:style-name="T3736">5.</text:span></text:p>
      <text:p text:style-name="P3737"><text:span text:style-name="T3738">Širvintų rajono savivaldybės<text:s/></text:span><text:span text:style-name="T3739">taryba, Sprendimas</text:span></text:p>
      <text:p text:style-name="P3740"><text:span text:style-name="T3741">Nr.<text:s/></text:span><text:a xlink:href="https://www.e-tar.lt/portal/legalAct.html?documentId=ae851640b18f11ec8d9390588bf2de65" office:target-frame-name="_top" xlink:show="replace"><text:span text:style-name="T3742">1-38</text:span></text:a><text:span text:style-name="T3743">, 2022-03-31, paskelbta TAR 2022-04-01, i. k. 2022-06683</text:span></text:p>
      <text:p text:style-name="P3744"><text:span text:style-name="T3745">Dėl Širvintų rajono savivaldybės tarybos 2021 m. gruodžio 21 d. sprendimo<text:s/></text:span><text:span text:style-name="T3746">Nr. 1-242 „Dėl Širvintų rajono savivaldybės tarybos 2018 m. gruodžio 20 d. sprendimo Nr. 1-252 „Dėl Širvintų rajono savivaldybės tarybos veiklos reglamento patvirtinimo“ dalinio pakeitimo“ dalinio pakeitimo</text:span></text:p>
      <text:p text:style-name="P3747"/>
      <text:p text:style-name="P3748"><text:span text:style-name="T3749">6.</text:span></text:p>
      <text:p text:style-name="P3750"><text:span text:style-name="T3751">Širvintų rajono savivaldybės taryba, Sprendim</text:span><text:span text:style-name="T3752">as</text:span></text:p>
      <text:p text:style-name="P3753"><text:span text:style-name="T3754">Nr.<text:s/></text:span><text:a xlink:href="https://www.e-tar.lt/portal/legalAct.html?documentId=21195c00dcee11ec8d9390588bf2de65" office:target-frame-name="_top" xlink:show="replace"><text:span text:style-name="T3755">1-98</text:span></text:a><text:span text:style-name="T3756">, 2022-05-26, paskelbta TAR 2022-05-26, i. k. 2022-11030</text:span></text:p>
      <text:p text:style-name="P3757"><text:span text:style-name="T3758">Dėl Širvintų rajono savivaldybės tarybos 2018 m. gruodžio 20 d. sprendimo Nr. 1-252 „Dėl Š</text:span><text:span text:style-name="T3759">irvintų rajono savivaldybės tarybos veiklos reglamento patvirtinimo“ dalinio pakeitimo.</text:span></text:p>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304" style:parent-style-name="Normal" style:family="paragraph">
      <style:paragraph-properties fo:text-align="center">
        <style:tab-stops>
          <style:tab-stop style:type="center" style:position="3.3465in"/>
          <style:tab-stop style:type="right" style:position="6.693in"/>
        </style:tab-stops>
      </style:paragraph-properties>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3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370" style:parent-style-name="Normal" style:family="paragraph">
      <style:paragraph-properties fo:text-align="center">
        <style:tab-stops>
          <style:tab-stop style:type="center" style:position="3.3465in"/>
          <style:tab-stop style:type="right" style:position="6.693in"/>
        </style:tab-stops>
      </style:paragraph-properties>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3460" style:parent-style-name="Normal" style:family="paragraph">
      <style:paragraph-properties fo:text-align="center">
        <style:tab-stops>
          <style:tab-stop style:type="center" style:position="3.3465in"/>
          <style:tab-stop style:type="right" style:position="6.693in"/>
        </style:tab-stops>
      </style:paragraph-properties>
    </style:style>
    <style:style style:name="P3461" style:parent-style-name="Normal" style:family="paragraph">
      <style:paragraph-properties>
        <style:tab-stops>
          <style:tab-stop style:type="center" style:position="3.3465in"/>
          <style:tab-stop style:type="right" style:position="6.693in"/>
        </style:tab-stops>
      </style:paragraph-properties>
    </style:style>
    <style:style style:name="P3462" style:parent-style-name="Normal" style:family="paragraph">
      <style:paragraph-properties>
        <style:tab-stops>
          <style:tab-stop style:type="center" style:position="3.3465in"/>
          <style:tab-stop style:type="right" style:position="6.693in"/>
        </style:tab-stops>
      </style:paragraph-properties>
    </style:style>
    <style:style style:name="P3463" style:parent-style-name="Header" style:family="paragraph">
      <style:paragraph-properties fo:text-align="center"/>
    </style:style>
    <style:style style:name="P3464" style:parent-style-name="Normal" style:family="paragraph">
      <style:paragraph-properties>
        <style:tab-stops>
          <style:tab-stop style:type="center" style:position="3.3465in"/>
          <style:tab-stop style:type="right" style:position="6.693in"/>
        </style:tab-stops>
      </style:paragraph-properties>
    </style:style>
    <style:style style:name="P3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8</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304"><text:span text:style-name="T3305"><text:page-number text:fixed="false">18</text:page-number></text:span></text:p>
        <text:p text:style-name="P3306"/>
      </style:header>
      <style:footer>
        <text:p text:style-name="P3307"/>
      </style:footer>
    </style:master-page>
    <style:master-page style:next-style-name="MP2" style:name="MPF2" style:page-layout-name="PL2">
      <style:header>
        <text:p text:style-name="P3308"/>
      </style:header>
      <style:footer>
        <text:p text:style-name="P3309"/>
      </style:footer>
    </style:master-page>
    <style:master-page style:name="MP3" style:page-layout-name="PL3">
      <style:header>
        <text:p text:style-name="P3370"><text:span text:style-name="T3371"><text:page-number text:fixed="false">18</text:page-number></text:span></text:p>
        <text:p text:style-name="P3372"/>
      </style:header>
      <style:footer>
        <text:p text:style-name="P3373"/>
      </style:footer>
    </style:master-page>
    <style:master-page style:next-style-name="MP3" style:name="MPF3" style:page-layout-name="PL3">
      <style:header>
        <text:p text:style-name="P3374"/>
      </style:header>
      <style:footer>
        <text:p text:style-name="P3375"/>
      </style:footer>
    </style:master-page>
    <style:master-page style:name="MP4" style:page-layout-name="PL4">
      <style:header>
        <text:p text:style-name="P3460"><text:page-number text:fixed="false">2</text:page-number></text:p>
        <text:p text:style-name="P3461"/>
      </style:header>
      <style:footer>
        <text:p text:style-name="P3462"/>
      </style:footer>
    </style:master-page>
    <style:master-page style:next-style-name="MP4" style:name="MPF4" style:page-layout-name="PL4">
      <style:header>
        <text:p text:style-name="P3463"/>
        <text:p text:style-name="P3464"/>
      </style:header>
      <style:footer>
        <text:p text:style-name="P3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2-05-30T06:55:00Z</meta:creation-date>
    <dc:date>2022-05-30T06:55:00Z</dc:date>
    <meta:print-date>2018-07-13T07:08:00Z</meta:print-date>
    <meta:template xlink:href="Normal.dotm" xlink:type="simple"/>
    <meta:editing-cycles>2</meta:editing-cycles>
    <meta:editing-duration>PT0S</meta:editing-duration>
    <meta:document-statistic meta:page-count="7" meta:paragraph-count="3325" meta:word-count="17787" meta:character-count="159605" meta:row-count="6310" meta:non-whitespace-character-count="145143"/>
  </office:meta>
</office:document-meta>
</file>