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master-page-name="MPF1" style:family="paragraph">
      <style:paragraph-properties fo:break-before="page" fo:text-align="justify" fo:text-indent="3.3472in"/>
    </style:style>
    <style:style style:name="P61" style:parent-style-name="Normal" style:family="paragraph">
      <style:paragraph-properties fo:text-align="justify" fo:text-indent="3.3472in"/>
    </style:style>
    <style:style style:name="P62" style:parent-style-name="Normal" style:family="paragraph">
      <style:paragraph-properties fo:text-align="justify" fo:text-indent="3.3472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3.3472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3.3472in"/>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3937in"/>
      <style:text-properties fo:font-weight="bold" style:font-weight-asian="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style:text-properties fo:font-weight="bold" style:font-weight-asian="bold"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0.6895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style:text-properties fo:font-weight="bold" style:font-weight-asian="bold"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fo:background-color="#FFFFFF"/>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3937in">
        <style:tab-stops>
          <style:tab-stop style:type="left" style:position="0.7875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background-color="#FFFFFF"/>
    </style:style>
    <style:style style:name="P6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background-color="#FFFFFF"/>
    </style:style>
    <style:style style:name="T705" style:parent-style-name="DefaultParagraphFont" style:family="text">
      <style:text-properties fo:font-weight="bold" style:font-weight-asian="bold" style:font-weight-complex="bold" fo:color="#000000" fo:background-color="#FFFFFF"/>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fo:background-color="#FFFFFF"/>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fo:background-color="#FFFFFF"/>
    </style:style>
    <style:style style:name="T1060" style:parent-style-name="DefaultParagraphFont" style:family="text">
      <style:text-properties fo:color="#000000" style:text-position="super 66.6%" fo:font-size="9pt" style:font-size-asian="9pt" style:font-size-complex="9pt" fo:background-color="#FFFFFF"/>
    </style:style>
    <style:style style:name="T1061" style:parent-style-name="DefaultParagraphFont" style:family="text">
      <style:text-properties fo:color="#000000" fo:background-color="#FFFFFF"/>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fo:background-color="#FFFFFF"/>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P11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tyle-complex="italic"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fo:background-color="#FFFFFF"/>
    </style:style>
    <style:style style:name="T1471" style:parent-style-name="DefaultParagraphFont" style:family="text">
      <style:text-properties fo:color="#000000" fo:background-color="#FFFFFF"/>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weight="bold" style:font-weight-asian="bold"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P1595" style:parent-style-name="Normal" style:family="paragraph">
      <style:paragraph-properties fo:text-align="justify" fo:text-indent="0.3937in"/>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fo:background-color="#FFFFFF"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P1857" style:parent-style-name="Normal" style:family="paragraph">
      <style:paragraph-properties fo:text-align="center">
        <style:tab-stops>
          <style:tab-stop style:type="left" style:position="0.5909in"/>
          <style:tab-stop style:type="left" style:position="0.7875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style:text-properties fo:font-weight="bold" style:font-weight-asian="bold"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style:language-asian="lt" style:country-asian="LT"/>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color="#000000"/>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ext-properties style:font-weight-complex="bold"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7875in"/>
        </style:tab-stops>
      </style:paragraph-properties>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7875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7875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7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7875in"/>
        </style:tab-stops>
      </style:paragraph-properties>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ab-stops>
          <style:tab-stop style:type="left" style:position="0.7875in"/>
        </style:tab-stops>
      </style:paragraph-properties>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text-properties fo:font-weight="bold" style:font-weight-asian="bold" style:font-size-complex="12pt" style:language-asian="lt" style:country-asian="LT"/>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style:tab-stops>
          <style:tab-stop style:type="center" style:position="3.25in"/>
          <style:tab-stop style:type="right" style:position="6.5in"/>
        </style:tab-stops>
      </style:paragraph-properties>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master-page-name="MPF2" style:family="paragraph">
      <style:paragraph-properties fo:break-before="page" fo:margin-left="4.725in" style:page-number="1">
        <style:tab-stops/>
      </style:paragraph-properties>
      <style:text-properties style:font-name-asian="Calibri" style:font-size-complex="12pt" style:language-asian="lt" style:country-asian="LT"/>
    </style:style>
    <style:style style:name="P2235" style:parent-style-name="Normal" style:family="paragraph">
      <style:paragraph-properties fo:margin-left="4.725in">
        <style:tab-stops/>
      </style:paragraph-properties>
      <style:text-properties style:font-name-asian="Calibri" style:font-size-complex="12pt" style:language-asian="lt" style:country-asian="LT"/>
    </style:style>
    <style:style style:name="P2236" style:parent-style-name="Normal" style:family="paragraph">
      <style:paragraph-properties fo:margin-left="4.725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center"/>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center"/>
      <style:text-properties style:font-name-asian="Calibri" fo:font-weight="bold" style:font-weight-asian="bold" style:font-size-complex="12pt"/>
    </style:style>
    <style:style style:name="P2243" style:parent-style-name="Normal" style:family="paragraph">
      <style:paragraph-properties fo:text-align="center"/>
      <style:text-properties style:font-name-asian="Calibri" style:font-size-complex="12pt"/>
    </style:style>
    <style:style style:name="P2244" style:parent-style-name="Normal" style:family="paragraph">
      <style:paragraph-properties fo:text-align="center"/>
      <style:text-properties style:font-name-asian="Calibri" style:font-size-complex="12pt"/>
    </style:style>
    <style:style style:name="P2245" style:parent-style-name="Normal" style:family="paragraph">
      <style:paragraph-properties fo:text-align="center"/>
      <style:text-properties style:font-name-asian="Calibri" fo:font-size="10pt" style:font-size-asian="10pt"/>
    </style:style>
    <style:style style:name="P2246" style:parent-style-name="Normal" style:family="paragraph">
      <style:paragraph-properties fo:text-align="center"/>
      <style:text-properties style:font-name-asian="Calibri" style:font-size-complex="12pt"/>
    </style:style>
    <style:style style:name="P2247" style:parent-style-name="Normal" style:family="paragraph">
      <style:paragraph-properties fo:text-align="center"/>
      <style:text-properties style:font-name-asian="Calibri" style:font-size-complex="12pt"/>
    </style:style>
    <style:style style:name="P2248" style:parent-style-name="Normal" style:family="paragraph">
      <style:paragraph-properties fo:text-align="center"/>
      <style:text-properties style:font-name-asian="Calibri" style:font-size-complex="12pt"/>
    </style:style>
    <style:style style:name="P2249" style:parent-style-name="Normal" style:family="paragraph">
      <style:paragraph-properties fo:text-align="center"/>
      <style:text-properties style:font-name-asian="Calibri" style:font-size-complex="12pt"/>
    </style:style>
    <style:style style:name="P2250" style:parent-style-name="Normal" style:family="paragraph">
      <style:paragraph-properties fo:text-align="center"/>
      <style:text-properties style:font-name-asian="Calibri" style:font-size-complex="12pt"/>
    </style:style>
    <style:style style:name="P2251" style:parent-style-name="Normal" style:family="paragraph">
      <style:paragraph-properties>
        <style:tab-stops>
          <style:tab-stop style:type="left" style:position="4.2708in"/>
        </style:tab-stops>
      </style:paragraph-properties>
      <style:text-properties style:font-name-asian="Calibri" style:font-size-complex="12pt"/>
    </style:style>
    <style:style style:name="P2252" style:parent-style-name="Normal" style:family="paragraph">
      <style:paragraph-properties fo:text-align="justify"/>
      <style:text-properties style:font-name-asian="Calibri" style:font-size-complex="12pt"/>
    </style:style>
    <style:style style:name="P2253" style:parent-style-name="Normal" style:family="paragraph">
      <style:paragraph-properties fo:text-align="justify"/>
      <style:text-properties style:font-name-asian="Calibri" style:font-size-complex="12pt"/>
    </style:style>
    <style:style style:name="P2254" style:parent-style-name="Normal" style:family="paragraph">
      <style:paragraph-properties fo:text-align="center"/>
      <style:text-properties style:font-name-asian="Calibri" fo:font-weight="bold" style:font-weight-asian="bold" style:font-size-complex="12pt"/>
    </style:style>
    <style:style style:name="P2255" style:parent-style-name="Normal" style:family="paragraph">
      <style:paragraph-properties fo:text-align="center"/>
      <style:text-properties style:font-name-asian="Calibri" style:font-size-complex="12pt"/>
    </style:style>
    <style:style style:name="P2256" style:parent-style-name="Normal" style:family="paragraph">
      <style:paragraph-properties fo:text-align="center"/>
      <style:text-properties style:font-name-asian="Calibri" style:font-size-complex="12pt"/>
    </style:style>
    <style:style style:name="P2257" style:parent-style-name="Normal" style:family="paragraph">
      <style:paragraph-properties fo:text-align="center"/>
      <style:text-properties style:font-name-asian="Calibri" style:font-size-complex="12pt"/>
    </style:style>
    <style:style style:name="P2258" style:parent-style-name="Normal" style:family="paragraph">
      <style:paragraph-properties fo:text-align="center"/>
      <style:text-properties style:font-name-asian="Calibri" style:font-size-complex="12pt"/>
    </style:style>
    <style:style style:name="P2259" style:parent-style-name="Normal" style:family="paragraph">
      <style:paragraph-properties fo:text-align="center"/>
      <style:text-properties style:font-name-asian="Calibri" style:font-size-complex="12pt"/>
    </style:style>
    <style:style style:name="P2260" style:parent-style-name="Normal" style:family="paragraph">
      <style:paragraph-properties fo:text-align="justify"/>
      <style:text-properties style:font-name-asian="Calibri" style:font-size-complex="12pt"/>
    </style:style>
    <style:style style:name="P2261" style:parent-style-name="Normal" style:family="paragraph">
      <style:paragraph-properties fo:text-align="justify"/>
      <style:text-properties style:font-name-asian="Calibri" fo:font-size="8pt" style:font-size-asian="8pt" style:font-size-complex="8pt"/>
    </style:style>
    <style:style style:name="P2262" style:parent-style-name="Normal" style:family="paragraph">
      <style:paragraph-properties fo:text-align="justify"/>
      <style:text-properties style:font-name-asian="Calibri" style:font-size-complex="12pt"/>
    </style:style>
    <style:style style:name="P2263" style:parent-style-name="Normal" style:family="paragraph">
      <style:paragraph-properties fo:text-align="center"/>
      <style:text-properties style:font-name-asian="Calibri" fo:font-size="8pt" style:font-size-asian="8pt" style:font-size-complex="8pt"/>
    </style:style>
    <style:style style:name="P2264" style:parent-style-name="Normal" style:family="paragraph">
      <style:paragraph-properties fo:text-align="justify"/>
      <style:text-properties style:font-name-asian="Calibri" style:font-size-complex="12pt"/>
    </style:style>
    <style:style style:name="P2265" style:parent-style-name="Normal" style:family="paragraph">
      <style:paragraph-properties fo:text-align="justify"/>
      <style:text-properties style:font-name-asian="Calibri" style:font-size-complex="12pt"/>
    </style:style>
    <style:style style:name="P2266" style:parent-style-name="Normal" style:family="paragraph">
      <style:paragraph-properties fo:text-align="justify"/>
      <style:text-properties style:font-name-asian="Calibri" style:font-size-complex="12pt"/>
    </style:style>
    <style:style style:name="P2267" style:parent-style-name="Normal" style:family="paragraph">
      <style:paragraph-properties fo:text-align="center"/>
      <style:text-properties style:font-name-asian="Calibri" fo:font-size="8pt" style:font-size-asian="8pt" style:font-size-complex="8pt"/>
    </style:style>
    <style:style style:name="P2268" style:parent-style-name="Normal" style:family="paragraph">
      <style:paragraph-properties fo:text-align="justify"/>
      <style:text-properties style:font-name-asian="Calibri" style:font-size-complex="12pt"/>
    </style:style>
    <style:style style:name="P2269" style:parent-style-name="Normal" style:family="paragraph">
      <style:paragraph-properties fo:text-align="justify"/>
      <style:text-properties style:font-name-asian="Calibri" style:font-size-complex="12pt"/>
    </style:style>
    <style:style style:name="P2270" style:parent-style-name="Normal" style:family="paragraph">
      <style:paragraph-properties fo:text-align="justify"/>
      <style:text-properties style:font-name-asian="Calibri" style:font-size-complex="12pt"/>
    </style:style>
    <style:style style:name="P2271" style:parent-style-name="Normal" style:family="paragraph">
      <style:paragraph-properties fo:text-align="justify"/>
      <style:text-properties style:font-name-asian="Calibri" style:font-size-complex="12pt"/>
    </style:style>
    <style:style style:name="P2272" style:parent-style-name="Normal" style:family="paragraph">
      <style:paragraph-properties fo:text-align="justify"/>
      <style:text-properties style:font-name-asian="Calibri" fo:font-size="10pt" style:font-size-asian="10pt"/>
    </style:style>
    <style:style style:name="P22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8" style:parent-style-name="Normal" style:family="paragraph">
      <style:paragraph-properties fo:text-align="justify" fo:text-indent="1.843in">
        <style:tab-stops>
          <style:tab-stop style:type="left" style:position="0.2958in"/>
        </style:tab-stops>
      </style:paragraph-properties>
    </style:style>
    <style:style style:name="T2279" style:parent-style-name="DefaultParagraphFont" style:family="text">
      <style:text-properties style:font-name-asian="Calibri" fo:font-size="8pt" style:font-size-asian="8pt" style:font-size-complex="8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fo:font-size="8pt" style:font-size-asian="8pt" style:font-size-complex="8pt"/>
    </style:style>
    <style:style style:name="P2285" style:parent-style-name="Normal" style:family="paragraph">
      <style:paragraph-properties fo:text-indent="2.6583in">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2298" style:parent-style-name="Normal" style:family="paragraph">
      <style:paragraph-properties fo:text-align="justify" fo:margin-left="4.725in">
        <style:tab-stops/>
      </style:paragraph-properties>
      <style:text-properties style:font-size-complex="12pt" style:language-asian="lt" style:country-asian="LT"/>
    </style:style>
    <style:style style:name="P2299" style:parent-style-name="Normal" style:family="paragraph">
      <style:paragraph-properties fo:text-align="justify" fo:margin-left="4.72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center"/>
      <style:text-properties style:font-name-asian="Calibri" style:font-size-complex="12pt"/>
    </style:style>
    <style:style style:name="P2303" style:parent-style-name="Normal" style:family="paragraph">
      <style:paragraph-properties fo:text-align="center"/>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paragraph-properties fo:text-align="center"/>
      <style:text-properties style:font-name-asian="Calibri" style:font-size-complex="12pt"/>
    </style:style>
    <style:style style:name="P2308" style:parent-style-name="Normal" style:family="paragraph">
      <style:paragraph-properties fo:text-align="center"/>
      <style:text-properties style:font-name-asian="Calibri" style:font-size-complex="12pt"/>
    </style:style>
    <style:style style:name="P2309" style:parent-style-name="Normal" style:family="paragraph">
      <style:paragraph-properties fo:text-align="center"/>
      <style:text-properties style:font-name-asian="Calibri" fo:font-weight="bold" style:font-weight-asian="bold" style:font-size-complex="12pt"/>
    </style:style>
    <style:style style:name="P2310" style:parent-style-name="Normal" style:family="paragraph">
      <style:paragraph-properties fo:text-align="center"/>
      <style:text-properties style:font-name-asian="Calibri" style:font-size-complex="12pt"/>
    </style:style>
    <style:style style:name="P2311" style:parent-style-name="Normal" style:family="paragraph">
      <style:paragraph-properties fo:text-align="center"/>
      <style:text-properties style:font-name-asian="Calibri" style:font-size-complex="12pt"/>
    </style:style>
    <style:style style:name="P2312" style:parent-style-name="Normal" style:family="paragraph">
      <style:paragraph-properties fo:text-align="center"/>
      <style:text-properties style:font-name-asian="Calibri" style:font-size-complex="12pt"/>
    </style:style>
    <style:style style:name="P2313" style:parent-style-name="Normal" style:family="paragraph">
      <style:paragraph-properties fo:text-align="center"/>
      <style:text-properties style:font-name-asian="Calibri" style:font-size-complex="12pt"/>
    </style:style>
    <style:style style:name="P2314" style:parent-style-name="Normal" style:family="paragraph">
      <style:paragraph-properties fo:text-align="center"/>
      <style:text-properties style:font-name-asian="Calibri" style:font-size-complex="12pt"/>
    </style:style>
    <style:style style:name="P2315" style:parent-style-name="Normal" style:family="paragraph">
      <style:paragraph-properties fo:text-align="center"/>
      <style:text-properties style:font-name-asian="Calibri" style:font-size-complex="12pt"/>
    </style:style>
    <style:style style:name="TableColumn2317" style:family="table-column">
      <style:table-column-properties style:column-width="0.6555in"/>
    </style:style>
    <style:style style:name="TableColumn2318" style:family="table-column">
      <style:table-column-properties style:column-width="2.6006in"/>
    </style:style>
    <style:style style:name="TableColumn2319" style:family="table-column">
      <style:table-column-properties style:column-width="3.4298in"/>
    </style:style>
    <style:style style:name="Table2316" style:family="table">
      <style:table-properties style:width="6.6861in" fo:margin-left="0in" table:align="lef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fo:font-size="11pt" style:font-size-asian="11pt" style:font-size-complex="12pt"/>
    </style:style>
    <style:style style:name="P2323" style:parent-style-name="Normal" style:family="paragraph">
      <style:paragraph-properties fo:text-align="justify"/>
      <style:text-properties style:font-name-asian="Calibri" fo:font-size="11pt" style:font-size-asian="11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name-asian="Calibri" fo:font-size="11pt" style:font-size-asian="11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asian="Calibri" fo:font-size="11pt" style:font-size-asian="11pt"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fo:font-size="11pt" style:font-size-asian="11pt"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fo:font-size="11pt" style:font-size-asian="11pt"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fo:font-size="11pt" style:font-size-asian="11pt"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fo:font-size="11pt" style:font-size-asian="11pt"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P2374" style:parent-style-name="Normal" style:family="paragraph">
      <style:paragraph-properties fo:text-align="justify"/>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7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7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7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fo:margin-left="1.8in" fo:text-indent="0.3659in">
        <style:tab-stops/>
      </style:paragraph-properties>
      <style:text-properties style:font-name-asian="Calibri" style:font-size-complex="12pt"/>
    </style:style>
    <style:style style:name="P2383" style:parent-style-name="Normal" style:family="paragraph">
      <style:paragraph-properties fo:text-align="center">
        <style:tab-stops>
          <style:tab-stop style:type="center" style:position="3.25in"/>
          <style:tab-stop style:type="right" style:position="6.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4" style:family="paragraph">
      <style:paragraph-properties fo:break-before="page" fo:text-indent="4.725in" style:page-number="1"/>
      <style:text-properties style:font-size-complex="12pt"/>
    </style:style>
    <style:style style:name="P2402" style:parent-style-name="Normal" style:family="paragraph">
      <style:paragraph-properties fo:text-indent="4.725in"/>
      <style:text-properties style:font-size-complex="12pt"/>
    </style:style>
    <style:style style:name="P2403" style:parent-style-name="Normal" style:family="paragraph">
      <style:paragraph-properties fo:text-indent="4.72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indent="4.3312in"/>
      <style:text-properties style:font-size-complex="12pt"/>
    </style:style>
    <style:style style:name="P2407" style:parent-style-name="Normal" style:family="paragraph">
      <style:paragraph-properties fo:text-indent="4.3312in"/>
      <style:text-properties style:font-size-complex="12pt"/>
    </style:style>
    <style:style style:name="P2408" style:parent-style-name="Normal" style:family="paragraph">
      <style:paragraph-properties fo:text-align="center" fo:line-height="107%"/>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text-properties fo:font-size="7pt" style:font-size-asian="7pt" style:font-size-complex="7pt"/>
    </style:style>
    <style:style style:name="P2413" style:parent-style-name="Normal" style:family="paragraph">
      <style:paragraph-properties fo:text-align="center" fo:line-height="107%"/>
      <style:text-properties style:font-size-complex="12pt"/>
    </style:style>
    <style:style style:name="P2414" style:parent-style-name="Normal" style:family="paragraph">
      <style:text-properties fo:font-size="7pt" style:font-size-asian="7pt" style:font-size-complex="7pt"/>
    </style:style>
    <style:style style:name="P2415" style:parent-style-name="Normal" style:family="paragraph">
      <style:paragraph-properties fo:text-align="center" fo:line-height="107%"/>
      <style:text-properties style:font-size-complex="12pt"/>
    </style:style>
    <style:style style:name="P2416" style:parent-style-name="Normal" style:family="paragraph">
      <style:text-properties fo:font-size="7pt" style:font-size-asian="7pt" style:font-size-complex="7pt"/>
    </style:style>
    <style:style style:name="P2417" style:parent-style-name="Normal" style:family="paragraph">
      <style:paragraph-properties fo:text-align="center" fo:line-height="107%"/>
      <style:text-properties style:font-size-complex="12pt"/>
    </style:style>
    <style:style style:name="P2418" style:parent-style-name="Normal" style:family="paragraph">
      <style:text-properties fo:font-size="7pt" style:font-size-asian="7pt" style:font-size-complex="7pt"/>
    </style:style>
    <style:style style:name="P2419"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2420" style:parent-style-name="Normal" style:family="paragraph">
      <style:text-properties fo:font-size="7pt" style:font-size-asian="7pt" style:font-size-complex="7pt"/>
    </style:style>
    <style:style style:name="P2421" style:parent-style-name="Normal" style:family="paragraph">
      <style:paragraph-properties fo:text-align="center" fo:line-height="107%"/>
      <style:text-properties style:font-size-complex="12pt"/>
    </style:style>
    <style:style style:name="P2422" style:parent-style-name="Normal" style:family="paragraph">
      <style:text-properties fo:font-size="7pt" style:font-size-asian="7pt" style:font-size-complex="7pt"/>
    </style:style>
    <style:style style:name="P2423" style:parent-style-name="Normal" style:family="paragraph">
      <style:paragraph-properties fo:text-align="center" fo:line-height="107%"/>
      <style:text-properties style:font-size-complex="12pt"/>
    </style:style>
    <style:style style:name="P2424" style:parent-style-name="Normal" style:family="paragraph">
      <style:text-properties fo:font-size="7pt" style:font-size-asian="7pt" style:font-size-complex="7pt"/>
    </style:style>
    <style:style style:name="TableColumn2426" style:family="table-column">
      <style:table-column-properties style:column-width="0.3902in" style:use-optimal-column-width="false"/>
    </style:style>
    <style:style style:name="TableColumn2427" style:family="table-column">
      <style:table-column-properties style:column-width="1.477in" style:use-optimal-column-width="false"/>
    </style:style>
    <style:style style:name="TableColumn2428" style:family="table-column">
      <style:table-column-properties style:column-width="2.559in" style:use-optimal-column-width="false"/>
    </style:style>
    <style:style style:name="TableColumn2429" style:family="table-column">
      <style:table-column-properties style:column-width="1.0826in" style:use-optimal-column-width="false"/>
    </style:style>
    <style:style style:name="TableColumn2430" style:family="table-column">
      <style:table-column-properties style:column-width="1.0833in" style:use-optimal-column-width="false"/>
    </style:style>
    <style:style style:name="Table2425" style:family="table">
      <style:table-properties style:width="6.5923in" fo:margin-left="0in" table:align="lef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letter-kerning="true"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letter-kerning="tru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letter-kerning="true"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letter-kerning="true"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letter-kerning="true"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letter-kerning="true"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letter-kerning="true"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letter-kerning="tru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letter-kerning="true"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letter-kerning="tru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letter-kerning="true" style:font-size-complex="12pt"/>
    </style:style>
    <style:style style:name="P2464" style:parent-style-name="Normal" style:family="paragraph">
      <style:paragraph-properties fo:text-align="center" fo:line-height="107%"/>
      <style:text-properties style:font-size-complex="12pt"/>
    </style:style>
    <style:style style:name="P2465" style:parent-style-name="Normal" style:family="paragraph">
      <style:text-properties fo:font-size="7pt" style:font-size-asian="7pt" style:font-size-complex="7pt"/>
    </style:style>
    <style:style style:name="P2466" style:parent-style-name="Normal" style:family="paragraph">
      <style:paragraph-properties fo:text-align="center" fo:line-height="107%"/>
    </style:style>
    <style:style style:name="T2467" style:parent-style-name="DefaultParagraphFont" style:family="text">
      <style:text-properties style:font-size-complex="12pt"/>
    </style:style>
    <style:style style:name="P2468" style:parent-style-name="Normal" style:family="paragraph">
      <style:text-properties fo:font-size="7pt" style:font-size-asian="7pt" style:font-size-complex="7pt"/>
    </style:style>
    <style:style style:name="P2469" style:parent-style-name="Normal" style:family="paragraph">
      <style:paragraph-properties fo:line-height="107%"/>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8 iki 2024-01-25</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text:s/>Neteko galios nuo 2023-01-01</text:span></text:p>
      <text:p text:style-name="P43">Punkto naikinimas:</text:p>
      <text:p text:style-name="P44"><text:span text:style-name="T45">Nr.<text:s/></text:span><text:a xlink:href="https://www.e-tar.lt/portal/legalAct.html?documentId=a0b1d270626511eca9ac839120d251c4" office:target-frame-name="_top" xlink:show="replace"><text:span text:style-name="T46">1-242</text:span></text:a><text:span text:style-name="T47">, 2021-12-21, paskelbta TAR 2021-12-21, i. k. 2021-26384</text:span></text:p>
      <text:p text:style-name="Normal"/>
      <text:p text:style-name="P48"><text:span text:style-name="T49">Šis sprendimas gali būti skundžiamas Lietuvos Respublikos administracinių bylų teisenos įstatymo nustatyta tvarka.</text:span></text:p>
      <text:p text:style-name="P50"/>
      <text:p text:style-name="P51"/>
      <text:p text:style-name="P52"/>
      <text:p text:style-name="P53">Savivaldybės merė<text:tab/><text:tab/><text:tab/><text:tab/><text:tab/>Živilė Pinskuvienė</text:p>
      <text:p text:style-name="Normal"/>
      <text:soft-page-break/>
      <text:p text:style-name="P54">PATVIRTINTA</text:p>
      <text:p text:style-name="P61">Širvintų rajono savivaldybės tarybos</text:p>
      <text:p text:style-name="P62">2018 m. gruodžio 20 d. sprendimu Nr.<text:span text:style-name="T63"><text:s/>1-252</text:span></text:p>
      <text:p text:style-name="P64"><text:span text:style-name="T65">(redakcija:<text:s/></text:span>Širvintų rajono savivaldybės tarybos<text:span text:style-name="T66"><text:s/></text:span></text:p>
      <text:p text:style-name="P67"><text:span text:style-name="T68">2023 m. kovo 22 d. sprendimas Nr. 1-35)</text:span></text:p>
      <text:p text:style-name="P69"/>
      <text:p text:style-name="P70"/>
      <text:p text:style-name="P71"><text:span text:style-name="T72">ŠIRVINTŲ RAJONO SAVIVALDYBĖS<text:s/></text:span><text:span text:style-name="T73">TARYBOS VEIKLOS REGLAMENTAS</text:span></text:p>
      <text:p text:style-name="P74"/>
      <text:p text:style-name="P75"><text:span text:style-name="T76">I</text:span><text:span text:style-name="T77"><text:s/>SKYRIUS</text:span></text:p>
      <text:p text:style-name="P78"><text:span text:style-name="T79">BENDROSIOS NUOSTATOS</text:span></text:p>
      <text:h text:style-name="P80" text:outline-level="2"/>
      <text:p text:style-name="P81"><text:span text:style-name="T82">1</text:span><text:span text:style-name="T83">. Širvintų rajono savivaldybės (toliau – Savivaldybė) tarybos veiklos reglamentas (toliau – Reglamentas) nustato Savivaldybės tarybos, Savivaldybės mero (toliau – meras), vicemero<text:s/></text:span><text:span text:style-name="T84">(vicemerų), Savivaldybės kolegijos, Savivaldybės tarybos komitetų ir komisijų bei atskirų Savivaldybės tarybos narių veiklos tvarką ir formas įgyvendinant Lietuvos Respublikos Konstitucijos (toliau – Konstitucija) laiduotą savivaldos teisę.</text:span></text:p>
      <text:p text:style-name="P85"><text:span text:style-name="T86">2</text:span><text:span text:style-name="T87">. Savivald</text:span><text:span text:style-name="T88">ybės taryba, meras, vicemeras (vicemerai), Savivaldybės kolegija, Savivaldybės tarybos komitetai ir komisijos bei Savivaldybės tarybos nariai savo veikloje vadovaujasi Konstitucija, Lietuvos Respublikos vietos savivaldos įstatymu (toliau – Vietos savivaldo</text:span><text:span text:style-name="T89">s įstatymas), kitais įstatymais ir poįstatyminiais teisės aktais, šiuo Reglamentu.</text:span></text:p>
      <text:p text:style-name="P90"><text:span text:style-name="T91">3</text:span><text:span text:style-name="T92">. Reglamentas tvirtinamas ir gali būti keičiamas tik Savivaldybės tarybos sprendimu, kai už jį balsuoja posėdyje dalyvaujančių Savivaldybės tarybos narių dauguma.</text:span></text:p>
      <text:p text:style-name="P93"/>
      <text:p text:style-name="P94"><text:span text:style-name="T95">II</text:span><text:span text:style-name="T96"><text:s/>SKYRIUS</text:span></text:p>
      <text:p text:style-name="P97"><text:span text:style-name="T98">SAVIVALDYBĖS TARYBOS VEIKLOS FORMOS</text:span></text:p>
      <text:p text:style-name="P99"/>
      <text:p text:style-name="P100"><text:span text:style-name="T101">4</text:span><text:span text:style-name="T102">. Savivaldybės taryba savo įgaliojimus įgyvendina kolegialiai Savivaldybės tarybos posėdžiuose. Savivaldybės taryba svarstomais klausimais priima sprendimus ir kontroliuoja, kaip jie įgyvendinami.<text:s/></text:span></text:p>
      <text:p text:style-name="P103"><text:span text:style-name="T104">5</text:span><text:span text:style-name="T105">. Savivaldybės tarybos veikla tarp Savivaldybės tarybos posėdžių tęsiama Savivaldybės tarybos komitetuose, komisijose, Savivaldybės kolegijoje, Savivaldybės tarybos narių frakcijose, grupėse ir mišrioje grupėje, taip pat Tarybos nariams priimant Širvintų</text:span><text:span text:style-name="T106"><text:s/>rajono savivaldybės nuolatinius gyventojus šio Reglamento nustatyta tvarka.</text:span><text:s/></text:p>
      <text:p text:style-name="P107">Punkto pakeitimai:</text:p>
      <text:p text:style-name="P108"><text:span text:style-name="T109">Nr.<text:s/></text:span><text:a xlink:href="https://www.e-tar.lt/portal/legalAct.html?documentId=64fabc60f4c211ed9978886e85107ab2" office:target-frame-name="_top" xlink:show="replace"><text:span text:style-name="T110">1-19</text:span></text:a><text:span text:style-name="T111">, 2023-05-17, paskelbta TAR 2023-05-18, i. k.<text:s/></text:span><text:span text:style-name="T112">2023-09284</text:span></text:p>
      <text:p text:style-name="Normal"/>
      <text:p text:style-name="P113"><text:span text:style-name="T114">6</text:span><text:span text:style-name="T115">. Savivaldybės tarybos nariai už savo veiklą atsako ir atsiskaito Širvintų rajono savivaldybės bendruomenei.</text:span><text:s/></text:p>
      <text:p text:style-name="P116">7. Savivaldybės bendruomenei teikiamas Savivaldybės metinių ataskaitų rinkinys. Savivaldybės metinių ataskaitų rinkinį<text:s/>sudaro: Savivaldybės veiklos ataskaita, kuri apima ir mero pranešimą bei informaciją apie mero veiklos rezultatus, finansinių ataskaitų rinkinys ir biudžeto vykdymo ataskaitų rinkinys.</text:p>
      <text:p text:style-name="P117">8. Savivaldybės metinių ataskaitų rinkinio rengimo, pasirašymo, teikimo, skelbimo ir audito reikalavimus nustato Lietuvos Respublikos<text:s/><text:span text:style-name="T118">viešojo sektoriaus atskaitomybės įstatymas</text:span>.</text:p>
      <text:p text:style-name="P119">9. Savivaldybės meras rengia Savivaldybės metinių ataskaitų rinkinį ir jį teikia Savivaldybės tarybai svarstyti ir tvirtinti.<text:s/></text:p>
      <text:p text:style-name="P120"><text:span text:style-name="T121">10</text:span><text:span text:style-name="T122">. Saviva</text:span><text:span text:style-name="T123">ldybės meras už savo veiklą atsako ir atsiskaito savivaldybės bendruomenei. Mero pranešimas ir informacija apie Savivaldybės mero veiklos rezultatus įtraukiama į Reglamento 7 punkte nurodytą Savivaldybės metinių ataskaitų rinkinį.</text:span><text:s/></text:p>
      <text:p text:style-name="P124"/>
      <text:p text:style-name="P125"/>
      <text:p text:style-name="P126"/>
      <text:p text:style-name="P127"/>
      <text:p text:style-name="P128"><text:span text:style-name="T129">III</text:span><text:span text:style-name="T130"><text:s/>SKYRIUS</text:span></text:p>
      <text:p text:style-name="P131"><text:span text:style-name="T132">SA</text:span><text:span text:style-name="T133">VIVALDYBĖS TARYBOS POSĖDŽIAI</text:span></text:p>
      <text:p text:style-name="P134"/>
      <text:p text:style-name="P135"><text:span text:style-name="T136">11</text:span><text:span text:style-name="T137">.<text:s/></text:span><text:span text:style-name="T138">Savivaldybės tarybos posėdžiai yra pagrindinė Savivaldybės tarybos veiklos forma. Jie yra teisėti, jeigu juose dalyvauja ne mažiau kaip 11 išrinktų Savivaldybės tarybos narių.</text:span></text:p>
      <text:p text:style-name="P139"><text:span text:style-name="T140">12</text:span><text:span text:style-name="T141">.</text:span><text:span text:style-name="T142"><text:s/>Savivaldybės tarybos posėdžiai yra</text:span><text:span text:style-name="T143"><text:s/>atviri. Posėdžio pirmininkas turi teisę leisti posėdyje kalbėti kviestiesiems asmenims. Jeigu Savivaldybės tarybos posėdyje svarstomas klausimas yra susijęs su kitais posėdyje dalyvaujančiais asmenimis, jiems leidžiama užduoti klausimus pranešėjams ir kal</text:span><text:span text:style-name="T144">bėti Reglamento nustatyta tvarka. Savivaldybės tarybos nustatyta tvarka Tarybos posėdžiai tiesiogiai transliuojami Širvintų rajono savivaldybės interneto svetainėje</text:span><text:s/>www.sirvintos.lt (toliau – Savivaldybės interneto svetainė).</text:p>
      <text:p text:style-name="P145"><text:span text:style-name="T146">13</text:span><text:span text:style-name="T147">. Jeigu dėl nepaprastosi</text:span><text:span text:style-name="T148">os padėties, ekstremaliosios situacijos ar karantino Savivaldybės tarybos posėdžiai negali vykti Savivaldybės tarybos nariams posėdyje dalyvaujant fiziškai, Savivaldybės tarybos posėdžiai gali vykti nuotoliniu būdu realiuoju laiku elektroninių ryšių priemo</text:span><text:span text:style-name="T149">nėmis (toliau – nuotolinis būdas). Nuotoliniu būdu vyksiančiame Savivaldybės tarybos posėdyje svarstytini sprendimų projektai rengiami ir posėdis vyksta laikantis visų Vietos savivaldos įstatymo 17 straipsnyje ir užtikrinant Vietos savivaldos įstatyme nust</text:span><text:span text:style-name="T150">atytas Savivaldybės tarybos nario teises. Nuotoliniu būdu priimant Savivaldybės tarybos sprendimus, turi būti užtikrintas Savivaldybės tarybos nario tapatybės ir jo balsavimo rezultatų nustatymas.<text:s/></text:span>Nuotoliniu būdu vykstančiame Savivaldybės tarybos posėdyje<text:s/>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1"><text:span text:style-name="T152">14</text:span><text:span text:style-name="T153">.<text:s/></text:span>Kai posėdyje svarstomas klausimas, kuriame yra valstybės, tarnybos, komercinę<text:s/><text:span text:style-name="T154">paslaptį sudarančios informacijos, ar su asmens duomenimis ir (</text:span><text:span text:style-name="T155">ar) privačiu gyvenimu susijęs klausimas, Savivaldybės taryba juos nagrinėja uždarame posėdyje.</text:span></text:p>
      <text:p text:style-name="P156"><text:span text:style-name="T157">15</text:span><text:span text:style-name="T158">.<text:s/></text:span>Savivaldybės tarybos posėdžių metu daromas garso ir vaizdo įrašas. Savivaldybės tarybos posėdžių garso ir vaizdo įrašai, siekiant veiklos viešumo ir skaidrumo, yra vieši ir Lietuvos Respublikos<text:s/><text:span text:style-name="T159">dokumentų ir archyvų įstatymo nustatyta tvarka saugomi informacinėse laikmenose ir skelbiami Savivaldybės interneto svetainėje. Savivaldybės tarybos posėdžių garso ir vaizdo įrašai neskelbiami viešai, kai tai gali<text:s/></text:span><text:span text:style-name="T160">atskleisti valstybės, tarnybos ar komercinę paslaptį, pažeisti fizinių asmenų teisę į privataus gyvenimo neliečiamumą ir teisę į asmens duomenų apsaugą.</text:span><text:s/></text:p>
      <text:p text:style-name="P161"><text:span text:style-name="T162">16</text:span><text:span text:style-name="T163">.<text:s/></text:span><text:span text:style-name="T164">Savivaldybės tarybos posėdžiuose svarstomi tik tie klausimai, dėl kurių yra pateikti pagal sut</text:span><text:span text:style-name="T165">eiktus įgaliojimus, nurodytus Reglamento 104 punkte, komitete apsvarstyti sprendimų projektai. Sprendimų projektų svarstymas komitete nėra privalomas Vietos savivaldos įstatymo 17 straipsnio 25 dalyje numatytu atveju. Pateikti sprendimų projektai yra regis</text:span><text:span text:style-name="T166">truojami Reglamento nustatyta tvarka ir ne vėliau kaip artimiausią darbo dieną po registracijos paskelbiami Savivaldybės interneto svetainėje.</text:span></text:p>
      <text:p text:style-name="P167"><text:span text:style-name="T168">17</text:span><text:span text:style-name="T169">. Pirmasis išrinktos naujos Savivaldybės tarybos posėdis šaukiamas ir vyksta Vietos savivaldos įstatyme nus</text:span><text:span text:style-name="T170">tatyta tvarka. Šiame</text:span><text:span text:style-name="T171"><text:s/>posėdyje svarstomi Vietos savivaldos įstatyme numatyti klausimai.<text:s/></text:span>Kitus Savivaldybės tarybos posėdžius prireikus, ne rečiau kaip kas 3 mėnesiai, šaukia meras, o kai jis negali eiti pareigų arba jo nėra, – laikinai Savivaldybės tarybos<text:s/>paskirtas Tarybos narys. Savivaldybės tarybos posėdžiams pirmininkauja meras, o kai jis negali eiti pareigų arba jo nėra, – laikinai Savivaldybės tarybos paskirtas Tarybos narys.<text:s/></text:p>
      <text:p text:style-name="P172">18. Meras, o kai jis negali eiti pareigų arba jo nėra, – laikinai Savivaldybės tarybos paskirtas Tarybos narys privalo sušaukti Savivaldybės tarybos posėdį, jeigu to raštu reikalauja ne mažiau kaip 1/3 Savivaldybės tarybos narių, ne vėliau kaip per dvi savaites nuo Tarybos narių reikalavimo gavimo. Reikalavimas įgyvendinamas Savivaldybės merui arba laikinai paskirtam Savivaldybės tarybos nariui potvarkiu tvirtinant ne mažiau kaip 1/3 Tarybos narių siūlomą darbotvarkės projektą. Jeigu per nustatytą laiką meras ar laikinai Savivaldybės tarybos paskirtas Tarybos narys Savivaldybės<text:s/>tarybos posėdžio nesušaukia, jį gali šaukti ne mažiau kaip 1/3 Tarybos narių.</text:p>
      <text:p text:style-name="P173"><text:span text:style-name="T174">19</text:span><text:span text:style-name="T175">. Savivaldybės tarybos posėdžiai paprastai vyksta kiekvieno mėnesio paskutinį ketvirtadienį Širvintų rajono savivaldybės pastate (Vilniaus g. 61, Širvintos) esančioje<text:s/></text:span><text:span text:style-name="T176">salėje nuo 10.00 val. iki 17.00 val. Kas pusantros valandos gali būti daroma 15 minučių pertrauka. Pietų pertrauka nuo 13.00 val. iki 14.00 val. Jei nėra svarstytinų klausimų, posėdis kas mėnesį gali būti ir nešaukiamas.</text:span></text:p>
      <text:p text:style-name="P177"><text:span text:style-name="T178">20</text:span><text:span text:style-name="T179">.<text:s/></text:span>Savivaldybės tarybos posėdyje svarstytinus klausimus kartu su sprendimų projektais Savivaldybės tarybos posėdžių sekretoriui (-iams) šio Reglamento nustatyta tvarka pateikia Savivaldybės meras, komitetai, komisijos, Tarybos nariai, frakcijos, grupės, į jokią frakciją ar grupę nesusivieniję Savivaldybės tarybos nariai, Savivaldybės kolegija, opozicijos lyderis, Savivaldybės kontrolierius.<text:s/></text:p>
      <text:p text:style-name="P180">21. Savivaldybės tarybos posėdžio darbotvarkės projektą sudaro meras. Jeigu sprendimo projektas yra užregistruotas ne vėliau kaip likus 4 darbo<text:s/>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p>
      <text:p text:style-name="P181">22.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vicemer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p>
      <text:p text:style-name="P182">23. Meras kolegijos siūlymą Tarybai dėl Savivaldybės teritorijoje esančių valstybės institucijų padalinių veiklos turi įtraukti į Tarybos posėdžio darbotvarkę. Meras ne vėliau kaip prieš 3 darbo dienas iki Tarybos posėdžio dienos privalo informuoti Savivaldybės teritorijoje esančių valstybės institucijų padalinių vadovus apie<text:s/>tai, kad Savivaldybės tarybos posėdyje numatoma svarstyti klausimą dėl jų padalinių veiklos.</text:p>
      <text:p text:style-name="P183"><text:span text:style-name="T184">24</text:span><text:span text:style-name="T185">. Apie Savivaldybės tarybos posėdžio laiką, svarstyti parengtus ir Reglamento nustatyta tvarka įregistruotus klausimus kartu su sprendimų projektais Savival</text:span><text:span text:style-name="T186">dybės meras,<text:s/></text:span><text:span text:style-name="T187">o kai jis negali eiti pareigų arba jo nėra, – laikinai Savivaldybės tarybos paskirtas Tarybos narys</text:span><text:span text:style-name="T188"><text:s/>praneša:</text:span></text:p>
      <text:p text:style-name="P189"><text:span text:style-name="T190">24.1</text:span><text:span text:style-name="T191">. Savivaldybės tarybos nariams ne vėliau kaip likus 3 darbo dienoms iki posėdžio pradžios elektroniniu paštu;</text:span></text:p>
      <text:p text:style-name="P192"><text:span text:style-name="T193">24.2</text:span><text:span text:style-name="T194">. gyventoj</text:span><text:span text:style-name="T195">ams, seniūnui ir seniūnaičiui, kai svarstomi klausimai yra susiję su jų atstovaujama gyvenamosios vietovės bendruomene, taip pat seniūnui ir vietos gyventojų apklausos iniciatyvinės grupės atstovui (atstovams), kai svarstomi vietos gyventojų apklausos rezu</text:span><text:span text:style-name="T196">ltatai ar klausimai dėl vietos gyventojų apklausai pateikto (pateiktų) klausimo (klausimų), ne vėliau kaip likus 3 darbo dienoms iki posėdžio pradžios Savivaldybės interneto svetainėje www.sirvintos.lt.<text:s/></text:span></text:p>
      <text:p text:style-name="P197"><text:span text:style-name="T198">25</text:span><text:span text:style-name="T199">. Reglamento 24 punkte nurodyta informacija<text:s/></text:span><text:span text:style-name="T200">papildomai gali būti skelbiama vietinėje spaudoje.</text:span></text:p>
      <text:p text:style-name="P201"><text:span text:style-name="T202">26</text:span><text:span text:style-name="T203">.<text:s/></text:span>Ne rečiau kaip kartą per pusę metų vieno iš Savivaldybės tarybos posėdžių pabaigoje Vietos savivaldos įstatymo nustatyta tvarka yra organizuojama Savivaldybės tarybos mažumos valanda:</text:p>
      <text:p text:style-name="P204">26.1.<text:s/>Tarybos mažumos valandos metu Tarybos mažumos atstovai turi teisę užduoti klausimų merui, vicemerui (vicemerams), Savivaldybės administracijos direktoriui, komitetų pirmininkams, komisijų pirmininkams ir gauti į juos atsakymus. Jeigu posėdžio dieną nurodyti asmenys eina pareigas, jie Tarybos mažumos valandoje privalo dalyvauti ir atsakyti į jiems užduotus klausimus;</text:p>
      <text:p text:style-name="P205"><text:span text:style-name="T206">26.2</text:span><text:span text:style-name="T207">. T</text:span>arybos mažumos valanda trunka ne trumpiau kaip vieną valandą;</text:p>
      <text:p text:style-name="P208"><text:span text:style-name="T209">26.3</text:span><text:span text:style-name="T210">. pirmiausia teisę užduoti iki dviejų klausimų turi opozicijos</text:span><text:span text:style-name="T211"><text:s/>lyderis, po to – kiti Tarybos mažumos atstovai. Tarybos mažumos atstovams uždavus visus klausimus, jeigu Taryba bendru sutarimu nenusprendžia kitaip, sudaroma galimybė Tarybos daugumos atstovams užduoti klausimų;</text:span></text:p>
      <text:p text:style-name="P212">26.4. Tarybos mažumos valandoje užduoti klausimai ir atsakymai yra protokoluojami.</text:p>
      <text:p text:style-name="P213">27. Kartą per pusę metų į vieną Savivaldybės tarybos posėdžio darbotvarkę Vietos savivaldos įstatymo nustatyta tvarka įtraukti klausimus turi teisę Savivaldybės tarybos mažuma:</text:p>
      <text:p text:style-name="P214">27.1. į darbotvarkę privalomai įtraukiami ir svarstomi visi Tarybos mažumos siūlomi klausimai, atitinkantys šiame Reglamente ir Vietos savivaldos įstatyme nustatytus reikalavimus Tarybos sprendimų projektams;</text:p>
      <text:p text:style-name="P215">27.2. jeigu Tarybos posėdis baigiasi anksčiau, negu apsvarstomi visi<text:s/>Tarybos mažumos pateikti sprendimų projektai, neapsvarstyti Tarybos mažumos projektai įtraukiami į kito artimiausio Tarybos posėdžio darbotvarkę, jos pradžioje.</text:p>
      <text:p text:style-name="P216"><text:span text:style-name="T217">28</text:span><text:span text:style-name="T218">.<text:s/></text:span><text:span text:style-name="T219">Savivaldybės tarybos posėdžius, komitetus, merą, kiek mero veikla susijusi su Savival</text:span><text:span text:style-name="T220">dybės tarybos posėdžiais, aptarnauja, taip pat Savivaldybės tarybos sprendimų projektus rengia, nagrinėja ir išvadas dėl Savivaldybės tarybos sprendimų projektų rengia Savivaldybės tarybos posėdžių sekretorius (-iai). Padėti jam (jiems) atlikti priskirta</text:span><text:span text:style-name="T221">s funkcijas jis (jie) gali pasitelkti Savivaldybės administraciją.</text:span><text:span text:style-name="T222"><text:s/></text:span></text:p>
      <text:p text:style-name="P223"><text:span text:style-name="T224">29</text:span><text:span text:style-name="T225">. Rengdamas išvadą dėl Tarybos sprendimo projekto, Tarybos posėdžių sekretorius nurodo, ar Tarybos sprendimo projektas suderintas Reglamento 32 punkte nustatyta tvarka, ar aiškinamaj</text:span><text:span text:style-name="T226">ame rašte yra nurodyta informacija pagal Reglamento 34 punktą, ar yra pateikta antikorupcinio vertinimo pažyma (kai jis būtinas), ar yra pateiktas Tarybos sprendimo pakeitimo arba papildymo lyginamasis variantas (kai jis būtinas pagal Reglamento 33 punktą)</text:span><text:span text:style-name="T227">. Išvada, užregistravus naujai parengtą Tarybos sprendimo projektą dokumentų valdymo sistemoje „Kontora“, įrašoma į sukurtos dokumento kortelės pastabų skiltį, informacija pasirinktu būdu pateikiama projekto rengėjams ir komitetų posėdžiuose.</text:span></text:p>
      <text:p text:style-name="P228"><text:span text:style-name="T229">30</text:span><text:span text:style-name="T230">. Taryb</text:span><text:span text:style-name="T231">os posėdžiuose, komitetų, kolegijos posėdžiuose sekretoriauja Savivaldybės tarybos posėdžių sekretorius (-iai). Tarybos posėdžių sekretorius (-iai) yra atsakingas (-i) už šių posėdžių protokolų rašymą, jų kokybę, autentiškumą, protokolų saugojimą, protokol</text:span><text:span text:style-name="T232">ų viešinimą pagal Vietos savivaldos įstatymo reikalavimus, protokolų nuorašų išdavimą. Posėdžių sekretorius (-iai):</text:span></text:p>
      <text:p text:style-name="P233"><text:span text:style-name="T234">30.1</text:span><text:span text:style-name="T235">. rūpinasi tinkamu techniniu posėdžio parengimu ir pagalba Savivaldybės tarybos nariams posėdžių metu;</text:span></text:p>
      <text:p text:style-name="P236"><text:span text:style-name="T237">30.2</text:span><text:span text:style-name="T238">. atsako, kad posėdžiui</text:span><text:span text:style-name="T239"><text:s/>reikalinga medžiaga, sprendimų projektai su aiškinamaisiais raštais būtų pateikiami teisės aktų informacinėje sistemoje (TAIS) ir Savivaldybės interneto svetainėje „Teisės aktų projektai“ ne vėliau kaip likus 3 darbo dienoms iki posėdžio, kita papildomai<text:s/></text:span><text:span text:style-name="T240">teikiama medžiaga Savivaldybės tarybos nariams būtų siunčiama elektroniniu paštu – prieš 3 darbo dienas, už šio Reglamento 24 ir 108 punktuose nustatytos informacijos pateikimą ir paskelbimą laiku</text:span><text:span text:style-name="T241">;</text:span></text:p>
      <text:p text:style-name="P242"><text:span text:style-name="T243">30.3</text:span><text:span text:style-name="T244">. registruoja Savivaldybės tarybos narių pareiškim</text:span><text:span text:style-name="T245">us dėl nedalyvavimo posėdyje ir praneša apie tai posėdžio pirmininkui;</text:span></text:p>
      <text:p text:style-name="P246"><text:span text:style-name="T247">30.4</text:span><text:span text:style-name="T248">. registruoja posėdžio svečius ir prižiūri, kad jie laikytųsi nustatytos tvarkos;</text:span></text:p>
      <text:p text:style-name="P249"><text:span text:style-name="T250">30.5</text:span><text:span text:style-name="T251">. priima iš Savivaldybės tarybos narių pageidavimus kalbėti ir perduoda juos posėdžio p</text:span><text:span text:style-name="T252">irmininkui;</text:span></text:p>
      <text:p text:style-name="P253"><text:span text:style-name="T254">30.6</text:span><text:span text:style-name="T255">. priima ir registruoja raštiškus Savivaldybės tarybos narių klausimus ir paklausimus Savivaldybės merui ir perduoda juos merui;</text:span></text:p>
      <text:p text:style-name="P256"><text:span text:style-name="T257">30.7</text:span><text:span text:style-name="T258">. priima iš Savivaldybės tarybos narių kitus raštiškus pareiškimus, pasiūlymus, protestus bei pagei</text:span><text:span text:style-name="T259">davimus ir perduoda juos adresatams;</text:span></text:p>
      <text:p text:style-name="P260"><text:span text:style-name="T261">30.8</text:span><text:span text:style-name="T262">. rūpinasi posėdžių protokolavimu ir vertimu;</text:span></text:p>
      <text:p text:style-name="P263"><text:span text:style-name="T264">30.9</text:span><text:span text:style-name="T265">. informuoja Savivaldybės administracijos direktorių apie tuos posėdyje svarstomus klausimus, kurie yra susiję su Savivaldybės administracijos padalinių<text:s/></text:span><text:span text:style-name="T266">veikla;</text:span></text:p>
      <text:p text:style-name="P267"><text:span text:style-name="T268">30.10</text:span><text:span text:style-name="T269">. registruoja teikiamus Savivaldybės tarybos sprendimų projektus;</text:span></text:p>
      <text:p text:style-name="P270"><text:span text:style-name="T271">30.11</text:span><text:span text:style-name="T272">. vykdo kitus posėdžio pirmininko pavedimus, susijusius su posėdžių rengimu;</text:span></text:p>
      <text:p text:style-name="P273"><text:span text:style-name="T274">30.12</text:span><text:span text:style-name="T275">. išdalija dokumentus, skirtus visiems Savivaldybės tarybos nariams, opozicijo</text:span><text:span text:style-name="T276">s lyderiui, kolegijai, komitetams, komisijoms ar frakcijoms ir grupėms.</text:span></text:p>
      <text:p text:style-name="P277"><text:span text:style-name="T278">31</text:span><text:span text:style-name="T279">. Nepaprastosios padėties, ekstremaliosios situacijos ar karantino metu, kai būtina neatidėliotinai spręsti Savivaldybės funkcijoms užtikrinti būtinus klausimus, o sprendimo ne</text:span><text:span text:style-name="T280">priėmimas ar delsimas nedelsiant jį priimti lemtų neigiamus padarinius Savivaldybės bendruomenei ar atskiriems jos nariams, Savivaldybės mero sprendimu Savivaldybės tarybos posėdžio darbotvarkės projektas gali būti sudaromas ir paskelbiamas Savivaldybės in</text:span><text:span text:style-name="T281">terneto svetainėje trumpesniais, negu nustatyta Vietos savivaldos įstatymo 17 straipsnio 12 dalyje, terminais, o apie Savivaldybės tarybos posėdžio laiką ir svarstyti parengtus ir Reglamento nustatyta tvarka įregistruotus klausimus kartu su sprendimų proje</text:span><text:span text:style-name="T282">ktais visais šiais atvejais gali būti pranešama per trumpesnį negu Vietos savivaldos įstatymo 17 straipsnio 14 dalyje nustatytą terminą, bet ne vėliau kaip likus 24 valandoms iki Savivaldybės tarybos posėdžio pradžios.</text:span><text:s/></text:p>
      <text:p text:style-name="P283"/>
      <text:p text:style-name="P284"><text:span text:style-name="T285">IV</text:span><text:span text:style-name="T286"><text:s/>SKYRIUS</text:span></text:p>
      <text:p text:style-name="P287"><text:span text:style-name="T288">SAVIVALDYBĖS TARYB</text:span><text:span text:style-name="T289">AI TEIKIAMŲ SVARSTYTI SPRENDIMŲ PROJEKTŲ RENGIMAS</text:span></text:p>
      <text:p text:style-name="P290"/>
      <text:p text:style-name="P291"><text:span text:style-name="T292">32</text:span><text:span text:style-name="T293">. Teikiamą Savivaldybės tarybos sprendimo projektą rengėjas per Savivaldybės naudojamą dokumentų valdymo sistemą derina su Savivaldybės administracijos padalinio, kurio kompetencijai priskiriamas sva</text:span><text:span text:style-name="T294">rstomas klausimas, vedėju, su Savivaldybės administracijos valstybės tarnautoju, atsakingu už sprendimo teisėtumą, su kalbos tvarkytoju, teikia pasirašyti sprendimo projekto teikėjui ir teikia registruoti<text:s/></text:span>Savivaldybės tarybos posėdžių sekretoriui (-iams)<text:span text:style-name="T295">.</text:span><text:s/></text:p>
      <text:p text:style-name="P296"><text:span text:style-name="T297">33</text:span><text:span text:style-name="T298">. Kartu su sprendimo projektu pateikiamas aiškinamasis raštas. Jeigu teikiamu Tarybos sprendimo projektu numatoma keisti arba papildyti galiojantį Tarybos sprendimo projektą, tokiu atveju teikėjas privalo kartu pridėti ir Tarybos sprendimo pakeitimo</text:span><text:span text:style-name="T299"><text:s/>arba papildymo lyginamąjį variantą. Aiškinamasis raštas ir sprendimo projekto lyginamasis variantas derinami, pasirašomi ir registruojami kartu su sprendimo projektu.</text:span><text:s/></text:p>
      <text:p text:style-name="P300"><text:span text:style-name="T301">34</text:span><text:span text:style-name="T302">. Aiškinamajame rašte privaloma nurodyti:<text:s/></text:span></text:p>
      <text:p text:style-name="P303"><text:span text:style-name="T304">34.1</text:span><text:span text:style-name="T305">.<text:s/></text:span>sprendimo projekto tikslus;</text:p>
      <text:p text:style-name="P306"><text:span text:style-name="T307">34.</text:span>2. sprendimo projekto uždavinius;</text:p>
      <text:p text:style-name="P308"><text:span text:style-name="T309">34.</text:span>3. siūlomas teisinio reguliavimo nuostatas,<text:s/><text:span text:style-name="T310">šiuo metu esantį teisinį reglamentavimą, kokie šios srities teisės aktai tebegalioja ir kokius teisės aktus būtina pakeisti ar panaikinti, priėmus teikiamą Tarybos sp</text:span><text:span text:style-name="T311">rendimo projektą;</text:span></text:p>
      <text:p text:style-name="P312"><text:span text:style-name="T313">34</text:span>.4. laukiamus rezultatus;</text:p>
      <text:p text:style-name="P314"><text:span text:style-name="T315">34.</text:span>5. lėšų poreikį ir šaltinius;</text:p>
      <text:p text:style-name="P316"><text:span text:style-name="T317">34.</text:span>6. kitus sprendimui priimti reikalingus pagrindimus, skaičiavimus ar paaiškinimus;</text:p>
      <text:p text:style-name="P318"><text:span text:style-name="T319">34.</text:span>7. sprendimo projekto lyginamąjį variantą, jeigu teikiamas sprendimo<text:s/>pakeitimo projektas;</text:p>
      <text:p text:style-name="P320"><text:span text:style-name="T321">34.8</text:span><text:span text:style-name="T322">. antikorupcinį vertinimą. Jeigu antikorupcinis vertinimas neatliekamas, aiškinamajame rašte privaloma nurodyti jo neatlikimo teisinį pagrindą. Jeigu antikorupcinis vertinimas atliekamas – jis kaip priedas privalo būti prijungi</text:span><text:span text:style-name="T323">amas prie atitinkamo Savivaldybės tarybos sprendimo projekto.</text:span></text:p>
      <text:p text:style-name="P324"><text:span text:style-name="T325">35</text:span><text:span text:style-name="T326">.<text:s/></text:span><text:span text:style-name="T327">Visus teikiamus sprendimų projektus registruoja<text:s/></text:span>Savivaldybės tarybos posėdžių sekretorius (-iai)<text:s/><text:span text:style-name="T328">Savivaldybės tarybos sprendimų projektų registre ir ne vėliau kaip artimiausią darbo di</text:span><text:span text:style-name="T329">eną po registracijos paskelbia Savivaldybės interneto svetainėje.</text:span><text:span text:style-name="T330"><text:s/></text:span></text:p>
      <text:p text:style-name="P331"><text:span text:style-name="T332">36</text:span><text:span text:style-name="T333">. Kai pagal Vietos savivaldos įstatymą yra būtina Savivaldybės administracijos išvada dėl Tarybos sprendimo projekto, užregistruotą Savivaldybės tarybos sprendimo projektą rengėjas pe</text:span><text:span text:style-name="T334">r Savivaldybės naudojamą dokumentų valdymo sistemą teikia Savivaldybės administracijai. Savivaldybės administracija išvadą Vietos savivaldos įstatyme nustatytu terminu pateikia rengėjui ir Tarybos posėdžių sekretoriui.</text:span></text:p>
      <text:p text:style-name="P335"><text:span text:style-name="T336">37</text:span><text:span text:style-name="T337">.<text:s/></text:span><text:span text:style-name="T338">Rengiant, registruojant, svar</text:span><text:span text:style-name="T339">stant (iki komitetų svarstymo, komitetų svarstymo metu bei po komitetų svarstymo) Savivaldybės tarybai paruoštus sprendimų projektus, taip pat Tarybai posėdžio metu svarstant Tarybos sprendimų projektus galima Tarybos sprendimų projektuose atlikti ir fiksu</text:span><text:span text:style-name="T340">oti gramatinio ir techninio pobūdžio pakeitimus (gramatinių klaidų (iš)taisymą, pasikartojančių žodžių išbraukimą, vardų ar pavardžių supainiojimą ir pan.); patikslinti pateikiamus skaičius ir skaičiavimus (jeigu buvo pateikti netikslūs skaičiai ir atitais</text:span><text:span text:style-name="T341">ymas nereikštų esminio sprendimo projekto pakeitimo).</text:span></text:p>
      <text:p text:style-name="P342"><text:span text:style-name="T343">38</text:span><text:span text:style-name="T344">. Siūlymai pakeisti, papildyti ar panaikinti svarstomų Tarybos sprendimų projektų nuostatas, neatitinkančias teisės aktų reikalavimų, kurie buvo fiksuoti rengiant, registruojant, svarstant (iki<text:s/></text:span><text:span text:style-name="T345">komitetų svarstymo, komitetų svarstymo metu bei po komitetų svarstymo) Tarybai parengtus sprendimų projektus, taip pat Tarybai posėdžio metu svarstant Tarybos sprendimų projektus gali būti priimami Tarybos posėdžio metu bendru sutarimu arba atskirai dėl to</text:span><text:span text:style-name="T346"><text:s/>balsuojant.</text:span></text:p>
      <text:p text:style-name="Normal"/>
      <text:p text:style-name="P347"><text:span text:style-name="T348">V</text:span><text:span text:style-name="T349"><text:s/>SKYRIUS</text:span></text:p>
      <text:p text:style-name="P350"><text:span text:style-name="T351">SAVIVALDYBĖS TARYBOS POSĖDŽIO DARBO TVARKA</text:span></text:p>
      <text:p text:style-name="P352"/>
      <text:p text:style-name="P353"><text:span text:style-name="T354">39</text:span><text:span text:style-name="T355">. Kiekvieno posėdžio pradžioje registruojami Savivaldybės tarybos nariai ir kiti posėdyje dalyvaujantys asmenys. Savivaldybės tarybos nariai registruojami vardiniame sąraše ir<text:s/></text:span><text:span text:style-name="T356">jame pasirašo. Jeigu vardiniame sąraše registruotas ir pasirašęs Savivaldybės tarybos narys išeina iš posėdžių salės neprasidėjus Savivaldybės tarybos posėdžiui ir negrįžta iki prasidedant posėdžiui, laikoma, kad Savivaldybės tarybos narys Savivaldybės tar</text:span><text:span text:style-name="T357">ybos posėdyje nedalyvauja.</text:span><text:s/></text:p>
      <text:p text:style-name="P358"><text:span text:style-name="T359">40</text:span><text:span text:style-name="T360">. Posėdžiui pirmininkauja Savivaldybės meras,<text:s/></text:span>o kai jis negali eiti pareigų arba jo nėra, – laikinai Savivaldybės tarybos paskirtas Tarybos narys.<text:span text:style-name="T361"><text:s/>Posėdžio pirmininkas:</text:span></text:p>
      <text:p text:style-name="P362"><text:span text:style-name="T363">40.1</text:span><text:span text:style-name="T364">. skelbia posėdžio pradžią ir pabaigą, esant re</text:span><text:span text:style-name="T365">ikalui, gali paskelbti darbotvarkėje nenumatytą posėdžio pertrauką;</text:span></text:p>
      <text:p text:style-name="P366"><text:span text:style-name="T367">40.2</text:span><text:span text:style-name="T368">. tikrina, ar posėdyje yra kvorumas;</text:span></text:p>
      <text:p text:style-name="P369"><text:span text:style-name="T370">40.3</text:span><text:span text:style-name="T371">. stebi, kad būtų laikomasi Reglamente nustatytos tvarkos ir posėdžio darbotvarkės;</text:span></text:p>
      <text:p text:style-name="P372"><text:span text:style-name="T373">40.4</text:span><text:span text:style-name="T374">. suteikia Savivaldybės tarybos nariams<text:s/></text:span><text:span text:style-name="T375">žodį, vadovauja svarstymams, gali Savivaldybės tarybos narių paklausti, patikslindamas pasiūlymų esmę;</text:span></text:p>
      <text:p text:style-name="P376"><text:span text:style-name="T377">40.5</text:span><text:span text:style-name="T378">. stebi pasisakymų trukmę. Jeigu ji viršijama, įspėja kalbėtoją, o po antro įspėjimo gali kalbėtoją nutraukti;</text:span></text:p>
      <text:p text:style-name="P379"><text:span text:style-name="T380">40.6</text:span><text:span text:style-name="T381">. gali pratęsti pasisakymo</text:span><text:span text:style-name="T382"><text:s/>laiką, jeigu Savivaldybės tarybos nariai neprieštarauja;</text:span></text:p>
      <text:p text:style-name="P383"><text:span text:style-name="T384">40.7</text:span><text:span text:style-name="T385">. gali įspėti kalbėtoją arba nutraukti, jeigu nukrypstama nuo svarstomo klausimo esmės;</text:span></text:p>
      <text:p text:style-name="P386"><text:span text:style-name="T387">40.8</text:span><text:span text:style-name="T388">. turi teisę leisti posėdyje kalbėti kviestiesiems asmenims, kitiems posėdžio dalyviams;</text:span></text:p>
      <text:p text:style-name="P389"><text:span text:style-name="T390">40.</text:span><text:span text:style-name="T391">9</text:span><text:span text:style-name="T392">. remdamasis svarstymų rezultatais, formuluoja klausimus balsuoti, nustato balsavimo tvarką, skelbia balsavimo pradžią ir skelbia balsavimo rezultatus;</text:span></text:p>
      <text:p text:style-name="P393"><text:span text:style-name="T394">40.10</text:span><text:span text:style-name="T395">. įspėja Savivaldybės tarybos narius, jeigu šie nesilaiko Reglamento, triukšmauja salėje, ka</text:span><text:span text:style-name="T396">lba mobiliaisiais telefonais, įžeidinėja valstybės vadovus, Savivaldybės tarybos narius, merą, Savivaldybės tarybos posėdžio dalyvius ar kitaip trukdo Savivaldybės tarybos darbui;</text:span></text:p>
      <text:p text:style-name="P397"><text:span text:style-name="T398">40.11</text:span><text:span text:style-name="T399">. prireikus Savivaldybės tarybos narius perduoda svarstyti etikos k</text:span><text:span text:style-name="T400">lausimus nagrinėjančiai komisijai;</text:span></text:p>
      <text:p text:style-name="P401"><text:span text:style-name="T402">40.12</text:span><text:span text:style-name="T403">. priima sprendimą pašalinti iš posėdžių salės posėdžio svečius ar klausytojus, taip pat žurnalistus ir operatorius, jeigu šie trukdo posėdžiui. Savivaldybės tarybos posėdžio metu svečiai, klausytojai, žurnalista</text:span><text:span text:style-name="T404">i ir operatoriai sėdi jiems skirtose vietose;</text:span></text:p>
      <text:p text:style-name="P405"><text:span text:style-name="T406">40.13</text:span><text:span text:style-name="T407">. pasirašo Savivaldybės tarybos posėdžio protokolą, posėdyje priimtus sprendimus ir dokumentus.</text:span></text:p>
      <text:p text:style-name="P408"><text:span text:style-name="T409">41</text:span><text:span text:style-name="T410">. Kiekvienu darbotvarkės klausimu daromas vienas pranešimas. Pranešimo trukmę (ne mažiau kaip 3 m</text:span><text:span text:style-name="T411">inutės) nustato posėdžio pirmininkas, suderinęs su pranešėju. Jis neturėtų viršyti 10 minučių.<text:s/></text:span></text:p>
      <text:p text:style-name="P412"><text:span text:style-name="T413">42</text:span><text:span text:style-name="T414">. Visi pranešimai Savivaldybės tarybos posėdyje skaitomi iš tribūnos.</text:span></text:p>
      <text:p text:style-name="P415"><text:span text:style-name="T416">43</text:span><text:span text:style-name="T417">. Pristatęs klausimą Savivaldybės tarybai, pranešėjas atsakinėja į Savivaldybė</text:span><text:span text:style-name="T418">s tarybos narių klausimus. Pranešėjas gali paprašyti posėdžio pirmininko leisti į klausimą atsakyti kitam posėdyje dalyvaujančiam asmeniui. Sprendimą dėl tokio prašymo priima posėdžio pirmininkas. Pasibaigus Savivaldybės tarybos narių pasisakymams, pranešė</text:span><text:span text:style-name="T419">jai turi teisę tarti baigiamąjį žodį (iki 3 minučių).</text:span><text:s/></text:p>
      <text:p text:style-name="P420"><text:span text:style-name="T421">44</text:span><text:span text:style-name="T422">. Savivaldybės tarybos narys, prieš pateikdamas klausimą pranešėjui, informuoja, ar jis pateiks klausimą savo kaip Tarybos nario ar kaip opozicijos lyderio, Savivaldybės tarybos daugumos ar mažum</text:span><text:span text:style-name="T423">os, Savivaldybės tarybos opozicijos, frakcijos ar grupės vardu. Neinformavęs, kieno vardu Savivaldybės tarybos narys pateikia klausimą, laikoma, kad klausimas pateiktas Savivaldybės tarybos nario vardu. Klausimas turi trukti ne ilgiau kaip 2 minutes, atsak</text:span><text:span text:style-name="T424">ymas – ne ilgiau kaip 3 minutes. Pateikti galima du aiškiai suformuluotus klausimus, nepriklausomai nuo to, kieno vardu klausiama (antrasis klausimas yra patikslinantis pirmąjį). Savivaldybės tarybos daugumos ar mažumos, Savivaldybės tarybos opozicijos, fr</text:span><text:span text:style-name="T425">akcijos ar grupės vardu klausimą pateikti gali tik vienas jos narys. Dar kartą klausti leidžiama tik po to, kai klausiantysis iš naujo sulaukia eilės. Atsižvelgdamas į klausiančiojo žodžiu išreikštą prašymą ir į svarstomo klausimo svarbą, posėdžio pirminin</text:span><text:span text:style-name="T426">kas gali leisti pateikti daugiau klausimų. Posėdžio pirmininkas gali nutraukti atsakymus į klausimus anksčiau laiko.</text:span><text:s/></text:p>
      <text:p text:style-name="P427">45. Opozicijos lyderis turi pirmumo teisę užduoti klausimų ir pasisakyti Tarybos posėdyje svarstomais klausimais.</text:p>
      <text:p text:style-name="P428"><text:span text:style-name="T429">46</text:span><text:span text:style-name="T430">. Prasidėjus<text:s/></text:span><text:span text:style-name="T431">diskusijai Savivaldybės tarybos narys kiekvienu svarstomu klausimu gali pasisakyti ne daugiau kaip vieną kartą, nepriklausomai nuo to, kieno vardu jis kalbės. Išimtį sudaro klausimai, replikos, pasisakymai dėl balsavimo motyvų ar procedūros, diskusijos nut</text:span><text:span text:style-name="T432">raukimo klausimai, pasiūlymai atmesti projektą ar atidėti svarstomą klausimą. Šiais atvejais iš anksto užsirašyti nereikalaujama, tačiau tuo pačiu darbotvarkės klausimu Savivaldybės tarybos narys turi teisę tik vieną kartą klausti, kalbėti ar pasakyti repl</text:span><text:span text:style-name="T433">iką, o dėl balsavimo motyvų – vieną kartą kalbėti prieš kiekvieną balsavimą. Prieš pasisakydamas kiekvienu svarstomu klausimu Savivaldybės tarybos narys informuoja, ar jis kalbės savo kaip Tarybos nario ar opozicijos lyderio, Savivaldybės tarybos daugumos<text:s/></text:span><text:span text:style-name="T434">ar mažumos, Savivaldybės tarybos opozicijos, frakcijos ar grupės vardu. Neinformavęs, kieno vardu Savivaldybės tarybos narys kalbės, laikoma, kad Savivaldybės tarybos narys kalba Tarybos nario vardu. Savivaldybės tarybos daugumos ar mažumos, Savivaldybės t</text:span><text:span text:style-name="T435">arybos opozicijos, frakcijos ar grupės vardu gali pasisakyti tik vienas jos narys. Savivaldybės tarybos narys gali kalbėti iki 3 minučių. Posėdžio pirmininkas gali nutraukti kalbėtojo pasisakymą pasibaigus pasisakymo laikui arba gali pratęsti pasisakymo la</text:span><text:span text:style-name="T436">iką atsižvelgdamas į svarstomo klausimo svarbą. Savivaldybės tarybos narys pasisako iš Savivaldybės tarybos nario vietos posėdžių salėje. Pirmininkui leidus, gali pasisakyti iš tribūnos.</text:span><text:s/></text:p>
      <text:p text:style-name="P437"><text:span text:style-name="T438">47</text:span><text:span text:style-name="T439">. Užsirašyti pasisakymui pradedama likus vienai valandai iki S</text:span><text:span text:style-name="T440">avivaldybės tarybos posėdžio, o baigiama – likus 10 minučių iki posėdžio. Tada posėdžio pirmininkas turi paskelbti diskusijoje dalyvaujančiųjų sąrašą. Pageidavimus pasisakyti registruoja ir eilę sudaro Savivaldybės tarybos posėdžių sekretorius (-iai).</text:span></text:p>
      <text:p text:style-name="P441"><text:span text:style-name="T442">48</text:span><text:span text:style-name="T443">. Posėdžio metu kalbėti galima tik posėdžio pirmininkui leidus.</text:span></text:p>
      <text:p text:style-name="P444"><text:span text:style-name="T445">49</text:span><text:span text:style-name="T446">. Diskusijose dalyvaujama pagal užsirašymo eilę. Posėdžio pirmininkas gali keisti šią eilę, kad diskusijoje proporcingiau būtų atstovaujama frakcijoms, komitetams, argumentuojama „už“<text:s/></text:span><text:span text:style-name="T447">ir „prieš“. Savivaldybės tarybos nariai negali perleisti vienas kitam pasisakymui skirto laiko.</text:span></text:p>
      <text:p text:style-name="P448"><text:span text:style-name="T449">50</text:span><text:span text:style-name="T450">. Diskusija nutraukiama Savivaldybės tarybai nutarus bendru sutarimu. Pasiūlymas diskusiją nutraukti gali būti pateiktas pasisakius ne mažiau kaip 2 kalbė</text:span><text:span text:style-name="T451">tojams ir be aptarimo teikiamas balsuoti. Prieš tai posėdžio pirmininkas turi pranešti, kiek buvo užsirašiusiųjų kalbėti ir kiek jau kalbėjo.</text:span></text:p>
      <text:p text:style-name="P452"><text:span text:style-name="T453">51</text:span><text:span text:style-name="T454">. Savivaldybės taryba gali iš anksto apriboti bendrą diskusijų kiekvienu klausimu trukmę arba kalbėtojų skai</text:span><text:span text:style-name="T455">čių. Tuomet teikimai nutraukti diskusiją nepriimami.</text:span></text:p>
      <text:p text:style-name="P456"><text:span text:style-name="T457">52</text:span><text:span text:style-name="T458">. Užsirašęs kalbėti, Savivaldybės tarybos narys gali to atsisakyti. Jei jis, neįspėjęs posėdžio pirmininko, išeina iš posėdžių salės ir nebūna, kai jam suteikiamas žodis, laikoma, kad jis atsisakė<text:s/></text:span><text:span text:style-name="T459">kalbėti.</text:span></text:p>
      <text:p text:style-name="P460"><text:span text:style-name="T461">53</text:span><text:span text:style-name="T462">. Svarstant kiekvieną klausimą, iki balsavimo pradžios, posėdžio pirmininko reikalavimu, klausimą kontroliuojančio komiteto reikalavimu, taip pat opozicijos lyderio ar frakcijos reikalavimu, klausimui svarstyti daroma neeilinė, ne trumpesnė<text:s/></text:span><text:span text:style-name="T463">kaip 30 minučių ir ne ilgesnė kaip 1 valandos pertrauka. Tame pačiame posėdyje tam pačiam klausimui svarstyti daroma tik viena neeilinė pertrauka.</text:span></text:p>
      <text:p text:style-name="P464"><text:span text:style-name="T465">54</text:span><text:span text:style-name="T466">. Jeigu svarstant klausimą buvo akivaizdžiai pažeistas šis Reglamentas, komitetas, rengęs sprendimo ar<text:s/></text:span><text:span text:style-name="T467">dokumento projektą, frakcija arba opozicijos lyderis turi teisę reikalauti, kad klausimo svarstymas būtų atidėtas.</text:span></text:p>
      <text:p text:style-name="P468"><text:span text:style-name="T469">55</text:span><text:span text:style-name="T470">. Posėdžio pabaigoje suteikiama galimybė Savivaldybės tarybos nariams savo, kaip Tarybos nario ar opozicijos lyderio, frakcijos ar grup</text:span><text:span text:style-name="T471">ės vardu perskaityti pareiškimus. Apie tokius pareiškimus turi būti pranešta posėdžio pirmininkui ir tokie pareiškimai turi būti įtraukti į posėdžio darbotvarkės projektą posėdžio pradžioje arba raštu posėdžio metu.</text:span></text:p>
      <text:p text:style-name="P472"><text:span text:style-name="T473">56</text:span><text:span text:style-name="T474">. Baigus diskusijas kiekvienu svar</text:span><text:span text:style-name="T475">stomu klausimu yra balsuojama. Po balsavimo Savivaldybės tarybos nariai gali pasisakyti ir replikuoti vieną kartą. Pasisakymams ir replikoms po balsavimo skiriama iki 1 minutės.</text:span><text:s/></text:p>
      <text:p text:style-name="P476"><text:span text:style-name="T477">57</text:span><text:span text:style-name="T478">.<text:s/></text:span>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text:s/><text:span text:style-name="T479">skelbiama pertrauka, kurios metu Tarybos frakcijų, grupių vadovai (atstovai), opozicijos lyderis, kiti Tarybos nariai kartu su posėdžio pirmininku aptaria nesutarimus dėl sprendimo projekto, derina pozicijas ir siekia kompromiso. Pertraukos trukmė negali</text:span><text:span text:style-name="T480"><text:s/>būti ilgesnė nei 60 min. Konkrečią pertraukos trukmę nustato Taryba bendru sutarimu ar atskirai balsuojant. Po pertraukos balsavimas tęsiamas balsuojant dar vieną kartą. Jei ir po šio balsavimo balsai pasiskirsto po lygiai, laikoma, kad sprendimas nepriim</text:span><text:span text:style-name="T481">tas.</text:span><text:s/></text:p>
      <text:p text:style-name="P482">58.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p>
      <text:p text:style-name="P483"><text:span text:style-name="T484">59</text:span><text:span text:style-name="T485">. Balsuojant rankos pakėlimu, balsus skaičiuoja Savivaldybės tarybos posėdži</text:span><text:span text:style-name="T486">ų sekretorius (-iai) arba Savivaldybės tarybos paskirtas (-i) Savivaldybės tarybos narys (-iai). Savivaldybės tarybos narys privalo laikyti pakeltą ranką tol, kol balsus skaičiuojantis (-ys) asmuo (-ys) nepraneša, kad balsai suskaičiuoti.</text:span></text:p>
      <text:p text:style-name="P487"><text:span text:style-name="T488">60</text:span><text:span text:style-name="T489">. Duomenys<text:s/></text:span><text:span text:style-name="T490">apie kiekvieno Savivaldybės tarybos nario balsavimą, išskyrus atvejus, kai balsuojama slaptai, yra vieši. Kiekvieno Savivaldybės tarybos nario balsavimo rezultatai turi būti saugomi informacinėse laikmenose ir skelbiami Savivaldybės interneto svetainėje.</text:span><text:s/></text:p>
      <text:p text:style-name="P491"><text:span text:style-name="T492">61</text:span><text:span text:style-name="T493">. Savivaldybės tarybos nariai balsuoja asmeniškai. Balso teisė negali būti perduota kitiems asmenims. Balsuojama: „už“, „prieš“ arba „susilaikoma“. Savivaldybės tarybos nariui nebalsavus „už“, „prieš“ arba „susilaikoma“ (nepakėlus rankos, išėjus iš p</text:span><text:span text:style-name="T494">osėdžių salės), laikoma, kad Savivaldybės tarybos narys nedalyvavo balsuojant svarstomu klausimu. Posėdžio protokole ir balsavimo duomenų lentelėje prie atitinkamo klausimo įrašoma žyma „nedalyvavo“.</text:span><text:s/></text:p>
      <text:p text:style-name="P495"><text:span text:style-name="T496">62</text:span><text:span text:style-name="T497">. Tarybos narys privalo nebalsuoti Tarybos posėdy</text:span><text:span text:style-name="T498">je, kai jo balsavimas svarstomu klausimu prieštarauja Lietuvos Respublikos viešųjų ir privačių interesų derinimo įstatymui:<text:s/></text:span><text:span text:style-name="T499">Savivaldybės tarybos narys privalo nusišalinti nedalyvaudamas balsavime, kai sprendžiami su juo ar jo šeimos nariais ir artimaisiais</text:span><text:span text:style-name="T500"><text:s/>giminaičiais susiję turtiniai ar finansiniai klausimai arba kai jo dalyvavimas balsuojant galėtų sukelti viešųjų ir privačių interesų konfliktą.</text:span></text:p>
      <text:p text:style-name="P501"><text:span text:style-name="T502">63</text:span><text:span text:style-name="T503">. Savivaldybės tarybos narys prieš pradedant Savivaldybės tarybos posėdyje svarstyti klausimą, kuris jam</text:span><text:span text:style-name="T504"><text:s/>sukelia interesų konfliktą, privalo raštu (1 priedas) arba žodžiu informuoti Savivaldybės tarybą apie esamą interesų konfliktą, pareikšti apie nusišalinimą ir, jeigu Savivaldybės taryba nusišalinimą priima, jokia forma nedalyvauti toliau svarstant šį klau</text:span><text:span text:style-name="T505">simą.</text:span><text:s/><text:span text:style-name="T506">Savivaldybės taryba gali motyvuotu sprendimu, vadovaudamasi Vyriausiosios tarnybinės etikos komisijos patvirtintais kriterijais, pareikšto nusišalinimo nepriimti ir įpareigoti Savivaldybės tarybos narį dalyvauti toliau svarstant šį klausimą. Balsavim</text:span><text:span text:style-name="T507">as dėl Savivaldybės tarybos nario nusišalinimo nepriėmimo vyksta prieš pradedant svarstyti klausimą, kuris Savivaldybės tarybos nariui sukelia interesų konfliktą. Duomenys apie sprendimą nepriimti pareikšto nusišalinimo kartu su svarstyto klausimo balsavim</text:span><text:span text:style-name="T508">o rezultatais skelbiami Savivaldybės interneto svetainėje ir per 5 darbo dienas nuo sprendimo priėmimo dienos elektroninėmis priemonėmis pateikiami Vyriausiajai tarnybinės etikos komisijai jos nustatyta tvarka.</text:span><text:s/></text:p>
      <text:p text:style-name="P509"><text:span text:style-name="T510">64</text:span><text:span text:style-name="T511">. Balsavimo procedūros pradžią žodžiu,</text:span><text:span text:style-name="T512"><text:s/>o Tarybos sprendimo priėmimo metu – po diskusijos, skelbia posėdžio pirmininkas. Sprendimai gali būti tokie: priimti pateiktą Tarybos sprendimo projektą, nepriimti pateikto Tarybos sprendimo projekto, priimti patikslintą Tarybos sprendimo projektą, atidėt</text:span><text:span text:style-name="T513">i pateikto Tarybos sprendimo projektą priėmimą.</text:span></text:p>
      <text:p text:style-name="P514"><text:span text:style-name="T515">65</text:span><text:span text:style-name="T516">. Kol balsavimo procedūra nebaigta, jokie klausimai nesvarstomi, žodis suteikiamas tik dėl balsavimo motyvų ir balsavimo būdo, išskyrus laiką, kai skaičiuojami balsavimo rezultatai.</text:span></text:p>
      <text:p text:style-name="P517"><text:span text:style-name="T518">66</text:span><text:span text:style-name="T519">. Balsuojant d</text:span><text:span text:style-name="T520">ėl atskirų svarstomo klausimo nuostatų, atskirų sprendimo punktų, nuostatų ar teiginių, posėdžio darbo tvarkos klausimų, sprendimai priimami balsavusiųjų Savivaldybės tarybos narių balsų dauguma, taip pat gali būti priimti ir be balsavimo (bendru sutarimu)</text:span><text:span text:style-name="T521">, jei po to, kai į posėdžio pirmininko klausimą: „Ar yra prieštaraujančių?“, niekas neatsako, ir jis paskelbia: „Priimta.“ Posėdžio pirmininkas prieš kiekvieno sprendimo balsavimą turi patikrinti, kiek Savivaldybės tarybos narių dalyvauja posėdyje.</text:span></text:p>
      <text:p text:style-name="P522"><text:span text:style-name="T523">67</text:span><text:span text:style-name="T524">.</text:span><text:span text:style-name="T525"><text:s/></text:span><text:span text:style-name="T526">Slaptai balsuojama tik Vietos savivaldos įstatymo nustatytais atvejais. Šiuo būdu balsuojama pertraukos metu, kurios trukmę nustato posėdžio pirmininkas, naudojant specialios formos balsavimo biuletenius.</text:span></text:p>
      <text:p text:style-name="P527"><text:span text:style-name="T528">68</text:span><text:span text:style-name="T529">. Balsavimo biuletenius antspauduoja ir išduoda slaptam balsavimui organizuoti Tarybos sprendimu sudaroma balsų skaičiavimo grupė, kuri iš savo narių išsirenka grupės pirmininką. Gaudami biuletenį, Savivaldybės tarybos nariai pasirašo biuletenių išdavimo l</text:span><text:span text:style-name="T530">ape.<text:s/></text:span></text:p>
      <text:p text:style-name="P531"><text:span text:style-name="T532">69</text:span><text:span text:style-name="T533">. Balsavimo vietoje turi būti slapto balsavimo kabina ir balsadėžė. Pastaroji turi būti pastatyta taip, kad balsuojantieji, eidami prie jos, galėtų pereiti slapto balsavimo kabiną.<text:s/></text:span><text:span text:style-name="T534">Slapto balsavimo kabiną iki balsavimo parengia Savivaldybės adm</text:span><text:span text:style-name="T535">inistracija.</text:span></text:p>
      <text:p text:style-name="P536"><text:span text:style-name="T537">70</text:span><text:span text:style-name="T538">. Balsavimo biuletenių pavyzdį prieš balsavimą patvirtina Savivaldybės taryba.<text:s/></text:span></text:p>
      <text:p text:style-name="P539"><text:span text:style-name="T540">71</text:span><text:span text:style-name="T541">. Į balsavimo biuletenį abėcėlės tvarka įrašomos visų sutikusių kandidatuoti kandidatų vardai ir pavardės. Viename biuletenyje abėcėlės tvarka gali būt</text:span><text:span text:style-name="T542">i užrašomos tik kandidatų į tas pačias pareigas pavardės. Visais atvejais biuletenis turi turėti antraštę, kurioje aiškiai nurodyta, dėl ko balsuojama.<text:s/></text:span></text:p>
      <text:p text:style-name="P543"><text:span text:style-name="T544">72</text:span><text:span text:style-name="T545">. Balsuojantysis biuletenyje išbraukia pavardes tų kandidatų, prieš kuriuos balsuoja, arba tuos t</text:span><text:span text:style-name="T546">eiginius, kurie jam nepriimtini.</text:span></text:p>
      <text:p text:style-name="P547"><text:span text:style-name="T548">73</text:span><text:span text:style-name="T549">. Negaliojančiais pripažįstami nepatvirtinto pavyzdžio biuleteniai, taip pat tie, kuriuose palikta pavardžių daugiau negu renkama asmenų arba paliktas daugiau kaip vienas pasirinkti duotas teiginys. Papildomai įrašyto</text:span><text:span text:style-name="T550">s pavardės ar teiginiai neskaičiuojami, bet šie biuleteniai skaičiuojami bendra tvarka.</text:span></text:p>
      <text:p text:style-name="P551"><text:span text:style-name="T552">74</text:span><text:span text:style-name="T553">. Slapto balsavimo tvarka:</text:span></text:p>
      <text:p text:style-name="P554"><text:span text:style-name="T555">74.1</text:span><text:span text:style-name="T556">. jeigu buvo pasiūlyti tik du kandidatai ir nė vienas nesurinko reikiamo balsų skaičiaus, kandidatai kitame Savivaldybės tarybos<text:s/></text:span><text:span text:style-name="T557">posėdyje siūlomi pakartotinai;</text:span></text:p>
      <text:p text:style-name="P558"><text:span text:style-name="T559">74.2</text:span><text:span text:style-name="T560">. jeigu buvo pasiūlyti daugiau kaip du kandidatai ir nė vienas nesurinko reikiamo balsų skaičiaus, balsavimas kartojamas ir į biuletenį įrašomos dviejų daugiausia balsų gavusių kandidatų pavardės;</text:span></text:p>
      <text:p text:style-name="P561"><text:span text:style-name="T562">74.3</text:span><text:span text:style-name="T563">. jeigu<text:s/></text:span><text:span text:style-name="T564">daugiau kaip du kandidatai surinko po vienodą balsų skaičių, balsavimas kartojamas ir į biuletenį įrašomos visų kandidatų pavardės;</text:span></text:p>
      <text:p text:style-name="P565"><text:span text:style-name="T566">74.4</text:span><text:span text:style-name="T567">. jeigu balsavimas nesumažina kandidatų skaičiaus, kitame Savivaldybės tarybos posėdyje kandidatai siūlomi iš naujo.</text:span><text:span text:style-name="T568"><text:s/>Prieš kiekvieną balsavimą kandidatas gali atšaukti savo sutikimą kandidatuoti.</text:span></text:p>
      <text:p text:style-name="P569"><text:span text:style-name="T570">75</text:span><text:span text:style-name="T571">. Slapto balsavimo rezultatus tvirtina Savivaldybės taryba.<text:s/></text:span></text:p>
      <text:p text:style-name="P572"><text:span text:style-name="T573">76</text:span><text:span text:style-name="T574">. Balsų skaičiavimo protokolą pasirašo balsų skaičiavimo grupės pirmininkas ir balsų skaičiavimo grup</text:span><text:span text:style-name="T575">ės nariai. Balsavimo biuleteniai saugomi Savivaldybės archyve iki Savivaldybės tarybos kadencijos pabaigos.</text:span></text:p>
      <text:p text:style-name="P576"><text:span text:style-name="T577">77</text:span><text:span text:style-name="T578">. Balsuoti gali būti pateiktas vienas teiginys (sprendimo projektas) arba du alternatyvūs teiginiai (sprendimų projektai). Pirmuoju atveju bal</text:span><text:span text:style-name="T579">suojama „už“, „prieš“ arba „susilaikoma.“ Antruoju atveju balsuojama „už pirmąjį teiginį“ arba „už antrąjį teiginį.“ Dėl alternatyvių teiginių (sprendimų projektų) balsuojama pagal jų pateikimo svarstyti eilę. Šiuo atveju balsuojama „už“ vieną iš teiginių<text:s/></text:span><text:span text:style-name="T580">(sprendimų projektų), t. y. Savivaldybės tarybos narys turi vieną balsą. Jeigu teiginių yra daugiau kaip du, posėdžio pirmininkas turi juos pagal prasmę sugrupuoti taip, kad per keletą balsavimų po vieną ar du teiginius būtų išspręsti visi. Daugiausia bals</text:span><text:span text:style-name="T581">ų surinkęs teiginys, jeigu yra surinkta reikiama balsų dauguma, yra priimtas, priešingu atveju – jis pateikiamas papildomai balsuoti dėl sprendimo patvirtinimo. Jeigu to nepavyksta padaryti, Savivaldybės tarybos nariai gali pasiūlyti kompromisinį sprendimą</text:span><text:span text:style-name="T582"><text:s/>arba klausimą atidėti.</text:span></text:p>
      <text:p text:style-name="P583"><text:span text:style-name="T584">78</text:span><text:span text:style-name="T585">. Dėl sprendimo atidėti klausimą balsuojama pirmiau negu dėl klausimo esmės. Prireikus, posėdžio pirmininkas gali keisti balsavimo tvarką, jeigu neprieštarauja pasiūlymų teikėjai.</text:span></text:p>
      <text:p text:style-name="P586"><text:span text:style-name="T587">79</text:span><text:span text:style-name="T588">. Dėl balsavimo motyvų galima kalbėti po</text:span><text:span text:style-name="T589"><text:s/>to, kai posėdžio pirmininkas paskelbia, dėl ko bus balsuojama ir paklausia, ar yra norinčių kalbėti dėl balsavimo motyvų.<text:s/></text:span></text:p>
      <text:p text:style-name="P590"><text:span text:style-name="T591">80</text:span><text:span text:style-name="T592">. Balsavimą pakeliant rankas galima vieną kartą pakartoti, kol nepradėtas svarstyti kitas darbotvarkės klausimas, jeigu to rei</text:span><text:span text:style-name="T593">kalauja posėdžio pirmininkas, opozicijos lyderis arba frakcija ir šios reikalavimą paremia ne mažiau kaip 1/3 posėdyje dalyvaujančių Tarybos narių. Posėdžio pirmininkas, frakcija ar opozicijos lyderis to gali reikalauti, jeigu nebuvo tinkamai ir aiškiai su</text:span><text:span text:style-name="T594">formuluotas teikiamas klausimas.</text:span></text:p>
      <text:p text:style-name="P595"/>
      <text:h text:style-name="P596" text:outline-level="6"><text:span text:style-name="T597">VI</text:span><text:span text:style-name="T598"><text:s/>SKYRIUS</text:span></text:h>
      <text:h text:style-name="P599" text:outline-level="6"><text:span text:style-name="T600">SAVIVALDYBĖS TARYBOS POSĖDYJE PRIIMTŲ DOKUMENTŲ ĮFORMINIMAS IR SKELBIMAS</text:span></text:h>
      <text:p text:style-name="P601"/>
      <text:p text:style-name="P602"><text:span text:style-name="T603">81</text:span><text:span text:style-name="T604">.<text:s/></text:span>Savivaldybės tarybos posėdžiai protokoluojami. Posėdžių protokolus ir Savivaldybės tarybos sprendimus ne vėliau kaip kitą darbo dieną po Tarybos posėdžio privalo pasirašyti tam posėdžiui pirmininkavęs meras, jeigu nepasinaudoja<text:s/><text:span text:style-name="T605">teise grąžinti Savivaldybės tarybai jos priimto teisės akto pakartotinai svarstyti Vietos savivaldos įstatymo 28 straipsnyje nustatyta tvarka, arba Sav</text:span><text:span text:style-name="T606">ivaldybės tarybos paskirtas Tarybos narys. Savivaldybės tarybos posėdžių protokolus turi pasirašyti ir Savivaldybės tarybos posėdžių sekretorius, o jeigu jo nėra, – mero paskirtas valstybės tarnautojas arba Savivaldybės administracijos darbuotojas, dirbant</text:span><text:span text:style-name="T607">is pagal darbo sutartį.</text:span></text:p>
      <text:p text:style-name="P608"><text:span text:style-name="T609">82</text:span><text:span text:style-name="T610">. Posėdžio protokole nurodoma: Savivaldybės tarybos pavadinimas, posėdžio vieta ir laikas, posėdžio eilės numeris, Tarybos narių skaičius, kiek jų dalyvavo posėdyje, kiek nedalyvavo, kiek vardiniame sąraše registruotų ir<text:s/></text:span><text:span text:style-name="T611">pasirašiusių Tarybos narių išėjo iš posėdžių salės neprasidėjus Tarybos posėdžiui ir negrįžo iki prasidedant posėdžiui, kiek dalyvavo svečių ir kviestųjų asmenų, posėdžio pirmininko vardas ir pavardė, posėdžio darbotvarkė, kiekvieno klausimo pranešėjas (va</text:span><text:span text:style-name="T612">rdas, pavardė ir pareigos), diskusijose dalyvavusių asmenų vardai ir pavardės, pareigos, taip pat pateikusių klausimus ar paklausimus (raštu ar žodžiu) pranešėjams vardai ir pavardės, trumpas šių kalbų ir paklausimų išdėstymas, priimtų sprendimų sąrašas ir</text:span><text:span text:style-name="T613"><text:s/>balsavimo rezultatai.</text:span><text:s/></text:p>
      <text:p text:style-name="P614"><text:span text:style-name="T615">83</text:span><text:span text:style-name="T616">. Prie posėdžio protokolo pridedama: Savivaldybės tarybos priimti sprendimai, posėdyje nedalyvavusių Savivaldybės tarybos narių sąrašas, posėdyje dalyvavusių asmenų sąrašas, pranešimai ir papildomi pranešimai, posėdžio pirmini</text:span><text:span text:style-name="T617">nkui raštu perduoti siūlymai ir pastabos tų Tarybos narių, kurie buvo užsirašę kalbėti, tačiau negavo žodžio dėl to, kad diskusijos buvo nutrauktos.<text:s/></text:span></text:p>
      <text:p text:style-name="P618"><text:span text:style-name="T619">84</text:span><text:span text:style-name="T620">. Už priimtų dokumentų įforminimą ir protokolo sutvarkymą atsako Savivaldybės tarybos posėdžio<text:s/></text:span><text:span text:style-name="T621">sekretorius. Savivaldybės tarybos posėdžio protokolas kartu su priedais sutvarkomas, pasirašomas ir paskelbiamas Savivaldybės interneto svetainėje ne vėliau kaip per 7 darbo dienas po įvykusio posėdžio.</text:span><text:s/></text:p>
      <text:p text:style-name="P622"><text:span text:style-name="T623">85</text:span><text:span text:style-name="T624">. Savivaldybės tarybos priimti norminiai teisė</text:span><text:span text:style-name="T625">s aktai oficialiai skelbiami ir įsigalioja Lietuvos Respublikos teisėkūros pagrindų įstatymo nustatyta tvarka.<text:s/></text:span></text:p>
      <text:p text:style-name="P626"><text:span text:style-name="T627">86</text:span><text:span text:style-name="T628">. Savivaldybės tarybos<text:s/></text:span>teisės taikymo aktai, kuriuos skelbti Teisės aktų registre privaloma pagal teisės aktus, oficialiai skelbiami Teisės aktų registre ir įsigalioja Teisėkūros pagrindų įstatymo nustatyta tvarka.</text:p>
      <text:p text:style-name="P629">87. Savivaldybės tarybos teisės taikymo aktai, jeigu jie oficialiai neskelbtini Teisės aktų registre, įsigalioja jų pasirašymo dieną, jeigu pačiuose teisės aktuose nenustatyta<text:s/>vėlesnė jų įsigaliojimo data.</text:p>
      <text:p text:style-name="P630"><text:span text:style-name="T631">88</text:span><text:span text:style-name="T632">. Savivaldybės administracija privalo sudaryti Širvintų rajono savivaldybės gyventojams sąlygas susipažinti su Savivaldybės tarybos sprendimais.</text:span></text:p>
      <text:p text:style-name="P633"><text:span text:style-name="T634">89</text:span><text:span text:style-name="T635">. Tarybos sprendimai suinteresuotoms valstybinėms institucijoms, vis</text:span><text:span text:style-name="T636">uomeninėms organizacijoms, įmonėms, įstaigoms ir (ar) organizacijoms bei pareigūnams perduodami ne vėliau kaip per savaitę po posėdžio, jeigu teisės aktai nenustato kitaip.</text:span></text:p>
      <text:p text:style-name="P637"/>
      <text:p text:style-name="P638"/>
      <text:p text:style-name="P639"><text:span text:style-name="T640">VII</text:span><text:span text:style-name="T641"><text:s/>SKYRIUS</text:span></text:p>
      <text:p text:style-name="P642"><text:span text:style-name="T643">SAVIVALDYBĖS TARYBOS SPRENDIMŲ ĮGYVENDINIMAS IR KONTROLĖ</text:span></text:p>
      <text:p text:style-name="P644"/>
      <text:p text:style-name="P645"><text:span text:style-name="T646">90</text:span><text:span text:style-name="T647">.<text:s/></text:span>Savivaldybės tarybos sprendimai, neviršijantys jų kompetencijos, privalomi Savivaldybės administracijai, visoms savivaldybės teritorijoje esančioms įstaigoms, įmonėms, organizacijoms ir gyventojams.</text:p>
      <text:p text:style-name="P648">91. Savivaldybės tarybos sprendimai dėl vietinių rinkliavų ir mokesčių, taip pat Savivaldybės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649"><text:span text:style-name="T650">92</text:span><text:span text:style-name="T651">. Už sprendimų ir juose esančių pavedimų vykdymo kontrolės organizavimą, įgyvendinimą savivaldybės teritorijoje jo kompetencijai priskirtais klausimais atsakinga</text:span><text:span text:style-name="T652">s meras. Meras taip pat kontroliuoja, prižiūri Savivaldybės viešojo administravimo institucijų, įstaigų ir įmonių vadovų veiklą, kaip jie įgyvendina įstatymus, Vyriausybės nutarimus ir Savivaldybės tarybos sprendimus.</text:span></text:p>
      <text:p text:style-name="P653"><text:span text:style-name="T654">93</text:span><text:span text:style-name="T655">. Savivaldybės taryba kontroliuo</text:span><text:span text:style-name="T656">ja priimtų sprendimų įgyvendinimą.</text:span></text:p>
      <text:p text:style-name="P657"><text:span text:style-name="T658">94</text:span><text:span text:style-name="T659">. Sprendimo užduotis yra įvykdyta tada, kai išspręsti visi jame pateikti klausimai ir duotas išsamus atsakymas Savivaldybės tarybai.</text:span></text:p>
      <text:p text:style-name="Normal"/>
      <text:p text:style-name="P660"><text:span text:style-name="T661">VIII</text:span><text:span text:style-name="T662"><text:s/>SKYRIUS</text:span></text:p>
      <text:p text:style-name="P663"><text:span text:style-name="T664">SAVIVALDYBĖS TARYBOS KOMITETAI IR KOMISIJOS</text:span></text:p>
      <text:p text:style-name="P665"/>
      <text:p text:style-name="P666"><text:span text:style-name="T667">95</text:span><text:span text:style-name="T668">.<text:s/></text:span><text:span text:style-name="T669">Savivaldybės tarybos komitetai sudaromi Savivaldybės tarybai teikiamiems klausimams preliminariai nagrinėti ir išvadoms bei pasiūlymams teikti, kontroliuoti, kaip laikomasi įstatymų ir vykdomi Vyriausybės nutarimai, Savivaldybės tarybos, mero sprendimai.</text:span></text:p>
      <text:p text:style-name="P670"><text:span text:style-name="T671">96</text:span><text:span text:style-name="T672">. Savivaldybės tarybos komitetai sprendimų projektus, kuriems pagal Vietos savivaldos įstatymą būtina pateikti Savivaldybės administracijos išvadas, svarsto tik gavę šias išvadas.<text:s/></text:span></text:p>
      <text:p text:style-name="P673"><text:span text:style-name="T674">97</text:span><text:span text:style-name="T675">. Savivaldybės taryboje sudaromi keturi komitetai:</text:span></text:p>
      <text:p text:style-name="P676"><text:span text:style-name="T677">97.1</text:span><text:span text:style-name="T678">. Finan</text:span><text:span text:style-name="T679">sų, investicijų ir ūkio reikalų;</text:span></text:p>
      <text:p text:style-name="P680"><text:span text:style-name="T681">97.2</text:span><text:span text:style-name="T682">. Socialinės, sveikatos apsaugos ir šeimos;<text:s/></text:span></text:p>
      <text:p text:style-name="P683"><text:span text:style-name="T684">97.3</text:span><text:span text:style-name="T685">. Kultūros, švietimo, jaunimo ir sporto;</text:span></text:p>
      <text:p text:style-name="P686"><text:span text:style-name="T687">97.4</text:span><text:span text:style-name="T688">. Kontrolės.</text:span></text:p>
      <text:p text:style-name="P689"><text:span text:style-name="T690">98</text:span><text:span text:style-name="T691">.<text:s/></text:span><text:span text:style-name="T692">Savivaldybės tarybos komitetai sudaromi ne mažiau kaip iš 3 Savivaldybės tarybos narių Sav</text:span><text:span text:style-name="T693">ivaldybės tarybos sprendimu.</text:span><text:span text:style-name="T694"><text:s/>Sudarant komitetus, laikomasi proporcinio daugumos ir mažumos atstovavimo principo. Komitetų nariai per kadenciją gali pereiti dirbti į kitą komitetą tik vieną kartą.</text:span></text:p>
      <text:p text:style-name="P695"><text:span text:style-name="T696">99</text:span><text:span text:style-name="T697">.<text:s/></text:span>Komitetų ir jų narių skaičių, komitetų įgaliojimus,<text:s/>išskyrus Kontrolės komiteto įgaliojimus, nustato Savivaldybės taryba.<text:s/><text:span text:style-name="T698">Savivaldybės tarybos komiteto, išskyrus Kontrolės komitetą, pirmininką ir jo pavaduotoją iš komiteto narių komiteto siūlymu skiria Savivaldybės taryba.<text:s/></text:span></text:p>
      <text:p text:style-name="P699"><text:span text:style-name="T700">100</text:span><text:span text:style-name="T701">.<text:s/></text:span><text:span text:style-name="T702">Tarybos sudaromo komitet</text:span><text:span text:style-name="T703">o pirmininku gali būti skiriamas tik nepriekaištingos reputacijos, kaip ji yra apibrėžta Vietos savivaldos įstatymo 11 straipsnyje, Tarybos narys.<text:s/></text:span><text:span text:style-name="T704">Komiteto pirmininkas komiteto narių</text:span><text:span text:style-name="T705"><text:s/></text:span><text:span text:style-name="T706">siūlymu komiteto, išskyrus Kontrolės komitetą, sprendimu nesuėjus terminu</text:span><text:span text:style-name="T707">i netenka savo įgaliojimų, jeigu neatitinka Vietos savivaldos įstatymo 11 straipsnyje nustatytų nepriekaištingos reputacijos reikalavimų.</text:span></text:p>
      <text:p text:style-name="P708"><text:span text:style-name="T709">101</text:span><text:span text:style-name="T710">. Komitetai priima rekomendacinius sprendimus.</text:span></text:p>
      <text:p text:style-name="P711"><text:span text:style-name="T712">102</text:span><text:span text:style-name="T713">. Komitetai pagal savo kompetenciją:</text:span></text:p>
      <text:p text:style-name="P714"><text:span text:style-name="T715">102.1</text:span><text:span text:style-name="T716">. savo inicia</text:span><text:span text:style-name="T717">tyva arba Tarybos pavedimu rengia Tarybos sprendimų projektus;</text:span></text:p>
      <text:p text:style-name="P718"><text:span text:style-name="T719">102.2</text:span><text:span text:style-name="T720">. svarsto Tarybai pateiktų sprendimų projektus pagal Tarybos nustatytus įgaliojimus, teikia pasiūlymus ir išvadas dėl jų;</text:span></text:p>
      <text:p text:style-name="P721"><text:span text:style-name="T722">102.3</text:span><text:span text:style-name="T723">. svarsto Savivaldybės biudžeto projektą ir biudžeto<text:s/></text:span><text:span text:style-name="T724">vykdymo ataskaitą;</text:span></text:p>
      <text:p text:style-name="P725"><text:span text:style-name="T726">102.4</text:span><text:span text:style-name="T727">. dalyvauja organizaciniame darbe įgyvendinant Tarybos ir mero sprendimus, įstatymus, Vyriausybės nutarimus.</text:span></text:p>
      <text:p text:style-name="P728"><text:span text:style-name="T729">103</text:span><text:span text:style-name="T730">. Komiteto veiklos forma yra posėdžiai. Komiteto veiklos organizacinį, informacinį ir techninį aptarnavimą atl</text:span><text:span text:style-name="T731">ieka Savivaldybės administracija.</text:span></text:p>
      <text:p text:style-name="P732"><text:span text:style-name="T733">104</text:span><text:span text:style-name="T734">. Komitetų įgaliojimai:</text:span></text:p>
      <text:p text:style-name="P735"><text:span text:style-name="T736">104.1</text:span><text:span text:style-name="T737">. Finansų, investicijų ir ūkio reikalų komitetas:</text:span></text:p>
      <text:p text:style-name="P738"><text:span text:style-name="T739">104.1.1</text:span><text:span text:style-name="T740">. svarsto, rengia ir teikia išvadas dėl:</text:span></text:p>
      <text:p text:style-name="P741"><text:span text:style-name="T742">104.1.1.1</text:span><text:span text:style-name="T743">. strateginių Savivaldybės administracijos bei Savivaldybės valdomų<text:s/></text:span><text:span text:style-name="T744">įmonių ūkinės ir finansinės veiklos, taip pat Savivaldybei priklausančio turto valdymo krypčių;</text:span></text:p>
      <text:p text:style-name="P745"><text:span text:style-name="T746">104.1.1.2</text:span><text:span text:style-name="T747">. Savivaldybės mero pateikto Savivaldybės tarybai tvirtinti Savivaldybės biudžeto projekto ir apibendrintų visų komitetų išvadų;<text:s/></text:span></text:p>
      <text:p text:style-name="P748"><text:span text:style-name="T749">104.1.1.3</text:span><text:span text:style-name="T750">. Sa</text:span><text:span text:style-name="T751">vivaldybės biudžeto vykdymo ataskaitos;<text:s/></text:span></text:p>
      <text:p text:style-name="P752"><text:span text:style-name="T753">104.1.1.4</text:span><text:span text:style-name="T754">. nebiudžetinių fondų ir lėšų sudarymo bei naudojimo tvarkos, jų panaudojimo ataskaitų;<text:s/></text:span></text:p>
      <text:p text:style-name="P755"><text:span text:style-name="T756">104.1.1.5</text:span><text:span text:style-name="T757">. papildomų Savivaldybės biudžeto lėšų skirstymo (įvertinus išplėstinės seniūnaičių sueigos sprendim</text:span><text:span text:style-name="T758">us);<text:s/></text:span></text:p>
      <text:p text:style-name="P759"><text:span text:style-name="T760">104.1.1.6</text:span><text:span text:style-name="T761">. kainų ir tarifų už Savivaldybės valdomų įmonių, biudžetinių ir viešųjų įstaigų (kurių savininkė yra Savivaldybė) teikiamas atlygintinas viešąsias paslaugas ir keleivių vežimą vietiniais maršrutais;<text:s/></text:span></text:p>
      <text:p text:style-name="P762"><text:span text:style-name="T763">104.1.1.7</text:span><text:span text:style-name="T764">. iš Savivaldybės biudž</text:span><text:span text:style-name="T765">eto išlaikomų įstaigų bendros asignavimų sumos ir darbo užmokesčio fondo nustatymo;<text:s/></text:span></text:p>
      <text:p text:style-name="P766"><text:span text:style-name="T767">104.1.1.8</text:span><text:span text:style-name="T768">. vietinių rinkliavų nustatymo;<text:s/></text:span></text:p>
      <text:p text:style-name="P769"><text:span text:style-name="T770">104.1.1.9</text:span><text:span text:style-name="T771">. sprendimų įsteigti, reorganizuoti, likviduoti Savivaldybės įmones, biudžetines, viešąsias įstaigas;<text:s/></text:span></text:p>
      <text:p text:style-name="P772"><text:span text:style-name="T773">104.1.1</text:span><text:span text:style-name="T774">.10</text:span><text:span text:style-name="T775">. mokėjimų arba kompensacijų už išperkamus žemės sklypus, naudojimosi Savivaldybės įrengimais, objektais bei gamtos ištekliais dydžių nustatymo;<text:s/></text:span></text:p>
      <text:p text:style-name="P776"><text:span text:style-name="T777">104.1.1.11</text:span><text:span text:style-name="T778">. finansinių lengvatų suteikimo įmonėms, steigiančioms naujas darbo vietas, tenkinančioms k</text:span><text:span text:style-name="T779">itus būtiniausius gyventojų poreikius;<text:s/></text:span></text:p>
      <text:p text:style-name="P780"><text:span text:style-name="T781">104.1.1.12</text:span><text:span text:style-name="T782">. banko kredito panaudojimo, paskolų ėmimo ir teikimo;<text:s/></text:span></text:p>
      <text:p text:style-name="P783"><text:span text:style-name="T784">104.1.1.13</text:span><text:span text:style-name="T785">. Savivaldybės tarybos sprendimų, turinčių įtakos Savivaldybės biudžeto pajamoms ir išlaidoms, projektų;<text:s/></text:span></text:p>
      <text:p text:style-name="P786"><text:span text:style-name="T787">104.1.1.14</text:span><text:span text:style-name="T788">. smulkaus<text:s/></text:span><text:span text:style-name="T789">ir vidutinio verslo rėmimo fondo lėšų panaudojimo;</text:span></text:p>
      <text:p text:style-name="P790"><text:span text:style-name="T791">104.1.1.15</text:span><text:span text:style-name="T792">. žemės ūkio klausimų koordinavimo, kaimo plėtros bei paramos žemės ūkiui ir kaimo plėtrai organizavimo;</text:span></text:p>
      <text:p text:style-name="P793"><text:span text:style-name="T794">104.1.1.16</text:span><text:span text:style-name="T795">. gyvenamųjų vietovių sudarymo, jų pavadinimų, teritorijų ribų nustatymo</text:span><text:span text:style-name="T796"><text:s/>ir keitimo;</text:span></text:p>
      <text:p text:style-name="P797"><text:span text:style-name="T798">104.1.1.17</text:span><text:span text:style-name="T799">. gatvių, aikščių, pastatų, statinių ir kitų Savivaldybės nuosavybės teise priklausančių objektų pavadinimų suteikimo ir keitimo;</text:span></text:p>
      <text:p text:style-name="P800"><text:span text:style-name="T801">104.1.1.18</text:span><text:span text:style-name="T802">. šilumos ir geriamojo vandens tiekimo bei nuotekų surinkimo ir valymo organizavimo;</text:span></text:p>
      <text:p text:style-name="P803"><text:span text:style-name="T804">104.1.1.19</text:span><text:span text:style-name="T805">. vietinės reikšmės kelių ir gatvių priežiūros, taisymo, tiesimo bei saugaus eismo sąlygų užtikrinimo;</text:span></text:p>
      <text:p text:style-name="P806"><text:span text:style-name="T807">104.1.1.20</text:span><text:span text:style-name="T808">. centralizuotai tiekiamos šilumos ir karšto vandens kainų nustatymo;</text:span><text:s/></text:p>
      <text:p text:style-name="P809"><text:span text:style-name="T810">104.1.1.21</text:span><text:span text:style-name="T811">. Savivaldybės strateginių plėtros ir ve</text:span><text:span text:style-name="T812">iklos planų, Savivaldybės atskirų ūkio šakų (sektorių) plėtros programų;</text:span></text:p>
      <text:p text:style-name="P813"><text:span text:style-name="T814">104.1.1.22</text:span><text:span text:style-name="T815">. Savivaldybės aplinkos apsaugos rėmimo programos;</text:span></text:p>
      <text:p text:style-name="P816"><text:span text:style-name="T817">104.1.2</text:span><text:span text:style-name="T818">. kontroliuoja Savivaldybės įmonių ir kitų subjektų veiklą, analizuoja, kaip vykdomas Savivaldybės biudže</text:span><text:span text:style-name="T819">tas, kaip Savivaldybės tarybos suformuotos institucijos arba įsteigti ūkio subjektai naudojasi jiems suteikta teise valdyti bei eksploatuoti konkrečius Savivaldybės nuosavybės objektus;</text:span></text:p>
      <text:p text:style-name="P820"><text:span text:style-name="T821">104.1.3</text:span><text:span text:style-name="T822">. svarsto kitus klausimus, susijusius su išvardytais 104.1.</text:span><text:span text:style-name="T823">1 papunktyje, o Savivaldybės tarybos pavedimu – ir su jais nesusijusius;</text:span></text:p>
      <text:p text:style-name="P824"><text:span text:style-name="T825">104.2</text:span><text:span text:style-name="T826">. Socialinės, sveikatos apsaugos ir šeimos komitetas:</text:span></text:p>
      <text:p text:style-name="P827"><text:span text:style-name="T828">104.2.1</text:span><text:span text:style-name="T829">. svarsto, rengia ir teikia išvadas dėl:</text:span></text:p>
      <text:p text:style-name="P830"><text:span text:style-name="T831">104.2.1.1</text:span><text:span text:style-name="T832">. visuomenės pirminės sveikatos priežiūros, sergamumo<text:s/></text:span><text:span text:style-name="T833">prevencijos, ligonių, neįgaliųjų ir senelių slaugos organizavimo, sanitarijos ir higienos reikalavimų laikymosi;</text:span></text:p>
      <text:p text:style-name="P834"><text:span text:style-name="T835">104.2.1.2</text:span><text:span text:style-name="T836">. asmens ir visuomenės sveikatos programų rengimo;<text:s/></text:span></text:p>
      <text:p text:style-name="P837"><text:span text:style-name="T838">104.2.1.3</text:span><text:span text:style-name="T839">. neįgaliųjų, senyvo amžiaus asmenų rūpybos, priežiūros, aptarnav</text:span><text:span text:style-name="T840">imo organizavimo;</text:span></text:p>
      <text:p text:style-name="P841"><text:span text:style-name="T842">104.2.1.4</text:span><text:span text:style-name="T843">. labdaros skirstymo tvarkos ir labdaros renginių organizavimo;</text:span></text:p>
      <text:p text:style-name="P844"><text:span text:style-name="T845">104.2.1.5</text:span><text:span text:style-name="T846">. socialinio būsto statybos, remonto, paramos gyventojams įsigyjant gyvenamąsias patalpas;</text:span></text:p>
      <text:p text:style-name="P847"><text:span text:style-name="T848">104.2.1.6</text:span><text:span text:style-name="T849">. migracijos procesų, gyventojų užimtumo, jų</text:span><text:span text:style-name="T850"><text:s/>kvalifikacijos kėlimo, perkvalifikavimo bei viešųjų darbų;</text:span></text:p>
      <text:p text:style-name="P851"><text:span text:style-name="T852">104.2.1.7</text:span><text:span text:style-name="T853">. sveikatos apsaugos, socialinės rūpybos;</text:span></text:p>
      <text:p text:style-name="P854"><text:span text:style-name="T855">104.2.1.8</text:span><text:span text:style-name="T856">. visuomenės sveikatos stebėsenos, ekspertizės kontrolės;</text:span></text:p>
      <text:p text:style-name="P857"><text:span text:style-name="T858">104.2.1.9</text:span><text:span text:style-name="T859">. sveikatinimo veiklos planavimo;</text:span></text:p>
      <text:p text:style-name="P860"><text:span text:style-name="T861">104.2.1.10</text:span><text:span text:style-name="T862">.<text:s/></text:span><text:span text:style-name="T863">sveikatos priežiūros specialistų tobulinimo;</text:span></text:p>
      <text:p text:style-name="P864"><text:span text:style-name="T865">104.2.1.11</text:span><text:span text:style-name="T866">. sveikatos veiklos valdymo;</text:span></text:p>
      <text:p text:style-name="P867"><text:span text:style-name="T868">104.2.2</text:span><text:span text:style-name="T869">. kontroliuoja Savivaldybės sveikatos, globos ir socialinės rūpybos įstaigų veiklą, analizuoja, kaip jose vykdomas biudžetas, ar racionaliai naudojamos biu</text:span><text:span text:style-name="T870">džeto lėšos;</text:span></text:p>
      <text:p text:style-name="P871"><text:span text:style-name="T872">104.2.3</text:span><text:span text:style-name="T873">. svarsto kitus klausimus, susijusius su išvardytais 104.2.1 papunktyje, o Savivaldybės tarybos pavedimu – ir su jais nesusijusius;</text:span></text:p>
      <text:p text:style-name="P874"><text:span text:style-name="T875">104.3</text:span><text:span text:style-name="T876">. Kultūros, švietimo, jaunimo ir sporto komitetas:</text:span></text:p>
      <text:p text:style-name="P877"><text:span text:style-name="T878">104.3.1</text:span><text:span text:style-name="T879">. svarsto, rengia ir teikia i</text:span><text:span text:style-name="T880">švadas dėl:</text:span></text:p>
      <text:p text:style-name="P881"><text:span text:style-name="T882">104.3.1.1</text:span><text:span text:style-name="T883">. vaikų ir jaunimo bendrojo ugdymo ir neformaliojo švietimo, suaugusių žmonių švietimo organizavimo;</text:span></text:p>
      <text:p text:style-name="P884"><text:span text:style-name="T885">104.3.1.2</text:span><text:span text:style-name="T886">. kultūros ugdymo, poilsio organizavimo;<text:s/></text:span></text:p>
      <text:p text:style-name="P887"><text:span text:style-name="T888">104.3.1.3</text:span><text:span text:style-name="T889">. kūno kultūros, sporto ir turizmo plėtojimo;<text:s/></text:span></text:p>
      <text:p text:style-name="P890"><text:span text:style-name="T891">104.3.1.4</text:span><text:span text:style-name="T892">. mo</text:span><text:span text:style-name="T893">kinių vežimo ir nemokamo maitinimo organizavimo;</text:span></text:p>
      <text:p text:style-name="P894"><text:span text:style-name="T895">104.3.1.5</text:span><text:span text:style-name="T896">. mokinių iki 16 metų privalomojo ugdymo užtikrinimo;</text:span></text:p>
      <text:p text:style-name="P897"><text:span text:style-name="T898">104.3.1.6</text:span><text:span text:style-name="T899">. mokesčių už švietimo įstaigų teikiamas paslaugas nustatymo;</text:span></text:p>
      <text:p text:style-name="P900"><text:span text:style-name="T901">104.3.1.7</text:span><text:span text:style-name="T902">. švietimo įstaigų steigimo, reorganizavimo ir panai</text:span><text:span text:style-name="T903">kinimo;</text:span></text:p>
      <text:p text:style-name="P904"><text:span text:style-name="T905">104.3.1.8</text:span><text:span text:style-name="T906">. švietimo įstaigų pedagogų ir vadovų kvalifikacijos kėlimo atestacijos;</text:span></text:p>
      <text:p text:style-name="P907"><text:span text:style-name="T908">104.3.1.9</text:span><text:span text:style-name="T909">. vaikų, jaunimo ir suaugusiųjų kūrybinių sugebėjimų ugdymo kultūros įstaigose;</text:span></text:p>
      <text:p text:style-name="P910"><text:span text:style-name="T911">104.3.2</text:span><text:span text:style-name="T912">. kontroliuoja Savivaldybės švietimo, kultūros ir sporto įstaigų veiklą, analizuoja, kaip jose vykdomas biudžetas, ar racionaliai naudojamos biudžeto lėšos;<text:s/></text:span></text:p>
      <text:p text:style-name="P913"><text:span text:style-name="T914">104.3.3</text:span><text:span text:style-name="T915">. svarsto kitus klausimus, susijusius su išvardytais 104.3.1 papunktyje, o Savivaldybės</text:span><text:span text:style-name="T916"><text:s/>tarybos pavedimu – ir su jais nesusijusius.</text:span></text:p>
      <text:p text:style-name="P917"><text:span text:style-name="T918">105</text:span><text:span text:style-name="T919">. Komitetų posėdžius šaukia ir jų darbotvarkę sudaro komiteto pirmininkas. Posėdį taip pat gali sušaukti daugiau kaip pusė visų komiteto narių, raštu nurodę svarstytiną darbotvarkės klausimą.<text:s/></text:span></text:p>
      <text:p text:style-name="P920"><text:span text:style-name="T921">106</text:span><text:span text:style-name="T922">.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923"><text:span text:style-name="T924">106.1</text:span><text:span text:style-name="T925">. kai dėl nepaprastosios padėties, ekstremaliosios situacijos ar karantino komite</text:span><text:span text:style-name="T926">to posėdžiai negali vykti Savivaldybės tarybos nariams posėdyje dalyvaujant fiziškai;</text:span></text:p>
      <text:p text:style-name="P927"><text:span text:style-name="T928">106.2</text:span><text:span text:style-name="T929">. artimiausią numatytą nuotoliniu būdu ar mišriu būdu vyksiantį komiteto posėdį.</text:span><text:s/></text:p>
      <text:p text:style-name="P930"><text:span text:style-name="T931">107</text:span><text:span text:style-name="T932">. Nuotoliniu būdu ar mišriu būdu vyksiančio Savivaldybės tarybos komit</text:span><text:span text:style-name="T933">eto posėdžio klausimai rengiami ir posėdis vyksta laikantis visų Vietos savivaldos įstatymo 21 straipsnyje nustatytų reikalavimų ir užtikrinant Vietos savivaldos įstatyme nustatytas Tarybos nario teises.</text:span></text:p>
      <text:p text:style-name="P934"><text:span text:style-name="T935">108</text:span><text:span text:style-name="T936">. Komitetų posėdžių darbotvarkės ne vėliau ka</text:span><text:span text:style-name="T937">ip likus 2 darbo dienoms iki komiteto posėdžio pradžios skelbiamos Savivaldybės interneto svetainėje. Apie komiteto posėdžio laiką ir svarstyti parengtus klausimus ne vėliau kaip likus 2 darbo dienoms iki komiteto posėdžio pradžios elektroniniu paštu prane</text:span><text:span text:style-name="T938">šama visiems komiteto nariams ir suinteresuotiems asmenims.</text:span><text:s/>Kartu su pranešimu teikiama posėdžio darbotvarkė, ir prireikus, posėdžio medžiaga.</text:p>
      <text:p text:style-name="P939"><text:span text:style-name="T940">109</text:span><text:span text:style-name="T941">. Nepaprastosios padėties, ekstremaliosios situacijos ar karantino metu, kai būtina neatidėliotinai spręst</text:span><text:span text:style-name="T942">i Savivaldybės funkcijoms užtikrinti būtinus klausimus ir sprendimo nepriėmimas ar delsimas jį priimti nedelsiant lemtų neigiamus padarinius Savivaldybės bendruomenei ar atskiriems jos nariams, Savivaldybės mero sprendimu komitetų posėdžių darbotvarkės gal</text:span><text:span text:style-name="T943">i būti paskelbiamos Savivaldybės interneto svetainėje ir apie komiteto posėdžio laiką ir jame svarstytinus klausimus visais šiais atvejais pranešama per trumpesnį negu nustatyta šio Reglamento 108 punkte terminą, bet ne vėliau kaip prieš 24 valandas iki ko</text:span><text:span text:style-name="T944">miteto posėdžio pradžios.</text:span><text:s/></text:p>
      <text:p text:style-name="P945"><text:span text:style-name="T946">110</text:span><text:span text:style-name="T947">. Posėdžiai teisėti, jei juose dalyvauja daugiau kaip pusė visų komiteto narių.</text:span></text:p>
      <text:p text:style-name="P948"><text:span text:style-name="T949">111</text:span><text:span text:style-name="T950">. Savivaldybės tarybos komitetų posėdžių metu daromas garso ir vaizdo įrašas. Komitetų posėdžiai, siekiant veiklos viešumo ir skaidrumo</text:span><text:span text:style-name="T951">, išskyrus uždarus posėdžius, transliuojami tiesiogiai.<text:s/></text:span><text:span text:style-name="T952">Transliacijos nuoroda yra skelbiama Savivaldybės interneto svetainėje. K</text:span><text:span text:style-name="T953">omitetų posėdžių garso ir vaizdo įrašai Dokumentų ir archyvų įstatymo nustatyta tvarka saugomi informacinėse laikmenose ir skelb</text:span><text:span text:style-name="T954">iami viešai Savivaldybės interneto svetainėje ne vėliau kaip per 5 darbo dienas po įvykusio posėdžio. Svarstant valstybės, tarnybos, komercinę paslaptį sudarančią, su asmens duomenimis, kurių viešinimas neatitiktų 2016 m. balandžio 27 d. Europos Parlamento</text:span><text:span text:style-name="T955"><text:s/>ir Tarybos reglamento (ES) 2016/679 dėl fizinių asmenų apsaugos tvarkant asmens duomenis ir dėl laisvo tokių duomenų judėjimo ir kuriuo panaikinama Direktyva 95/46/EB (Bendrasis duomenų apsaugos reglamentas) (toliau – Reglamentas (ES) 2016/679) reikalavim</text:span><text:span text:style-name="T956">ų, susijusią informaciją ir (ar) teisės aktų, kuriuose yra valstybės, tarnybos, komercinę paslaptį sudarančios, su asmens duomenimis, kurių viešinimas neatitiktų Reglamento (ES) 2016/679 reikalavimų, susijusios informacijos, projektus, posėdžių garso ir va</text:span><text:span text:style-name="T957">izdo įrašai neviešinami.</text:span></text:p>
      <text:p text:style-name="P958"><text:span text:style-name="T959">112</text:span><text:span text:style-name="T960">.<text:s/></text:span><text:span text:style-name="T961">Komiteto sprendimai, pasiūlymai ir išvados priimami dalyvaujančių posėdyje komiteto narių balsų dauguma.<text:s/></text:span></text:p>
      <text:p text:style-name="P962"><text:span text:style-name="T963">113</text:span><text:span text:style-name="T964">. Komiteto sprendimus, pasiūlymus, išvadas ir posėdžių protokolus pasirašo komiteto pirmininkas, o jam nesant</text:span><text:span text:style-name="T965"><text:s/>– komiteto pirmininko pavaduotojas, pirmininkavęs posėdžiui.</text:span></text:p>
      <text:p text:style-name="P966"><text:span text:style-name="T967">114</text:span><text:span text:style-name="T968">. Komitetas turi teisę pasiūlyti Savivaldybės tarybai papildyti arba pakeisti Savivaldybės tarybos posėdžio darbotvarkę.</text:span></text:p>
      <text:p text:style-name="P969"><text:span text:style-name="T970">115</text:span><text:span text:style-name="T971">. Keli komitetai jų pirmininkų susitarimu gali šaukti bendr</text:span><text:span text:style-name="T972">us posėdžius. Bendram posėdžiui vadovauja vienas iš komitetų pirmininkų. Sprendimai priimami visų komitetų narių, dalyvaujančių posėdyje, balsų dauguma.<text:s/></text:span><text:span text:style-name="T973">Posėdžio protokolą pasirašo posėdžiui vadovavęs vieno iš komitetų pirmininkas.<text:s/></text:span><text:span text:style-name="T974">Komitetai, svarstydami s</text:span><text:span text:style-name="T975">avo kompetencijos klausimus, turi lygias teises.</text:span></text:p>
      <text:p text:style-name="P976"><text:span text:style-name="T977">116</text:span><text:span text:style-name="T978">.<text:s/></text:span>Komitetai pagal savo kompetenciją priima rekomendacinius sprendimus. Savivaldybės meras, Savivaldybės administracija, jos padaliniai, Savivaldybės biudžetinės ir viešosios įstaigos, kurių dalininkė<text:s/>ar savininkė yra Savivaldybė, ir Savivaldybės valdomos įmonės su jų veikla susijusius komitetų sprendimus turi apsvarstyti ir apie svarstymo rezultatus pranešti komitetams.<text:span text:style-name="T979"><text:s/></text:span></text:p>
      <text:p text:style-name="P980"><text:span text:style-name="T981">117</text:span><text:span text:style-name="T982">. Komitetai tikrina, kaip atsižvelgiama į jų rekomendacijas ir pasiūlymus.</text:span></text:p>
      <text:p text:style-name="P983"><text:span text:style-name="T984">118</text:span><text:span text:style-name="T985">. Komitetai, svarstydami jų kompetencijai priklausančius klausimus, turi teisę pakviesti į posėdžius Savivaldybės kontrolierių, Savivaldybės administracijos direktorių arba jo įgaliotą Savivaldybės administracijos valstybės tarnautoją ar darbuotoją,</text:span><text:span text:style-name="T986"><text:s/>dirbantį pagal darbo sutartį, Savivaldybės įstaigų, Savivaldybės valdomų įmonių vadovus ir prašyti pateikti paaiškinimus svarstomais klausimais. Išimties atvejais, jeigu svarstomi klausimai yra susiję su kitų savivaldybės teritorijoje esančių įstaigų ir į</text:span><text:span text:style-name="T987">monių tiesiogine veikla, komitetas gali kviesti į posėdžius atitinkamų įmonių bei įstaigų vadovus ar jų atstovus ir prašyti pateikti paaiškinimus. Komiteto pirmininkas apie svarstomus klausimus ir posėdžių datą bei laiką praneša komiteto nariams ir kviečia</text:span><text:span text:style-name="T988">miems asmenims ne vėliau kaip likus 2 darbo dienoms iki posėdžio pradžios</text:span><text:span text:style-name="T989">.</text:span></text:p>
      <text:p text:style-name="P990"><text:span text:style-name="T991">119</text:span><text:span text:style-name="T992">. Komitetai turi teisę kviesti į posėdžius jiems nepriklausančius Savivaldybės tarybos narius, merą, valstybės institucijų, įstaigų ar valdomų įmonių, visuomeninių organizaci</text:span><text:span text:style-name="T993">jų atstovus.</text:span></text:p>
      <text:p text:style-name="P994"><text:span text:style-name="T995">120</text:span><text:span text:style-name="T996">.<text:s/></text:span><text:span text:style-name="T997">Komiteto darbe patariamojo balso teise gali dalyvauti jiems nepriklausantys Tarybos nariai, suinteresuoti asmenys,</text:span><text:span text:style-name="T998"><text:s/>kai komitetas nusprendžia, kad šių asmenų dalyvavimas yra reikalingas sprendžiant svarstomus klausimus</text:span><text:span text:style-name="T999">. Kvietimas dalyv</text:span><text:span text:style-name="T1000">auti posėdyje patariamojo balso teise išsiunčiamas elektroniniu paštu ne vėliau kaip likus 2 darbo dienoms iki posėdžio. Kartu su kvietimu pateikiama posėdžio darbotvarkė ir, esant reikalui, su svarstomu klausimu susijusi posėdžio medžiaga. Kai komiteto po</text:span><text:span text:style-name="T1001">sėdyje svarstomas su valstybės, tarnybos ar komercine paslaptimi susijęs klausimas, komitetas jį nagrinėja uždarame posėdyje.</text:span></text:p>
      <text:p text:style-name="P1002"><text:span text:style-name="T1003">121</text:span><text:span text:style-name="T1004">. Seniūnaičiai,<text:s/></text:span><text:span text:style-name="T1005">išplėstinės seniūnaičių sueigos deleguoti atstovai<text:s/></text:span><text:span text:style-name="T1006">gali dalyvauti komiteto posėdžiuose patariamojo balso te</text:span><text:span text:style-name="T1007">ise, kai svarstomi klausimai, susiję su seniūnaitijos gyventojais, ir pareikšti seniūnaitijos gyventojų nuomonę apie poreikius ir interesus šiais klausimais, siūlyti problemų sprendimo variantus.<text:s/></text:span></text:p>
      <text:p text:style-name="P1008"><text:span text:style-name="T1009">122</text:span><text:span text:style-name="T1010">.</text:span><text:span text:style-name="T1011"><text:s/>Komiteto posėdyje pageidaujantys dalyvauti suinter</text:span><text:span text:style-name="T1012">esuoti asmenys privalo ne vėliau kaip prieš 1 darbo dieną iki posėdžio pradžios pateikti raštu komitetui prašymą. Jame turi būti nurodyta posėdyje pageidaujančio dalyvauti asmens (asmenų) vardas, pavardė, gyvenamoji vieta, jį (juos) delegavusi organizacija</text:span><text:span text:style-name="T1013"><text:s/>ir kokį darbotvarkės klausimą svarstant norima dalyvauti. Organizacijoms nepriklausantys asmenys gali dalyvauti komiteto posėdyje, jeigu svarstomi su jais susiję darbotvarkės klausimai. Komitetas gali apriboti posėdyje dalyvaujančių suinteresuotų asmenų s</text:span><text:span text:style-name="T1014">kaičių.</text:span></text:p>
      <text:p text:style-name="P1015"><text:span text:style-name="T1016">123</text:span><text:span text:style-name="T1017">. Komiteto narys turi sprendžiamojo balso teisę visais komitete svarstomais klausimais, taip pat turi teisę siūlyti svarstyti klausimus, dalyvauti juos rengiant, teikti pasiūlymus komiteto kompetencijos klausimais.</text:span></text:p>
      <text:p text:style-name="P1018"><text:span text:style-name="T1019">124</text:span><text:span text:style-name="T1020">. Komiteto<text:s/></text:span><text:span text:style-name="T1021">pirmininkas:</text:span></text:p>
      <text:p text:style-name="P1022"><text:span text:style-name="T1023">124.1</text:span><text:span text:style-name="T1024">. šaukia komiteto posėdžius ir organizuoja jiems reikalingų dokumentų bei kitos medžiagos parengimą;</text:span></text:p>
      <text:p text:style-name="P1025"><text:span text:style-name="T1026">124.2</text:span><text:span text:style-name="T1027">. duoda komiteto nariams pavedimus, pateikia jiems medžiagą ir dokumentus, susijusius su komiteto veikla;</text:span></text:p>
      <text:p text:style-name="P1028"><text:span text:style-name="T1029">124.3</text:span><text:span text:style-name="T1030">. pirminink</text:span><text:span text:style-name="T1031">auja komiteto posėdžiams;</text:span></text:p>
      <text:p text:style-name="P1032"><text:span text:style-name="T1033">124.4</text:span><text:span text:style-name="T1034">. kontroliuoja komiteto sprendimų vykdymą;</text:span></text:p>
      <text:p text:style-name="P1035"><text:span text:style-name="T1036">124</text:span><text:span text:style-name="T1037">.5</text:span><text:span text:style-name="T1038">.</text:span><text:span text:style-name="T1039"><text:s/>turi teisę gauti komiteto įgaliojimams vykdyti reikalingą informaciją iš valstybės ar Savivaldybės institucijų, įstaigų ir valstybės ar Savivaldybės valdomų įmonių.</text:span></text:p>
      <text:p text:style-name="P1040"><text:span text:style-name="T1041">125</text:span><text:span text:style-name="T1042">. Komiteto pirmininkui negalint eiti pareigų, jas vykdo pavaduotojas.</text:span></text:p>
      <text:p text:style-name="P1043"><text:span text:style-name="T1044">126</text:span><text:span text:style-name="T1045">. Visus komitetų rengiamus Tarybos sprendimų projektus, kuriems įgyvendinti reikalingos lėšos, prieš pateikiant svarstyti Savivaldybės tarybai, privalo išnagrinėti ir patei</text:span><text:span text:style-name="T1046">kti savo išvadas atitinkamas Savivaldybės administracijos padalinys ir Finansų, investicijų ir ūkio reikalų komitetas.</text:span></text:p>
      <text:p text:style-name="P1047"><text:span text:style-name="T1048">127</text:span><text:span text:style-name="T1049">.<text:s/></text:span>Savivaldybės taryba privalo sudaryti Kontrolės komitetą. Kontrolės komitetas sudaromas iš vienodo visų Savivaldybės tarybos narių frakcijų, grupių ir į jokią frakciją ar grupę nesusivienijusių deleguotų Savivaldybės tarybos narių skaičiaus. Kontrolės komiteto sudėtis turi būti pakeista ne vėliau kaip per 2 mėnesius pasikeitus Savivaldybės tarybos narių frakcijų ar grupių skaičiui.<text:s/>Jeigu visi Savivaldybės tarybos nariai sudaro Savivaldybės tarybos daugumą, Kontrolės komitetas, sudaromas iš Savivaldybės tarybos daugumos atstovų, veikia tol, kol Savivaldybės taryboje susidaro Savivaldybės tarybos opozicija.</text:p>
      <text:p text:style-name="P1050"><text:span text:style-name="T1051">128</text:span><text:span text:style-name="T1052">.</text:span><text:s/>Kontrolės komiteto<text:s/>pirmininką iš komiteto narių deleguoja Savivaldybės tarybos opozicija raštu, pasirašytu daugiau kaip pusės visų Savivaldybės tarybos opozicijos narių ir viešai įteiktu Savivaldybės tarybos posėdžio pirmininkui. Kontrolės komiteto pirmininko pavaduotoją iš<text:s/>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text:s/><text:span text:style-name="T1053">11 straipsnyje nustatytų reikalavimų, arba jeigu nėra paskelbta Savivaldybės tarybos opozicija, Kontrolės komiteto pirmininką skiria Savivaldybės taryba iš komiteto narių. Jeigu paskyrus</text:span><text:span text:style-name="T1054"><text:s/>Kontrolės komiteto pirmininką paaiškėja, kad jis neatitinka<text:s/></text:span>Vietos savivaldos<text:s/><text:span text:style-name="T1055">įstatymo 11 straipsnyje nustatytų reikalavimų, jis netenka įgaliojimų nesuėjus terminui komiteto narių siūlymu Savivaldybės tarybos sprendimu, o jeigu toks Kontrolės komiteto pi</text:span><text:span text:style-name="T1056">rmininkas buvo deleguotas Savivaldybės tarybos opozicijos, – jį Savivaldybės tarybos opozicijos raštu, pasirašytu daugiau kaip pusės visų Savivaldybės tarybos opozicijos narių ir viešai įteiktu artimiausio Savivaldybės tarybos posėdžio pirmininkui, atšauku</text:span><text:span text:style-name="T1057">s. Jeigu artimiausiame Savivaldybės tarybos posėdyje Savivaldybės tarybos opozicija raštu neatšaukia savo deleguoto Kontrolės komiteto pirmininko ir nustatyta tvarka nedeleguoja kito Savivaldybės tarybos nario arba deleguoja Savivaldybės tarybos narį, neat</text:span><text:span text:style-name="T1058">itinkantį<text:s/></text:span>Vietos savivaldos<text:s/><text:span text:style-name="T1059">įstatymo 11</text:span><text:span text:style-name="T1060"> </text:span><text:span text:style-name="T1061">straipsnyje nustatytų reikalavimų, sprendimą dėl Kontrolės komiteto pirmininko įgaliojimų netekimo nesuėjus terminui ir naujo Kontrolės komiteto pirmininko skyrimo priima Savivaldybės taryba. Jeigu Kontrolės komiteto</text:span><text:span text:style-name="T1062"><text:s/>pirmininko įgaliojimai nutrūksta nesuėjus terminui, Kontrolės komiteto pirmininkas<text:s/></text:span>Vietos savivaldos<text:s/><text:span text:style-name="T1063">įstatymo nustatyta tvarka turi būti deleguotas arba paskirtas per 2 mėnesius nuo įgaliojimų nutrūkimo dienos.</text:span><text:span text:style-name="T1064"><text:s/></text:span></text:p>
      <text:p text:style-name="P1065"><text:span text:style-name="T1066">129</text:span><text:span text:style-name="T1067">.<text:s/></text:span><text:span text:style-name="T1068">Kontrolės komitetas:</text:span></text:p>
      <text:p text:style-name="P1069"><text:span text:style-name="T1070">129</text:span><text:span text:style-name="T1071">.1</text:span><text:span text:style-name="T1072">. siūl</text:span><text:span text:style-name="T1073">o Savivaldybės tarybai atleisti Savivaldybės kontrolierių, kai yra įstatymuose nurodyti atleidimo iš valstybės tarnybos pagrindai;</text:span></text:p>
      <text:p text:style-name="P1074"><text:span text:style-name="T1075">129</text:span><text:span text:style-name="T1076">.2</text:span><text:span text:style-name="T1077">. svarsto Savivaldybės kontrolės ir audito tarnybos kitų metų veiklos plano projektą. Šį projektą Savivaldybės kontr</text:span><text:span text:style-name="T1078">olierius pateikia Kontrolės komitetui iki einamųjų metų spalio 15 d. Savivaldybės kontrolierius Kontrolės komiteto kvietimu turi dalyvauti Kontrolės komiteto posėdyje svarstant Savivaldybės kontrolės ir audito tarnybos kitų metų veiklos plano projektą. Kon</text:span><text:span text:style-name="T1079">trolės komitetas svarsto posėdyje plano projektą ir jam pritaria arba nusprendžia teikti pasiūlymus dėl plano projekto papildymo ar pakeitimo. Kontrolės komitetas Savivaldybės kontrolieriui teikia pasiūlymus dėl Savivaldybės kontrolės ir audito tarnybos ki</text:span><text:span text:style-name="T1080">tų metų veiklos plano projekto papildymo ar pakeitimo. Savivaldybės kontrolierius privalo įvertinti Kontrolės komiteto pateiktus pasiūlymus ir per 14 kalendorinių dienų nuo šių pasiūlymų gavimo turi pateikti Kontrolės komitetui patikslintą (papildytą ar pa</text:span><text:span text:style-name="T1081">keistą) Savivaldybės kontrolės ir audito tarnybos kitų metų veiklos plano projektą bei nesutikimo motyvus, jeigu į Kontrolės komiteto pateiktus pasiūlymus nebuvo atsižvelgta arba buvo atsižvelgta tik iš dalies. Kontrolės komitetas, išnagrinėjęs patikslintą</text:span><text:span text:style-name="T1082"><text:s/>(papildytą ar pakeistą) Savivaldybės kontrolės ir audito tarnybos kitų metų veiklos plano projektą, gali teikti papildomus pasiūlymus dėl patikslinto (papildyto ar pakeisto) Savivaldybės kontrolės ir audito tarnybos kitų metų veiklos plano projekto arba p</text:span><text:span text:style-name="T1083">riimti sprendimą atsižvelgdamas į Kontrolės komiteto posėdyje dalyvaujančių Kontrolės komiteto narių daugumos nuomonę grąžinti Savivaldybės kontrolės ir audito tarnybos kitų metų veiklos plano projektą Savivaldybės kontrolieriui tvirtinti. Jei Kontrolės ko</text:span><text:span text:style-name="T1084">mitetas antrą kartą pateikia pasiūlymus dėl pateikto Savivaldybės kontrolės ir audito tarnybos kitų metų veiklos plano projekto, Savivaldybės kontrolierius turi atsižvelgti į pateiktus pasiūlymus ir per 7 kalendorines dienas nuo šių pasiūlymų gavimo pateik</text:span><text:span text:style-name="T1085">ti patikslintą Savivaldybės kontrolės ir audito tarnybos kitų metų veiklos plano projektą. Gavęs patikslintą Savivaldybės kontrolės ir audito tarnybos kitų metų veiklos plano projektą, Kontrolės komitetas, atsižvelgdamas į posėdyje dalyvaujančių Kontrolės<text:s/></text:span><text:span text:style-name="T1086">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1087"><text:span text:style-name="T1088">129</text:span><text:span text:style-name="T1089">.3</text:span><text:span text:style-name="T1090">. įvertina Sav</text:span><text:span text:style-name="T1091">ivaldybės kontrolės ir audito tarnybos ateinančių metų veiklos planui vykdyti reikalingus biudžeto asignavimus ir išvadą dėl jų teikia Savivaldybės tarybai;<text:s/></text:span></text:p>
      <text:p text:style-name="P1092"><text:span text:style-name="T1093">129</text:span><text:span text:style-name="T1094">.4</text:span><text:span text:style-name="T1095">.<text:s/></text:span>svarsto Savivaldybės kontrolės ir audito tarnybos metinių ataskaitų rinkinį, jų pagrindu rengia ir teikia Savivaldybės tarybai išvadas dėl Savivaldybės kontrolės ir audito tarnybos veiklos<text:span text:style-name="T1096">;</text:span></text:p>
      <text:p text:style-name="P1097"><text:span text:style-name="T1098">129</text:span><text:span text:style-name="T1099">.5</text:span><text:span text:style-name="T1100">.<text:s/></text:span>svarsto Savivaldybės kontrolės ir audito tarnybos atliktų auditų ataskaitas ir jų išvadų pagrindu rengia ir teikia Savivaldybės tarybai<text:s/>išvadas dėl Savivaldybės turto ir lėšų naudojimo ao, tikslingumo ir efektyvumo;</text:p>
      <text:p text:style-name="P1101"><text:span text:style-name="T1102">129</text:span><text:span text:style-name="T1103">.6</text:span><text:span text:style-name="T1104">. siūlo Savivaldybės tarybai atlikti nepriklausomą Savivaldybės turto ir lėšų naudojimo bei Savivaldybės veiklos auditą, teikia savo išvadas dėl audito rezultatų;</text:span></text:p>
      <text:p text:style-name="P1105"><text:span text:style-name="T1106">12</text:span><text:span text:style-name="T1107">9</text:span><text:span text:style-name="T1108">.7</text:span><text:span text:style-name="T1109">. periodiškai (kartą per ketvirtį) svarsto, kaip vykdomas Savivaldybės kontrolės ir audito tarnybos veiklos planas, Savivaldybės kontrolės ir audito tarnybos ar savo iniciatyva išklauso institucijų, įstaigų ir įmonių vadovus dėl Savivaldybės kontrolės</text:span><text:span text:style-name="T1110"><text:s/>ir audito tarnybos atlikto atitikties, finansinio ir veiklos audito metu nustatytų trūkumų ar teisės aktų pažeidimų pašalinimo, prireikus kreipiasi pagal kompetenciją į Savivaldybės merą ir (ar) Savivaldybės tarybą dėl Savivaldybės kontrolės ir audito tar</text:span><text:span text:style-name="T1111">nybos reikalavimų įvykdymo;</text:span></text:p>
      <text:p text:style-name="P1112"><text:span text:style-name="T1113">129</text:span><text:span text:style-name="T1114">.8</text:span><text:span text:style-name="T1115">. dirba pagal Savivaldybės tarybos patvirtintą veiklos programą ir kiekvienų metų pradžioje iki kovo 31 dienos už savo veiklą atsiskaito Savivaldybės tarybai pateikdamas ataskaitą raštu, dėl kurios Savivaldybės taryba p</text:span><text:span text:style-name="T1116">riima sprendimą („pritarti“ ar „nepritarti“). Savivaldybės taryba Kontrolės komiteto veiklos programą patvirtina per vieną mėnesį nuo Kontrolės komiteto sudarymo, o kai Kontrolės komitetas sudarytas, – per vieną mėnesį nuo kalendorinių metų pradžios;</text:span><text:s/></text:p>
      <text:p text:style-name="P1117"><text:span text:style-name="T1118">12</text:span><text:span text:style-name="T1119">9</text:span><text:span text:style-name="T1120">.9</text:span><text:span text:style-name="T1121">.</text:span><text:span text:style-name="T1122"><text:s/>nagrinėja iš asmenų gaunamus pranešimus ir pareiškimus apie Savivaldybės administracijos, Savivaldybės valdomų įmonių, Savivaldybės įstaigų ir jų vadovų veiklą ir teikia dėl jų siūlymus pagal kompetenciją merui ar Tarybai arba persiunčia juos nagrin</text:span><text:span text:style-name="T1123">ėti kompetentingoms institucijoms ar įstaigoms.</text:span></text:p>
      <text:p text:style-name="P1124"><text:span text:style-name="T1125">130</text:span><text:span text:style-name="T1126">. Savivaldybės tarybos sprendimu arba mero siūlymu, išskyrus Etikos komisiją ir Antikorupcijos komisiją, gali būti sudaromos nuolatinės (tos kadencijos laikotarpiui) bei laikinosios (atskiriems klaus</text:span><text:span text:style-name="T1127">imams nagrinėti, nustatytiems veiksmams atlikti ar kitiems pavedimams vykdyti) komisijos. Sudarant komisijas, apibrėžiami jų veiklos tikslai, laikotarpis, nustatomas narių skaičius, šio Reglamento nustatyta tvarka išrenkamas pirmininkas. Komisijų nuostatus</text:span><text:span text:style-name="T1128"><text:s/>tvirtina Taryba.</text:span></text:p>
      <text:p text:style-name="P1129"><text:span text:style-name="T1130">131</text:span><text:span text:style-name="T1131">. Tarybos sudaromų komisijų nariais gali būti Tarybos nariai, valstybės tarnautojai, darbuotojai, dirbantys pagal darbo sutartis, ekspertai, gyvenamųjų vietovių bendruomenių atstovai – seniūnaičiai, išplėstinės seniūnaičių sueigos<text:s/></text:span><text:span text:style-name="T1132">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133"><text:span text:style-name="T1134">132</text:span><text:span text:style-name="T1135">. Savivaldybės tarybos sudaromos komisijos pirmininku Tarybos sprendimu gali būti skiriamas tik nepriekaištingos reputacijos, kaip ji yra apibrėžta Vietos savivaldos įstatymo 11 straipsnyje, Tarybos narys. Komisijos pirmininkas, išskyrus Etikos komisijos</text:span><text:span text:style-name="T1136"><text:s/>pirmininką ir Antikorupcijos komisijos pirmininką, komisijos narių siūlymu komisijos sprendimu nesuėjus terminui netenka savo įgaliojimų, jeigu jis neatitinka Vietos savivaldos įstatymo 11 straipsnyje nustatytų reikalavimų. Jeigu Vietos savivaldos įstatym</text:span><text:span text:style-name="T1137">e nustatytų komisijų pirmininkų įgaliojimai nutrūksta nesuėjus terminui, per 2 mėnesius nuo jų įgaliojimų nutrūkimo dienos Vietos savivaldos įstatymo nustatyta tvarka turi būti paskirti nauji nustatytų komisijų pirmininkai.</text:span></text:p>
      <text:p text:style-name="P1138"><text:span text:style-name="T1139">133</text:span><text:span text:style-name="T1140">.<text:s/></text:span>Savivaldybės tarybos komisijų, išskyrus Etikos komisijos posėdžius, posėdžių metu daromas garso ir vaizdo įrašas. Komisijų posėdžiai, išskyrus Etikos komisijos ir komisijų uždarus posėdžius, transliuojami tiesiogiai.<text:s/><text:span text:style-name="T1141">Transliacijos nuoroda yra skelbiama Savivaldybės interneto sve</text:span><text:span text:style-name="T1142">tainėje. K</text:span>omisijų posėdžių garso ir vaizdo įrašai<text:s/><text:span text:style-name="T1143">Dokumentų ir archyvų įstatymo nustatyta tvarka saugomi informacinėse laikmenose ir<text:s/></text:span><text:span text:style-name="T1144">skelbiami viešai Savivaldybės interneto svetainėje ne vėliau kaip per 5 darbo dienas po įvykusio posėdžio</text:span><text:span text:style-name="T1145">. Antikorupcijos k</text:span><text:span text:style-name="T1146">omisijai šio punkto nuostatos taikomos, jeigu ji nenusprendžia kitaip. Svarstant valstybės, tarnybos, komercinę paslaptį sudarančią, su asmens duomenimis, kurių viešinimas neatitiktų Reglamento (ES) 2016/679 reikalavimų, susijusią informaciją ir (ar) teisė</text:span><text:span text:style-name="T1147">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148"><text:span text:style-name="T1149">134</text:span><text:span text:style-name="T1150">. Savi</text:span><text:span text:style-name="T1151">valdybės tarybos komisijos posėdis gali vykti nuotoliniu būdu ar mišriuoju būdu. Sprendimą organizuoti posėdį nuotoliniu būdu arba mišriuoju būdu priima komisijos pirmininkas savo iniciatyva arba gavęs komisijos nario prašymą dalyvauti posėdyje nuotoliniu<text:s/></text:span><text:span text:style-name="T1152">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153">os nariai ir kiti posėdžio dalyviai savo pasirinkimu gali dalyvauti nuotoliniu būdu arba atvykę į komisijos posėdžių salę. Komisijos posėdžiai nuotoliniu būdu arba mišriuoju būdu vykti negali, jeigu tam raštu prieštarauja daugiau kaip pusė visų komisijos n</text:span><text:span text:style-name="T1154">arių, išskyrus:</text:span></text:p>
      <text:p text:style-name="P1155"><text:span text:style-name="T1156">134.1</text:span><text:span text:style-name="T1157">. kai dėl nepaprastosios padėties, ekstremaliosios situacijos ar karantino komisijos posėdžiai negali vykti Savivaldybės tarybos nariams posėdyje dalyvaujant fiziškai;</text:span></text:p>
      <text:p text:style-name="P1158"><text:span text:style-name="T1159">134.2</text:span><text:span text:style-name="T1160">. artimiausią numatytą nuotoliniu būdu arba mišriuoju<text:s/></text:span><text:span text:style-name="T1161">būdu vyksiantį komisijos posėdį.</text:span></text:p>
      <text:p text:style-name="P1162"><text:span text:style-name="T1163">135</text:span><text:span text:style-name="T1164">. Nuotoliniu būdu arba mišriuoju būdu vyksiančio Savivaldybės tarybos komisijos posėdžio klausimai rengiami ir posėdis vyksta laikantis visų Vietos savivaldos įstatymo 22 straipsnyje nustatytų reikalavimų ir užtikr</text:span><text:span text:style-name="T1165">inant Vietos savivaldos įstatyme nustatytas Savivaldybės tarybos nario teises. Nuotoliniu būdu arba mišriuoju būdu priimant komisijos sprendimus, turi būti užtikrinamas komisijos nario tapatybės ir jo balsavimo rezultatų nustatymas.</text:span></text:p>
      <text:p text:style-name="P1166"><text:span text:style-name="T1167">136</text:span><text:span text:style-name="T1168">. Savivaldybės<text:s/></text:span><text:span text:style-name="T1169">tarybos sudaromų komisijų nariai, kurie nėra Savivaldybės tarybos nariai, komisijų posėdžių metu atleidžiami nuo tiesioginio darbo ar pareigų bet kurioje institucijoje, įstaigoje, įmonėje ar organizacijoje, išsaugant jiems darbo vietą ir už darbą Savivaldy</text:span><text:span text:style-name="T1170">bės tarybos sudaromose komisijose jiems apmokant Lietuvos Respublikos valstybės ir savivaldybių įstaigų darbuotojų darbo apmokėjimo ir komisijų narių atlygio už darbą įstatymo nustatyta tvarka.</text:span></text:p>
      <text:p text:style-name="P1171">137. Tarybos komisijų darbe patariamojo balso teise gali dalyvauti joms nepriklausantys Tarybos nariai, suinteresuoti asmenys,<text:s/><text:span text:style-name="T1172">kai komisijos nusprendžia, kad šių asmenų dalyvavimas yra reikalingas sprendžiant svarstomus klausimus</text:span><text:span text:style-name="T1173">. Kvietimas dalyvauti posėdyje patariamojo balso teise išsiunčiamas elektroniniu pašt</text:span><text:span text:style-name="T1174">u ne vėliau kaip likus 2 darbo dienoms iki posėdžio. Kartu su kvietimu pateikiama posėdžio darbotvarkė ir, esant reikalui, su svarstomu klausimu susijusi posėdžio medžiaga. Kai komisijos posėdyje svarstomas su valstybės, tarnybos ar komercine paslaptimi su</text:span><text:span text:style-name="T1175">sijęs klausimas, komisija jį nagrinėja uždarame posėdyje.</text:span></text:p>
      <text:p text:style-name="P1176"><text:span text:style-name="T1177">138</text:span><text:span text:style-name="T1178">.</text:span><text:span text:style-name="T1179"><text:s/>Komisijos posėdyje pageidaujantys dalyvauti suinteresuoti asmenys privalo ne vėliau kaip prieš 1 darbo dieną iki posėdžio pradžios pateikti raštu komisijos pirmininkui prašymą. Jame turi bū</text:span><text:span text:style-name="T1180">ti nurodyta posėdyje pageidaujančio dalyvauti asmens (asmenų) vardas, pavardė, gyvenamoji vieta, jį (juos) delegavusi organizacija ir kokį darbotvarkės klausimą svarstant norima dalyvauti. Organizacijoms nepriklausantys asmenys gali dalyvauti komisijos pos</text:span><text:span text:style-name="T1181">ėdyje, jeigu svarstomi su jais susiję darbotvarkės klausimai. Komisija gali apriboti posėdyje dalyvaujančių suinteresuotų asmenų skaičių.</text:span></text:p>
      <text:p text:style-name="P1182"><text:span text:style-name="T1183">139</text:span><text:span text:style-name="T1184">.<text:s/></text:span>Komisijos pirmininkas turi teisę gauti komisijos įgaliojimams vykdyti reikalingą informaciją iš valstybės ar<text:s/>Savivaldybės institucijų, įstaigų ir valstybės ar Savivaldybės valdomų įmonių.<text:s/></text:p>
      <text:p text:style-name="P1185"><text:span text:style-name="T1186">140</text:span><text:span text:style-name="T1187">. Komisijos atsiskaito Tarybos posėdžio metu, pareikalavus Tarybai.<text:s/></text:span></text:p>
      <text:p text:style-name="P1188"><text:span text:style-name="T1189">141</text:span><text:span text:style-name="T1190">.<text:s/></text:span><text:span text:style-name="T1191">Komisijų veiklai reikalingą techninę pagalbą ir priemones užtikrina Savivaldybės administra</text:span><text:span text:style-name="T1192">cija.</text:span></text:p>
      <text:p text:style-name="P1193"><text:span text:style-name="T1194">142</text:span><text:span text:style-name="T1195">.<text:s/></text:span>Savivaldybės taryba savo įgaliojimų laikui sudaro Etikos komisiją ir Antikorupcijos komisiją. Šios komisijos sudaromos laikantis proporcinio Savivaldybės tarybos daugumos ir mažumos atstovavimo principo. Komisijų atsakingųjų sekretorių pareigas atlieka mero paskirti valstybės tarnautojai, šios funkcijos įrašomos į jų pareigybės aprašymą.</text:p>
      <text:p text:style-name="P1196">143. Etikos komisija ir Antikorupcijos komisija sudaromos ir jų pirmininkai deleguojami ir skiriami Vietos savivaldos įstatyme nustatyta tvarka. Komisijos veikia pagal Tarybos patvirtintus nuostatus ir atlieka šiuose nuostatuose bei Vietos savivaldos įstatyme nustatytas funkcijas.</text:p>
      <text:p text:style-name="P1197"><text:span text:style-name="T1198">144</text:span><text:span text:style-name="T1199">. Savivaldybės taryba, prieš priimdama Tarybos sprendimą, arba meras, prieš išleisdamas potvarkį, gali Antikorupcijos ko</text:span><text:span text:style-name="T1200">misijai pavesti jos nuostatuose nustatyta tvarka dalyvauti atliekant Savivaldybės institucijų parengtų teisės aktų projektų antikorupcinį vertinimą.</text:span><text:s/></text:p>
      <text:p text:style-name="P1201">145. Siekiant užtikrinti viešumą ir skaidrumą ir kad Savivaldybės tarybos komitetų ir komisijų pirmininkais būtų skiriami tik nepriekaištingos reputacijos, kaip ji apibrėžiama Vietos savivaldos įstatyme, Savivaldybės tarybos nariai,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text:s/><text:span text:style-name="T1202">skelbiama viešai Savivaldybės interneto svetainėje (skiltyje<text:s/></text:span><text:span text:style-name="T1203">„Taryba“ – „Tarybos nariai“) tol, kol Savivaldybės tarybos narys eina pareigas, kurioms keliami nepriekaištingos reputacijos reikalavimai.<text:s/></text:span></text:p>
      <text:p text:style-name="P1204"/>
      <text:p text:style-name="P1205"><text:span text:style-name="T1206">IX</text:span><text:span text:style-name="T1207"><text:s/>SKYRIUS</text:span></text:p>
      <text:p text:style-name="P1208"><text:span text:style-name="T1209">SAVIVALDYBĖS TARYBOS FRAKCIJOS, GRUPĖS IR OPOZICIJOS LYDERIS</text:span></text:p>
      <text:p text:style-name="P1210"/>
      <text:p text:style-name="P1211"><text:span text:style-name="T1212">146</text:span><text:span text:style-name="T1213">. Savo politiniams tikslams į</text:span><text:span text:style-name="T1214">gyvendinti Tarybos nariai gali jungtis į frakcijas ir grupes. Frakciją gali sudaryti ne mažiau kaip 2 Savivaldybės tarybos nariai. Kiekvienas Savivaldybės tarybos narys gali būti tik vienos frakcijos nariu ir tuo pačiu metu negali būti Tarybos grupės nariu</text:span><text:span text:style-name="T1215">.</text:span><text:s/></text:p>
      <text:p text:style-name="P1216">Punkto pakeitimai:</text:p>
      <text:p text:style-name="P1217"><text:span text:style-name="T1218">Nr.<text:s/></text:span><text:a xlink:href="https://www.e-tar.lt/portal/legalAct.html?documentId=64fabc60f4c211ed9978886e85107ab2" office:target-frame-name="_top" xlink:show="replace"><text:span text:style-name="T1219">1-19</text:span></text:a><text:span text:style-name="T1220">, 2023-05-17, paskelbta TAR 2023-05-18, i. k. 2023-09284</text:span></text:p>
      <text:p text:style-name="Normal"/>
      <text:p text:style-name="P1221"><text:span text:style-name="T1222">147</text:span><text:span text:style-name="T1223">. Savivaldybės tarybos nariai (ne mažiau kaip 3), įkūrę<text:s/></text:span><text:span text:style-name="T1224">frakciją, pirmajame ar kitame Savivaldybės tarybos posėdyje įteikia Savivaldybės tarybos posėdžio pirmininkui viešą pareiškimą, kuriuo deklaruoja, kad veiklą Savivaldybės taryboje tęsia susivieniję į frakciją, ir informuoja apie išrinktą frakcijos vadovą.<text:s/></text:span><text:span text:style-name="T1225">Frakcijos gali jungtis į koalicijas ir veikti kaip viena frakcija.</text:span></text:p>
      <text:p text:style-name="P1226"><text:span text:style-name="T1227">148</text:span><text:span text:style-name="T1228">. Tarybos nariai, nesusivieniję į Tarybos narių frakcijas, gali sudaryti Tarybos narių grupę. Tarybos narių grupę gali sudaryti ne mažiau kaip 2 susivieniję Tarybos nariai, nepriklau</text:span><text:span text:style-name="T1229">santys Tarybos narių frakcijai. Tarybos grupės narys gali būti tik vienos Tarybos grupės nariu ir tuo pačiu metu negali būti frakcijos nariu. Tarybos nariai, susivieniję į grupę, apie grupės įkūrimą viešai paskelbia Tarybos posėdyje ir šį viešą pareiškimą<text:s/></text:span><text:span text:style-name="T1230">įteikia posėdžio pirmininkui.</text:span></text:p>
      <text:p text:style-name="P1231"><text:span text:style-name="T1232">149</text:span><text:span text:style-name="T1233">. Tarybos narių grupė ir frakcijos pačios nusistato darbo tvarką, išsirenka vadovą. Pasikeitus frakcijos ar grupės pavadinimui, sudėčiai ar vadovui, frakcijai ar grupei iširus ar nutraukus veiklą, turi būti viešu<text:s/></text:span><text:span text:style-name="T1234">pareiškimu, įteiktu Tarybos posėdžio pirmininkui, pranešta Tarybos posėdyje.</text:span></text:p>
      <text:p text:style-name="P1235"><text:span text:style-name="T1236">150</text:span><text:span text:style-name="T1237">.</text:span><text:span text:style-name="T1238"><text:s/>Tarybos opozicija – Savivaldybės tarybos mažumai priklausančių ir Savivaldybės tarybos posėdyje viešu pareiškimu, įteiktu posėdžio pirmininkui, opozicinėmis pasiskelbusių</text:span><text:span text:style-name="T1239"><text:s/>Tarybos narių frakcijų, Tarybos narių grupių, į jokią frakciją ar grupę nesusivienijusių Tarybos narių visuma, pateikusi savo veiklos kryptis.<text:s/></text:span></text:p>
      <text:p text:style-name="P1240"><text:span text:style-name="T1241">151</text:span><text:span text:style-name="T1242">. Tarybos opozicijai atstovaujantis Tarybos narys –<text:s/></text:span><text:span text:style-name="T1243">Savivaldybės tarybos opozicijos lyderis atlieka jam<text:s/></text:span><text:span text:style-name="T1244">Vietos savivaldos įstatymu ir šiuo Reglamentu numatytas funkcijas, turi Vietos savivaldos įstatyme ir Reglamente nustatytas teises. Opozicijos lyderio funkcijos:</text:span></text:p>
      <text:p text:style-name="P1245"><text:span text:style-name="T1246">151</text:span><text:span text:style-name="T1247">.1</text:span><text:span text:style-name="T1248">. atstovauti Tarybos opozicijai Tarybos posėdžių, komitetų ir komisijų posėdžių metu;</text:span></text:p>
      <text:p text:style-name="P1249"><text:span text:style-name="T1250">151</text:span><text:span text:style-name="T1251">.2</text:span><text:span text:style-name="T1252">. atstovauti Tarybos opozicijai susitikimuose su nuolatiniais rajono gyventojais metu;</text:span></text:p>
      <text:p text:style-name="P1253"><text:span text:style-name="T1254">151</text:span><text:span text:style-name="T1255">.3</text:span><text:span text:style-name="T1256">. atstovauti Tarybos opozicijai ir kitais atvejais ir tokia apimtimi, kai opozicijos lyderis yra Savivaldybės tarybos opozicijos įgaliotas tą daryti.</text:span></text:p>
      <text:p text:style-name="P1257"><text:span text:style-name="T1258">152</text:span><text:span text:style-name="T1259">. Opozicijos lyderio teisės ir pareigos:</text:span></text:p>
      <text:p text:style-name="P1260"><text:span text:style-name="T1261">152.1</text:span><text:span text:style-name="T1262">. teisę siūlyti papildyti ar pakeisti parengtą Savivaldybės tarybos posėdžio darbotvarkės projektą šio Reglamento nustatyta tvarka,<text:s/></text:span>jeigu dėl siūlomų papildomai įtraukti klausimų sprendimų projektai yra įregistruoti ne vėliau kaip likus 24 valandoms iki posėdžio pradžios, išskyrus Vietos savivaldos įstatymo numatytas išimtis;</text:p>
      <text:p text:style-name="P1263"><text:span text:style-name="T1264">152.2</text:span><text:span text:style-name="T1265">. Savivaldybės tarybos posėdžio metu<text:s/></text:span><text:span text:style-name="T1266">pirmumo teisę užduoti klausimų pranešėjams ir pasisakyti kiekvienu svarstomu<text:s/></text:span><text:span text:style-name="T1267">darbotvarkės klausimu;</text:span></text:p>
      <text:p text:style-name="P1268"><text:span text:style-name="T1269">152.3</text:span><text:span text:style-name="T1270">.<text:s/></text:span>teisę pirmam užduoti iki dviejų klausimų Savivaldybės tarybos mažumos valandos metu;</text:p>
      <text:p text:style-name="P1271"><text:span text:style-name="T1272">152</text:span>.4. pateikti Savivaldybės tarybos posėdyje svarstytinus klausimus kartu su sprendimų projektais Savivaldybės tarybos posėdžių sekretoriui Reglamento nustatyta tvarka;</text:p>
      <text:p text:style-name="P1273"><text:span text:style-name="T1274">152</text:span>.5. teisę siūlyti kolegijai svarstyti Savivaldybės tarybos mažumos valandos ir Tarybos mažumos darbotvarkės svarstymo datas;</text:p>
      <text:p text:style-name="P1275"><text:span text:style-name="T1276">152</text:span>.6. teisę teikti siūlymus Savivaldybės tarybai ir merui įtraukti Tarybos narius,<text:s/>valstybės tarnautojus, ekspertus, gyvenamųjų vietovių bendruomenių ir bendruomeninių organizacijų atstovus, kitus Savivaldybės bendruomenės narius į komisijų ir darbo grupių sudėtį;</text:p>
      <text:p text:style-name="P1277"><text:span text:style-name="T1278">152</text:span>.7. teisę teikti siūlymus Tarybai išklausyti savivaldybės teritorijoje esančių valstybės institucijų atstovus;</text:p>
      <text:p text:style-name="P1279"><text:span text:style-name="T1280">152</text:span>.8. teisę teikti merui pastabas ir pasiūlymus dėl Savivaldybės biudžeto projekto;</text:p>
      <text:p text:style-name="P1281"><text:span text:style-name="T1282">152</text:span>.9. kitas Vietos savivaldos įstatyme ir šiame Reglamente nustatytas teises ir pareigas.</text:p>
      <text:p text:style-name="Normal"/>
      <text:p text:style-name="P1283"><text:span text:style-name="T1284">X</text:span><text:span text:style-name="T1285"><text:s/>SKYRIUS</text:span></text:p>
      <text:p text:style-name="P1286"><text:span text:style-name="T1287">SAVIVALD</text:span><text:span text:style-name="T1288">YBĖS TARYBOS ĮGALIOJIMAI</text:span></text:p>
      <text:p text:style-name="P1289"/>
      <text:p text:style-name="P1290"><text:span text:style-name="T1291">153</text:span><text:span text:style-name="T1292">.<text:s/></text:span><text:span text:style-name="T1293">Savivaldybės taryba susideda iš įstatymų nustatyta tvarka 21 demokratiškai išrinkto Savivaldybės bendruomenės atstovo – Savivaldybės tarybos nario.</text:span></text:p>
      <text:p text:style-name="P1294"><text:span text:style-name="T1295">154</text:span><text:span text:style-name="T1296">. Savivaldybės tarybos kompetencija yra išimtinė ir paprastoji. Sa</text:span><text:span text:style-name="T1297">vivaldybės tarybos išimtinę ir paprastąją kompetenciją nustato Vietos savivaldos įstatymas. Išimtinės Savivaldybės tarybos kompetencijos Savivaldybės meras negali perimti, kištis į ją, jos įgyvendinti. Savivaldybės taryba negali atsisakyti savo išimtinės k</text:span><text:span text:style-name="T1298">ompetencijos ar perduoti jos Savivaldybės merui, jokiai kitai Savivaldybės institucijai ar įstaigai. Paprastąją kompetenciją Savivaldybės taryba įgyvendina pati arba gali perduoti Savivaldybės merui šio Reglamento nustatyta tvarka priimdama sprendimą dėl į</text:span><text:span text:style-name="T1299">galiojimų suteikimo.<text:s/></text:span><text:span text:style-name="T1300">Jeigu meras dėl viešųjų ir privačių interesų konflikto negali vykdyti Savivaldybės tarybos jam perduotų įgaliojimų, šiuos įgaliojimus vykdo Savivaldybės taryba.</text:span></text:p>
      <text:p text:style-name="P1301"><text:span text:style-name="T1302">155</text:span><text:span text:style-name="T1303">. Jeigu teisės aktuose yra nustatyta papildomų įgaliojimų<text:s/></text:span><text:span text:style-name="T1304">Savivaldybei, sprendimų dėl tokių įgaliojimų vykdymo priėmimo iniciatyva, neperžengiant nustatytų įgaliojimų, priklauso Savivaldybės tarybai.</text:span></text:p>
      <text:p text:style-name="P1305"><text:span text:style-name="T1306">156</text:span><text:span text:style-name="T1307">.</text:span><text:span text:style-name="T1308"><text:s/>Savivaldybės taryba prižiūri merą ir kitus subjektus, tiesiogiai įgyvendinančius valstybines (perduotas s</text:span><text:span text:style-name="T1309">avivaldybėms) funkcijas, svarstydama ir tvirtindama Savivaldybės ir kitų subjektų metinių ataskaitų rinkinius<text:s/></text:span><text:span text:style-name="T1310">bei, esant poreikiui, kviesdama Savivaldybės merą ir šių subjektų vadovus arba deleguotus atstovus į posėdį pateikti reikiamą informaciją ir iškla</text:span><text:span text:style-name="T1311">usyti jų atitinkamais klausimais</text:span><text:span text:style-name="T1312">.<text:s/></text:span></text:p>
      <text:p text:style-name="P1313"><text:span text:style-name="T1314">157</text:span><text:span text:style-name="T1315">. Kalbėti Savivaldybės tarybos vardu turi teisę Savivaldybės tarybos paskirtas Tarybos narys. Taip pat Savivaldybės taryba gali įgalioti jos vardu kalbėti Savivaldybės tarybos paskirtus delegacijų tarptautinėse ir<text:s/></text:span><text:span text:style-name="T1316">savivaldybių organizacijose vadovus. Savivaldybės tarybos komiteto, komisijos, kolegijos vardu gali kalbėti komiteto, komisijos, kolegijos pirmininkas, jo pavaduotojas arba įgaliotas komiteto, komisijos, kolegijos narys.</text:span></text:p>
      <text:p text:style-name="P1317"/>
      <text:p text:style-name="P1318"><text:span text:style-name="T1319">XI</text:span><text:span text:style-name="T1320"><text:s/>SKYRIUS</text:span></text:p>
      <text:p text:style-name="P1321"><text:span text:style-name="T1322">SAVIVALDYBĖS<text:s/></text:span><text:span text:style-name="T1323">TARYBOS KOLEGIJA</text:span></text:p>
      <text:p text:style-name="P1324"/>
      <text:p text:style-name="P1325"><text:span text:style-name="T1326">158</text:span><text:span text:style-name="T1327">. Savivaldybės taryba savo įgaliojimų laikui sprendimu sudaro kolegiją. Kolegija yra Tarybos patariamasis organas. Kolegijos įgaliojimai prasideda, kai į pirmąjį kolegijos posėdį susirenka kolegijos nariai, o kolegijos įgaliojimai<text:s/></text:span><text:span text:style-name="T1328">pasibaigia, kai į pirmąjį Tarybos posėdį susirenka naujai išrinktos Tarybos nariai.</text:span></text:p>
      <text:p text:style-name="P1329"><text:span text:style-name="T1330">159</text:span><text:span text:style-name="T1331">. Kolegijos nariai yra meras, vicemeras (vicemerai), Savivaldybės administracijos direktorius, komitetų pirmininkai, Etikos komisijos pirmininkas, Antikorupcijos kom</text:span><text:span text:style-name="T1332">isijos pirmininkas ir opozicijos lyderis.</text:span></text:p>
      <text:p text:style-name="P1333"><text:span text:style-name="T1334">160</text:span><text:span text:style-name="T1335">. Kolegijos posėdis kviečiamas esant poreikiui.</text:span></text:p>
      <text:p text:style-name="P1336"><text:span text:style-name="T1337">161</text:span><text:span text:style-name="T1338">. Kolegija:</text:span></text:p>
      <text:p text:style-name="P1339"><text:span text:style-name="T1340">161.1</text:span><text:span text:style-name="T1341">. analizuoja Savivaldybės teritorijoje esančių valstybės institucijų padalinių veiklą, teikia siūlymus Savivaldybės tarybai dėl šių p</text:span><text:span text:style-name="T1342">adalinių veiklos gerinimo ir jų vadovų išklausymo;</text:span></text:p>
      <text:p text:style-name="P1343"><text:span text:style-name="T1344">161.2</text:span><text:span text:style-name="T1345">. svarsto ir teikia siūlymus dėl Savivaldybės strateginio planavimo dokumentų rengimo;</text:span></text:p>
      <text:p text:style-name="P1346"><text:span text:style-name="T1347">161.3</text:span><text:span text:style-name="T1348">. numato mero ir Tarybos narių kvalifikacijos tobulinimo prioritetus (kiekvienais metais);</text:span></text:p>
      <text:p text:style-name="P1349"><text:span text:style-name="T1350">161.4</text:span><text:span text:style-name="T1351">. svarsto klausimus dėl mero politinio (asmeninio) pasitikėjimo valstybės tarnautojų pareigybių skaičiaus nustatymo;</text:span></text:p>
      <text:p text:style-name="P1352"><text:span text:style-name="T1353">161.5</text:span><text:span text:style-name="T1354">. susipažįsta su specialiųjų ir detaliųjų planų projektais, dėl jų gali teikti rekomendacijas merui;</text:span></text:p>
      <text:p text:style-name="P1355"><text:span text:style-name="T1356">161.6</text:span><text:span text:style-name="T1357">. svarsto Savivaldyb</text:span><text:span text:style-name="T1358">ės įstaigų metinių ataskaitų rinkinius ir Savivaldybės valdomų įmonių metinių finansinių ataskaitų rinkinius, metinius pranešimus ir (arba) veiklos ataskaitas;</text:span></text:p>
      <text:p text:style-name="P1359"><text:span text:style-name="T1360">161.7</text:span><text:span text:style-name="T1361">. svarsto ir teikia pasiūlymus dėl Savivaldybės tarybos posėdžių darbotvarkių papildymo</text:span><text:span text:style-name="T1362">;</text:span></text:p>
      <text:p text:style-name="P1363"><text:span text:style-name="T1364">161.8</text:span><text:span text:style-name="T1365">. teikia Savivaldybės tarybos sprendimų projektus.</text:span></text:p>
      <text:p text:style-name="P1366"><text:span text:style-name="T1367">162</text:span><text:span text:style-name="T1368">. Kolegija rekomendacinius nutarimus priima kolegijos posėdžiuose. Kolegijos posėdis yra teisėtas, jeigu jame dalyvauja daugiau kaip pusė jos narių.</text:span></text:p>
      <text:p text:style-name="P1369"><text:span text:style-name="T1370">163</text:span><text:span text:style-name="T1371">. Kolegijos posėdžius šaukia<text:s/></text:span><text:span text:style-name="T1372">ir jiems pirmininkauja meras, o kai jo nėra dėl atostogų, laikinojo nedarbingumo ar dėl kitų pateisinamų priežasčių – vicemeras. Nesant mero, kolegijos posėdžiams pirmininkauja mero pareigas laikinai einantis Tarybos paskirtas Tarybos narys.</text:span></text:p>
      <text:p text:style-name="P1373"><text:span text:style-name="T1374">164</text:span><text:span text:style-name="T1375">. Koleg</text:span><text:span text:style-name="T1376">ijos posėdžio darbotvarkės projektą sudaro meras. Darbotvarkę tvirtinant posėdyje jos projektas gali būti papildytas ar pakeistas mero arba ne mažiau kaip 1/3 kolegijos posėdyje dalyvaujančių kolegijos narių siūlymu.</text:span></text:p>
      <text:p text:style-name="P1377"><text:span text:style-name="T1378">165</text:span><text:span text:style-name="T1379">. Kolegijos posėdžiai protokoluo</text:span><text:span text:style-name="T1380">jami. Kolegijos posėdžių protokolus pasirašo kolegijos posėdžio pirmininkas ir Tarybos posėdžių sekretorius. Kolegijos posėdžių metu nedaromas garso ir vaizdo įrašas, posėdžiai netransliuojami.</text:span></text:p>
      <text:p text:style-name="P1381"><text:span text:style-name="T1382">166</text:span><text:span text:style-name="T1383">. Kolegijos nariai teikia merui pasiūlymus dėl sprendim</text:span><text:span text:style-name="T1384">ų projektų svarstymo kolegijos posėdyje ir kolegijos nutarimų projektus. Tarybos posėdžių sekretorius parengia kolegijos posėdžio darbotvarkės projektą, kuriame nurodo kolegijos posėdyje svarstytinus klausimus ir asmenis, kviečiamus į kolegijos posėdį, ir<text:s/></text:span><text:span text:style-name="T1385">teikia kolegijos posėdžio darbotvarkės projektą pasirašyti merui.</text:span></text:p>
      <text:p text:style-name="P1386"><text:span text:style-name="T1387">167</text:span><text:span text:style-name="T1388">. Ne vėliau kaip prieš 2 darbo dienas iki kolegijos posėdžio dienos Tarybos posėdžių sekretorius mero pasirašytą kolegijos posėdžio darbotvarkės projektą kartu su kolegijos nutarimų p</text:span><text:span text:style-name="T1389">rojektais elektronine forma išsiunčia kolegijos nariams, asmenims, kurie kolegijos darbotvarkėje numatytus klausimus pristato kolegijos posėdyje, bei kitiems asmenims, kviečiamiems į kolegijos posėdį. Kolegijos posėdžio darbotvarkė gali būti skelbiama Savi</text:span><text:span text:style-name="T1390">valdybės interneto svetainėje.</text:span></text:p>
      <text:p text:style-name="P1391"><text:span text:style-name="T1392">168</text:span><text:span text:style-name="T1393">. Kolegijos narys, negalintis dalyvauti kolegijos posėdyje, apie tai praneša merui ne vėliau kaip prieš 2 darbo dienas iki kolegijos posėdžio dienos. Negalintys dalyvauti kolegijos posėdyje kolegijos nariai ne vėliau k</text:span><text:span text:style-name="T1394">aip prieš 1 darbo dieną iki kolegijos posėdžio dienos gali raštu pateikti savo nuomonę kolegijos darbotvarkėje numatytais svarstyti klausimais. Kolegijos nario, negalinčio dalyvauti kolegijos posėdyje, nuomonę kolegijos posėdyje perskaito kolegijos posėdži</text:span><text:span text:style-name="T1395">o pirmininkas.</text:span></text:p>
      <text:p text:style-name="P1396"><text:span text:style-name="T1397">169</text:span><text:span text:style-name="T1398">. Kolegijos posėdžiuose išklausomi asmenys, kurie paskirti pristatyti posėdžio darbotvarkėje numatytus klausimus, ir kolegijos nariai. Savo nuomonę kolegijos posėdyje svarstomu klausimu gali pareikšti ir kiti kolegijos posėdžio dalyvi</text:span><text:span text:style-name="T1399">ai.</text:span></text:p>
      <text:p text:style-name="P1400"><text:span text:style-name="T1401">170</text:span><text:span text:style-name="T1402">. Asmenims, kurie paskirti kolegijos posėdyje pristatyti darbotvarkėje numatytus klausimus, paprastai skiriama iki 5 minučių, kitiems kolegijos nariams ir kolegijos posėdžio dalyviams – iki 2 minučių. Prireikus kolegijos posėdžio pirmininkas gal</text:span><text:span text:style-name="T1403">i nustatyti kitokią kalbėjimo trukmę.</text:span></text:p>
      <text:p text:style-name="P1404"><text:span text:style-name="T1405">171</text:span><text:span text:style-name="T1406">. Kolegijos posėdžiuose, be kolegijos narių ir Tarybos posėdžių sekretoriaus, gali dalyvauti atitinkamų Savivaldybės administracijos padalinių vadovai, Savivaldybės įmonių vadovai, kai svarstomi klausimai, susij</text:span><text:span text:style-name="T1407">ę su jų vadovaujamų subjektų veikla.</text:span></text:p>
      <text:p text:style-name="P1408"><text:span text:style-name="T1409">172</text:span><text:span text:style-name="T1410">. Kolegijos posėdyje priimti rekomendaciniai nutarimai skelbiami Savivaldybės interneto svetainėje. Nutarimai, dėl kurių turi būti priimtas Tarybos sprendimas, Tarybai teikiami svarstyti šio Reglamento nustatyta<text:s/></text:span><text:span text:style-name="T1411">tvarka rengiant ir teikiant Tarybos sprendimo projektą.</text:span></text:p>
      <text:p text:style-name="P1412"><text:span text:style-name="T1413">173</text:span><text:span text:style-name="T1414">. Jei dėl nepaprastosios padėties, ekstremalios situacijos ar karantino kolegijos posėdžiai negali vykti fiziškai dalyvaujant jos nariams, Vietos savivaldos įstatymo nustatyta tvarka posėdžiai<text:s/></text:span><text:span text:style-name="T1415">gali būti vykdomi nuotoliniu būdu realiu laiku elektroninėmis ryšio priemonėmis.</text:span></text:p>
      <text:p text:style-name="Normal"/>
      <text:p text:style-name="P1416"><text:span text:style-name="T1417">XII</text:span><text:span text:style-name="T1418"><text:s/>SKYRIUS</text:span></text:p>
      <text:p text:style-name="P1419"><text:span text:style-name="T1420">MERAS, VICEMERAS (VICEMERAI)</text:span></text:p>
      <text:p text:style-name="P1421"/>
      <text:p text:style-name="P1422"><text:span text:style-name="T1423">174</text:span><text:span text:style-name="T1424">.</text:span><text:span text:style-name="T1425"><text:s/>Savivaldybės meras – Savivaldybės vykdomoji institucija (Savivaldybės vadovas), turinti Savivaldybės valdžios ir vieš</text:span><text:span text:style-name="T1426">ojo administravimo įgaliojimus, atsakinga už įstatymų, Vyriausybės nutarimų ir Tarybos sprendimų tiesioginį įgyvendinimą. Meras yra atskaitingas Savivaldybės tarybai ir Savivaldybės bendruomenei už savo ir Savivaldybės veiklą. Meras užtikrina, kad:</text:span></text:p>
      <text:p text:style-name="P1427"><text:span text:style-name="T1428">174</text:span><text:span text:style-name="T1429">.1</text:span><text:span text:style-name="T1430">. Savivaldybei būtų tinkamai atstovaujama Regiono plėtros tarybos kolegijoje ir šios kolegijos priimti sprendimai būtų tinkamai įgyvendinami Širvintų rajono savivaldybėje;</text:span></text:p>
      <text:p text:style-name="P1431"><text:span text:style-name="T1432">174</text:span><text:span text:style-name="T1433">.2</text:span><text:span text:style-name="T1434">. laiku ir tinkamai būtų rengiami Širvintų rajono savivaldybės teritorijos<text:s/></text:span><text:span text:style-name="T1435">raidos analizės ir ilgalaikių socialinių, kultūrinių, ūkinių, investicinių ir kitų programų projektai, užtikrinama jų įgyvendinimo kontrolė;</text:span></text:p>
      <text:p text:style-name="P1436"><text:span text:style-name="T1437">174</text:span><text:span text:style-name="T1438">.3</text:span><text:span text:style-name="T1439">. būtų sudarytos tinkamos vietos gyventojų dalyvavimo tvarkant Savivaldybės reikalus sąlygos, nustatytos V</text:span><text:span text:style-name="T1440">ietos savivaldos įstatymo 10 straipsnyje;</text:span></text:p>
      <text:p text:style-name="P1441"><text:span text:style-name="T1442">174</text:span><text:span text:style-name="T1443">.4</text:span><text:span text:style-name="T1444">. būtų deramai atstovaujama Savivaldybės interesams bendradarbiaujant ir sprendžiant klausimus su valstybės valdžios ir valstybinio administravimo subjektais, teisėsaugos institucijomis, nevyriausybinėmis<text:s/></text:span><text:span text:style-name="T1445">organizacijomis, užsienio valstybių savivaldybėmis.</text:span></text:p>
      <text:p text:style-name="P1446"><text:span text:style-name="T1447">175</text:span><text:span text:style-name="T1448">. Mero įgaliojimus nustato Vietos savivaldos įstatymas ir kiti teisės aktai. Įstatymo nustatytos mero teisės ir įgaliojimai negali būti varžomi ar ribojami, išskyrus Lietuvos Respublikos įstatymų</text:span><text:span text:style-name="T1449"><text:s/>numatytus atvejus.</text:span></text:p>
      <text:p text:style-name="P1450"><text:span text:style-name="T1451">176</text:span><text:span text:style-name="T1452">. Savivaldybės meras įstatymų nustatyta tvarka atstovauja pats arba raštu įgalioja kitus asmenis atstovauti Savivaldybei teisme, bendradarbiaujant su kitomis savivaldybėmis, valstybės ar užsienio šalių institucijomis, kitais juri</text:span><text:span text:style-name="T1453">diniais ir fiziniais asmenimis.</text:span><text:span text:style-name="T1454"><text:s/>Mero pavedimas atstovauti Savivaldybei įforminamas Mero potvarkiu.</text:span></text:p>
      <text:p text:style-name="P1455"><text:span text:style-name="T1456">177</text:span><text:span text:style-name="T1457">. Meras gali siūlyti Savivaldybės tarybai pavesti Savivaldybės kontrolės ir audito tarnybai atlikti veiklos plane nenumatytą Savivaldybės administravi</text:span><text:span text:style-name="T1458">mo subjektų ar Savivaldybės valdomų įmonių<text:s/></text:span>atitikties,<text:s/><text:span text:style-name="T1459">finansinį ir veiklos auditą. Mero siūlymas įforminamas Tarybos sprendimo projektu, parengtu ir suderintu šio Reglamento nustatyta tvarka. Meras priima Savivaldybės kontrolės ir audito tarnybos pateikta</text:span><text:span text:style-name="T1460">s audito ataskaitas ir išvadas dėl atlikto<text:s/></text:span>atitikties,<text:s/><text:span text:style-name="T1461">finansinio ir veiklos audito rezultatų, prireikus organizuoja šių ataskaitų ir išvadų svarstymą komitetų ir Tarybos posėdžiuose.</text:span></text:p>
      <text:p text:style-name="P1462"><text:span text:style-name="T1463">178</text:span><text:span text:style-name="T1464">. Mero sprendimai įforminami potvarkiais.<text:s/></text:span><text:span text:style-name="T1465">Potvarkio projektą paga</text:span><text:span text:style-name="T1466">l kompetenciją rengia vicemeras (-ai), Savivaldybės tarybos posėdžių sekretorius, Savivaldybės administracija. Mero potvarkių projektai pasirašomi rengėjo ir derinami su kalbos tvarkytoju, valstybės tarnautoju, atsakingu už teisės akto teisėtumą, atitinkam</text:span><text:span text:style-name="T1467">ų Savivaldybės administracijos padalinių vadovais.</text:span></text:p>
      <text:p text:style-name="P1468"><text:span text:style-name="T1469">179</text:span><text:span text:style-name="T1470">. Meras, įgyvendindamas Vietos savivaldos įstatymo 28 straipsnyje įtvirtintą teisę, gali motyvuotai grąžinti Tarybai pakartotinai svarstyti jos priimtą teisės aktą. Jis su mero teikiamomis pataisomis svarstomas artimiausiame Tarybos posėdyje, kuris šaukiam</text:span><text:span text:style-name="T1471">as šiame Reglamente nustatyta tvarka.<text:s/></text:span></text:p>
      <text:p text:style-name="P1472"><text:span text:style-name="T1473">180</text:span><text:span text:style-name="T1474">.<text:s/></text:span><text:span text:style-name="T1475">Savivaldybės mero pareigas laikinai einančio Savivaldybės tarybos nario darbo užmokestį pagal įstatymų nustatytus koeficientus tvirtina Savivaldybės taryba. Savivaldybės mero įgaliojimus sustabdžius teismo nu</text:span><text:span text:style-name="T1476">tartimi, įgaliojimų sustabdymo laikotarpiu merui mokamas 0,5<text:s/></text:span><text:span text:style-name="T1477">Lietuvos ūkio vidutinio mėnesinio darbo užmokesčio (toliau – VMDU)<text:s/></text:span><text:span text:style-name="T1478">dydžio atlyginimas.</text:span></text:p>
      <text:p text:style-name="P1479"><text:span text:style-name="T1480">181</text:span><text:span text:style-name="T1481">.<text:s/></text:span><text:span text:style-name="T1482">Meras negali dirbti kitose institucijose, įstaigose, įmonėse ir organizacijose ir gauti kito atlygi</text:span><text:span text:style-name="T1483">nimo, išskyrus atlyginimą už mokslinę, pedagoginę ar kūrybinę veiklą.<text:s/></text:span><text:span text:style-name="T1484">Merui netaikomos Lietuvos Respublikos darbo kodekso nuostatos, išskyrus nuostatas, reglamentuojančias darbo ir poilsio laiką, atostogas, kiek tai nenustatyta Vietos savivaldos įstatymo 2</text:span><text:span text:style-name="T1485">9 straipsnio 2 dalyje, žalos atlyginimą ir darbuotojų saugą ir sveikatą.</text:span></text:p>
      <text:p text:style-name="P1486"><text:span text:style-name="T1487">182</text:span><text:span text:style-name="T1488">. Meras savo įgaliojimų laikui skiria vieną arba du vicemerus. Vicemeras yra politinio (asmeninio) pasitikėjimo valstybės tarnautojas, kuris atlieka mero nustatytas funkcijas i</text:span><text:span text:style-name="T1489">r pavedimus.</text:span></text:p>
      <text:p text:style-name="P1490"><text:span text:style-name="T1491">183</text:span><text:span text:style-name="T1492">.<text:s/></text:span><text:span text:style-name="T1493">Vicemero (-ų) kandidatūros (-ų) teikimo tvarka:</text:span></text:p>
      <text:p text:style-name="P1494"><text:span text:style-name="T1495">183</text:span><text:span text:style-name="T1496">.1</text:span><text:span text:style-name="T1497">. meras Tarybai teikia kandidatūrą (-as) į vicemero pareigas;</text:span></text:p>
      <text:p text:style-name="P1498"><text:span text:style-name="T1499">183</text:span><text:span text:style-name="T1500">.2</text:span><text:span text:style-name="T1501">. teikimas įforminamas mero potvarkiu;</text:span></text:p>
      <text:p text:style-name="P1502"><text:span text:style-name="T1503">183</text:span><text:span text:style-name="T1504">.3</text:span><text:span text:style-name="T1505">. Tarybos posėdžio metu, svarstant kandidatą (-us) į vicemer</text:span><text:span text:style-name="T1506">o (-ų) poziciją, jį (juos) pradžioje pristato meras, atsako į Tarybos narių klausimus;</text:span></text:p>
      <text:p text:style-name="P1507"><text:span text:style-name="T1508">183</text:span><text:span text:style-name="T1509">.4</text:span><text:span text:style-name="T1510">. po mero Tarybos nariams prisistato kandidatas (-ai) į vicemero (-ų) poziciją, vėliau atsako į Tarybos narių klausimus;</text:span></text:p>
      <text:p text:style-name="P1511"><text:span text:style-name="T1512">183</text:span><text:span text:style-name="T1513">.5</text:span><text:span text:style-name="T1514">. jeigu Taryba du kartus iš ei</text:span><text:span text:style-name="T1515">lės nepritaria teikiamai kandidatūrai į vicemero pareigas, meras turi teisę savo sprendimu Tarybai teiktą kandidatą paskirti vicemeru;</text:span></text:p>
      <text:p text:style-name="P1516"><text:span text:style-name="T1517">183</text:span><text:span text:style-name="T1518">.6</text:span><text:span text:style-name="T1519">. jeigu meras, Tarybai pirmą kartą nepritarus jo teiktai kandidatūrai, teikė kito asmens kandidatūrą į vicemero<text:s/></text:span><text:span text:style-name="T1520">pareigas, meras turi teisę savo sprendimu vicemeru paskirti pasirinktinai vieną iš Tarybai teiktų kandidatų į vicemero pareigas.</text:span></text:p>
      <text:p text:style-name="P1521"><text:span text:style-name="T1522">184</text:span><text:span text:style-name="T1523">. Merą pavaduoja mero paskirtas vicemeras, kai:</text:span></text:p>
      <text:p text:style-name="P1524"><text:span text:style-name="T1525">184.1</text:span><text:span text:style-name="T1526">. meras dėl atostogų, laikinojo nedarbingumo ar kitų<text:s/></text:span><text:span text:style-name="T1527">pateisinamų priežasčių laikinai neina savo pareigų;</text:span></text:p>
      <text:p text:style-name="P1528"><text:span text:style-name="T1529">184.2</text:span><text:span text:style-name="T1530">. mero įgaliojimai sustabdyti teismo nutartimi.</text:span></text:p>
      <text:p text:style-name="P1531"><text:span text:style-name="T1532">185</text:span><text:span text:style-name="T1533">. Merą pavaduojantis vicemeras vykdo visus mero įgaliojimus, išskyrus šiuos:<text:s/></text:span></text:p>
      <text:p text:style-name="P1534"><text:span text:style-name="T1535">185.1</text:span><text:span text:style-name="T1536">. Savivaldybės tarybos posėdžių darbotvarkių projektų</text:span><text:span text:style-name="T1537"><text:s/>sudarymas ir Savivaldybės tarybos sprendimų projektų teikimas, Savivaldybės tarybos posėdžių šaukimas ir jiems pirmininkavimas, kuriuos vykdo laikinai Savivaldybės tarybos paskirtas Tarybos narys;</text:span></text:p>
      <text:p text:style-name="P1538"><text:span text:style-name="T1539">185.2</text:span><text:span text:style-name="T1540">. Savivaldybės tarybos sprendimų ir posėdžių, kur</text:span><text:span text:style-name="T1541">iems pirmininkavo, protokolų pasirašymas, kuriuos pasirašo laikinai Savivaldybės tarybos paskirtas Tarybos narys;</text:span></text:p>
      <text:p text:style-name="P1542"><text:span text:style-name="T1543">185.3</text:span><text:span text:style-name="T1544">. Savivaldybės biudžetinių įstaigų ir viešųjų įstaigų (kurių savininkė yra Savivaldybė) vadovų priėmimas į pareigas ir atleidimas iš<text:s/></text:span><text:span text:style-name="T1545">jų, kitų funkcijų, susijusių su Savivaldybės biudžetinių įstaigų ir viešųjų įstaigų (kurių savininkė yra Savivaldybė) vadovų darbo santykiais įgyvendinimas Lietuvos Respublikos darbo kodekso ir kitų teisės aktų nustatyta tvarka, kuriuos vykdo laikinai Savi</text:span><text:span text:style-name="T1546">valdybės tarybos paskirtas Tarybos narys;</text:span></text:p>
      <text:p text:style-name="P1547"><text:span text:style-name="T1548">185.4</text:span><text:span text:style-name="T1549">. detaliųjų planų ir vietovės lygmens specialiojo teritorijų planavimo dokumentų tvirtinimas, kuriuos tvirtina Savivaldybės taryba;</text:span></text:p>
      <text:p text:style-name="P1550"><text:span text:style-name="T1551">185.5</text:span><text:span text:style-name="T1552">. žemėtvarkos planavimo dokumentų tvirtinimas įstatymų nustatyta</text:span><text:span text:style-name="T1553">is atvejais, kuriuos tvirtina Savivaldybės taryba;</text:span></text:p>
      <text:p text:style-name="P1554"><text:span text:style-name="T1555">185.6</text:span><text:span text:style-name="T1556">. Savivaldybės valdomo išlikusio nekilnojamojo turto nuosavybės teisių religinėms bendruomenėms ir bendrijoms atkūrimas, kuriuos atkuria Savivaldybės taryba;<text:s/></text:span></text:p>
      <text:p text:style-name="P1557"><text:span text:style-name="T1558">185.7</text:span><text:span text:style-name="T1559">. mero fondo lėšų naudojimas</text:span><text:span text:style-name="T1560"><text:s/>ir atsiskaitymas už jų naudojimą pagal Savivaldybės tarybos nustatytą tvarką atstovavimo Lietuvoje ir užsienyje išlaidoms apmokėti;</text:span></text:p>
      <text:p text:style-name="P1561"><text:span text:style-name="T1562">185.8</text:span><text:span text:style-name="T1563">. vicemero (-ų) kandidatūros (-ų) teikimas Savivaldybės tarybai šio Reglamento nustatyta tvarka;</text:span></text:p>
      <text:p text:style-name="P1564"><text:span text:style-name="T1565">185.9</text:span><text:span text:style-name="T1566">. siūlym</text:span><text:span text:style-name="T1567">ų Savivaldybės tarybai teikimas dėl mero politinio (asmeninio) pasitikėjimo valstybės tarnautojų pareigybių skaičiaus nustatymo.</text:span></text:p>
      <text:p text:style-name="P1568"><text:span text:style-name="T1569">186</text:span><text:span text:style-name="T1570">.<text:s/></text:span><text:span text:style-name="T1571">Savivaldybės merui atostogos suteikiamos mero potvarkiu. Mero atostogos įforminamos mero potvarkiu, kurį pasirašo vi</text:span><text:span text:style-name="T1572">cemeras. Atostogų metu meras neatlieka mero pareigų.</text:span></text:p>
      <text:p text:style-name="P1573"><text:span text:style-name="T1574">187</text:span><text:span text:style-name="T1575">. Savivaldybės meras į komandiruotes vyksta mero potvarkiu. Mero komandiruotės įforminamos mero potvarkiu, kurį pasirašo vicemeras.<text:s/></text:span></text:p>
      <text:p text:style-name="P1576"><text:span text:style-name="T1577">188</text:span><text:span text:style-name="T1578">.<text:s/></text:span><text:span text:style-name="T1579">Potvarkį dėl pavedimo vicemerui pavaduoti merą (išvyks</text:span><text:span text:style-name="T1580">tant į komandiruotę ar pan.) meras pasirašo iš anksto, nurodydamas vicemerą, kuriam pavedama pavaduoti merą, ir terminą, kuriam perduodamos jo funkcijos.<text:s/></text:span><text:span text:style-name="T1581">Merą pavaduojantis vicemeras vykdo visus mero įgaliojimus, išskyrus Vietos savivaldos įstatyme nustaty</text:span><text:span text:style-name="T1582">tas išimtis.<text:s/></text:span></text:p>
      <text:p text:style-name="P1583"/>
      <text:h text:style-name="P1584" text:outline-level="7"><text:span text:style-name="T1585">XIII</text:span><text:span text:style-name="T1586"><text:s/>SKYRIUS</text:span></text:h>
      <text:h text:style-name="P1587" text:outline-level="7"><text:span text:style-name="T1588">SAVIVALDYBĖS TARYBOS NARIAI</text:span></text:h>
      <text:h text:style-name="P1589" text:outline-level="7"/>
      <text:p text:style-name="P1590"><text:span text:style-name="T1591">189</text:span><text:span text:style-name="T1592">. Savivaldybės tarybos nario teises ir pareigas apibrėžia Lietuvos Respublikos Konstitucija, Vietos savivaldos įstatymas.<text:s/></text:span><text:span text:style-name="T1593">Kiekvienas Savivaldybės tarybos narys atstovauja visai Širvintų<text:s/></text:span><text:span text:style-name="T1594">rajono savivaldybės bendruomenei. Visi Savivaldybės tarybos nariai yra lygūs.</text:span></text:p>
      <text:p text:style-name="P1595"><text:span text:style-name="T1596">190</text:span><text:span text:style-name="T1597">. Savivaldybės tarybos narių įgaliojimų laikas pradedamas skaičiuoti nuo tos dienos, kurią naujai išrinkta Savivaldybės taryba susirenka į pirmąjį posėdį. Nuo šio posėdžio</text:span><text:span text:style-name="T1598"><text:s/>pradžios baigiasi anksčiau išrinktų Savivaldybės tarybos narių įgaliojimų laikas. Savivaldybės tarybos narys visas valstybės politiko ir savivaldybės bendruomenės atstovo teises įgyja tik po to, kai prisiekia Vietos savivaldos įstatymo nustatyta tvarka.<text:s/></text:span>Prisiekusiam Savivaldybės tarybos nariui priesaiką priėmęs asmuo įteikia Savivaldybės tarybos nario pažymėjimą.</text:p>
      <text:p text:style-name="P1599"><text:span text:style-name="T1600">191</text:span><text:span text:style-name="T1601">. Savivaldybės tarybos narys turi teisę:</text:span></text:p>
      <text:p text:style-name="P1602"><text:span text:style-name="T1603">191.1</text:span><text:span text:style-name="T1604">.<text:s/></text:span><text:span text:style-name="T1605">iš mero, vicemero, Savivaldybės administracijos ar kitų Savivaldybės įstaigų, Savivaldyb</text:span><text:span text:style-name="T1606">ės valdomų įmonių gauti visą Tarybos nario veiklai reikalingą su Taryboje nagrinėjamais ar rengiamais nagrinėti klausimais susijusią informaciją. Ši teisė įgyvendinama tokia tvarka:</text:span></text:p>
      <text:p text:style-name="P1607"><text:span text:style-name="T1608">191</text:span><text:span text:style-name="T1609">.1.1</text:span><text:span text:style-name="T1610">. Tarybos narys dėl pageidaujamos informacijos gavimo merui, vice</text:span><text:span text:style-name="T1611">merui, Savivaldybės administracijai ar kitoms Savivaldybės įstaigoms, Savivaldybės valdomoms įmonėms pateikia prašymą raštu, kuriame nurodo, su kokiais Taryboje nagrinėjamais ar rengiamais nagrinėti klausimais yra susijusi prašoma informacija, konkrečiai i</text:span><text:span text:style-name="T1612">šdėsto prašomos informacijos turinį ir informuoja, kokiu elektroniniu paštu pageidauja gauti atsakymą;</text:span></text:p>
      <text:p text:style-name="P1613"><text:span text:style-name="T1614">191</text:span><text:span text:style-name="T1615">.1.2</text:span><text:span text:style-name="T1616">. informacija Tarybos nariui pateikiama elektroninėmis ryšio priemonėmis per 20 darbo dienų;</text:span></text:p>
      <text:p text:style-name="P1617"><text:span text:style-name="T1618">191.1.3</text:span><text:span text:style-name="T1619">.</text:span><text:span text:style-name="T1620"><text:s/>jeigu prašoma informacija yra konfid</text:span><text:span text:style-name="T1621">enciali arba prašomų dokumentų apimtis yra labai didelė, susipažinti su prašomais dokumentais Tarybos nariui sudaroma galimybė atvykus į Savivaldybės administraciją arba kitą Savivaldybės įstaigą, Savivaldybės valdomą įmonę iš anksto suderintu laiku;</text:span></text:p>
      <text:p text:style-name="P1622"><text:span text:style-name="T1623">191</text:span><text:span text:style-name="T1624">.1.4</text:span><text:span text:style-name="T1625">. jeigu prašoma informacija jau buvo viešai paskelbta arba Tarybos narys pakartotinai prašo tos pačios informacijos, meras, vicemeras, Savivaldybės administracija ar kita Savivaldybės įstaiga, Savivaldybės valdoma įmonė per 5 darbo dienas nuo prašymo</text:span><text:span text:style-name="T1626"><text:s/>gavimo dienos nurodo Tarybos nariui, kokiame šaltinyje buvo viešai paskelbta informacija arba kada buvo išsiųsta ta pati informacija;</text:span></text:p>
      <text:p text:style-name="P1627"><text:span text:style-name="T1628">191.2</text:span><text:span text:style-name="T1629">.<text:s/></text:span><text:span text:style-name="T1630">kreiptis su paklausimais į Savivaldybės institucijų, Savivaldybės administracijos, kitų Savivaldybės<text:s/></text:span><text:span text:style-name="T1631">įstaigų, įmonių ir organizacijų, taip pat valstybės institucijų, kurios veikia Savivaldybės teritorijoje, vadovus ir valstybės tarnautojus (toliau – administravimo subjektą). Ši teisė įgyvendinama tokia tvarka:</text:span></text:p>
      <text:p text:style-name="P1632"><text:span text:style-name="T1633">191.2.1</text:span><text:span text:style-name="T1634">.</text:span><text:span text:style-name="T1635"><text:s/>Savivaldybės tarybos nario paklaus</text:span><text:span text:style-name="T1636">imai yra raštiški. Paklausimai pateikiami konkrečiam administravimo subjektui;</text:span></text:p>
      <text:p text:style-name="P1637"><text:span text:style-name="T1638">191.2.2</text:span><text:span text:style-name="T1639">.<text:s/></text:span><text:span text:style-name="T1640">paklausimo pateikėjas (pateikėjai) turi nurodyti konkretų administravimo subjektą, į kurį jis kreipiasi, ir išdėstyti problemas, dėl kurių jis kreipiasi;</text:span></text:p>
      <text:p text:style-name="P1641"><text:span text:style-name="T1642">191.2.3</text:span><text:span text:style-name="T1643">. j</text:span><text:span text:style-name="T1644">ei paklausimas pateikiamas Savivaldybės tarybos posėdžio metu, posėdžio pirmininkas nusprendžia, ar į Savivaldybės tarybos nario paklausimą atsakoma tame pačiame posėdyje žodžiu, ar atsakymas pateikiamas raštu per 20 darbo dienų;</text:span></text:p>
      <text:p text:style-name="P1645"><text:span text:style-name="T1646">191</text:span><text:span text:style-name="T1647">.3</text:span><text:span text:style-name="T1648">.<text:s/></text:span><text:span text:style-name="T1649">raštu ir<text:s/></text:span><text:span text:style-name="T1650">žodžiu pateikti pastabas (siūlymus, pataisas) dėl Savivaldybės tarybos sprendimų projektų. Ši teisė įgyvendinama tokia tvarka:</text:span></text:p>
      <text:p text:style-name="P1651"><text:span text:style-name="T1652">191.3.1</text:span><text:span text:style-name="T1653">. žodinės pastabos fiksuojamos Savivaldybės tarybos posėdžio protokole;</text:span></text:p>
      <text:p text:style-name="P1654"><text:span text:style-name="T1655">191.3.2</text:span><text:span text:style-name="T1656">. rašytinės pastabos teikiamos Saviva</text:span><text:span text:style-name="T1657">ldybės tarybos posėdžių sekretoriui, kuris gautas pastabas ne vėliau kaip kitą darbo dieną persiunčia Savivaldybės tarybos sprendimo projekto rengėjui, išskyrus, kai pastabos teikiamos posėdžio dieną, ir Savivaldybės tarybos posėdžio pirmininkui;<text:s/></text:span></text:p>
      <text:p text:style-name="P1658"><text:span text:style-name="T1659">191.3.3</text:span><text:span text:style-name="T1660">. posėdžio pirmininkas pristato pastabas po sprendimo projekto pristatymo. Pranešėjas pasisako dėl pastabų pagrįstumo. Sutikdamas su pastabomis, pranešėjas gali prašyti posėdžio pirmininko teikti siūlymą Tarybai atidėti projekto svarstymą;</text:span></text:p>
      <text:p text:style-name="P1661"><text:span text:style-name="T1662">191.3</text:span><text:span text:style-name="T1663">.4</text:span><text:span text:style-name="T1664">. Savivaldybės tarybos nariai priima sprendimą pritarti arba nepritarti pastaboms (visoms ar jų daliai); Taryba gali atidėti sprendimo projekto svarstymą, jeigu yra pateikta pataisų ar alternatyvių pasiūlymų bei sprendimų, ir perduoti sprendimo projekt</text:span><text:span text:style-name="T1665">ą svarstyti atitinkamam komitetui;</text:span></text:p>
      <text:p text:style-name="P1666"><text:span text:style-name="T1667">191</text:span><text:span text:style-name="T1668">.4</text:span><text:span text:style-name="T1669">. kitas Vietos savivaldos įstatyme nustatytas teises.</text:span></text:p>
      <text:p text:style-name="P1670"><text:span text:style-name="T1671">192</text:span><text:span text:style-name="T1672">. Savivaldybės tarybos narys privalo:</text:span></text:p>
      <text:p text:style-name="P1673"><text:span text:style-name="T1674">192.1</text:span><text:span text:style-name="T1675">. dalyvauti Savivaldybės tarybos, taip pat komiteto ir komisijos, kurios (kurio) narys jis yra, posėdž</text:span><text:span text:style-name="T1676">iuose:<text:s/></text:span></text:p>
      <text:p text:style-name="P1677"><text:span text:style-name="T1678">192</text:span><text:span text:style-name="T1679">.1.1</text:span><text:span text:style-name="T1680">. jeigu Savivaldybės tarybos narys negali dalyvauti Savivaldybės tarybos ar komiteto posėdyje, apie tai jis raštu arba kitais būdais turi pranešti Savivaldybės tarybos posėdžių sekretoriui ir komiteto pirmininkui ne vėliau kaip prieš 1 dar</text:span><text:span text:style-name="T1681">bo dieną, nurodyti pateisinančią priežastį, ir per 3 darbo dienas po posėdžio privalo pateikti dokumentus, pateisinančius nedalyvavimą posėdyje. Pateisinamomis nedalyvavimo posėdyje priežastimis laikomos: laikinasis nedarbingumas, komandiruotė, atostogos (</text:span><text:span text:style-name="T1682">tokios jų rūšys, kurios apibrėžtos Lietuvos Respublikos norminiuose aktuose), stažuotė, kvalifikacijos kėlimas, artimųjų giminaičių ligos ar mirties atvejai, išvykimas į teismą ir teisėsaugos ar kontrolės funkcijas atliekančias institucijas, išvykimas į sv</text:span><text:span text:style-name="T1683">eikatos priežiūros įstaigą, nelaimingas atsitikimas;</text:span><text:s/></text:p>
      <text:p text:style-name="P1684"><text:span text:style-name="T1685">192</text:span><text:span text:style-name="T1686">.1.2</text:span><text:span text:style-name="T1687">. jeigu Savivaldybės tarybos narys negali dalyvauti komisijos posėdyje, apie tai jis raštu arba kitais būdais turi pranešti Tarybos posėdžio posėdžių sekretoriui ir komisijos pirmininkui ne v</text:span><text:span text:style-name="T1688">ėliau kaip prieš 1 darbo dieną, nurodydamas 192.1.1 papunktyje nustatytas nedalyvavimo posėdyje priežastis;</text:span></text:p>
      <text:p text:style-name="P1689"><text:span text:style-name="T1690">192</text:span><text:span text:style-name="T1691">.1.3</text:span><text:span text:style-name="T1692">. Tarybos nariui praleidus iš eilės 3 Savivaldybės tarybos, komitetų ar komisijų posėdžius be pateisinančios priežasties, posėdžio pirmin</text:span><text:span text:style-name="T1693">inkas apie tai informuoja Etikos komisiją;</text:span></text:p>
      <text:p text:style-name="P1694"><text:span text:style-name="T1695">192.2</text:span><text:span text:style-name="T1696">. būti vieno (išskyrus Kontrolės komitetą) komiteto nariu;</text:span></text:p>
      <text:p text:style-name="P1697"><text:span text:style-name="T1698">192.3</text:span><text:span text:style-name="T1699">. priimti savivaldybės nuolatinius gyventojus ir ne rečiau kaip vieną kartą per metus atsiskaityti savivaldybės nuolatiniams gyventoja</text:span><text:span text:style-name="T1700">ms apie savo veiklą:</text:span></text:p>
      <text:p text:style-name="P1701"><text:span text:style-name="T1702">192.3.1</text:span><text:span text:style-name="T1703">. savivaldybės nuolatinių gyventojų priėmimą kiekvienas Tarybos narys vykdo, rūpinasi priėmimo techniniu-materialiniu aprūpinimu ir už jį atsiskaito šio Reglamento nustatyta tvarka savarankiškai;</text:span></text:p>
      <text:p text:style-name="P1704"><text:span text:style-name="T1705">192.3.2</text:span><text:span text:style-name="T1706">. Tarybos narys, pa</text:span><text:span text:style-name="T1707">geidaujantis gyventojų priėmimą organizuoti Savivaldybės administracijos patalpose, jo laiką, konkrečią vietą derina su Savivaldybės administracijos direktoriumi, o jeigu jis nepaskirtas ar negali vykdyti savo pareigų, – su jį pavaduojančiu asmeniu ar mero</text:span><text:span text:style-name="T1708"><text:s/>pareigas laikinai einančio Tarybos nario paskirtu Savivaldybės administracijos valstybės tarnautoju;</text:span></text:p>
      <text:p text:style-name="P1709"><text:span text:style-name="T1710">192.3.3</text:span><text:span text:style-name="T1711">. Tarybos narys, pageidaujantis gyventojų priėmimą organizuoti Savivaldybės biudžetinėje ar viešojoje įstaigoje, Savivaldybės valdomoje įmonėje</text:span><text:span text:style-name="T1712">, jo laiką, konkrečią vietą derina su atitinkamu įstaigos ar įmonės vadovu ar jį pavaduojančiu asmeniu. Organizuojant šiame Reglamento papunktyje numatytus priėmimus, privaloma atsižvelgti į įstatymų ir kitų teisės aktų reikalavimus, kuriais tokie priėmima</text:span><text:span text:style-name="T1713">i yra draudžiami ar ribojami;</text:span></text:p>
      <text:p text:style-name="P1714"><text:span text:style-name="T1715">192.3.4</text:span><text:span text:style-name="T1716">. savivaldybės nuolatinių gyventojų priėmimą vienu metu gali vykdyti keli Savivaldybės tarybos nariai;</text:span></text:p>
      <text:p text:style-name="P1717"><text:span text:style-name="T1718">192.4</text:span><text:span text:style-name="T1719">. Reglamento 62 ir 63 punktuose nustatyta tvarka informuoti Savivaldybės merą ir (ar) Savivaldybės ta</text:span><text:span text:style-name="T1720">rybos narius arba kitus asmenis, kurie kartu dalyvauja rengiant, svarstant ar priimant sprendimą, apie esamą interesų konfliktą, pareikšti apie nusišalinimą ir, jeigu pareikštas nusišalinimas buvo priimtas, jokia forma nedalyvauti toliau rengiant, svarstan</text:span><text:span text:style-name="T1721">t ar priimant sprendimą.</text:span></text:p>
      <text:p text:style-name="P1722"><text:span text:style-name="T1723">193</text:span><text:span text:style-name="T1724">. Savivaldybės tarybos nariams už darbą atliekant Savivaldybės tarybos nario pareigas yra atlyginama (apmokama).</text:span><text:s/></text:p>
      <text:p text:style-name="P1725">Punkto pakeitimai:</text:p>
      <text:p text:style-name="P1726"><text:span text:style-name="T1727">Nr.<text:s/></text:span><text:a xlink:href="https://www.e-tar.lt/portal/legalAct.html?documentId=64fabc60f4c211ed9978886e85107ab2" office:target-frame-name="_top" xlink:show="replace"><text:span text:style-name="T1728">1-19</text:span></text:a><text:span text:style-name="T1729">, 2023-05-17, paskelbta TAR 2023-05-18, i. k. 2023-09284</text:span></text:p>
      <text:p text:style-name="P1730"><text:span text:style-name="T1731">Nr.<text:s/></text:span><text:a xlink:href="https://www.e-tar.lt/portal/legalAct.html?documentId=deb409f02c7911ee9de9e7e0fd363afc" office:target-frame-name="_top" xlink:show="replace"><text:span text:style-name="T1732">1-94</text:span></text:a><text:span text:style-name="T1733">, 2023-07-27, paskelbta TAR 2023-07-27, i. k. 2023-15297</text:span></text:p>
      <text:p text:style-name="Normal"/>
      <text:p text:style-name="P1734"><text:span text:style-name="T1735">194</text:span><text:span text:style-name="T1736">. Savivaldybės tarybos nariams<text:s/></text:span>nustatomas 20 procentų Savivaldybės mero darbo užmokesčio dydžio atlyginimas<text:span text:style-name="T1737">.</text:span><text:s/></text:p>
      <text:p text:style-name="P1738">Punkto pakeitimai:</text:p>
      <text:p text:style-name="P1739"><text:span text:style-name="T1740">Nr.<text:s/></text:span><text:a xlink:href="https://www.e-tar.lt/portal/legalAct.html?documentId=deb409f02c7911ee9de9e7e0fd363afc" office:target-frame-name="_top" xlink:show="replace"><text:span text:style-name="T1741">1-94</text:span></text:a><text:span text:style-name="T1742">, 2023-07-27, paskelbta TAR 2023-07-27, i. k. 2023-15297</text:span></text:p>
      <text:p text:style-name="Normal"/>
      <text:p text:style-name="P1743">195.<text:span text:style-name="T1744"><text:s/>Savivaldybės tarybos<text:s/></text:span>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s/></text:p>
      <text:p text:style-name="P1745">Punkto pakeitimai:</text:p>
      <text:p text:style-name="P1746"><text:span text:style-name="T1747">Nr.<text:s/></text:span><text:a xlink:href="https://www.e-tar.lt/portal/legalAct.html?documentId=deb409f02c7911ee9de9e7e0fd363afc" office:target-frame-name="_top" xlink:show="replace"><text:span text:style-name="T1748">1-94</text:span></text:a><text:span text:style-name="T1749">, 2023-07-27, paskelbta TAR 2023-07-27, i. k. 20</text:span><text:span text:style-name="T1750">23-15297</text:span></text:p>
      <text:p text:style-name="Normal"/>
      <text:p text:style-name="P1751"><text:span text:style-name="T1752">196</text:span><text:span text:style-name="T1753">. S</text:span><text:span text:style-name="T1754">avivaldybės tarybos nario atlyginimas mažinamas proporcingai Savivaldybės tarybos nario praleistų to mėnesio Tarybos, komitetų, nuolatinių komisijų ir Savivaldybės kolegijos, kurių nariu yra Savivaldybės tarybos narys, posėdžių skaičiui</text:span><text:span text:style-name="T1755"><text:s/>ir atlyginimo mažinimo dydis procentais apskaičiuojamas taip:<text:s/></text:span></text:p>
      <text:p text:style-name="P1756"><text:span text:style-name="T1757">196.1</text:span><text:span text:style-name="T1758">. to mėnesio Tarybos posėdžių, kuriuose nedalyvavo Savivaldybės tarybos narys, skaičius dauginamas iš 49 ir dalinamas iš tą mėnesį vykusių Tarybos posėdžių skaičiaus;<text:s/></text:span></text:p>
      <text:p text:style-name="P1759"><text:span text:style-name="T1760">196.2</text:span><text:span text:style-name="T1761">. to mėn</text:span><text:span text:style-name="T1762">esio Tarybos komitetų, kurių nariu yra Savivaldybės tarybos narys, posėdžių, kuriuose nedalyvavo Savivaldybės tarybos narys, skaičius dauginamas iš 49 ir dalinamas iš tą mėnesį vykusių Tarybos komitetų, kurių nariu yra Savivaldybės tarybos narys, posėdžių,</text:span><text:span text:style-name="T1763"><text:s/>kuriuose turėjo dalyvauti Savivaldybės tarybos narys, skaičiaus;<text:s/></text:span></text:p>
      <text:p text:style-name="P1764"><text:span text:style-name="T1765">196.3</text:span><text:span text:style-name="T1766">. to mėnesio Tarybos nuolatinių komisijų, kurių nariu yra Savivaldybės tarybos narys, posėdžių, kuriuose nedalyvavo Savivaldybės tarybos narys, skaičius dauginamas iš 1 ir<text:s/></text:span><text:span text:style-name="T1767">dalinamas iš tą mėnesį vykusių Tarybos nuolatinių komisijų, kurių nariu yra Savivaldybės tarybos narys, posėdžių, kuriuose turėjo dalyvauti Savivaldybės tarybos narys, skaičiaus;</text:span></text:p>
      <text:p text:style-name="P1768"><text:span text:style-name="T1769">196.4</text:span><text:span text:style-name="T1770">. to mėnesio Savivaldybės kolegijos, kurios nariu yra Savivaldybės t</text:span><text:span text:style-name="T1771">arybos narys, posėdžių, kuriuose nedalyvavo Savivaldybės tarybos narys, skaičius dauginamas iš 1 ir dalinamas iš tą mėnesį vykusių Savivaldybės kolegijos, kurios nariu yra Savivaldybės tarybos narys, posėdžių, kuriuose turėjo dalyvauti Savivaldybės tarybos</text:span><text:span text:style-name="T1772"><text:s/>narys, skaičiaus;</text:span></text:p>
      <text:p text:style-name="P1773"><text:span text:style-name="T1774">196.5</text:span><text:span text:style-name="T1775">. Tarybos nario atlyginimas apskaičiuojamas iš nustatyto atlyginimo dydžio atėmus jo visas sumažintas dalis už nedalyvautus posėdžius;</text:span></text:p>
      <text:p text:style-name="P1776"><text:span text:style-name="T1777">196.6</text:span><text:span text:style-name="T1778">. Tarybos narys laikomas dalyvavusiu Tarybos, komiteto, nuolatinės komisijos ir kole</text:span><text:span text:style-name="T1779">gijos, kurių nariu yra Savivaldybės tarybos narys, posėdyje, jeigu buvo posėdyje daugiau kaip pusę posėdžio laiko.</text:span><text:s/></text:p>
      <text:p text:style-name="P1780">Punkto pakeitimai:</text:p>
      <text:p text:style-name="P1781"><text:span text:style-name="T1782">Nr.<text:s/></text:span><text:a xlink:href="https://www.e-tar.lt/portal/legalAct.html?documentId=deb409f02c7911ee9de9e7e0fd363afc" office:target-frame-name="_top" xlink:show="replace"><text:span text:style-name="T1783">1-94</text:span></text:a><text:span text:style-name="T1784">, 2023-07-27,</text:span><text:span text:style-name="T1785"><text:s/>paskelbta TAR 2023-07-27, i. k. 2023-15297</text:span></text:p>
      <text:p text:style-name="Normal"/>
      <text:p text:style-name="P1786"><text:span text:style-name="T1787">197</text:span><text:span text:style-name="T1788">. Savivaldybės tarybos narys turi teisę atsisakyti Tarybos nario atlyginimo, pateikdamas prašymą raštu (laisva forma) Savivaldybės administracijos Ekonomikos ir strateginio planavimo skyriaus Buhalterijos</text:span><text:span text:style-name="T1789"><text:s/>poskyriui dėl Savivaldybės tarybos nario pareigų atlikimo neatlygintinai (tai yra visuomeniniais pagrindais). Tokį prašymą pateikusiam Savivaldybės tarybos nariui šiame skyriuje nurodytas atlyginimas neskaičiuojamas ir nemokamas, taip pat neskaičiuojami i</text:span><text:span text:style-name="T1790">r nemokami teisės aktų nustatyti privalomi mokėti mokesčiai, valstybinio socialinio draudimo ir privalomojo sveikatos draudimo įmokos. Tarybos narys šį savo prašymą gali atšaukti ta pačia tvarka.<text:s/></text:span><text:span text:style-name="T1791">Tokiu atveju Tarybos nariui atlyginimas pradedamas skaičiuot</text:span><text:span text:style-name="T1792">i ir mokėti nuo prašyme nurodytos datos, bet ne anksčiau nei nuo prašymo padavimo dienos.</text:span><text:s/></text:p>
      <text:p text:style-name="P1793">Punkto pakeitimai:</text:p>
      <text:p text:style-name="P1794"><text:span text:style-name="T1795">Nr.<text:s/></text:span><text:a xlink:href="https://www.e-tar.lt/portal/legalAct.html?documentId=deb409f02c7911ee9de9e7e0fd363afc" office:target-frame-name="_top" xlink:show="replace"><text:span text:style-name="T1796">1-94</text:span></text:a><text:span text:style-name="T1797">, 2023-07-27, paskelbta TAR 2023-07-27,<text:s/></text:span><text:span text:style-name="T1798">i. k. 2023-15297</text:span></text:p>
      <text:p text:style-name="Normal"/>
      <text:p text:style-name="P1799"><text:span text:style-name="T1800">198</text:span><text:span text:style-name="T1801">. Savivaldybės tarybos nario Savivaldybės atstovavimas už savivaldybės ribų forminamas Savivaldybės tarybos sprendimu.</text:span></text:p>
      <text:p text:style-name="P1802"><text:span text:style-name="T1803">199</text:span><text:span text:style-name="T1804">. Tarybos, komitetų, komisijų, Regiono plėtros kolegijos, kitų įstatymo nustatytų komisijų posėdžių laiku</text:span><text:span text:style-name="T1805">, taip pat dalyvaujant mero kviečiamuose pasitarimuose, gyventojų priėmimo metu, atstovavimo Savivaldybei metu Tarybos narys atleidžiamas nuo tiesioginio darbo ar pareigų bet kurioje institucijoje, įstaigoje, įmonėje ar organizacijoje, išsaugant jam darbo<text:s/></text:span><text:span text:style-name="T1806">vietą.</text:span></text:p>
      <text:p text:style-name="P1807"><text:span text:style-name="T1808">200</text:span><text:span text:style-name="T1809">. Savivaldybės tarybos posėdžių sekretorius pildo nustatytos formos Tarybos posėdžių ir komitetų, nuolatinių komisijų bei Savivaldybės kolegijos posėdžių suvestinę (3 priedas), darbo laiko apskaitos žiniaraštį už einamąjį mėnesį ir iki kito m</text:span><text:span text:style-name="T1810">ėnesio pirmos darbo dienos juos perduoda Savivaldybės administracijos Ekonomikos ir strateginio planavimo skyriaus Buhalterijos poskyriui</text:span><text:span text:style-name="T1811">.</text:span><text:s/></text:p>
      <text:p text:style-name="P1812">Punkto pakeitimai:</text:p>
      <text:p text:style-name="P1813"><text:span text:style-name="T1814">Nr.<text:s/></text:span><text:a xlink:href="https://www.e-tar.lt/portal/legalAct.html?documentId=64fabc60f4c211ed9978886e85107ab2" office:target-frame-name="_top" xlink:show="replace"><text:span text:style-name="T1815">1-19</text:span></text:a><text:span text:style-name="T1816">, 2023-05-17, paskelbta TAR 2023-05-18, i. k. 2023-09284</text:span></text:p>
      <text:p text:style-name="P1817"><text:span text:style-name="T1818">Nr.<text:s/></text:span><text:a xlink:href="https://www.e-tar.lt/portal/legalAct.html?documentId=deb409f02c7911ee9de9e7e0fd363afc" office:target-frame-name="_top" xlink:show="replace"><text:span text:style-name="T1819">1-94</text:span></text:a><text:span text:style-name="T1820">, 2023-07-27, paskelbta TAR 2023-07-27, i. k. 2023-15297</text:span></text:p>
      <text:p text:style-name="Normal"/>
      <text:p text:style-name="P1821"><text:span text:style-name="T1822">201</text:span><text:span text:style-name="T1823">. Savivaldybės administracijos Ekonomikos ir strateginio planavimo skyriaus Buhalterijos po</text:span><text:span text:style-name="T1824">skyris pagal 200 punkte nurodytą suvestinę ir darbo laiko apskaitos žiniaraštį<text:s/></text:span><text:span text:style-name="T1825">apskaičiuoja kiekvienam Tarybos nariui priklausantį atlyginimą ir<text:s/></text:span><text:span text:style-name="T1826">paskaičiuotą atlyginimą Tarybos nariams perveda kas mėnesį iki kito mėnesio 10 dienos į Savivaldybės tarybos na</text:span><text:span text:style-name="T1827">rio nurodytą asmeninę banko sąskaitą.</text:span><text:s/></text:p>
      <text:p text:style-name="P1828">Punkto pakeitimai:</text:p>
      <text:p text:style-name="P1829"><text:span text:style-name="T1830">Nr.<text:s/></text:span><text:a xlink:href="https://www.e-tar.lt/portal/legalAct.html?documentId=deb409f02c7911ee9de9e7e0fd363afc" office:target-frame-name="_top" xlink:show="replace"><text:span text:style-name="T1831">1-94</text:span></text:a><text:span text:style-name="T1832">, 2023-07-27, paskelbta TAR 2023-07-27, i. k. 2023-15297</text:span></text:p>
      <text:p text:style-name="Normal"/>
      <text:p text:style-name="P1833"><text:span text:style-name="T1834">202</text:span><text:span text:style-name="T1835">. Informacija apie Tarybos<text:s/></text:span><text:span text:style-name="T1836">nariams išmokėtus atlyginimus ne rečiau kaip kartą per kalendorinių metų ketvirtį skelbiama Savivaldybės interneto svetainėje (skiltyje „Taryba“ – „Tarybos nariai“)</text:span><text:span text:style-name="T1837">.</text:span><text:s/></text:p>
      <text:p text:style-name="P1838">Punkto pakeitimai:</text:p>
      <text:p text:style-name="P1839"><text:span text:style-name="T1840">Nr.<text:s/></text:span><text:a xlink:href="https://www.e-tar.lt/portal/legalAct.html?documentId=deb409f02c7911ee9de9e7e0fd363afc" office:target-frame-name="_top" xlink:show="replace"><text:span text:style-name="T1841">1-94</text:span></text:a><text:span text:style-name="T1842">, 2023-07-27, paskelbta TAR 2023-07-27, i. k. 2023-15297</text:span></text:p>
      <text:p text:style-name="Normal"/>
      <text:p text:style-name="P1843"><text:span text:style-name="T1844">203</text:span><text:span text:style-name="T1845">. Savivaldybės tarybos narių darbo užmokesčio apskaičiavimo ir išmokėjimo kontrolę atlieka Savivaldybės kontrolės ir audito tarnyba.</text:span><text:s/></text:p>
      <text:p text:style-name="P1846">Punkto pakeitimai:</text:p>
      <text:p text:style-name="P1847"><text:span text:style-name="T1848">Nr</text:span><text:span text:style-name="T1849">.<text:s/></text:span><text:a xlink:href="https://www.e-tar.lt/portal/legalAct.html?documentId=deb409f02c7911ee9de9e7e0fd363afc" office:target-frame-name="_top" xlink:show="replace"><text:span text:style-name="T1850">1-94</text:span></text:a><text:span text:style-name="T1851">, 2023-07-27, paskelbta TAR 2023-07-27, i. k. 2023-15297</text:span></text:p>
      <text:p text:style-name="Normal"/>
      <text:p text:style-name="P1852"><text:span text:style-name="T1853">204</text:span><text:span text:style-name="T1854">. Tarybos narys nuo Tarybos nario įgaliojimų pradžios per 10 darbo dienų Tarybos<text:s/></text:span><text:span text:style-name="T1855">posėdžių sekretoriui raštu pateikia kontaktinę informaciją, o jai pasikeitus, raštu ją patikslina ne vėliau kaip per 5 darbo dienas (2 priedas).</text:span></text:p>
      <text:p text:style-name="P1856"/>
      <text:p text:style-name="P1857"><text:span text:style-name="T1858">XIV</text:span><text:span text:style-name="T1859"><text:s/>SKYRIUS</text:span></text:p>
      <text:p text:style-name="P1860"><text:span text:style-name="T1861">ATASKAITŲ PATEIKIMAS BENDRUOMENEI IR TARYBAI<text:s/></text:span></text:p>
      <text:p text:style-name="P1862"/>
      <text:p text:style-name="P1863"><text:span text:style-name="T1864">205</text:span><text:span text:style-name="T1865">. Meras iki kiekvienų einamųjų metų bi</text:span><text:span text:style-name="T1866">rželio 15 dienos Savivaldybės tarybai raštu atsiskaito, kaip įgyvendinami įstatymai, Vyriausybės nutarimai, Savivaldybės tarybos sprendimai, kaip vykdomas Savivaldybės biudžetas ir naudojami kiti piniginiai ištekliai.</text:span></text:p>
      <text:p text:style-name="P1867"><text:span text:style-name="T1868">206</text:span><text:span text:style-name="T1869">. Meras kartą per metus, papras</text:span><text:span text:style-name="T1870">tai po ataskaitos svarstymo Savivaldybės taryboje, savo veiklos ataskaitą pristato kiekvienos seniūnijos seniūnaičių ir gyventojų susirinkimuose. Susirinkimų grafikas skelbiamas Savivaldybės interneto svetainėje ir seniūnijų skelbimų lentose.</text:span></text:p>
      <text:p text:style-name="P1871"><text:span text:style-name="T1872">207</text:span><text:span text:style-name="T1873">. Tary</text:span><text:span text:style-name="T1874">bos nariai atsiskaito gyventojams už savo veiklą ne rečiau kaip vieną kartą per metus parengdami</text:span><text:span text:style-name="T1875"><text:s/>savo individualias veiklos ataskaitas. Tokios ataskaitos perduodamos Tarybos posėdžių sekretoriui (-iams) ir paskelbiamos Savivaldybės interneto svetainėje (sk</text:span><text:span text:style-name="T1876">iltyje „Taryba“ – „Tarybos nariai“)</text:span><text:span text:style-name="T1877"><text:s/></text:span><text:span text:style-name="T1878">iki balandžio 30 dienos.</text:span></text:p>
      <text:p text:style-name="P1879"><text:span text:style-name="T1880">208</text:span><text:span text:style-name="T1881">. Savivaldybės kontrolierius iki liepos 1 dienos Tarybai pateikia Savivaldybės kontrolės ir audito tarnybos metinių ataskaitų rinkinį:</text:span></text:p>
      <text:p text:style-name="P1882"><text:span text:style-name="T1883">208.1</text:span><text:span text:style-name="T1884">. pasibaigus kalendoriniams metams, Savivaldyb</text:span><text:span text:style-name="T1885">ės kontrolierius rengia Savivaldybės kontrolės ir audito tarnybos metinių ataskaitų rinkinio projektą bei Savivaldybės tarybos sprendimo projektą dėl Savivaldybės kontrolės ir audito tarnybos metinių ataskaitų rinkinio patvirtinimo</text:span>;</text:p>
      <text:p text:style-name="P1886"><text:span text:style-name="T1887">208</text:span>.2. m<text:span text:style-name="T1888">etinių<text:s/></text:span><text:span text:style-name="T1889">ataskaitų rinkinį kontrolierius pateikia Tarybos posėdžių sekretoriui likus ne mažiau kaip 2 savaitėms iki Tarybos posėdžio, kuriame ataskaita bus pristatoma;</text:span></text:p>
      <text:p text:style-name="P1890"><text:span text:style-name="T1891">208.3</text:span><text:span text:style-name="T1892">. Tarybai priėmus sprendimą dėl Savivaldybės kontrolės ir audito tarnybos metinių ataska</text:span><text:span text:style-name="T1893">itų rinkinio, rinkinį Savivaldybės administracija paskelbia Savivaldybės interneto svetainėje.</text:span></text:p>
      <text:p text:style-name="P1894"><text:span text:style-name="T1895">209</text:span><text:span text:style-name="T1896">. Savivaldybės kontrolės ir audito tarnyba, prižiūrėdama, ar teisėtai, efektyviai, ekonomiškai ir rezultatyviai valdomas ir naudojamas Savivaldybės<text:s/></text:span><text:span text:style-name="T1897">turtas ir patikėjimo teise valdomas valstybės turtas, kaip vykdomas Savivaldybės biudžetas ir naudojami kiti piniginiai ištekliai kiekvienais metais parengia išvadą dėl pateikto tvirtinti Savivaldybės metinių ataskaitų rinkinio, Savivaldybės biudžeto ir tu</text:span><text:span text:style-name="T1898">rto naudojimo:</text:span></text:p>
      <text:p text:style-name="P1899"><text:span text:style-name="T1900">209.1</text:span><text:span text:style-name="T1901">. už Savivaldybės metinių ataskaitų rinkinio parengimą atsakingas Savivaldybės administracijos Ekonomikos ir strateginio planavimo skyriaus Biudžeto valdymo ir strateginio planavimo poskyris Savivaldybės veiklos ataskaitą ir finansini</text:span><text:span text:style-name="T1902">ų ataskaitų rinkinį teikia Savivaldybės kontrolės ir audito tarnybai ne vėliau kaip iki kitų metų balandžio 20 dienos, biudžeto vykdymo ataskaitų rinkinį – ne vėliau kaip iki kitų metų kovo 15 dienos;</text:span></text:p>
      <text:p text:style-name="P1903"><text:span text:style-name="T1904">209.2</text:span><text:span text:style-name="T1905">. Savivaldybės kontrolierius iki gegužės 15 di</text:span><text:span text:style-name="T1906">enos parengia ir pateikia Tarybai išvadą dėl Savivaldybės metinių ataskaitų rinkinio ir Savivaldybės biudžeto ir turto naudojimo;</text:span></text:p>
      <text:p text:style-name="P1907"><text:span text:style-name="T1908">209.3</text:span><text:span text:style-name="T1909">. Savivaldybės kontrolieriaus išvada Savivaldybės tarybai teikiama kartu su Savivaldybės mero teikiamu Savivaldybės t</text:span><text:span text:style-name="T1910">arybos sprendimo projektu dėl Savivaldybės metinių ataskaitų rinkinio patvirtinimo.</text:span></text:p>
      <text:p text:style-name="P1911"/>
      <text:p text:style-name="P1912"><text:span text:style-name="T1913">XV</text:span><text:span text:style-name="T1914"><text:s/>SKYRIUS</text:span></text:p>
      <text:p text:style-name="P1915"><text:span text:style-name="T1916">PAGRINDINĖS BENDRAVIMO SU GYVENTOJAIS FORMOS IR BŪDAI</text:span></text:p>
      <text:p text:style-name="P1917"/>
      <text:p text:style-name="P1918"><text:span text:style-name="T1919">210</text:span><text:span text:style-name="T1920">. Taryba, meras ir Tarybos nariai, atsižvelgdami į vietos sąlygas, pasirenka vieną ar keli</text:span><text:span text:style-name="T1921">as bendravimo su gyventojais formas ir būdus:</text:span></text:p>
      <text:p text:style-name="P1922"><text:span text:style-name="T1923">210.1</text:span><text:span text:style-name="T1924">. pavienių arba grupės Tarybos narių savivaldybės nuolatinių gyventojų priėmimas arba susitikimas su gyventojais. Tarybos nariai Tarybos posėdžių sekretoriui pateikia informaciją apie gyventojams priimti</text:span><text:span text:style-name="T1925"><text:s/>skiriamą laiką, vietą ir bent vieną iš būdų, kuriuo galima su juo (jais) susisiekti (telefono numerį ir (arba) elektroninio pašto adresą). Teikiamoje informacijoje turi būti tiksliai nurodomos mėnesio dienos ir valandos, kuriomis priimami gyventojai, taip</text:span><text:span text:style-name="T1926"><text:s/>pat priėmimo vieta arba informacija, kad susitikimai su rinkėjais derinami individualiai. Savivaldybės interneto svetainėje nuolat skelbiama informacija apie Tarybos narių priėmimo laiką ir vietą;</text:span></text:p>
      <text:p text:style-name="P1927"><text:span text:style-name="T1928">210.2</text:span><text:span text:style-name="T1929">. asmenų prašymų nagrinėjimas ir jų aptarnavimas<text:s/></text:span><text:span text:style-name="T1930">taikant „vieno langelio“ principą Savivaldybės administracijoje.<text:s/></text:span><text:span text:style-name="T1931">Tarybos nariai į gautą gyventojų kreipimąsi privalo atsakyti raštu ne vėliau kaip per 20 (dvidešimt) darbo dienų;</text:span></text:p>
      <text:p text:style-name="P1932"><text:span text:style-name="T1933">210.3</text:span><text:span text:style-name="T1934">. informacijos teikimas Savivaldybės interneto svetainėje, elektroni</text:span><text:span text:style-name="T1935">niu paštu</text:span><text:span text:style-name="T1936"><text:s/></text:span><text:span text:style-name="T1937">savivaldybe@sirvintos.lt, kuriuo nuolatiniai Širvintų rajono savivaldybės gyventojai ir kiti asmenys gali teikti pageidavimus ir pasiūlymus dėl Tarybos sprendimų projektų ir kitų klausimų, susijusių su Tarybos veikla;</text:span></text:p>
      <text:p text:style-name="P1938"><text:span text:style-name="T1939">210.4</text:span><text:span text:style-name="T1940">. Tarybos narių, me</text:span><text:span text:style-name="T1941">ro raštiški atsakymai į gyventojų prašymus, teikiami<text:s/></text:span><text:span text:style-name="T1942">ne vėliau kaip per 20 (dvidešimt) darbo dienų</text:span><text:span text:style-name="T1943">;</text:span></text:p>
      <text:p text:style-name="P1944"><text:span text:style-name="T1945">210.5</text:span><text:span text:style-name="T1946">. vieši Tarybos, mero sprendimų projektų svarstymai;</text:span></text:p>
      <text:p text:style-name="P1947"><text:span text:style-name="T1948">210.6</text:span><text:span text:style-name="T1949">. informacijos, susijusios su Tarybos, mero veikla, skelbimas Savivaldybės interneto<text:s/></text:span><text:span text:style-name="T1950">svetainėje, Savivaldybės skelbimų lentose ir (ar) vietiniuose laikraščiuose;</text:span></text:p>
      <text:p text:style-name="P1951"><text:span text:style-name="T1952">210.7</text:span><text:span text:style-name="T1953">. Tarybos narių veiklos ataskaitų teikimas gyventojams;</text:span></text:p>
      <text:p text:style-name="P1954"><text:span text:style-name="T1955">210.8</text:span><text:span text:style-name="T1956">. vaizdo konferencijos Savivaldybės interneto svetainėje.</text:span></text:p>
      <text:p text:style-name="P1957"/>
      <text:p text:style-name="P1958"><text:span text:style-name="T1959">XVI</text:span><text:span text:style-name="T1960"><text:s/>SKYRIUS</text:span></text:p>
      <text:p text:style-name="P1961"><text:span text:style-name="T1962">SENIŪNAIČIŲ SUEIGŲ<text:s/></text:span><text:span text:style-name="T1963">SPRENDIMŲ VERTINIMO TVARKA</text:span></text:p>
      <text:p text:style-name="P1964"/>
      <text:p text:style-name="P1965"><text:span text:style-name="T1966">211</text:span><text:span text:style-name="T1967">.<text:s/></text:span><text:span text:style-name="T1968">Seniūnaičių ir išplėstinių seniūnaičių sueigų veiklos organizavimą nustato Vietos savivaldos įstatymas.</text:span></text:p>
      <text:p text:style-name="P1969"><text:span text:style-name="T1970">212</text:span><text:span text:style-name="T1971">. Seniūnaičių sueigos ir išplėstinės seniūnaičių sueigos sprendimai yra rekomendaciniai. Seniūnaičių sueigos</text:span><text:span text:style-name="T1972"><text:s/>ir išplėstinės seniūnaičių sueigos priimti rekomendaciniai sprendimai turi būti įvertinti atitinkamos Savivaldybės institucijos:</text:span></text:p>
      <text:p text:style-name="P1973"><text:span text:style-name="T1974">212.1</text:span><text:span text:style-name="T1975">. jeigu seniūnaičių sueigos sprendimų vertinimas yra Savivaldybės tarybos kompetencija, jie vertinami ir sprendimas<text:s/></text:span><text:span text:style-name="T1976">priimamas artimiausiame Savivaldybės tarybos posėdyje. Seniūnijos seniūnas per 5 darbo dienas pateikia sueigos sprendimą ir kitą su inicijuojamu klausimu susijusią medžiagą Savivaldybės merui. Savivaldybės meras paveda sueigos sprendimą nagrinėti Savivaldy</text:span><text:span text:style-name="T1977">bės administracijos direktoriui, kuris nurodo atitinkamam Savivaldybės administracijos skyriui rengti Savivaldybės tarybos sprendimo projektą bei teikti jį svarstyti Savivaldybės tarybai šio Reglamento nustatyta tvarka;</text:span></text:p>
      <text:p text:style-name="P1978"><text:span text:style-name="T1979">212.2</text:span><text:span text:style-name="T1980">. jeigu seniūnaičių sueigos</text:span><text:span text:style-name="T1981"><text:s/>sprendimų vertinimas yra Savivaldybės mero kompetencija, seniūnijos seniūnas per 5 darbo dienas pateikia sueigos sprendimą ir kitą su inicijuojamu klausimu susijusią medžiagą Savivaldybės merui. Savivaldybės meras paveda sueigos sprendimą nagrinėti Saviva</text:span><text:span text:style-name="T1982">ldybės administracijos direktoriui, kuris nurodo atitinkamam Savivaldybės administracijos skyriui rengti Savivaldybės mero sprendimo (potvarkio) projektą. Mero sprendimas (potvarkis) turi būti priimtas ne vėliau kaip per 20 darbo dienų nuo seniūnaičių suei</text:span><text:span text:style-name="T1983">gos sprendimo gavimo;</text:span></text:p>
      <text:p text:style-name="P1984"><text:span text:style-name="T1985">212.3</text:span><text:span text:style-name="T1986">.<text:s/></text:span><text:span text:style-name="T1987">Savivaldybės institucijos privalo paskelbti Savivaldybės interneto svetainėje ir tų seniūnijų skelbimų lentose savo sprendimus dėl seniūnaičių sueigos sprendimų, nurodydamos savo sprendimų priėmimo motyvus ir numatomus veik</text:span><text:span text:style-name="T1988">smus, jeigu tokių veiksmų bus imtasi.</text:span></text:p>
      <text:p text:style-name="Normal"/>
      <text:p text:style-name="P1989"><text:span text:style-name="T1990">XVII</text:span><text:span text:style-name="T1991"><text:s/>SKYRIUS</text:span></text:p>
      <text:p text:style-name="P1992"><text:span text:style-name="T1993">VIETOS GYVENTOJŲ APKLAUSA</text:span></text:p>
      <text:p text:style-name="P1994"/>
      <text:p text:style-name="P1995"><text:span text:style-name="T1996">213</text:span><text:span text:style-name="T1997">.<text:s/></text:span><text:span text:style-name="T1998">Apklausos paskelbimo iniciatyvos teisė priklauso Širvintų rajono savivaldybės gyventojams, Tarybai, merui ir seniūnui.</text:span></text:p>
      <text:p text:style-name="P1999"><text:span text:style-name="T2000">214</text:span><text:span text:style-name="T2001">. Gyventojai apklausos paskelbimo<text:s/></text:span><text:span text:style-name="T2002">iniciatyvos teisę įgyvendina Vietos savivaldos įstatyme nustatyta tvarka.</text:span></text:p>
      <text:p text:style-name="P2003"><text:span text:style-name="T2004">215</text:span><text:span text:style-name="T2005">. Savivaldybės taryba apklausos paskelbimo iniciatyvos teisę įgyvendina ne mažiau kaip 1/4 Savivaldybės tarybos narių grupės reikalavimu:</text:span></text:p>
      <text:p text:style-name="P2006"><text:span text:style-name="T2007">215.1</text:span><text:span text:style-name="T2008">. apklausą inicijuojanti Saviv</text:span><text:span text:style-name="T2009">aldybės tarybos narių grupė pateikia merui prašymą dėl apklausos organizavimo. Prašymą pasirašo visi iniciatyvinės grupės nariai;<text:s/></text:span></text:p>
      <text:p text:style-name="P2010"><text:span text:style-name="T2011">215.2</text:span><text:span text:style-name="T2012">. prašyme turi būti nurodyta: apklausai teikiamo klausimo tekstas, siūlomas apklausos būdas, siūloma apklausos terit</text:span><text:span text:style-name="T2013">orija ir iniciatyvinės grupės atstovas (atstovai). Prašyme gali būti nurodyta siūloma apklausos vieta, data, trukmė. Iniciatyvinė grupė turi teisę į apklausos komisiją deleguoti savo atstovą (-us);<text:s/></text:span></text:p>
      <text:p text:style-name="P2014"><text:span text:style-name="T2015">215.3</text:span><text:span text:style-name="T2016">. meras privalo paskelbti apklausą ne vėliau kaip per 10 darbo dienų nuo iniciatyvinės<text:s/></text:span><text:span text:style-name="T2017">tarybos narių grupės</text:span><text:span text:style-name="T2018"><text:s/>reikalavimo gavimo dienos.</text:span></text:p>
      <text:p text:style-name="P2019"><text:span text:style-name="T2020">216</text:span><text:span text:style-name="T2021">.</text:span><text:span text:style-name="T2022"><text:s/>Meras apklausos paskelbimo iniciatyvos teisę įgyvendina priimdamas potvarkį paskelbti apklausą.</text:span></text:p>
      <text:p text:style-name="P2023"><text:span text:style-name="T2024">217</text:span><text:span text:style-name="T2025">.</text:span><text:span text:style-name="T2026"><text:s/>Seniū</text:span><text:span text:style-name="T2027">nas seniūnijos aptarnaujamoje teritorijoje gali inicijuoti apklausą dėl jo kompetencijai priskirtų klausimų:<text:s/></text:span></text:p>
      <text:p text:style-name="P2028"><text:span text:style-name="T2029">217</text:span><text:span text:style-name="T2030">.1</text:span><text:span text:style-name="T2031">. seniūnas apklausos iniciatyvos teisę įgyvendina pateikdamas Savivaldybės merui prašymą raštu, kuriame turi būti nurodyta: pagrindas, kodė</text:span><text:span text:style-name="T2032">l teikiamas klausimas priklauso seniūno kompetencijai,<text:s/></text:span><text:span text:style-name="T2033">apklausai teikiamo klausimo tekstas, siūlomas apklausos būdas, siūloma apklausos teritorija. Prašyme gali būti nurodyta siūloma apklausos vieta, data, trukmė. Seniūnas turi teisę į apklausos komisiją d</text:span><text:span text:style-name="T2034">eleguoti save ar kitą seniūnijos atstovą;</text:span></text:p>
      <text:p text:style-name="P2035"><text:span text:style-name="T2036">217.2</text:span><text:span text:style-name="T2037">.<text:s/></text:span><text:span text:style-name="T2038">meras, gavęs nustatyta tvarka pateiktą seniūno iniciatyvą paskelbti apklausą, ne vėliau kaip per 10 darbo dienų privalo paskelbti apklausą.</text:span></text:p>
      <text:p text:style-name="P2039"><text:span text:style-name="T2040">218</text:span><text:span text:style-name="T2041">.<text:s/></text:span><text:span text:style-name="T2042">Mero potvarkyje paskelbti apklausą turi būti nustaty</text:span><text:span text:style-name="T2043">ta: apklausai teikiamo klausimo tekstas, apklausos teritorija, būdas, data, vieta, trukmė, taip pat apklausos komisijos sudėtis. Nustatant apklausos komisijos sudėtį, nurodomi šie duomenys: komisijos nario vardas, pavardė, jo pareigos komisijoje; jeigu kom</text:span><text:span text:style-name="T2044">isijos narys yra Savivaldybės administracijos valstybės tarnautojas ar darbuotojas, dirbantis pagal darbo sutartį, nurodomos ir jo pareigos Savivaldybės administracijoje; jeigu komisijos narys yra iniciatyvinės grupės deleguotas asmuo, nurodoma, kad tai yr</text:span><text:span text:style-name="T2045">a iniciatyvinės grupės atstovas.</text:span></text:p>
      <text:p text:style-name="P2046"><text:span text:style-name="T2047">219</text:span><text:span text:style-name="T2048">.<text:s/></text:span><text:span text:style-name="T2049">Mero potvarkis paskelbti apklausą turi būti paskelbti laikantis Vietos savivaldos įstatymo 43 straipsnyje nustatytų reikalavimų.</text:span></text:p>
      <text:p text:style-name="P2050"><text:span text:style-name="T2051">220</text:span><text:span text:style-name="T2052">.</text:span><text:span text:style-name="T2053"><text:s/>Apklausą organizuoja Savivaldybės administracijos direktorius Savivaldybės t</text:span><text:span text:style-name="T2054">arybos nustatyta tvarka. Apklausos organizavimo išlaidos apmokamos iš Savivaldybės biudžeto.</text:span></text:p>
      <text:p text:style-name="P2055"><text:span text:style-name="T2056">221</text:span><text:span text:style-name="T2057">.<text:s/></text:span><text:span text:style-name="T2058">Apklausos rezultatus ne vėliau kaip per 5 darbo dienas po apklausos pabaigos apklausos komisija pateikia Savivaldybės merui. Meras paskelbia apklausos rez</text:span><text:span text:style-name="T2059">ultatus laikydamasis Vietos savivaldos įstatymo 43 straipsnyje nustatytų reikalavimų.</text:span></text:p>
      <text:p text:style-name="P2060"><text:span text:style-name="T2061">222</text:span><text:span text:style-name="T2062">.</text:span><text:span text:style-name="T2063"><text:s/>Savivaldybės taryba privalo artimiausiame Savivaldybės tarybos posėdyje Reglamento nustatyta tvarka svarstyti apklausai pateiktą klausimą, jeigu savo nuomonę pat</text:span><text:span text:style-name="T2064">eiktu klausimu pareiškė ne mažiau kaip 10 procentų apklausos teritorijos gyventojų, turinčių teisę dalyvauti apklausoje.</text:span></text:p>
      <text:p text:style-name="P2065"><text:span text:style-name="T2066">223</text:span><text:span text:style-name="T2067">.</text:span><text:span text:style-name="T2068"><text:s/>Savivaldybės tarybos sprendimo dėl apklausai pateikto klausimo aiškinamajame rašte turi būti nurodyti apklausos rezultatai ir<text:s/></text:span><text:span text:style-name="T2069">Savivaldybės tarybos sprendimo motyvai. Savivaldybės tarybos sprendimas dėl apklausai pateikto klausimo turi būti paskelbtas laikantis Vietos savivaldos įstatymo 43 straipsnyje nustatytų reikalavimų.</text:span></text:p>
      <text:p text:style-name="Normal"/>
      <text:p text:style-name="P2070"><text:span text:style-name="T2071">XVIII</text:span><text:span text:style-name="T2072"><text:s/>SKYRIUS</text:span></text:p>
      <text:p text:style-name="P2073"><text:span text:style-name="T2074">PASIŪLYMŲ DĖL GYVENAMŲJŲ VIETOVIŲ<text:s/></text:span><text:span text:style-name="T2075">NUSTATYMO IR PANAIKINIMO, PAVADINIMŲ GYVENAMOSIOMS VIETOVĖMS SUTEIKIMO IR KEITIMO, JŲ TERITORIJŲ RIBŲ NUSTATYMO IR KEITIMO NAGRINĖJIMAS</text:span></text:p>
      <text:p text:style-name="P2076"/>
      <text:p text:style-name="P2077"><text:span text:style-name="T2078">224</text:span><text:span text:style-name="T2079">.</text:span><text:span text:style-name="T2080"><text:s/>Iniciatyvos teisę siūlyti nustatyti ar panaikinti gyvenamąsias vietoves, nustatyti ir keisti jų teritorijų rib</text:span><text:span text:style-name="T2081">as, suteikti ir keisti pavadinimus gyvenamosioms vietovėms (toliau – pasiūlymai) turi tų gyvenamųjų vietovių vietos gyventojai, jose veikiantys juridiniai asmenys ir jose esančio nekilnojamojo turto savininkai. Iniciatyvos teisę šiais klausimais turi ir Sa</text:span><text:span text:style-name="T2082">vivaldybės taryba bei Savivaldybės meras. Iniciatyvos teisės įgyvendinimo tvarka:</text:span></text:p>
      <text:p text:style-name="P2083"><text:span text:style-name="T2084">224.1</text:span><text:span text:style-name="T2085">.</text:span><text:span text:style-name="T2086"><text:s/>gyventojų iniciatyvos teisę teikti šiame punkte nurodytus pasiūlymus turi ne mažiau kaip 10 (dešimt) procentų atitinkamos gyvenamosios vietovės, dėl kurios teikiami<text:s/></text:span><text:span text:style-name="T2087">pasiūlymai, gyventojų, turinčių teisę rinkti Savivaldybės tarybą. Gyventojai argumentuotus pasiūlymus teikia Savivaldybės administracijai, pagrįsdami pasiūlymų aktualumą ir reikalingumą bei pateikdami šiame punkte nurodytą kiekį gyventojų, pritariančių pas</text:span><text:span text:style-name="T2088">iūlymams, parašų. Gyventojai, pritariantys pasiūlymui (-ams), pasirašydami turi nurodyti savo vardą, pavardę, gyvenamąją vietą, datą, parašą;</text:span></text:p>
      <text:p text:style-name="P2089"><text:span text:style-name="T2090">224.2</text:span><text:span text:style-name="T2091">.</text:span><text:span text:style-name="T2092"><text:s/>juridiniai asmenys, veikiantys gyvenamojoje vietovėje, dėl kurios teikiami pasiūlymai, kartu su pasiūly</text:span><text:span text:style-name="T2093">mais turi pateikti atitinkamo savo valdymo organo, kuris pagal atitinkamų juridinių asmenų veiklą reglamentuojančius teisės aktus, įstatus (nuostatus) yra kompetentingas atstovauti juridiniam asmeniui teikdamas analogiško pobūdžio siūlymus ir kreipimusis,<text:s/></text:span><text:span text:style-name="T2094">rašytinį kreipimąsi, pasirašytą juridinio asmens vadovo ar jo įgalioto asmens. Pasiūlymai turi būti argumentuoti, pagrįstas jų aktualumas ir reikalingumas. Juridiniai asmenys su pasiūlymais pateikia savo išrašą iš Juridinių asmenų registro, duomenis, pagri</text:span><text:span text:style-name="T2095">ndžiančius, kad juridinis asmuo vykdo veiklą atitinkamos gyvenamosios vietovės, dėl kurios teikiami pasiūlymai, teritorijoje. Taip pat pateikiamas įgaliojimas pasirašyti pasiūlymus, jei pasiūlymus pasirašo įgaliotas asmuo;</text:span></text:p>
      <text:p text:style-name="P2096"><text:span text:style-name="T2097">224.3</text:span><text:span text:style-name="T2098">.</text:span><text:span text:style-name="T2099"><text:s/>Savivaldybės taryba pa</text:span><text:span text:style-name="T2100">siūlymų iniciatyvos teisę įgyvendina<text:s/></text:span><text:span text:style-name="T2101">ne mažiau kaip 1/4 Savivaldybės tarybos narių grupės rašytiniu pareiškimu dėl pasiūlymų pateikimo. Pareiškime nurodyti (-as) pasiūlymas (-ai) turi būti argumentuoti, nurodomas pasiūlymo (-ų) aktualumas ir reikalingumas</text:span><text:span text:style-name="T2102">.</text:span><text:span text:style-name="T2103"><text:s/>Pareiškimas įteikiamas Savivaldybės merui, kuris jį teikia Savivaldybės administracijai;</text:span></text:p>
      <text:p text:style-name="P2104"><text:span text:style-name="T2105">224.4</text:span><text:span text:style-name="T2106">.</text:span><text:span text:style-name="T2107"><text:s/>teisę teikti pasiūlymus turi ne mažiau kaip 10 (dešimt) procentų nekilnojamojo turto, esančio gyvenamojoje vietovėje, dėl kurios teikiami pasiūlymai, savin</text:span><text:span text:style-name="T2108">inkai. Nekilnojamojo turto, esančio gyvenamojoje vietovėje, dėl kurios teikiami pasiūlymai, savininkai, kartu su pasiūlymais turi pateikti nuosavybės teisę patvirtinančių dokumentų kopijas. Pasiūlymai turi būti argumentuoti, pagrįstas jų aktualumas ir reik</text:span><text:span text:style-name="T2109">alingumas;</text:span></text:p>
      <text:p text:style-name="P2110"><text:span text:style-name="T2111">224.5</text:span><text:span text:style-name="T2112">.</text:span><text:span text:style-name="T2113"><text:s/>Savivaldybės mero iniciatyvos teisė teikti pasiūlymą (-us) įgyvendinama Savivaldybės mero raštu dėl pasiūlymų pateikimo, kuris teikiamas Savivaldybės administracijos direktoriui. Mero rašte<text:s/></text:span><text:span text:style-name="T2114">nurodyti (-as) pasiūlymas (-ai) turi būti ar</text:span><text:span text:style-name="T2115">gumentuoti,<text:s/></text:span><text:span text:style-name="T2116">nurodomas pasiūlymo (-ų) aktualumas ir reikalingumas.</text:span></text:p>
      <text:p text:style-name="P2117"><text:span text:style-name="T2118">225</text:span><text:span text:style-name="T2119">. Pasiūlymai pateikiami Savivaldybės administracijai, kuriuos teisės aktų nustatyta tvarka ir terminais nagrinėja Savivaldybės administracijos Architektūros ir kraštotvarkos planavi</text:span><text:span text:style-name="T2120">mo skyrius, pateikdamas argumentuotas išvadas Savivaldybės administracijos direktoriui dėl gauto pasiūlymo – pritarti arba nepritarti pasiūlymams.</text:span></text:p>
      <text:p text:style-name="P2121"><text:span text:style-name="T2122">226</text:span><text:span text:style-name="T2123">.</text:span><text:span text:style-name="T2124"><text:s/>Savivaldybės administracijos direktorius, gavęs Reglamento 225 punkte nustatyta tvarka išnagrinėtus<text:s/></text:span><text:span text:style-name="T2125">pasiūlymus, kuriems pritarta, organizuoja konsultavimąsi su vietos gyventojais dėl gyvenamųjų vietovių nustatymo ir panaikinimo, pavadinimų gyvenamosioms vietovėms suteikimo ir keitimo, jų teritorijų ribų nustatymo ir keitimo.</text:span></text:p>
      <text:p text:style-name="P2126"><text:span text:style-name="T2127">227</text:span><text:span text:style-name="T2128">.</text:span><text:span text:style-name="T2129"><text:s/>Administracijos dire</text:span><text:span text:style-name="T2130">ktoriaus įsakyme dėl konsultavimosi su vietos gyventojais paskelbimo turi būti nustatyta: konsultavimuisi teikiamo (teikiamų) klausimo (klausimų) tekstas, konsultacijos vieta, laikas ir laikotarpis (nuo 1 iki 2 mėnesių), paskirtas atsakingas asmuo ar asmen</text:span><text:span text:style-name="T2131">ys, atsakingi už kvalifikuotų paaiškinimų teikimą konsultacijos metu.</text:span></text:p>
      <text:p text:style-name="P2132"><text:span text:style-name="T2133">228</text:span><text:span text:style-name="T2134">. Administracijos direktoriaus įsakymas dėl konsultavimosi su gyventojais paskelbimo turi būti paskelbtas Savivaldybės interneto svetainėje, seniūnijų, kurių teritorijose vyks kon</text:span><text:span text:style-name="T2135">sultavimasis, skelbimų lentose ir gali būti skelbiamas per vietines (regiono) visuomenės informavimo priemones.</text:span></text:p>
      <text:p text:style-name="P2136"><text:span text:style-name="T2137">229</text:span><text:span text:style-name="T2138">.</text:span><text:span text:style-name="T2139"><text:s/>Konsultacijos laikotarpiu ir laiku turi būti suteikta galimybė visiems vietos gyventojams susipažinti su dokumentais,<text:s/></text:span><text:span text:style-name="T2140">paaiškinančiais s</text:span><text:span text:style-name="T2141">iūlomus pakeitimus,</text:span><text:span text:style-name="T2142"><text:s/>ir apklausos lapuose pareikšti nuomonę apie teikiamus pasiūlymus. Konsultacijos vietoje turi būti asmuo, galintis teikti kvalifikuotus paaiškinimus.</text:span><text:span text:style-name="T2143"><text:s/></text:span></text:p>
      <text:p text:style-name="P2144"><text:span text:style-name="T2145">230</text:span><text:span text:style-name="T2146">.</text:span><text:span text:style-name="T2147"><text:s/>Gyventojai nuomonę pareiškia Savivaldybės administracijos pateiktuose apklausos lapuose, kurių forma patvirtinta Lietuvos Respublikos Vyriausybės 1996 m. birželio 3 d. nutarimu Nr. 651 „Dėl Administracinių vienetų ir gyvenamųjų vietovių teritorijų ribų ir</text:span><text:span text:style-name="T2148"><text:s/>pavadinimų tvarkymo taisyklių patvirtinimo“.</text:span></text:p>
      <text:p text:style-name="P2149"><text:span text:style-name="T2150">231</text:span><text:span text:style-name="T2151">.</text:span><text:span text:style-name="T2152"><text:s/>Savivaldybės administracija, atsižvelgdama į Reglamento 225 punkte nustatyta tvarka išnagrinėtus pasiūlymus ir gyventojų nuomonę, prireikus organizuoja gyvenamųjų vietovių teritorijų ribų planų parengi</text:span><text:span text:style-name="T2153">mą ir suderinimą su atsakingomis institucijomis. Parengtus dokumentus Savivaldybės administracijos direktorius įteikia Savivaldybės merui, kuris teikia juos svarstyti Savivaldybės tarybos posėdyje. Savivaldybės tarybai priėmus sprendimą pritarti Savivaldyb</text:span><text:span text:style-name="T2154">ės administracijos parengtiems dokumentams, jeigu reikia, ir planams, Lietuvos Respublikos Vyriausybei siūloma priimti atitinkamą sprendimą.</text:span></text:p>
      <text:p text:style-name="Normal"/>
      <text:p text:style-name="P2155"><text:span text:style-name="T2156">XIX</text:span><text:span text:style-name="T2157"><text:s/>SKYRIUS</text:span></text:p>
      <text:p text:style-name="P2158"><text:span text:style-name="T2159">SAVIVALDYBĖS BIUDŽETO PROJEKTO SVARSTYMAS</text:span></text:p>
      <text:p text:style-name="P2160"/>
      <text:p text:style-name="P2161"><text:span text:style-name="T2162">232</text:span><text:span text:style-name="T2163">. Savivaldybės biudžeto projektas rengiamas<text:s/></text:span><text:span text:style-name="T2164">me</text:span><text:span text:style-name="T2165">ro nustatyta tvarka</text:span><text:span text:style-name="T2166"><text:s/>vadovaujantis Lietuvos Respublikos biudžeto sandaros įstatymu, Lietuvos Respublikos fiskalinės sutarties įgyvendinimo konstituciniu įstatymu, kitais įstatymais, Lietuvos Respublikos Seimo patvirtintais savivaldybių biudžetų finansiniais</text:span><text:span text:style-name="T2167"><text:s/>rodikliais, Vyriausybės patvirtintomis biudžetų sudarymo ir vykdymo taisyklėmis, Oficialiosios statistikos portale skelbiamais duomenimis, patvirtintais Savivaldybės planavimo dokumentais, taip pat Savivaldybės biudžeto asignavimų valdytojų programomis ir</text:span><text:span text:style-name="T2168"><text:s/>jų sąmatų projektais.</text:span></text:p>
      <text:p text:style-name="P2169"><text:span text:style-name="T2170">233</text:span><text:span text:style-name="T2171">.</text:span><text:span text:style-name="T2172"><text:s/>Parengtas subalansuotas pirminis Savivaldybės biudžeto projektas teikiamas svarstyti Savivaldybės vadovams, Savivaldybės administracijos darbuotojams, Savivaldybės biudžetinėms įstaigoms, Savivaldybės opozicijos lyderiui ir<text:s/></text:span><text:span text:style-name="T2173">Savivaldybės tarybos komitetams.</text:span></text:p>
      <text:p text:style-name="P2174"><text:span text:style-name="T2175">234</text:span><text:span text:style-name="T2176">.</text:span><text:span text:style-name="T2177"><text:s/>Savivaldybės administracijos Ekonomikos ir strateginio planavimo skyriaus Biudžeto valdymo ir strateginio planavimo poskyris surenka visus pasiūlymus, išvadas dėl subalansuoto pirminio Savivaldybės biudžeto projekt</text:span><text:span text:style-name="T2178">o, juos apibendrina ir parengia patikslintą biudžeto projektą, kuris paskelbiamas Teisės aktų projektų registre.</text:span></text:p>
      <text:p text:style-name="P2179"><text:span text:style-name="T2180">235</text:span><text:span text:style-name="T2181">.</text:span><text:span text:style-name="T2182"><text:s/>Savivaldybės meras sudaro sąlygas patikslintą biudžeto projektą svarstyti Savivaldybės gyventojams paskelbiant patikslinto biudžeto pr</text:span><text:span text:style-name="T2183">ojektą Savivaldybės interneto svetainėje ir informaciją apie parengtą projektą vietinėje spaudoje nurodant, kur ir kaip jie gali susipažinti su projektu. Susipažinimui ir siūlymų ar pastabų teikimui skiriama ne mažiau kaip 7 kalendorinės dienos nuo viešo p</text:span><text:span text:style-name="T2184">askelbimo nurodytais būdais. Savivaldybės gyventojai šiuo laikotarpiu gali teikti pastabas ir pasiūlymus dėl patikslinto biudžeto projekto Savivaldybės merui raštu, elektroniniu paštu savivaldybe@sirvintos.lt arba Savivaldybės interneto svetainėje.</text:span></text:p>
      <text:p text:style-name="P2185"><text:span text:style-name="T2186">236</text:span><text:span text:style-name="T2187">.</text:span><text:span text:style-name="T2188"><text:s/>Savivaldybės tarybos komitetai svarsto patikslintą biudžeto projektą, atsižvelgdami į Savivaldybės mero pranešimą su apibendrintais Savivaldybės gyventojų pasiūlymais (pastabomis), Savivaldybės tarybos komitetų pasiūlymus bei išvadas, ir priima sprendimą</text:span><text:span text:style-name="T2189"><text:s/>dėl biudžeto projekto teikimo Savivaldybės tarybai tvirtinti.</text:span></text:p>
      <text:p text:style-name="P2190"><text:span text:style-name="T2191">237</text:span><text:span text:style-name="T2192">.</text:span><text:span text:style-name="T2193"><text:s/>Pasiūlymai didinti biudžeto projekte numatytus asignavimus arba numatyti naujus asignavimus svarstomi tik tada, kai pasiūlymo iniciatoriai nurodo šių išlaidų finansavimo šaltinį. Negal</text:span><text:span text:style-name="T2194">ima siūlyti mažinti tų išlaidų, kurios į biudžeto projektą įrašytos pagal įstatymus, kitus Seimo, Vyriausybės priimtus norminius aktus, taip pat Savivaldybės tarybos sprendimus.</text:span></text:p>
      <text:p text:style-name="P2195"><text:span text:style-name="T2196">238</text:span><text:span text:style-name="T2197">. Savivaldybės taryba biudžetą patvirtina per 2 mėnesius nuo valstybės<text:s/></text:span><text:span text:style-name="T2198">biudžeto ir savivaldybių biudžetų finansinių rodiklių patvirtinimo.</text:span></text:p>
      <text:p text:style-name="P2199"><text:span text:style-name="T2200">239</text:span><text:span text:style-name="T2201">.</text:span><text:span text:style-name="T2202"><text:s/>Biudžetiniais metais Savivaldybės taryba biudžetą gali tikslinti.</text:span></text:p>
      <text:p text:style-name="P2203"/>
      <text:p text:style-name="P2204"><text:span text:style-name="T2205">XX</text:span><text:span text:style-name="T2206"><text:s/>SKYRIUS</text:span></text:p>
      <text:p text:style-name="P2207"><text:span text:style-name="T2208">BAIGIAMOSIOS NUOSTATOS</text:span></text:p>
      <text:p text:style-name="P2209"/>
      <text:p text:style-name="P2210"><text:span text:style-name="T2211">240</text:span><text:span text:style-name="T2212">.</text:span><text:span text:style-name="T2213"><text:s/>Visus Savivaldybės tarybos veiklos procedūrinius klausimus, kurie nenumatyti šiame Reglamente ir Lietuvos Respublikos įstatymuose, siūlo spręsti Savivaldybės tarybos posėdžio pirmininkas. Toks sprendimas po trumpo posėdžio pirmininko motyvų išdėstymo prii</text:span><text:span text:style-name="T2214">mamas balsavusių Savivaldybės tarybos narių dauguma.</text:span></text:p>
      <text:p text:style-name="P2215"><text:span text:style-name="T2216">____________________________</text:span></text:p>
      <text:p text:style-name="P2217"/>
      <text:p text:style-name="P2218">Priedo pakeitimai:</text:p>
      <text:p text:style-name="P2219"><text:span text:style-name="T2220">Nr.<text:s/></text:span><text:a xlink:href="https://www.e-tar.lt/portal/legalAct.html?documentId=78e5f95092dc11eb9fecb5ecd3bd711c" office:target-frame-name="_top" xlink:show="replace"><text:span text:style-name="T2221">1-59</text:span></text:a><text:span text:style-name="T2222">, 2021-03-31, paskelbta TAR 2021-04-01, i.</text:span><text:span text:style-name="T2223"><text:s/>k. 2021-06785</text:span></text:p>
      <text:p text:style-name="P2224"><text:span text:style-name="T2225">Nr.<text:s/></text:span><text:a xlink:href="https://www.e-tar.lt/portal/legalAct.html?documentId=0d339860c8be11ed9978886e85107ab2" office:target-frame-name="_top" xlink:show="replace"><text:span text:style-name="T2226">1-35</text:span></text:a><text:span text:style-name="T2227">, 2023-03-22, paskelbta TAR 2023-03-22, i. k. 2023-05048</text:span></text:p>
      <text:p text:style-name="Normal"/>
      <text:p text:style-name="P2228">Širvintų rajono savivaldybės</text:p>
      <text:p text:style-name="P2235">tarybos veiklos reglamento</text:p>
      <text:p text:style-name="P2236"><text:span text:style-name="T2237">1</text:span><text:span text:style-name="T2238"><text:s/>priedas</text:span></text:p>
      <text:p text:style-name="P2239"/>
      <text:p text:style-name="P2240"><text:span text:style-name="T2241">(Pranešimo forma)</text:span></text:p>
      <text:p text:style-name="P2242"/>
      <text:p text:style-name="P2243"/>
      <text:p text:style-name="P2244">______________________</text:p>
      <text:p text:style-name="P2245">(vardas, pavardė)</text:p>
      <text:p text:style-name="P2246"/>
      <text:p text:style-name="P2247">Širvintų rajono savivaldybės tarybos narys (-ė)</text:p>
      <text:p text:style-name="P2248"/>
      <text:p text:style-name="P2249"/>
      <text:p text:style-name="P2250"/>
      <text:p text:style-name="P2251">Širvintų rajono savivaldybės tarybai<text:tab/></text:p>
      <text:p text:style-name="P2252"/>
      <text:p text:style-name="P2253"/>
      <text:p text:style-name="P2254">PRANEŠIMAS</text:p>
      <text:p text:style-name="P2255"/>
      <text:p text:style-name="P2256">20__ m. ____________ <text:s text:c="3"/>____ d.</text:p>
      <text:p text:style-name="P2257">Širvintos</text:p>
      <text:p text:style-name="P2258"/>
      <text:p text:style-name="P2259"/>
      <text:p text:style-name="P2260">Informuoju, jog nusišalinu svarstant Širvintų rajono savivaldybės tarybos 20____ m. ________________ <text:s text:c="4"/>______ d. posėdžio darbotvarkės _____________________ <text:s/>klausimą (-us)</text:p>
      <text:p text:style-name="P2261">( klausimo (-ų) <text:s/>Nr.)</text:p>
      <text:p text:style-name="P2262">________________________________________________________________________________</text:p>
      <text:p text:style-name="P2263">(klausimo (-ų) pavadinimas (-ai))</text:p>
      <text:p text:style-name="P2264">________________________________________________________________________________</text:p>
      <text:p text:style-name="P2265"/>
      <text:p text:style-name="P2266">________________________________________________________________________________</text:p>
      <text:p text:style-name="P2267">(nusišalinimo motyvas)</text:p>
      <text:p text:style-name="P2268">________________________________________________________________________________</text:p>
      <text:p text:style-name="P2269"/>
      <text:p text:style-name="P2270">________________________________________________________________________________</text:p>
      <text:p text:style-name="P2271"/>
      <text:p text:style-name="P2272"/>
      <text:p text:style-name="P2273"/>
      <text:p text:style-name="P2274"/>
      <text:p text:style-name="P2275"/>
      <text:p text:style-name="P2276"/>
      <text:p text:style-name="P2277">Tarybos narys (-ė)<text:tab/><text:tab/>________________ <text:s text:c="13"/>________________________</text:p>
      <text:p text:style-name="P2278"><text:span text:style-name="T2279">(parašas)</text:span><text:span text:style-name="T2280"><text:s text:c="3"/></text:span><text:span text:style-name="T2281"><text:tab/></text:span><text:span text:style-name="T2282"><text:tab/></text:span><text:span text:style-name="T2283"><text:s text:c="16"/></text:span><text:span text:style-name="T2284">(vardas, pavardė)</text:span></text:p>
      <text:p text:style-name="P2285">_____________</text:p>
      <text:p text:style-name="P2286"/>
      <text:p text:style-name="P2287">Priedo pakeitimai:</text:p>
      <text:p text:style-name="P2288"><text:span text:style-name="T2289">Nr.<text:s/></text:span><text:a xlink:href="https://www.e-tar.lt/portal/legalAct.html?documentId=78e5f95092dc11eb9fecb5ecd3bd711c" office:target-frame-name="_top" xlink:show="replace"><text:span text:style-name="T2290">1-59</text:span></text:a><text:span text:style-name="T2291">, 2021-03-31, paskelbta TAR 2021-04-01, i. k. 2021-06785</text:span></text:p>
      <text:p text:style-name="P2292"><text:span text:style-name="T2293">Nr.<text:s/></text:span><text:a xlink:href="https://www.e-tar.lt/portal/legalAct.html?documentId=0d339860c8be11ed9978886e85107ab2" office:target-frame-name="_top" xlink:show="replace"><text:span text:style-name="T2294">1-35</text:span></text:a><text:span text:style-name="T2295">, 2023-03-22, paskelbta TAR 2023-03-22, i. k. 2023-05048</text:span></text:p>
      <text:p text:style-name="Normal"/>
      <text:p text:style-name="P2296">Širvintų rajono savivaldybės</text:p>
      <text:p text:style-name="P2298">tarybos veiklos reglamento</text:p>
      <text:p text:style-name="P2299"><text:span text:style-name="T2300">2</text:span><text:span text:style-name="T2301"><text:s/>priedas</text:span></text:p>
      <text:p text:style-name="P2302"/>
      <text:p text:style-name="P2303"><text:span text:style-name="T2304">(</text:span><text:span text:style-name="T2305">K</text:span><text:span text:style-name="T2306">ontaktinės informacijos pažymos forma)</text:span></text:p>
      <text:p text:style-name="P2307"/>
      <text:p text:style-name="P2308"/>
      <text:p text:style-name="P2309">KONTAKTINĖS INFORMACIJOS PAŽYMA</text:p>
      <text:p text:style-name="P2310"/>
      <text:p text:style-name="P2311">Širvintų rajono savivaldybės tarybos narys (-ė)</text:p>
      <text:p text:style-name="P2312"/>
      <text:p text:style-name="P2313">.............................................</text:p>
      <text:p text:style-name="P2314"/>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Eil.</text:p>
            <text:p text:style-name="P2323">Nr.</text:p>
          </table:table-cell>
          <table:table-cell table:style-name="TableCell2324">
            <text:p text:style-name="P2325">Pavadinimas</text:p>
          </table:table-cell>
          <table:table-cell table:style-name="TableCell2326">
            <text:p text:style-name="P2327">Duomenys</text:p>
          </table:table-cell>
        </table:table-row>
        <table:table-row table:style-name="TableRow2328">
          <table:table-cell table:style-name="TableCell2329">
            <text:p text:style-name="P2330">1.</text:p>
          </table:table-cell>
          <table:table-cell table:style-name="TableCell2331">
            <text:p text:style-name="P2332">Adresas</text:p>
            <text:p text:style-name="P2333"/>
          </table: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Telefonas</text:p>
            <text:p text:style-name="P2341"/>
          </table:table-cell>
          <table:table-cell table:style-name="TableCell2342">
            <text:p text:style-name="P2343"/>
          </table:table-cell>
        </table:table-row>
        <table:table-row table:style-name="TableRow2344">
          <table:table-cell table:style-name="TableCell2345">
            <text:p text:style-name="P2346">3.</text:p>
          </table:table-cell>
          <table:table-cell table:style-name="TableCell2347">
            <text:p text:style-name="P2348">Elektroninio pašto<text:s/>adresas</text:p>
            <text:p text:style-name="P2349"/>
          </table:table-cell>
          <table:table-cell table:style-name="TableCell2350">
            <text:p text:style-name="P2351"/>
          </table:table-cell>
        </table:table-row>
        <table:table-row table:style-name="TableRow2352">
          <table:table-cell table:style-name="TableCell2353">
            <text:p text:style-name="P2354">4.</text:p>
          </table:table-cell>
          <table:table-cell table:style-name="TableCell2355">
            <text:p text:style-name="P2356">Asmens kodas</text:p>
            <text:p text:style-name="P2357"/>
          </table:table-cell>
          <table:table-cell table:style-name="TableCell2358">
            <text:p text:style-name="P2359"/>
          </table:table-cell>
        </table:table-row>
        <table:table-row table:style-name="TableRow2360">
          <table:table-cell table:style-name="TableCell2361">
            <text:p text:style-name="P2362">5.</text:p>
          </table:table-cell>
          <table:table-cell table:style-name="TableCell2363">
            <text:p text:style-name="P2364">Socialinio draudimo pažymėjimo Nr.</text:p>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ext:p text:style-name="P2371">Banko pavadinimas, banko sąskaitos Nr.</text:p>
          </table:table-cell>
          <table:table-cell table:style-name="TableCell2372">
            <text:p text:style-name="P2373"/>
          </table:table-cell>
        </table:table-row>
      </table:table>
      <text:p text:style-name="P2374"/>
      <text:p text:style-name="P2375">Sutinku, kad Širvintų rajono savivaldybės administracija tvarkytų mano asmens duomenis šiais tikslais:</text:p>
      <text:p text:style-name="P2376">1)<text:tab/>adresas, telefonas, elektroninis<text:s/>paštas – informacijai, Savivaldybės tarybos posėdžio medžiagai, reikalingai Savivaldybės tarybos nario veiklai, perduoti;</text:p>
      <text:p text:style-name="P2377">2)<text:tab/>asmens kodas – įvesti duomenis į privačių interesų registrą (PINREG);</text:p>
      <text:p text:style-name="P2378">3)<text:tab/>socialinio draudimo pažymėjimo Nr., banko pavadinimas, banko sąskaitos Nr. – darbo laiko apskaitai tvarkyti.</text:p>
      <text:p text:style-name="P2379"/>
      <text:p text:style-name="P2380">Tarybos narys (-ė) <text:s text:c="21"/>....................... <text:s text:c="22"/>.....................................................</text:p>
      <text:p text:style-name="P2381"/>
      <text:p text:style-name="P2382">(Parašas) <text:s text:c="47"/>(Vardas, pavardė)</text:p>
      <text:p text:style-name="P2383"><text:span text:style-name="T2384">_____________</text:span></text:p>
      <text:p text:style-name="P2385"/>
      <text:p text:style-name="P2386">Priedo pakeitimai:</text:p>
      <text:p text:style-name="P2387"><text:span text:style-name="T2388">Nr.<text:s/></text:span><text:a xlink:href="https://www.e-tar.lt/portal/legalAct.html?documentId=78e5f95092dc11eb9fecb5ecd3bd711c" office:target-frame-name="_top" xlink:show="replace"><text:span text:style-name="T2389">1-59</text:span></text:a><text:span text:style-name="T2390">, 2021-03-31, paskelbta TAR 2021-04-01, i. k. 2021-06785</text:span></text:p>
      <text:p text:style-name="P2391"><text:span text:style-name="T2392">Nr.<text:s/></text:span><text:a xlink:href="https://www.e-tar.lt/portal/legalAct.html?documentId=0d339860c8be11ed9978886e85107ab2" office:target-frame-name="_top" xlink:show="replace"><text:span text:style-name="T2393">1-35</text:span></text:a><text:span text:style-name="T2394">, 2023-03-22, paskelbta TAR 2023-03-22, i. k. 2023-05048</text:span></text:p>
      <text:p text:style-name="Normal"/>
      <text:p text:style-name="P2395">Širvintų rajono savivaldybės</text:p>
      <text:p text:style-name="P2402">tarybos veiklos reglamento</text:p>
      <text:p text:style-name="P2403"><text:span text:style-name="T2404">3</text:span><text:span text:style-name="T2405"><text:s/>priedas</text:span></text:p>
      <text:p text:style-name="P2406"/>
      <text:p text:style-name="P2407"/>
      <text:p text:style-name="P2408"><text:span text:style-name="T2409">(</text:span><text:span text:style-name="T2410">Posėdžių suvestinės forma</text:span><text:span text:style-name="T2411">)</text:span></text:p>
      <text:p text:style-name="P2412"/>
      <text:p text:style-name="P2413"/>
      <text:p text:style-name="P2414"/>
      <text:p text:style-name="P2415"/>
      <text:p text:style-name="P2416"/>
      <text:p text:style-name="P2417">20___ m. __________________ mėn. posėdžių suvestinė</text:p>
      <text:p text:style-name="P2418"/>
      <text:p text:style-name="P2419"/>
      <text:p text:style-name="P2420"/>
      <text:p text:style-name="P2421">Tarybos posėdžių, Tarybos komitetų, nuolatinių komisijų ir Savivaldybės kolegijos posėdžių suvestinė</text:p>
      <text:p text:style-name="P2422"/>
      <text:p text:style-name="P2423"/>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Tarybos nario vardas ir<text:s/>pavardė</text:p>
          </table:table-cell>
          <table:table-cell table:style-name="TableCell2436">
            <text:p text:style-name="P2437">Pareigos (Tarybos narys, Savivaldybės tarybos opozicijos lyderis, Savivaldybės tarybos komitetų ir nuolatinių komisijų pirmininkas, Savivaldybės tarybos komitetų ir nuolatinių komisijų pirmininko pavaduotojas)</text:p>
          </table:table-cell>
          <table:table-cell table:style-name="TableCell2438">
            <text:p text:style-name="P2439">Vykusių Tarybos, Tarybos komitetų, nuolatinių komisijų ir Savivaldybės kolegijos posėdžių skaičius per einamąjį mėnesį</text:p>
          </table:table-cell>
          <table:table-cell table:style-name="TableCell2440">
            <text:p text:style-name="P2441">Faktiškai dalyvauta Tarybos, Tarybos komitetų, nuolatinių komisijų ir Savivaldybės kolegijos posėdžiuose per einamąjį mėnesį</text:p>
          </table:table-cell>
        </table:table-row>
        <table:table-row table:style-name="TableRow2442">
          <table:table-cell table:style-name="TableCell2443">
            <text:p text:style-name="P2444">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
      <text:p text:style-name="P2466"><text:span text:style-name="T2467">____________________</text:span></text:p>
      <text:p text:style-name="P2468"/>
      <text:p text:style-name="P2469"/>
      <text:p text:style-name="P2470">Priedo pakeitimai:</text:p>
      <text:p text:style-name="P2471"><text:span text:style-name="T2472">Nr.<text:s/></text:span><text:a xlink:href="https://www.e-tar.lt/portal/legalAct.html?documentId=deb409f02c7911ee9de9e7e0fd363afc" office:target-frame-name="_top" xlink:show="replace"><text:span text:style-name="T2473">1-94</text:span></text:a><text:span text:style-name="T2474">, 2023-07-27, paskelbta TAR 2023-07-27, i. k. 2023-15297</text:span></text:p>
      <text:p text:style-name="Normal"/>
      <text:p text:style-name="P2475"><text:span text:style-name="T2476">4 priedas.</text:span><text:span text:style-name="T2477"><text:s/>Neteko galios nuo 2023-07-28</text:span></text:p>
      <text:p text:style-name="P2478">Priedo naikinimas:</text:p>
      <text:p text:style-name="P2479"><text:span text:style-name="T2480">Nr.<text:s/></text:span><text:a xlink:href="https://www.e-tar.lt/portal/legalAct.html?documentId=deb409f02c7911ee9de9e7e0fd363afc" office:target-frame-name="_top" xlink:show="replace"><text:span text:style-name="T2481">1-94</text:span></text:a><text:span text:style-name="T2482">, 2023-07-27, paskelbta TAR 2023-07-27, i. k. 2023-15297</text:span></text:p>
      <text:p text:style-name="P2483">Papildyta priedu:</text:p>
      <text:p text:style-name="P2484"><text:span text:style-name="T2485">Nr.<text:s/></text:span><text:a xlink:href="https://www.e-tar.lt/portal/legalAct.html?documentId=64fabc60f4c211ed9978886e85107ab2" office:target-frame-name="_top" xlink:show="replace"><text:span text:style-name="T2486">1-19</text:span></text:a><text:span text:style-name="T2487">, 2023-05-17, paskelbta TAR 2023-05-18, i. k. 2023-09284</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Širvintų rajono savivaldybės taryba, Sprendimas</text:span></text:p>
      <text:p text:style-name="P2497"><text:span text:style-name="T2498">Nr.<text:s/></text:span><text:a xlink:href="https://www.e-tar.lt/portal/legalAct.html?documentId=b2b79b8043f411ea829bc2bea81c1194" office:target-frame-name="_top" xlink:show="replace"><text:span text:style-name="T2499">1-2</text:span></text:a><text:span text:style-name="T2500">,<text:s/></text:span><text:span text:style-name="T2501">2020-01-30, paskelbta TAR 2020-01-31, i. k. 2020-02228</text:span></text:p>
      <text:p text:style-name="P2502"><text:span text:style-name="T2503">Dėl Širvintų rajono savivaldybės tarybos 2018 m. gruodžio 20 d. sprendimo Nr. 1-252 „Dėl Širvintų rajono savivaldybės tarybos veiklos reglamento patvirtinimo“ dalinio pakeitimo</text:span></text:p>
      <text:p text:style-name="P2504"/>
      <text:p text:style-name="P2505"><text:span text:style-name="T2506">2.</text:span></text:p>
      <text:p text:style-name="P2507"><text:span text:style-name="T2508">Širvintų rajono savi</text:span><text:span text:style-name="T2509">valdybės taryba, Sprendimas</text:span></text:p>
      <text:p text:style-name="P2510"><text:span text:style-name="T2511">Nr.<text:s/></text:span><text:a xlink:href="https://www.e-tar.lt/portal/legalAct.html?documentId=49728540a0dd11ea9515f752ff221ec9" office:target-frame-name="_top" xlink:show="replace"><text:span text:style-name="T2512">1-104</text:span></text:a><text:span text:style-name="T2513">, 2020-05-28, paskelbta TAR 2020-05-28, i. k. 2020-11436</text:span></text:p>
      <text:p text:style-name="P2514"><text:span text:style-name="T2515">Dėl Širvintų rajono savivaldybės tarybos 2018 m. gruodžio 20 d.<text:s/></text:span><text:span text:style-name="T2516">sprendimo Nr. 1-252 „Dėl Širvintų rajono savivaldybės tarybos veiklos reglamento patvirtinimo“ dalinio pakeitimo</text:span></text:p>
      <text:p text:style-name="P2517"/>
      <text:p text:style-name="P2518"><text:span text:style-name="T2519">3.</text:span></text:p>
      <text:p text:style-name="P2520"><text:span text:style-name="T2521">Širvintų rajono savivaldybės taryba, Sprendimas</text:span></text:p>
      <text:p text:style-name="P2522"><text:span text:style-name="T2523">Nr.<text:s/></text:span><text:a xlink:href="https://www.e-tar.lt/portal/legalAct.html?documentId=78e5f95092dc11eb9fecb5ecd3bd711c" office:target-frame-name="_top" xlink:show="replace"><text:span text:style-name="T2524">1-59</text:span></text:a><text:span text:style-name="T2525">, 2021-03-31, paskelbta TAR 2021-04-01, i. k. 2021-06785</text:span></text:p>
      <text:p text:style-name="P2526"><text:span text:style-name="T2527">Dėl Širvintų rajono savivaldybės tarybos 2018 m. gruodžio 20 d. sprendimo Nr. 1-252 „Dėl Širvintų rajono savivaldybės tarybos veiklos reglamento patvirtinimo“ pakeitimo</text:span></text:p>
      <text:p text:style-name="P2528"/>
      <text:p text:style-name="P2529"><text:span text:style-name="T2530">4.</text:span></text:p>
      <text:p text:style-name="P2531"><text:span text:style-name="T2532">Širvintų<text:s/></text:span><text:span text:style-name="T2533">rajono savivaldybės taryba, Sprendimas</text:span></text:p>
      <text:p text:style-name="P2534"><text:span text:style-name="T2535">Nr.<text:s/></text:span><text:a xlink:href="https://www.e-tar.lt/portal/legalAct.html?documentId=a0b1d270626511eca9ac839120d251c4" office:target-frame-name="_top" xlink:show="replace"><text:span text:style-name="T2536">1-242</text:span></text:a><text:span text:style-name="T2537">, 2021-12-21, paskelbta TAR 2021-12-21, i. k. 2021-26384</text:span></text:p>
      <text:p text:style-name="P2538"><text:span text:style-name="T2539">Dėl Širvintų rajono savivaldybės tarybos 2018 m. gruo</text:span><text:span text:style-name="T2540">džio 20 d. sprendimo Nr. 1-252 „Dėl Širvintų rajono savivaldybės tarybos veiklos reglamento patvirtinimo“ dalinio pakeitimo</text:span></text:p>
      <text:p text:style-name="P2541"/>
      <text:p text:style-name="P2542"><text:span text:style-name="T2543">5.</text:span></text:p>
      <text:p text:style-name="P2544"><text:span text:style-name="T2545">Širvintų rajono savivaldybės taryba, Sprendimas</text:span></text:p>
      <text:p text:style-name="P2546"><text:span text:style-name="T2547">Nr.<text:s/></text:span><text:a xlink:href="https://www.e-tar.lt/portal/legalAct.html?documentId=ae851640b18f11ec8d9390588bf2de65" office:target-frame-name="_top" xlink:show="replace"><text:span text:style-name="T2548">1-38</text:span></text:a><text:span text:style-name="T2549">, 2022-03-31, paskelbta TAR 2022-04-01, i. k. 2022-06683</text:span></text:p>
      <text:p text:style-name="P2550"><text:span text:style-name="T2551">Dėl Širvintų rajono savivaldybės tarybos 2021 m. gruodžio 21 d. sprendimo Nr. 1-242 „Dėl Širvintų rajono savivaldybės tarybos 2018 m. gruodžio 20 d. sprendimo Nr. 1-252 „Dėl</text:span><text:span text:style-name="T2552"><text:s/>Širvintų rajono savivaldybės tarybos veiklos reglamento patvirtinimo“ dalinio pakeitimo“ dalinio pakeitimo</text:span></text:p>
      <text:p text:style-name="P2553"/>
      <text:p text:style-name="P2554"><text:span text:style-name="T2555">6.</text:span></text:p>
      <text:p text:style-name="P2556"><text:span text:style-name="T2557">Širvintų rajono savivaldybės taryba, Sprendimas</text:span></text:p>
      <text:p text:style-name="P2558"><text:span text:style-name="T2559">Nr.<text:s/></text:span><text:a xlink:href="https://www.e-tar.lt/portal/legalAct.html?documentId=21195c00dcee11ec8d9390588bf2de65" office:target-frame-name="_top" xlink:show="replace"><text:span text:style-name="T2560">1-98</text:span></text:a><text:span text:style-name="T2561">, 2022-05-26, paskelbta TAR 2022-05-26, i. k. 2022-11030</text:span></text:p>
      <text:p text:style-name="P2562"><text:span text:style-name="T2563">Dėl Širvintų rajono savivaldybės tarybos 2018 m. gruodžio 20 d. sprendimo Nr. 1-252 „Dėl Širvintų rajono savivaldybės tarybos veiklos reglamento patvirtinimo“ dalinio pakeitimo.</text:span></text:p>
      <text:p text:style-name="P2564"/>
      <text:p text:style-name="P2565"><text:span text:style-name="T2566">7.</text:span></text:p>
      <text:p text:style-name="P2567"><text:span text:style-name="T2568">Širvint</text:span><text:span text:style-name="T2569">ų rajono savivaldybės taryba, Sprendimas</text:span></text:p>
      <text:p text:style-name="P2570"><text:span text:style-name="T2571">Nr.<text:s/></text:span><text:a xlink:href="https://www.e-tar.lt/portal/legalAct.html?documentId=b0c67be081f211ed8df094f359a60216" office:target-frame-name="_top" xlink:show="replace"><text:span text:style-name="T2572">1-221</text:span></text:a><text:span text:style-name="T2573">, 2022-12-22, paskelbta TAR 2022-12-22, i. k. 2022-26424</text:span></text:p>
      <text:p text:style-name="P2574"><text:span text:style-name="T2575">Dėl Širvintų rajono savivaldybės tarybos 2018 m.<text:s/></text:span><text:span text:style-name="T2576">gruodžio 20 d. sprendimo Nr. 1-252 „Dėl Širvintų rajono savivaldybės tarybos veiklos reglamento patvirtinimo“ dalinio pakeitimo</text:span></text:p>
      <text:p text:style-name="P2577"/>
      <text:p text:style-name="P2578"><text:span text:style-name="T2579">8.</text:span></text:p>
      <text:p text:style-name="P2580"><text:span text:style-name="T2581">Širvintų rajono savivaldybės taryba, Sprendimas</text:span></text:p>
      <text:p text:style-name="P2582"><text:span text:style-name="T2583">Nr.<text:s/></text:span><text:a xlink:href="https://www.e-tar.lt/portal/legalAct.html?documentId=0d339860c8be11ed9978886e85107ab2" office:target-frame-name="_top" xlink:show="replace"><text:span text:style-name="T2584">1-35</text:span></text:a><text:span text:style-name="T2585">, 2023-03-22, paskelbta TAR 2023-03-22, i. k. 2023-05048</text:span></text:p>
      <text:p text:style-name="P2586"><text:span text:style-name="T2587">Dėl Širvintų rajono savivaldybės tarybos 2018 m. gruodžio 20 d. sprendimo Nr. 1-252 „Dėl Širvintų rajono savivaldybės tarybos veiklos reglamento patvirtinimo“ pakeitimo</text:span></text:p>
      <text:p text:style-name="P2588"/>
      <text:p text:style-name="P2589"><text:span text:style-name="T2590">9.</text:span></text:p>
      <text:p text:style-name="P2591"><text:span text:style-name="T2592">Širvintų rajono savivaldybės taryba, Sprendimas</text:span></text:p>
      <text:p text:style-name="P2593"><text:span text:style-name="T2594">Nr.<text:s/></text:span><text:a xlink:href="https://www.e-tar.lt/portal/legalAct.html?documentId=64fabc60f4c211ed9978886e85107ab2" office:target-frame-name="_top" xlink:show="replace"><text:span text:style-name="T2595">1-19</text:span></text:a><text:span text:style-name="T2596">, 2023-05-17, paskelbta TAR 2023-05-18, i. k. 2023-09284</text:span></text:p>
      <text:p text:style-name="P2597"><text:span text:style-name="T2598">Dėl Širvintų rajono savivaldybės tarybos<text:s/></text:span><text:span text:style-name="T2599">2018 m. gruodžio 20 d. sprendimo Nr. 1-252 „Dėl Širvintų rajono savivaldybės tarybos veiklos reglamento patvirtinimo“ dalinio pakeitimo</text:span></text:p>
      <text:p text:style-name="P2600"/>
      <text:p text:style-name="P2601"><text:span text:style-name="T2602">10.</text:span></text:p>
      <text:p text:style-name="P2603"><text:span text:style-name="T2604">Širvintų rajono savivaldybės taryba, Sprendimas</text:span></text:p>
      <text:p text:style-name="P2605"><text:span text:style-name="T2606">Nr.<text:s/></text:span><text:a xlink:href="https://www.e-tar.lt/portal/legalAct.html?documentId=deb409f02c7911ee9de9e7e0fd363afc" office:target-frame-name="_top" xlink:show="replace"><text:span text:style-name="T2607">1-94</text:span></text:a><text:span text:style-name="T2608">, 2023-07-27, paskelbta TAR 2023-07-27, i. k. 2023-15297</text:span></text:p>
      <text:p text:style-name="P2609"><text:span text:style-name="T2610">Dėl Širvintų rajono savivaldybės tarybos 2018 m. gruodžio 20 d. sprendimo Nr. 1-252 „Dėl Širvintų r</text:span><text:span text:style-name="T2611">ajono savivaldybės tarybos veiklos reglamento patvirtinimo“ dalini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229" style:parent-style-name="Normal" style:family="paragraph">
      <style:paragraph-properties fo:text-align="center">
        <style:tab-stops>
          <style:tab-stop style:type="center" style:position="3.3465in"/>
          <style:tab-stop style:type="right" style:position="6.693in"/>
        </style:tab-stops>
      </style:paragraph-properties>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9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96" style:parent-style-name="Normal" style:family="paragraph">
      <style:paragraph-properties fo:text-align="center">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Header" style:family="paragraph">
      <style:paragraph-properties fo:text-align="center"/>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29"><text:span text:style-name="T2230"><text:page-number text:fixed="false">30</text:page-number></text:span></text:p>
        <text:p text:style-name="P2231"/>
      </style:header>
      <style:footer>
        <text:p text:style-name="P2232"/>
      </style:footer>
    </style:master-page>
    <style:master-page style:next-style-name="MP2" style:name="MPF2" style:page-layout-name="PL2">
      <style:header>
        <text:p text:style-name="P2233"/>
      </style:header>
      <style:footer>
        <text:p text:style-name="P2234"/>
      </style:footer>
    </style:master-page>
    <style:master-page style:name="MP3" style:page-layout-name="PL3">
      <style:header>
        <text:p text:style-name="P229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96"><text:page-number text:fixed="false">2</text:page-number></text:p>
        <text:p text:style-name="P2397"/>
      </style:header>
      <style:footer>
        <text:p text:style-name="P2398"/>
      </style:footer>
    </style:master-page>
    <style:master-page style:next-style-name="MP4" style:name="MPF4" style:page-layout-name="PL4">
      <style:header>
        <text:p text:style-name="P2399"/>
        <text:p text:style-name="P2400"/>
      </style:header>
      <style:footer>
        <text:p text:style-name="P2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4-01-26T13:43:00Z</meta:creation-date>
    <dc:date>2024-01-26T13:43:00Z</dc:date>
    <meta:print-date>2018-07-13T07:08:00Z</meta:print-date>
    <meta:template xlink:href="Normal.dotm" xlink:type="simple"/>
    <meta:editing-cycles>2</meta:editing-cycles>
    <meta:editing-duration>PT0S</meta:editing-duration>
    <meta:document-statistic meta:page-count="3" meta:paragraph-count="838" meta:word-count="15749" meta:character-count="138389" meta:row-count="2421" meta:non-whitespace-character-count="123478"/>
  </office:meta>
</office:document-meta>
</file>