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8701in"/>
      <style:text-properties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fo:language="lt"/>
    </style:style>
    <style:style style:name="T41" style:parent-style-name="DefaultParagraphFont" style:family="text">
      <style:text-properties style:font-size-complex="12pt" fo:language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margin-left="3.3472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margin-left="3.3472in">
        <style:tab-stops/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63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Column110" style:family="table-column">
      <style:table-column-properties style:column-width="0.4888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109" style:family="table">
      <style:table-properties style:width="6.6902in" fo:margin-left="0in" table:align="center"/>
    </style:style>
    <style:style style:name="TableRow118" style:family="table-row">
      <style:table-row-properties style:min-row-height="0.190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138" style:family="table-row">
      <style:table-row-properties style:min-row-height="0.190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55" style:family="table-row">
      <style:table-row-properties style:min-row-height="0.190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72" style:family="table-row">
      <style:table-row-properties style:min-row-height="0.352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89" style:family="table-row">
      <style:table-row-properties style:min-row-height="0.536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 fo:language="en" fo:country="GB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 style:min-row-height="0.359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8" style:family="table-row">
      <style:table-row-properties style:min-row-height="0.1902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end"/>
    </style:style>
    <style:style style:name="T233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6" style:parent-style-name="Normal" style:family="paragraph">
      <style:paragraph-properties fo:text-align="justify" fo:text-indent="0.8861in"/>
    </style:style>
    <style:style style:name="P247" style:parent-style-name="Normal" style:family="paragraph">
      <style:paragraph-properties fo:text-align="justify" fo:text-indent="0.8861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ableColumn251" style:family="table-column">
      <style:table-column-properties style:column-width="0.4888in" style:use-optimal-column-width="false"/>
    </style:style>
    <style:style style:name="TableColumn252" style:family="table-column">
      <style:table-column-properties style:column-width="1.4763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0.7875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0.8347in" style:use-optimal-column-width="false"/>
    </style:style>
    <style:style style:name="Table250" style:family="table">
      <style:table-properties style:width="6.8361in" fo:margin-left="0in" table:align="center"/>
    </style:style>
    <style:style style:name="TableRow259" style:family="table-row">
      <style:table-row-properties style:min-row-height="0.1861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79" style:family="table-row">
      <style:table-row-properties style:min-row-height="0.186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96" style:family="table-row">
      <style:table-row-properties style:min-row-height="0.186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fo:font-size="11pt" style:font-size-asian="11pt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16" style:family="table-row">
      <style:table-row-properties style:min-row-height="0.179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34" style:family="table-row">
      <style:table-row-properties style:min-row-height="0.1861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51" style:family="table-row">
      <style:table-row-properties style:min-row-height="0.345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68" style:family="table-row">
      <style:table-row-properties style:min-row-height="0.525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391" style:parent-style-name="Normal" style:family="paragraph">
      <style:paragraph-properties fo:text-align="justify" fo:text-indent="0.8861in"/>
    </style:style>
    <style:style style:name="P392" style:parent-style-name="Normal" style:family="paragraph">
      <style:paragraph-properties fo:text-align="justify" fo:text-indent="0.8861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ableColumn396" style:family="table-column">
      <style:table-column-properties style:column-width="2.1659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7875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395" style:family="table">
      <style:table-properties style:width="6.8909in" fo:margin-left="0in" table: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 fo:text-indent="0.8861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text-indent="0.8861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text-indent="0.8861in"/>
    </style:style>
    <style:style style:name="T489" style:parent-style-name="DefaultParagraphFont" style:family="text">
      <style:text-properties fo:color="#000000" style:font-size-complex="12pt" fo:language="en" fo:country="US"/>
    </style:style>
    <style:style style:name="T490" style:parent-style-name="DefaultParagraphFont" style:family="text">
      <style:text-properties fo:color="#000000" style:font-size-complex="12pt" fo:language="en" fo:country="US"/>
    </style:style>
    <style:style style:name="T491" style:parent-style-name="DefaultParagraphFont" style:family="text">
      <style:text-properties fo:color="#000000" style:font-size-complex="12pt" fo:language="en" fo:country="US"/>
    </style:style>
    <style:style style:name="T492" style:parent-style-name="DefaultParagraphFont" style:family="text">
      <style:text-properties fo:color="#000000" style:font-size-complex="12pt" fo:language="l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indent="0.8861in"/>
    </style:style>
    <style:style style:name="T495" style:parent-style-name="DefaultParagraphFont" style:family="text">
      <style:text-properties fo:color="#000000" style:font-size-complex="12pt" fo:language="en" fo:country="GB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ableColumn500" style:family="table-column">
      <style:table-column-properties style:column-width="1.6701in" style:use-optimal-column-width="false"/>
    </style:style>
    <style:style style:name="TableColumn501" style:family="table-column">
      <style:table-column-properties style:column-width="5.0201in" style:use-optimal-column-width="false"/>
    </style:style>
    <style:style style:name="Table499" style:family="table">
      <style:table-properties style:width="6.6902in" fo:margin-left="0in" table:align="left"/>
    </style:style>
    <style:style style:name="TableRow502" style:family="table-row">
      <style:table-row-properties style:min-row-height="0.190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style:font-size-complex="12pt"/>
    </style:style>
    <style:style style:name="TableRow505" style:family="table-row">
      <style:table-row-properties style:min-row-height="0.1909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style:font-size-complex="12pt"/>
    </style:style>
    <style:style style:name="TableRow510" style:family="table-row">
      <style:table-row-properties style:min-row-height="0.1909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style:font-size-complex="12pt"/>
    </style:style>
    <style:style style:name="TableRow515" style:family="table-row">
      <style:table-row-properties style:min-row-height="0.1923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style:font-size-complex="12pt"/>
    </style:style>
    <style:style style:name="TableRow520" style:family="table-row">
      <style:table-row-properties style:min-row-height="0.190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style:font-size-complex="12pt"/>
    </style:style>
    <style:style style:name="TableRow525" style:family="table-row">
      <style:table-row-properties style:min-row-height="0.1909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1916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1909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style:font-size-complex="12pt"/>
    </style:style>
    <style:style style:name="TableRow542" style:family="table-row">
      <style:table-row-properties style:min-row-height="0.193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font-size-complex="12pt"/>
    </style:style>
    <style:style style:name="P547" style:parent-style-name="Normal" style:family="paragraph">
      <style:text-properties fo:font-weight="bold" style:font-weight-asian="bold" fo:color="#000000" style:font-size-complex="12pt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text-align="center" style:vertical-align="middle"/>
      <style:text-properties fo:hyphenate="false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6-14</text:span></text:p>
      <text:p text:style-name="P9"/>
      <text:p text:style-name="P10"><text:span text:style-name="T11">Įsakymas paskelbtas: TAR 2020-08-18, i. k. 2020-17487</text:span></text:p>
      <text:p text:style-name="P12"/>
      <text:p text:style-name="P13">Nauja redakcija nuo 2022-06-14:</text:p>
      <text:p text:style-name="Normal"><text:span text:style-name="T14">Nr.<text:s/></text:span><text:a xlink:href="https://www.e-tar.lt/portal/legalAct.html?documentId=5c428fd0eae111ecb369fde863feb27d" office:target-frame-name="_top" xlink:show="replace"><text:span text:style-name="T15">V-967</text:span></text:a><text:span text:style-name="T16">, 2022-06-13, paskelbta TAR 2022-06-13, i. k. 2022-12668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>ĮSAKYMAS</text:p>
      <text:p text:style-name="P22">DĖL MOKSLO IR STUDIJŲ INSTITUCIJOS SKYRIMO ATSTOVAUTI LIETUVAI EUROPOS MOKSLINIŲ TYRIMŲ INFRASTRUKTŪROS KONSORCIUME „INSTRUCT“ IR LIETUVOS NARYSTĖS EUROPOS MOKSLINIŲ TYRIMŲ INFRASTRUKTŪROS KONSORCIUME „INSTRUCT“ PLANO PATVIRTINIMO</text:p>
      <text:p text:style-name="P23"/>
      <text:p text:style-name="P24">2020 m. rugpjūčio 18 d. Nr. V-1252</text:p>
      <text:p text:style-name="P25">Vilnius</text:p>
      <text:p text:style-name="P26"/>
      <text:p text:style-name="P27"/>
      <text:p text:style-name="P28"><text:span text:style-name="T29">Vadovaudamasis Lietuvos Respublikos Vyriausybės 2020 m. balandžio 1 d. nutarimu Nr. 321 „Dėl Lietuvos Respublikos narystės Europos mokslinių tyrimų infrastruktūrų konsorciumuose ir įgaliojimų suteikimo A. Monkevičiui“ ir Dalyvavimo tarptautinėse mokslinių<text:s/></text:span><text:span text:style-name="T30">tyrimų infrastruktūrose tvarkos aprašo, patvirtinto Lietuvos Respublikos švietimo ir mokslo ministro 2017 m. spalio 11 d. įsakymu Nr. V-769 „Dėl Lietuvos mokslinių tyrimų infrastruktūrų kelrodžio ir dalyvavimo tarptautinėse mokslinių tyrimų infrastruktūros</text:span><text:span text:style-name="T31">e tvarkos aprašo patvirtinimo“, 30 punktu:</text:span></text:p>
      <text:p text:style-name="P32"><text:span text:style-name="T33">1</text:span><text:span text:style-name="T34">. T v i r t i n u <text:s/>Lietuvos narystės Europos mokslinių tyrimų infrastruktūros konsorciume „Instruct“ planą (pridedama).</text:span></text:p>
      <text:p text:style-name="P35"><text:span text:style-name="T36">2</text:span><text:span text:style-name="T37">. S k i r i u Vilniaus universitetą Lietuvos atstovaujančiąja institucija<text:s/></text:span><text:span text:style-name="T38">tarptautinėje mokslinių tyrimų infrastruktūroje – Europos mokslinių tyrimų infrastruktūros konsorciume „Instruct</text:span><text:s/></text:p>
      <text:p text:style-name="P39"><text:span text:style-name="T40">Švietimo, mokslo ir sporto ministras</text:span><text:span text:style-name="T41"><text:tab/></text:span><text:span text:style-name="T42">Algirdas Monkevičius</text:span></text:p>
      <text:p text:style-name="Normal"/>
      <text:p text:style-name="P43"/>
      <text:soft-page-break/>
      <text:p text:style-name="P44">PATVIRTINTA</text:p>
      <text:p text:style-name="P51">Lietuvos Respublikos švietimo, mokslo<text:s/></text:p>
      <text:p text:style-name="P52">ir sporto ministro 2020 m. rugpjūčio 18 d.</text:p>
      <text:p text:style-name="P53">įsakymu Nr. V-1252<text:s/></text:p>
      <text:p text:style-name="P54">(Lietuvos Respublikos švietimo, mokslo ir sporto ministro<text:s/></text:p>
      <text:p text:style-name="P55"><text:span text:style-name="T56">2022 m. birželio<text:s/></text:span><text:span text:style-name="T57">13</text:span><text:span text:style-name="T58"><text:s/>d. įsakymo Nr.<text:s/></text:span><text:span text:style-name="T59">V-967</text:span></text:p>
      <text:p text:style-name="P60">redakcija)</text:p>
      <text:p text:style-name="P61"/>
      <text:p text:style-name="P62">LIETUVOS NARYSTĖS EUROPOS MOKSLINIŲ TYRIMŲ<text:s/>INFRASTRUKTŪROS KONSORCIUMO „INSTRUCT“ <text:s/>PLANAS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narystės Europos mokslinių tyrimų infrastruktūros konsorciumo „Instruct“ (toliau – Instruct) planas reglamentuoja narystės išlaidų finansavimo tvarką ir finansavimo šaltinius, nustato siektinus rezultatus bei prieigos prie Instruct suteikimo tva</text:span><text:span text:style-name="T73">rką.<text:s/></text:span></text:p>
      <text:p text:style-name="P74"><text:span text:style-name="T75">2</text:span><text:span text:style-name="T76">. Naryste Instruct siekiama užtikrinti Lietuvos struktūrinės biologijos mokslo srities plėtrą, sukuriant tyrėjams galimybę gauti specializuotas ekspertines žinias ir dalyvauti mokymuose, susijusiuose su struktūrinės biologijos sritimi, prieigą p</text:span><text:span text:style-name="T77">rie Instruct esančių įrenginių bei galimybę Lietuvos mokslininkams kurti konkurencingą tarptautinę mokslinių tyrimų aplinką, palankią efektyvių ir saugių gydymo priemonių kūrimui bei užsienio tyrėjų ir investicijų pritraukimui.</text:span></text:p>
      <text:p text:style-name="P78"><text:span text:style-name="T79">3</text:span><text:span text:style-name="T80">.<text:s/></text:span><text:span text:style-name="T81">Instruct<text:s/></text:span><text:span text:style-name="T82">naudotojai L</text:span><text:span text:style-name="T83">ietuvoje – mokslininkai ir kiti tyrėjai ar jų grupės, taip pat – mokslo ir studijų institucijos, vykdančios mokslinius tyrimus atitinkamoje srityje.</text:span></text:p>
      <text:p text:style-name="P84"><text:span text:style-name="T85">4</text:span><text:span text:style-name="T86">. Instruct<text:s/></text:span><text:span text:style-name="T87">narystės išlaidos, finansuojamos valstybės biudžeto ir (ar) Europos Sąjungos struktūrinių f</text:span><text:span text:style-name="T88">ondų (toliau – ES SF) lėšomis. Įgyvendinančioji institucija – Lietuvos mokslo taryba (toliau – Taryba). Narystės turtines ir neturtines teises ir pareigas įgyvendinančioji institucija – Lietuvos Respublikos švietimo, mokslo ir sporto ministerija.</text:span><text:span text:style-name="T89"><text:s/>Paskirta<text:s/></text:span><text:span text:style-name="T90">atstovaujančioji mokslo ir studijų institucija – Vilniaus universitetas (toliau – VU). Vadovaudamasi Lietuvos mokslinių tyrimų infrastruktūrų kelrodžio ir dalyvavimo tarptautinėse mokslinių tyrimų infrastruktūrose tvarkos aprašu, patvirtintu Lietuvos Respu</text:span><text:span text:style-name="T91">blikos švietimo ir mokslo ministro 2017 m. spalio 11 d. įsakymu Nr. V-769 „Dėl Lietuvos mokslinių tyrimų infrastruktūrų kelrodžio ir dalyvavimo tarptautinėse mokslinių tyrimų infrastruktūrose tvarkos aprašo patvirtinimo“, Taryba su VU sudaro sutartį dėl na</text:span><text:span text:style-name="T92">rystės plano įgyvendinimo</text:span><text:span text:style-name="T93">.</text:span></text:p>
      <text:p text:style-name="P94"><text:span text:style-name="T95">5</text:span><text:span text:style-name="T96">.<text:s/></text:span><text:span text:style-name="T97">Instruct<text:s/></text:span><text:span text:style-name="T98">narystės mokestis 2020–2022 metais finansuojamas ES SF lėšomis (projekto vykdytojas – VU) projektu „Kompiuterinės, struktūrinės ir sistemų biologijos centras (CossyBio)“, projekto kodas Nr. 01.1.1-CPVA-V-701-07-00</text:span><text:span text:style-name="T99">01.</text:span></text:p>
      <text:p text:style-name="Normal"/>
      <text:p text:style-name="P100"><text:span text:style-name="T101">II</text:span><text:span text:style-name="T102"><text:s/>SKYRIUS</text:span></text:p>
      <text:p text:style-name="P103"><text:span text:style-name="T104">INSTRUCT NARYSTĖS ĮGYVENDINIMAS</text:span></text:p>
      <text:p text:style-name="P105"/>
      <text:p text:style-name="P106"><text:span text:style-name="T107">6</text:span><text:span text:style-name="T108">. Narystės Instruct išlaidos eurais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020 m.</text:p>
          </table:table-cell>
          <table:table-cell table:style-name="TableCell125">
            <text:p text:style-name="P126">2021 m.</text:p>
          </table:table-cell>
          <table:table-cell table:style-name="TableCell127">
            <text:p text:style-name="P128"><text:span text:style-name="T129">202</text:span><text:span text:style-name="T130">2</text:span><text:span text:style-name="T131"><text:s/>m.</text:span></text:p>
          </table:table-cell>
          <table:table-cell table:style-name="TableCell132">
            <text:p text:style-name="P133">2023 m.</text:p>
          </table:table-cell>
          <table:table-cell table:style-name="TableCell134">
            <text:p text:style-name="P135">2024 m.</text:p>
          </table:table-cell>
          <table:table-cell table:style-name="TableCell136">
            <text:p text:style-name="P137">2025 m.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Narystės mokestis:</text:p>
          </table:table-cell>
          <table:table-cell table:style-name="TableCell143">
            <text:p text:style-name="P144">30778</text:p>
          </table:table-cell>
          <table:table-cell table:style-name="TableCell145">
            <text:p text:style-name="P146">53502</text:p>
          </table:table-cell>
          <table:table-cell table:style-name="TableCell147">
            <text:p text:style-name="P148">54120</text:p>
          </table:table-cell>
          <table:table-cell table:style-name="TableCell149">
            <text:p text:style-name="P150">60620</text:p>
          </table:table-cell>
          <table:table-cell table:style-name="TableCell151">
            <text:p text:style-name="P152">61832</text:p>
          </table:table-cell>
          <table:table-cell table:style-name="TableCell153">
            <text:p text:style-name="P154">63069<text:s/>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Kitos narystės išlaidos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1.</text:p>
          </table:table-cell>
          <table:table-cell table:style-name="TableCell175">
            <text:p text:style-name="P176">Komandiruotės administravimo ir valdymo tikslais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4940</text:p>
          </table:table-cell>
          <table:table-cell table:style-name="TableCell183">
            <text:p text:style-name="P184">5000</text:p>
          </table:table-cell>
          <table:table-cell table:style-name="TableCell185">
            <text:p text:style-name="P186">5700</text:p>
          </table:table-cell>
          <table:table-cell table:style-name="TableCell187">
            <text:p text:style-name="P188">5850</text:p>
          </table:table-cell>
        </table:table-row>
        <table:table-row table:style-name="TableRow189">
          <table:table-cell table:style-name="TableCell190">
            <text:p text:style-name="P191">2.2.</text:p>
          </table:table-cell>
          <table:table-cell table:style-name="TableCell192">
            <text:p text:style-name="P193">Narystės administravimas (darbo užmokestis<text:s/><text:soft-page-break/>narystę administruojantiems asmenims)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0200</text:p>
          </table:table-cell>
          <table:table-cell table:style-name="TableCell200">
            <text:p text:style-name="P201">20700</text:p>
          </table:table-cell>
          <table:table-cell table:style-name="TableCell202">
            <text:p text:style-name="P203">20900</text:p>
          </table:table-cell>
          <table:table-cell table:style-name="TableCell204">
            <text:p text:style-name="P205"><text:span text:style-name="T206">21</text:span><text:span text:style-name="T207">1</text:span><text:span text:style-name="T208">00</text:span></text:p>
          </table:table-cell>
        </table:table-row>
        <table:table-row table:style-name="TableRow209">
          <table:table-cell table:style-name="TableCell210">
            <text:p text:style-name="P211">2.3.</text:p>
          </table:table-cell>
          <table:table-cell table:style-name="TableCell212">
            <text:p text:style-name="P213"><text:span text:style-name="T214">Koordinavimo, komunikacijos ir viešinimo veiklų išlaidos</text:span>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<text:span text:style-name="T221">2500</text:span></text:p>
          </table:table-cell>
          <table:table-cell table:style-name="TableCell222">
            <text:p text:style-name="P223">3000</text:p>
          </table:table-cell>
          <table:table-cell table:style-name="TableCell224">
            <text:p text:style-name="P225">3000</text:p>
          </table:table-cell>
          <table:table-cell table:style-name="TableCell226">
            <text:p text:style-name="P227">3000</text:p>
          </table:table-cell>
        </table:table-row>
        <table:table-row table:style-name="TableRow228">
          <table:table-cell table:style-name="TableCell229">
            <text:p text:style-name="P230">2.4.</text:p>
          </table:table-cell>
          <table:table-cell table:style-name="TableCell231">
            <text:p text:style-name="P232"><text:span text:style-name="T233">Iš viso:</text:span>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27640</text:p>
          </table:table-cell>
          <table:table-cell table:style-name="TableCell240">
            <text:p text:style-name="P241">28700</text:p>
          </table:table-cell>
          <table:table-cell table:style-name="TableCell242">
            <text:p text:style-name="P243">29600</text:p>
          </table:table-cell>
          <table:table-cell table:style-name="TableCell244">
            <text:p text:style-name="P245">29950</text:p>
          </table:table-cell>
        </table:table-row>
      </table:table>
      <text:p text:style-name="P246"/>
      <text:p text:style-name="P247"><text:span text:style-name="T248">7</text:span><text:span text:style-name="T249">. Narystės Instruct išlaidų eurais finansavimo šaltiniai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020 m.</text:p>
          </table:table-cell>
          <table:table-cell table:style-name="TableCell266">
            <text:p text:style-name="P267">2021 m.</text:p>
          </table:table-cell>
          <table:table-cell table:style-name="TableCell268">
            <text:p text:style-name="P269"><text:span text:style-name="T270">202</text:span><text:span text:style-name="T271">2</text:span><text:span text:style-name="T272"><text:s/>m.</text:span></text:p>
          </table:table-cell>
          <table:table-cell table:style-name="TableCell273">
            <text:p text:style-name="P274">2023 m.</text:p>
          </table:table-cell>
          <table:table-cell table:style-name="TableCell275">
            <text:p text:style-name="P276">2024 m.</text:p>
          </table:table-cell>
          <table:table-cell table:style-name="TableCell277">
            <text:p text:style-name="P278">2025 m.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Narystės mokestis:</text:p>
          </table:table-cell>
          <table:table-cell table:style-name="TableCell284">
            <text:p text:style-name="P285">30778</text:p>
          </table:table-cell>
          <table:table-cell table:style-name="TableCell286">
            <text:p text:style-name="P287">53502</text:p>
          </table:table-cell>
          <table:table-cell table:style-name="TableCell288">
            <text:p text:style-name="P289">54120</text:p>
          </table:table-cell>
          <table:table-cell table:style-name="TableCell290">
            <text:p text:style-name="P291">60620</text:p>
          </table:table-cell>
          <table:table-cell table:style-name="TableCell292">
            <text:p text:style-name="P293">61832</text:p>
          </table:table-cell>
          <table:table-cell table:style-name="TableCell294">
            <text:p text:style-name="P295">63069<text:s/></text:p>
          </table:table-cell>
        </table:table-row>
        <table:table-row table:style-name="TableRow296">
          <table:table-cell table:style-name="TableCell297">
            <text:p text:style-name="P298">1.1.</text:p>
          </table:table-cell>
          <table:table-cell table:style-name="TableCell299">
            <text:p text:style-name="P300"><text:span text:style-name="T301">ES</text:span><text:span text:style-name="T302"><text:s/></text:span><text:span text:style-name="T303">SF lėšos</text:span></text:p>
          </table:table-cell>
          <table:table-cell table:style-name="TableCell304">
            <text:p text:style-name="P305">30778</text:p>
          </table:table-cell>
          <table:table-cell table:style-name="TableCell306">
            <text:p text:style-name="P307">53502</text:p>
          </table:table-cell>
          <table:table-cell table:style-name="TableCell308">
            <text:p text:style-name="P309">54120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</table:table-row>
        <table:table-row table:style-name="TableRow316">
          <table:table-cell table:style-name="TableCell317">
            <text:p text:style-name="P318">1.2.</text:p>
          </table:table-cell>
          <table:table-cell table:style-name="TableCell319">
            <text:p text:style-name="P320"><text:span text:style-name="T321">Valstybės biudžeto lėšos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60620</text:p>
          </table:table-cell>
          <table:table-cell table:style-name="TableCell330">
            <text:p text:style-name="P331">61832</text:p>
          </table:table-cell>
          <table:table-cell table:style-name="TableCell332">
            <text:p text:style-name="P333">63069<text:s/></text:p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>Kitos narystės išlaidos: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27640</text:p>
          </table:table-cell>
          <table:table-cell table:style-name="TableCell345">
            <text:p text:style-name="P346">28700</text:p>
          </table:table-cell>
          <table:table-cell table:style-name="TableCell347">
            <text:p text:style-name="P348">29600</text:p>
          </table:table-cell>
          <table:table-cell table:style-name="TableCell349">
            <text:p text:style-name="P350">29950</text:p>
          </table:table-cell>
        </table:table-row>
        <table:table-row table:style-name="TableRow351">
          <table:table-cell table:style-name="TableCell352">
            <text:p text:style-name="P353">2.1.</text:p>
          </table:table-cell>
          <table:table-cell table:style-name="TableCell354">
            <text:p text:style-name="P355">Mokslo ir studijų institucijų lėšos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8292</text:p>
          </table:table-cell>
          <table:table-cell table:style-name="TableCell362">
            <text:p text:style-name="P363">8610</text:p>
          </table:table-cell>
          <table:table-cell table:style-name="TableCell364">
            <text:p text:style-name="P365">8880</text:p>
          </table:table-cell>
          <table:table-cell table:style-name="TableCell366">
            <text:p text:style-name="P367">8985</text:p>
          </table:table-cell>
        </table:table-row>
        <table:table-row table:style-name="TableRow368">
          <table:table-cell table:style-name="TableCell369">
            <text:p text:style-name="P370">2.2.</text:p>
          </table:table-cell>
          <table:table-cell table:style-name="TableCell371">
            <text:p text:style-name="P372"><text:span text:style-name="T373">Valstybės biudžeto<text:s/></text:span><text:span text:style-name="T374">lėšos</text:span>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19348</text:p>
            <text:p text:style-name="P381"/>
          </table:table-cell>
          <table:table-cell table:style-name="TableCell382">
            <text:p text:style-name="P383">20090</text:p>
            <text:p text:style-name="P384"/>
          </table:table-cell>
          <table:table-cell table:style-name="TableCell385">
            <text:p text:style-name="P386">20720</text:p>
            <text:p text:style-name="P387"/>
          </table:table-cell>
          <table:table-cell table:style-name="TableCell388">
            <text:p text:style-name="P389">20965</text:p>
            <text:p text:style-name="P390"/>
          </table:table-cell>
        </table:table-row>
      </table:table>
      <text:p text:style-name="P391"/>
      <text:p text:style-name="P392"><text:span text:style-name="T393">8</text:span><text:span text:style-name="T394">. Narystės tarptautinėje mokslinių tyrimų infrastruktūroje metu siektini rezultatai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Vertinimo kriterijai</text:p>
          </table:table-cell>
          <table:table-cell table:style-name="TableCell406">
            <text:p text:style-name="P407"><text:span text:style-name="T408">2020 m.</text:span></text:p>
          </table:table-cell>
          <table:table-cell table:style-name="TableCell409">
            <text:p text:style-name="P410">2021 m.</text:p>
          </table:table-cell>
          <table:table-cell table:style-name="TableCell411">
            <text:p text:style-name="P412">2022 m.</text:p>
          </table:table-cell>
          <table:table-cell table:style-name="TableCell413">
            <text:p text:style-name="P414">2023 m.</text:p>
          </table:table-cell>
          <table:table-cell table:style-name="TableCell415">
            <text:p text:style-name="P416">2024 m.</text:p>
          </table:table-cell>
          <table:table-cell table:style-name="TableCell417">
            <text:p text:style-name="P418">2025 m.</text:p>
          </table:table-cell>
        </table:table-row>
        <table:table-row table:style-name="TableRow419">
          <table:table-cell table:style-name="TableCell420">
            <text:p text:style-name="P421">Tyrėjų skaičius (asmenys), dalyvaujančių Instruct veiklose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10</text:p>
          </table:table-cell>
        </table:table-row>
        <table:table-row table:style-name="TableRow434">
          <table:table-cell table:style-name="TableCell435">
            <text:p text:style-name="P436">Individualios paraiškos Instruct projektams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table-cell table:style-name="TableCell450">
            <text:p text:style-name="P451">Tarptautinių ir (ar) nacionalinių projektų<text:s/><text:soft-page-break/>paraiškos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3-5</text:p>
          </table:table-cell>
          <table:table-cell table:style-name="TableCell458">
            <text:p text:style-name="P459">3-5</text:p>
          </table:table-cell>
          <table:table-cell table:style-name="TableCell460">
            <text:p text:style-name="P461">3-5</text:p>
          </table:table-cell>
          <table:table-cell table:style-name="TableCell462">
            <text:p text:style-name="P463">3-5</text:p>
          </table:table-cell>
        </table:table-row>
        <table:table-row table:style-name="TableRow464">
          <table:table-cell table:style-name="TableCell465">
            <text:p text:style-name="P466">Paraiškų dalyvauti Instruct organizuojamuose kursuose skaičius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3-5</text:p>
          </table:table-cell>
          <table:table-cell table:style-name="TableCell471">
            <text:p text:style-name="P472">5-7</text:p>
          </table:table-cell>
          <table:table-cell table:style-name="TableCell473">
            <text:p text:style-name="P474">5-7</text:p>
          </table:table-cell>
          <table:table-cell table:style-name="TableCell475">
            <text:p text:style-name="P476">5-7</text:p>
          </table:table-cell>
          <table:table-cell table:style-name="TableCell477">
            <text:p text:style-name="P478">5-7</text:p>
          </table:table-cell>
        </table:table-row>
      </table:table>
      <text:p text:style-name="P479"/>
      <text:p text:style-name="P480"><text:span text:style-name="T481">9</text:span><text:span text:style-name="T482">. Prieigos prie Instruct<text:s/></text:span><text:span text:style-name="T483">suteikimo mokslo ir studijų institucijoms ir kitiems subjektams tvarka:</text:span></text:p>
      <text:p text:style-name="P484"><text:span text:style-name="T485">9.1</text:span><text:span text:style-name="T486">. Prieigos prie tarptautinių mokslinių tyrimų infrastruktūrų kitoms mokslo ir studijų institucijoms ir kitiems subjektams tvarka priklausys nuo sutarčių, kurios bus sudaromos tarp</text:span><text:span text:style-name="T487"><text:s/>Vilniaus universiteto ir Instruct, sąlygų. Planuojama, kad dėl šios prieigos bus sudaromi atskiri susitarimai su suinteresuotomis mokslo ir studijų institucijomis nepažeidžiant sudarytų susitarimų su tarptautinėmis mokslinių tyrimų infrastruktūromis.</text:span></text:p>
      <text:p text:style-name="P488"><text:span text:style-name="T489">9.</text:span><text:span text:style-name="T490">2</text:span><text:span text:style-name="T491">.<text:s/></text:span><text:span text:style-name="T492">Prieiga bus suteikiama įvykdžius išankstinę registraciją<text:s/></text:span><text:span text:style-name="T493">darbui su konkrečia įranga. Po registracijos bus paskirta konkreti darbų data ir jų trukmė. Prieigos prie įrangos nebus galima gauti anksčiau numatyto laiko ir viršyti suplanuotą prieigos laiką.</text:span></text:p>
      <text:p text:style-name="P494"><text:span text:style-name="T495">10</text:span><text:span text:style-name="T496">.</text:span><text:span text:style-name="T497"><text:s/></text:span><text:span text:style-name="T498">Institucijos atstovaujančios Lietuvai rekvizitai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Mokslo ir studijų institucija (Instruct konsorciumui atstovaujanti institucija)</text:p>
          </table:table-cell>
          <table:covered-table-cell/>
        </table:table-row>
        <table:table-row table:style-name="TableRow505">
          <table:table-cell table:style-name="TableCell506">
            <text:p text:style-name="P507">Pavadinimas</text:p>
          </table:table-cell>
          <table:table-cell table:style-name="TableCell508">
            <text:p text:style-name="P509">Vilniaus universitetas</text:p>
          </table:table-cell>
        </table:table-row>
        <table:table-row table:style-name="TableRow510">
          <table:table-cell table:style-name="TableCell511">
            <text:p text:style-name="P512">Akronimas</text:p>
          </table:table-cell>
          <table:table-cell table:style-name="TableCell513">
            <text:p text:style-name="P514">VU</text:p>
          </table:table-cell>
        </table:table-row>
        <table:table-row table:style-name="TableRow515">
          <table:table-cell table:style-name="TableCell516">
            <text:p text:style-name="P517">Teisinis statusas</text:p>
          </table:table-cell>
          <table:table-cell table:style-name="TableCell518">
            <text:p text:style-name="P519">Viešoji įstaiga</text:p>
          </table:table-cell>
        </table:table-row>
        <table:table-row table:style-name="TableRow520">
          <table:table-cell table:style-name="TableCell521">
            <text:p text:style-name="P522">Adresas</text:p>
          </table:table-cell>
          <table:table-cell table:style-name="TableCell523">
            <text:p text:style-name="P524">Universiteto g. 3,<text:s/>LT-01513 Vilnius</text:p>
          </table:table-cell>
        </table:table-row>
        <table:table-row table:style-name="TableRow525">
          <table:table-cell table:style-name="TableCell526">
            <text:p text:style-name="P527">Interneto svetainė</text:p>
          </table:table-cell>
          <table:table-cell table:style-name="TableCell528">
            <text:p text:style-name="P529"><text:span text:style-name="T530">http://www.vu.lt</text:span></text:p>
          </table:table-cell>
        </table:table-row>
        <table:table-row table:style-name="TableRow531">
          <table:table-cell table:style-name="TableCell532">
            <text:p text:style-name="P533">El. paštas</text:p>
          </table:table-cell>
          <table:table-cell table:style-name="TableCell534">
            <text:p text:style-name="P535"><text:span text:style-name="T536">info@vu.lt</text:span></text:p>
          </table:table-cell>
        </table:table-row>
        <table:table-row table:style-name="TableRow537">
          <table:table-cell table:style-name="TableCell538">
            <text:p text:style-name="P539">Telefonas</text:p>
          </table:table-cell>
          <table:table-cell table:style-name="TableCell540">
            <text:p text:style-name="P541">8 5 268 7000</text:p>
          </table:table-cell>
        </table:table-row>
        <table:table-row table:style-name="TableRow542">
          <table:table-cell table:style-name="TableCell543">
            <text:p text:style-name="P544">Kodas</text:p>
          </table:table-cell>
          <table:table-cell table:style-name="TableCell545">
            <text:p text:style-name="P546">211950810</text:p>
          </table:table-cell>
        </table:table-row>
      </table:table>
      <text:p text:style-name="P547"/>
      <text:p text:style-name="P548"/>
      <text:p text:style-name="P549"><text:span text:style-name="T550">_____________________</text:span></text:p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švietimo, mokslo ir sporto ministerija, Įsakymas</text:span></text:p>
      <text:p text:style-name="P560"><text:span text:style-name="T561">Nr.<text:s/></text:span><text:a xlink:href="https://www.e-tar.lt/portal/legalAct.html?documentId=5c428fd0eae111ecb369fde863feb27d" office:target-frame-name="_top" xlink:show="replace"><text:span text:style-name="T562">V-967</text:span></text:a><text:span text:style-name="T563">, 2022-06-13, paskelbta TAR 2022-06-13, i. k. 2022-12668</text:span></text:p>
      <text:p text:style-name="P564"><text:span text:style-name="T565">Dėl švietimo, mokslo ir sporto ministro 2020 m. rugpjūčio 18 d. įsakymo Nr. V-1252 „Dėl mokslo ir<text:s/></text:span><text:span text:style-name="T566">studijų institucijos skyrimo atstovauti Lietuvai Europos mokslinių tyrimų infrastruktūros konsorciume „INSTRUCT“ ir Lietuvos narystės Europos mokslinių tyrimų infrastruktūros konsorciume „INSTRUCT“ plano patvirtini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b789592-1656-4847-9100-35bc026e09b2</dc:title>
    <meta:initial-creator>Šimulevič Tomaš</meta:initial-creator>
    <dc:creator>adlibuser</dc:creator>
    <meta:creation-date>2022-06-16T13:50:00Z</meta:creation-date>
    <dc:date>2022-06-16T13:50:00Z</dc:date>
    <meta:print-date>2020-07-13T12:4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ArchiveStatus"/>
    <meta:user-defined meta:name="ArchiveID"/>
    <meta:user-defined meta:name="Komentarai">Pridėta registravimo metu</meta:user-defined>
    <meta:document-statistic meta:page-count="7" meta:paragraph-count="185" meta:word-count="887" meta:character-count="7054" meta:row-count="317" meta:non-whitespace-character-count="6352"/>
  </office:meta>
</office:document-meta>
</file>