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fo:background-color="#FFFFFF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fo:background-color="#FFFFFF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fo:color="#000000" style:font-size-complex="12pt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5-24 iki 2021-05-31</text:span></text:p>
      <text:p text:style-name="P8"/>
      <text:p text:style-name="P9"><text:span text:style-name="T10">Sprendimas paskelbtas: TAR 2021-03-05, i. k. 2021-04694</text:span></text:p>
      <text:p text:style-name="P11"/>
      <text:p text:style-name="P12"/>
      <text:p text:style-name="P13"/>
      <text:p text:style-name="P14">LIETUVOS RESPUBLIKOS SVEIKATOS APSAUGOS MINISTRAS</text:p>
      <text:p text:style-name="P15"><text:span text:style-name="T16">VALSTYBĖS LYGIO EKSTREMALIOSIOS SITUACIJOS VALSTYBĖS OPERACIJŲ VADOVAS</text:span></text:p>
      <text:p text:style-name="P17"/>
      <text:p text:style-name="P18"/>
      <text:p text:style-name="P19">SPRENDIMAS</text:p>
      <text:p text:style-name="P20"><text:span text:style-name="T21">DĖL<text:s/></text:span><text:span text:style-name="T22">TRANSPORTO PRIEMONIŲ VAIRAVIMO PRAKTINIŲ MOKYMŲ IR TRANSPORTO PRIEMONIŲ VAIRAVIMO PRAKTIKOS EGZAMINŲ ORGANIZAVIMO BŪTINŲ SĄLYGŲ</text:span></text:p>
      <text:p text:style-name="P23"/>
      <text:p text:style-name="P24">2021 m. kovo 5 d. Nr. V-466</text:p>
      <text:p text:style-name="P25">Vilnius</text:p>
      <text:p text:style-name="P26"/>
      <text:p text:style-name="P27"/>
      <text:p text:style-name="P28"><text:span text:style-name="T29">Vadovaudamasis Lietuvos Respublikos civilinės saugos įstatymo 15 straipsnio 2 dalies 1 ir</text:span><text:span text:style-name="T30"><text:s/>4 punktais, Lietuvos Respublikos žmonių užkrečiamųjų ligų profilaktikos ir kontrolės įstatymo 37 straipsnio 2 dalies 1 punktu, Lietuvos Respublikos Vyriausybės 2020 m. vasario 26 d. nutarimu Nr. 152 „Dėl valstybės lygio ekstremaliosios situacijos paskelbi</text:span><text:span text:style-name="T31">mo“, Valstybiniu ekstremaliųjų situacijų valdymo planu, patvirtintu Lietuvos Respublikos Vyriausybės 2010 m. spalio 20 d. nutarimu Nr. 1503 „Dėl Valstybinio ekstremaliųjų situacijų valdymo plano patvirtinimo“,<text:s/></text:span><text:span text:style-name="T32">Lietuvos Respublikos Vyriausybės 2020 m. gruod</text:span><text:span text:style-name="T33">žio 16 d. nutarimu Nr. 1419 „Dėl valstybės lygio ekstremaliosios situacijos valstybės operacijų vadovo paskyrimo“,</text:span><text:span text:style-name="T34"><text:s/>Lietuvos Respublikos Vyriausybės 2020 m. lapkričio 4 d. nutarimo Nr. 1226 „Dėl karantino Lietuvos Respublikos teritorijoje paskelbimo“ (tolia</text:span><text:span text:style-name="T35">u<text:s/></text:span><text:span text:style-name="T36">–<text:s/></text:span><text:span text:style-name="T37">Nutarimas) 2.2.3.1 ir 2.2.9.4 papunkčiais bei atsižvelgdamas į Pasaulio sveikatos organizacijos rekomendacijas, n u s p r e n d ž i u:<text:s/></text:span></text:p>
      <text:p text:style-name="P38"><text:span text:style-name="T39">1</text:span><text:span text:style-name="T40">. Įpareigoti paslaugų teikėjus organizuojant transporto priemonių vairavimo praktinius mokymus (toliau –<text:s/></text:span><text:span text:style-name="T41">praktiniai mokymai) ir transporto priemonių vairavimo praktikos egzaminus (toliau – egzaminai) laikytis šių reikalavimų:</text:span></text:p>
      <text:p text:style-name="P42"><text:span text:style-name="T43">1.1</text:span><text:span text:style-name="T44">. Užtikrinti, k</text:span><text:span text:style-name="T45">ad darbuotojai, vykdantys<text:s/></text:span><text:span text:style-name="T46">praktinius mokymus ir egzaminus, bei asmenys, dalyvaujantys praktiniuose mokymuose ir egz</text:span><text:span text:style-name="T47">aminuose,<text:s/></text:span><text:span text:style-name="T48">dėvėtų respiratorius. Respiratorių leidžiama nedėvėti AM,<text:s/></text:span><text:span text:style-name="T49">A1, A2, A ir B1 kategorijų (kai mokinys ir vairavimo instruktorius ar egzaminuojamasis ir egzaminuotojas naudojasi skirtingomis transporto priemonėmis, o ryšys tarp jų palaikomas laisvų ra</text:span><text:span text:style-name="T50">nkų įranga) praktinių mokymų ir egzaminų metu.<text:s/></text:span><text:span text:style-name="T51">Respiratorių</text:span><text:span text:style-name="T52"><text:s/>leidžiama nedėvėti neįgalumą turintiems asmenims, kurie dėl savo sveikatos būklės respiratorių dėvėti negali ar jų dėvėjimas gali pakenkti asmens sveikatos būklei (rekomenduojama dėvėti veido skyd</text:span><text:span text:style-name="T53">elį).</text:span></text:p>
      <text:p text:style-name="P54"><text:span text:style-name="T55">1.2</text:span><text:span text:style-name="T56">. Užtikrinti, kad asmenys dalyvaujantys<text:s/></text:span><text:span text:style-name="T57">praktiniuose mokymuose</text:span><text:span text:style-name="T58"><text:s/>ir egzaminuose neturėtų tiesioginio kontakto su darbuotojais, į kurių pareigas neįeina<text:s/></text:span><text:span text:style-name="T59">praktinių mokymų</text:span><text:span text:style-name="T60"><text:s/>ir egzaminų vykdymas ar kitais pašaliniais asmenimis. Jei kontakto išvengti<text:s/></text:span><text:span text:style-name="T61">negalima, turi būti užtikrinamas saugaus atstumo laikymasis.</text:span></text:p>
      <text:p text:style-name="P62"><text:span text:style-name="T63">1.3</text:span><text:span text:style-name="T64">. Pagal galimybes registracija į egzaminus turi būti vykdoma taip, kad asmenys, dalyvaujantys egzaminuose, tarpusavyje nekontaktuotų arba, jei to neįmanoma išvengti, būtų išlaikomas ne maž</text:span><text:span text:style-name="T65">esnis ne 2 metrų atstumas tarp jų. Paslaugos teikimo plotas vienam asmeniui turi atitikti Nutarimo reikalavimus. Transporto priemonėje praktinių mokymų ir egzaminų metu gali būti tik vienas mokinys ar egzaminuojamasis. Praktiniuose mokymuose dalyvaujančių<text:s/></text:span><text:span text:style-name="T66">asmenų pasikeitimas turi būti vykdomas išlaikant saugų atstumą arba be kontakto. Tarp instruktorių, egzaminuotojų ir praktiniuose mokymuose,<text:s/></text:span><text:span text:style-name="T67">egzaminuose dalyvaujančių<text:s/></text:span><text:span text:style-name="T68">asmenų, kai tai leidžia šių paslaugų teikimo ypatumai, turi būti išlaikomas saugus atstum</text:span><text:span text:style-name="T69">as.</text:span><text:s/></text:p>
      <text:soft-page-break/>
      <text:p text:style-name="P70">Papunkčio pakeitimai:</text:p>
      <text:p text:style-name="P71"><text:span text:style-name="T72">Nr.<text:s/></text:span><text:a xlink:href="https://www.e-tar.lt/portal/legalAct.html?documentId=f582d300ba2511eb8c24980b2b0e0fef" office:target-frame-name="_top" xlink:show="replace"><text:span text:style-name="T73">V-1175</text:span></text:a><text:span text:style-name="T74">, 2021-05-21, paskelbta TAR 2021-05-21, i. k. 2021-11346</text:span></text:p>
      <text:p text:style-name="Normal"/>
      <text:p text:style-name="P75"><text:span text:style-name="T76">1.4</text:span><text:span text:style-name="T77">.<text:s/></text:span><text:span text:style-name="T78">Praktiniuose mokymuose ir<text:s/></text:span><text:span text:style-name="T79">egzaminuose dalyvaujantiems<text:s/></text:span><text:span text:style-name="T80">asmenims turi būti pateikiama informacija apie:</text:span></text:p>
      <text:p text:style-name="P81"><text:span text:style-name="T82">1.4.1</text:span><text:span text:style-name="T83">. asmens higienos laikymosi būtinybę (rankų higieną, kosėjimo, čiaudėjimo etiketą ir kt.);</text:span></text:p>
      <text:p text:style-name="P84"><text:span text:style-name="T85">1.4.2</text:span><text:span text:style-name="T86">. apie reikalavimus dėl respiratorių dėvėjimo;</text:span></text:p>
      <text:p text:style-name="P87"><text:span text:style-name="T88">1.4.3</text:span><text:span text:style-name="T89">. draudimą<text:s/></text:span><text:span text:style-name="T90">praktiniuose mokymuose ir<text:s/></text:span><text:span text:style-name="T91">egzaminu</text:span><text:span text:style-name="T92">ose<text:s/></text:span><text:span text:style-name="T93">dalyvauti asmenims, kuriems pasireiškia ūmių viršutinių kvėpavimo takų infekcijų požymiai (pvz., karščiavimas, kosulys, pasunkėjęs kvėpavimas ir pan.).</text:span></text:p>
      <text:p text:style-name="P94"><text:span text:style-name="T95">1.5</text:span><text:span text:style-name="T96">.<text:s/></text:span><text:span text:style-name="T97">Praktiniuose mokymuose ir<text:s/></text:span><text:span text:style-name="T98">egzaminuose dalyvaujančių asmenų,<text:s/></text:span><text:span text:style-name="T99">darbuotojų sveikatos būklė tu</text:span><text:span text:style-name="T100">ri būti stebima:</text:span></text:p>
      <text:p text:style-name="P101"><text:span text:style-name="T102">1.5.1</text:span><text:span text:style-name="T103">. turi būti sudarytos sąlygos</text:span><text:span text:style-name="T104"><text:s/></text:span><text:span text:style-name="T105">darbuotojams matuoti(s) kūno temperatūrą tik atvykus į darbą;</text:span></text:p>
      <text:p text:style-name="P106"><text:span text:style-name="T107">1.5.2</text:span><text:span text:style-name="T108">. asmuo, kuriam pasireiškia ūmių viršutinių kvėpavimo takų infekcijų požymiai (pvz., karščiavimas, kosulys, pasunkėjęs kvėpavimas i</text:span><text:span text:style-name="T109">r pan.) turi nedelsiant pasišalinti iš<text:s/></text:span><text:span text:style-name="T110">praktinių mokymų ir</text:span><text:span text:style-name="T111"><text:s/>egzaminų<text:s/></text:span><text:span text:style-name="T112">bei kreiptis konsultacijai į savo šeimos gydytoją;</text:span></text:p>
      <text:p text:style-name="P113"><text:span text:style-name="T114">1.5.3</text:span><text:span text:style-name="T115">. jeigu </text:span><text:span text:style-name="T116">paslaugos teikėjas<text:s/></text:span><text:span text:style-name="T117">iš darbuotojo ar asmens, dalyvaujančio<text:s/></text:span><text:span text:style-name="T118">praktiniuose mokymuose,</text:span><text:span text:style-name="T119"><text:s/>egzaminuose,<text:s/></text:span><text:span text:style-name="T120">gavo informaciją apie šia</text:span><text:span text:style-name="T121">m asmeniui nustatytą COVID-19 ligą (koronoviruso infekciją), apie tai nedelsiant privalo informuoti Nacionalinį visuomenės sveikatos centrą prie Sveikatos apsaugos ministerijos (toliau – NVSC), bendradarbiauti su NVSC nustatant sąlytį turėjusius asmenis ir</text:span><text:span text:style-name="T122"><text:s/>jiems taikant izoliaciją;</text:span></text:p>
      <text:p text:style-name="P123"><text:span text:style-name="T124">1.5.4</text:span><text:span text:style-name="T125">. į<text:s/></text:span><text:span text:style-name="T126">praktinius mokymus,</text:span><text:span text:style-name="T127"><text:s/>egzaminus</text:span><text:span text:style-name="T128"><text:s/>draudžiama atvykti asmenims, kuriems privaloma izoliacija, izoliacijos laikotarpiu.</text:span></text:p>
      <text:p text:style-name="P129"><text:span text:style-name="T130">1.6</text:span><text:span text:style-name="T131">. Turi būti sudaryta galimybė<text:s/></text:span><text:span text:style-name="T132">praktiniuose mokymuose,<text:s/></text:span><text:span text:style-name="T133">egzaminuose dalyvaujančių asmenų ir darbuotojų rankų dezinfekcijai.<text:s/></text:span></text:p>
      <text:p text:style-name="P134"><text:span text:style-name="T135">1.7</text:span><text:span text:style-name="T136">.<text:s/></text:span><text:span text:style-name="T137">Transporto priemonių, naudojamų praktinių mokymų ir egzaminų metu, dažnai liečiami paviršiai (vairas, pavarų perjungimo svirtis, valdymo mygtukai, durų rankenėlės, salono panelė<text:s/></text:span><text:span text:style-name="T138">ir pan.) turi būti valomi ir dezinfekuojami, o jei transporto priemonė turi uždarą kabiną, taip pat transporto priemonė turi būti gerai išvėdinama (mažiausiai 15 minučių) po kiekvienos paslaugos suteikimo.<text:s/></text:span><text:span text:style-name="T139">Kitas aplinkos valymas praktinių mokymų ir<text:s/></text:span><text:span text:style-name="T140">egzamin</text:span><text:span text:style-name="T141">ų organizavimo vietoje<text:s/></text:span><text:span text:style-name="T142">turi būti atliekamas atsižvelgiant į Sveikatos apsaugos ministerijos parengtas rekomendacijas patalpų valymui COVID-19 pandemijos metu:<text:s/></text:span><text:span text:style-name="T143">https://sam.lrv.lt/uploads/sam/documents/files/REKOMENDACIJOS%20dezinfekcijai%2020200327%20(1).pd</text:span><text:span text:style-name="T144">f</text:span><text:span text:style-name="T145">.</text:span></text:p>
      <text:p text:style-name="P146"><text:span text:style-name="T147">2</text:span><text:span text:style-name="T148">. Įpareigoti<text:s/></text:span><text:span text:style-name="T149">darbuotojus, vykdančius<text:s/></text:span><text:span text:style-name="T150">praktinius mokymus ir egzaminus, bei asmenis, dalyvaujančius praktiniuose mokymuose ir egzaminuose,<text:s/></text:span><text:span text:style-name="T151">dėvėti respiratorius. Respiratorių leidžiama nedėvėti AM,<text:s/></text:span><text:span text:style-name="T152">A1, A2, A ir B1 kategorijų (kai mokinys ir vairavim</text:span><text:span text:style-name="T153">o instruktorius ar egzaminuojamasis ir egzaminuotojas naudojasi skirtingomis transporto priemonėmis, o ryšys tarp jų palaikomas laisvų rankų įranga) praktinių mokymų ir egzaminų metu.<text:s/></text:span><text:span text:style-name="T154">Respiratorių</text:span><text:span text:style-name="T155"><text:s/>leidžiama nedėvėti neįgalumą turintiems asmenims, kurie dėl</text:span><text:span text:style-name="T156"><text:s/>savo sveikatos būklės respiratorių dėvėti negali ar jų dėvėjimas gali pakenkti asmens sveikatos būklei (rekomenduojama dėvėti veido skydelį).</text:span></text:p>
      <text:p text:style-name="P157"><text:span text:style-name="T158">3</text:span><text:span text:style-name="T159">. Nustatyti, kad<text:s/></text:span><text:span text:style-name="T160">transporto priemonių vairavimo teorijos įskaitos ir egzaminai organizuojami laikantis<text:s/></text:span><text:span text:style-name="T161">Lietu</text:span><text:span text:style-name="T162">vos Respublikos sveikatos apsaugos ministro,<text:s/></text:span><text:span text:style-name="T163">valstybės lygio ekstremaliosios situacijos valstybės operacijų vadovo 2020 m.<text:s/></text:span>gruodžio 17 d. sprendimu Nr. V-2931<text:span text:style-name="T164"><text:s/>„Dėl paslaugų teikimo būtinų sąlygų“ nustatytų reikalavimų.</text:span></text:p>
      <text:p text:style-name="P165"><text:span text:style-name="T166">4</text:span><text:span text:style-name="T167">. Nustatyti, kad šis sprendimas<text:s/></text:span><text:span text:style-name="T168">įsigalioja 2021 m. kovo 10 d.</text:span></text:p>
      <text:p text:style-name="Normal"/>
      <text:p text:style-name="Normal"/>
      <text:p text:style-name="Normal"/>
      <text:p text:style-name="Normal"><text:span text:style-name="T169">Sveikatos apsaugos ministras,<text:s/></text:span><text:span text:style-name="T170">valstybės lygio</text:span></text:p>
      <text:p text:style-name="Normal"><text:span text:style-name="T171">ekstremaliosios situacijos valstybės operacijų vadovas<text:s/></text:span><text:span text:style-name="T172"><text:tab/></text:span><text:span text:style-name="T173"><text:tab/><text:s text:c="6"/></text:span><text:span text:style-name="T174">Arūnas Dulkys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sveikatos apsaugos ministerija, Sprendimas</text:span></text:p>
      <text:p text:style-name="P184"><text:span text:style-name="T185">Nr.<text:s/></text:span><text:a xlink:href="https://www.e-tar.lt/portal/legalAct.html?documentId=f582d300ba2511eb8c24980b2b0e0fef" office:target-frame-name="_top" xlink:show="replace"><text:span text:style-name="T186">V-1175</text:span></text:a><text:span text:style-name="T187">, 2021-05-21, paskelbta TAR 2021-05-21, i. k. 2021-11346</text:span></text:p>
      <text:p text:style-name="P188"><text:span text:style-name="T189">Dėl Lietuvos Respublikos sveikatos apsaugos ministro, valstybės lygio ekstremaliosios situacijos<text:s/></text:span><text:span text:style-name="T190">valstybės operacijų vadovo 2021 m. kovo 5 d. sprendimo Nr. V-466 „Dėl transporto priemonių vairavimo praktinių mokymų ir transporto priemonių vairavimo praktikos egzaminų organizavimo būtinų sąlygų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01T12:33:00Z</meta:creation-date>
    <dc:date>2021-06-01T12:3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119" meta:character-count="7492" meta:row-count="280" meta:non-whitespace-character-count="6457"/>
  </office:meta>
</office:document-meta>
</file>