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font-weight="bold" style:font-weight-asian="bold" style:font-weight-complex="bold" fo:color="#000000" style:font-size-complex="12pt" fo:background-color="#FFFFFF"/>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color="#000000" fo:background-color="#FFFFFF"/>
    </style:style>
    <style:style style:name="P37" style:parent-style-name="Normal" style:family="paragraph">
      <style:paragraph-properties fo:text-align="center"/>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text-properties fo:font-weight="bold" style:font-weight-asian="bold" style:font-weight-complex="bold"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fo:background-color="#FFFFFF"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fo:background-color="#FFFFFF"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7">Sprendimas netenka galios 2021-06-17:</text:span></text:p>
      <text:p text:style-name="P8"><text:span text:style-name="T9">Lietuvos Respublikos sveikatos apsaugos ministerija, Sprendimas</text:span></text:p>
      <text:p text:style-name="P10"><text:span text:style-name="T11">Nr.<text:s/></text:span><text:a xlink:href="https://www.e-tar.lt/portal/legalAct.html?documentId=abf1e410ce8911eba2bad9a0748ee64d" office:target-frame-name="_top" xlink:show="replace"><text:span text:style-name="T12">V-1403</text:span></text:a><text:span text:style-name="T13">, 2021-06-16, paskelbta TAR 2021-06-16, i. k.</text:span><text:span text:style-name="T14"><text:s/>2021-13696</text:span></text:p>
      <text:p text:style-name="P15"><text:span text:style-name="T16">Dėl Lietuvos Respublikos sveikatos apsaugos ministro, valstybės lygio ekstremaliosios situacijos valstybės operacijų vadovo 2021 m. kovo 5 d. sprendimo Nr. V-466 „Dėl transporto priemonių vairavimo praktinių mokymų ir transporto priemonių vaira</text:span><text:span text:style-name="T17">vimo praktikos egzaminų organizavimo būtinų sąlygų“ pripažinimo netekusiu galios</text:span></text:p>
      <text:p text:style-name="P18"/>
      <text:p text:style-name="P19"><text:span text:style-name="T20">Suvestinė redakcija nuo 2021-06-01 iki 2021-06-16</text:span></text:p>
      <text:p text:style-name="P21"/>
      <text:p text:style-name="P22"><text:span text:style-name="T23">Sprendimas paskelbtas: TAR 2021-03-05, i. k. 2021-04694</text:span></text:p>
      <text:p text:style-name="P24"/>
      <text:p text:style-name="P25"/>
      <text:p text:style-name="P26"/>
      <text:p text:style-name="P27">LIETUVOS RESPUBLIKOS SVEIKATOS APSAUGOS MINISTRAS</text:p>
      <text:p text:style-name="P28"><text:span text:style-name="T29">VALSTYBĖS LYGI</text:span><text:span text:style-name="T30">O EKSTREMALIOSIOS SITUACIJOS VALSTYBĖS OPERACIJŲ VADOVAS</text:span></text:p>
      <text:p text:style-name="P31"/>
      <text:p text:style-name="P32"/>
      <text:p text:style-name="P33">SPRENDIMAS</text:p>
      <text:p text:style-name="P34"><text:span text:style-name="T35">DĖL<text:s/></text:span><text:span text:style-name="T36">TRANSPORTO PRIEMONIŲ VAIRAVIMO PRAKTINIŲ MOKYMŲ IR TRANSPORTO PRIEMONIŲ VAIRAVIMO PRAKTIKOS EGZAMINŲ ORGANIZAVIMO BŪTINŲ SĄLYGŲ</text:span></text:p>
      <text:p text:style-name="P37"/>
      <text:p text:style-name="P38">2021 m. kovo 5 d. Nr. V-466</text:p>
      <text:p text:style-name="P39">Vilnius</text:p>
      <text:p text:style-name="P40"/>
      <text:p text:style-name="P41"/>
      <text:p text:style-name="P42"><text:span text:style-name="T43">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4">.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45">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46"><text:s/>d. nutarimo Nr. 1226 „Dėl karantino Lietuvos Respublikos teritorijoje paskelbimo“ (toliau – Nutarimas) 8 punktu ir<text:s/></text:span><text:span text:style-name="T47">13.12.1 papunkčiu</text:span><text:span text:style-name="T48"><text:s/>bei siekdamas užtikrinti COVID-19 ligos (koronaviruso infekcijos) plitimo prevenciją, n u s p r e n d ž i u</text:span>:<text:s/></text:p>
      <text:p text:style-name="P49">Preambulės pakeitimai:</text:p>
      <text:p text:style-name="P50"><text:span text:style-name="T51">Nr.<text:s/></text:span><text:a xlink:href="https://www.e-tar.lt/portal/legalAct.html?documentId=67cfd310c24411eba2bad9a0748ee64d" office:target-frame-name="_top" xlink:show="replace"><text:span text:style-name="T52">V-1249</text:span></text:a><text:span text:style-name="T53">, 2021-05-31, paskelbta TAR 2021-05-31, i. k. 2021-12272</text:span></text:p>
      <text:p text:style-name="Normal"/>
      <text:p text:style-name="P54"><text:span text:style-name="T55">1</text:span><text:span text:style-name="T56">. Įpareigoti paslaugų teikėjus organizuojant transporto priemonių<text:s/></text:span><text:span text:style-name="T57">vairavimo praktinius mokymus (toliau – praktiniai mokymai) ir transporto priemonių vairavimo praktikos egzaminus (toliau – egzaminai) laikytis šių reikalavimų:</text:span></text:p>
      <text:p text:style-name="P58"><text:span text:style-name="T59">1.1</text:span><text:span text:style-name="T60">. Užtikrinti, k</text:span><text:span text:style-name="T61">ad darbuotojai, vykdantys<text:s/></text:span><text:span text:style-name="T62">praktinius mokymus ir egzaminus, bei asmenys, daly</text:span><text:span text:style-name="T63">vaujantys praktiniuose mokymuose ir egzaminuose,<text:s/></text:span><text:span text:style-name="T64">dėvėtų respiratorius. Respiratorių leidžiama nedėvėti AM,<text:s/></text:span><text:span text:style-name="T65">A1, A2, A ir B1 kategorijų (kai mokinys ir vairavimo instruktorius ar egzaminuojamasis ir egzaminuotojas naudojasi skirtingomis transporto priemonėmi</text:span><text:span text:style-name="T66">s, o ryšys tarp jų palaikomas laisvų rankų įranga) praktinių mokymų ir egzaminų metu.<text:s/></text:span><text:span text:style-name="T67">Respiratorių</text:span><text:span text:style-name="T68"><text:s/>leidžiama nedėvėti neįgalumą turintiems asmenims, kurie dėl savo sveikatos būklės respiratorių dėvėti negali ar jų dėvėjimas gali pakenkti asmens sveikatos būklei (rekomenduojama dėvėti veido skydelį).</text:span></text:p>
      <text:p text:style-name="P69"><text:span text:style-name="T70">1.2</text:span><text:span text:style-name="T71">. Užtikrinti, kad asmenys dalyvaujantys<text:s/></text:span><text:span text:style-name="T72">prakti</text:span><text:span text:style-name="T73">niuose mokymuose</text:span><text:span text:style-name="T74"><text:s/>ir egzaminuose neturėtų tiesioginio kontakto su darbuotojais, į kurių pareigas neįeina<text:s/></text:span><text:span text:style-name="T75">praktinių mokymų</text:span><text:span text:style-name="T76"><text:s/>ir<text:s/></text:span><text:soft-page-break/><text:span text:style-name="T77">egzaminų vykdymas ar kitais pašaliniais asmenimis. Jei kontakto išvengti negalima, turi būti užtikrinamas saugaus atstumo laikymasis</text:span><text:span text:style-name="T78">.</text:span></text:p>
      <text:p text:style-name="P79"><text:span text:style-name="T80">1.3</text:span><text:span text:style-name="T81">. Pagal galimybes registracija į egzaminus turi būti vykdoma taip, kad asmenys, dalyvaujantys egzaminuose, tarpusavyje nekontaktuotų arba, jei to neįmanoma išvengti, būtų išlaikomas ne mažesnis ne 2 metrų atstumas tarp jų. Paslaugos teikimo plotas</text:span><text:span text:style-name="T82"><text:s/>vienam asmeniui turi atitikti Nutarimo reikalavimus. Transporto priemonėje praktinių mokymų ir egzaminų metu gali būti tik vienas mokinys ar egzaminuojamasis. Praktiniuose mokymuose dalyvaujančių asmenų pasikeitimas turi būti vykdomas išlaikant saugų atst</text:span><text:span text:style-name="T83">umą arba be kontakto. Tarp instruktorių, egzaminuotojų ir praktiniuose mokymuose,<text:s/></text:span><text:span text:style-name="T84">egzaminuose dalyvaujančių<text:s/></text:span><text:span text:style-name="T85">asmenų, kai tai leidžia šių paslaugų teikimo ypatumai, turi būti išlaikomas saugus atstumas.</text:span><text:s/></text:p>
      <text:p text:style-name="P86">Papunkčio pakeitimai:</text:p>
      <text:p text:style-name="P87"><text:span text:style-name="T88">Nr.<text:s/></text:span><text:a xlink:href="https://www.e-tar.lt/portal/legalAct.html?documentId=f582d300ba2511eb8c24980b2b0e0fef" office:target-frame-name="_top" xlink:show="replace"><text:span text:style-name="T89">V-1175</text:span></text:a><text:span text:style-name="T90">, 2021-05-21, paskelbta TAR 2021-05-21, i. k. 2021-11346</text:span></text:p>
      <text:p text:style-name="Normal"/>
      <text:p text:style-name="P91"><text:span text:style-name="T92">1.4</text:span><text:span text:style-name="T93">.<text:s/></text:span><text:span text:style-name="T94">Praktiniuose mokymuose ir<text:s/></text:span><text:span text:style-name="T95">egzaminuose dalyvaujantiems asmenims turi būti pateikiama informacija apie:</text:span></text:p>
      <text:p text:style-name="P96"><text:span text:style-name="T97">1.4.1</text:span><text:span text:style-name="T98">. as</text:span><text:span text:style-name="T99">mens higienos laikymosi būtinybę (rankų higieną, kosėjimo, čiaudėjimo etiketą ir kt.);</text:span></text:p>
      <text:p text:style-name="P100"><text:span text:style-name="T101">1.4.2</text:span><text:span text:style-name="T102">. apie reikalavimus dėl respiratorių dėvėjimo;</text:span></text:p>
      <text:p text:style-name="P103"><text:span text:style-name="T104">1.4.3</text:span><text:span text:style-name="T105">. draudimą<text:s/></text:span><text:span text:style-name="T106">praktiniuose mokymuose ir<text:s/></text:span><text:span text:style-name="T107">egzaminuose<text:s/></text:span><text:span text:style-name="T108">dalyvauti asmenims, kuriems pasireiškia ūmių viršutinių</text:span><text:span text:style-name="T109"><text:s/>kvėpavimo takų infekcijų požymiai (pvz., karščiavimas, kosulys, pasunkėjęs kvėpavimas ir pan.).</text:span></text:p>
      <text:p text:style-name="P110"><text:span text:style-name="T111">1.5</text:span><text:span text:style-name="T112">.<text:s/></text:span><text:span text:style-name="T113">Praktiniuose mokymuose ir<text:s/></text:span><text:span text:style-name="T114">egzaminuose dalyvaujančių asmenų,<text:s/></text:span><text:span text:style-name="T115">darbuotojų sveikatos būklė turi būti stebima:</text:span></text:p>
      <text:p text:style-name="P116"><text:span text:style-name="T117">1.5.1</text:span><text:span text:style-name="T118">. turi būti sudarytos sąlygos</text:span><text:span text:style-name="T119"><text:s/></text:span><text:span text:style-name="T120">darbu</text:span><text:span text:style-name="T121">otojams matuoti(s) kūno temperatūrą tik atvykus į darbą;</text:span></text:p>
      <text:p text:style-name="P122"><text:span text:style-name="T123">1.5.2</text:span><text:span text:style-name="T124">. asmuo, kuriam pasireiškia ūmių viršutinių kvėpavimo takų infekcijų požymiai (pvz., karščiavimas, kosulys, pasunkėjęs kvėpavimas ir pan.) turi nedelsiant pasišalinti iš<text:s/></text:span><text:span text:style-name="T125">praktinių mokymų ir</text:span><text:span text:style-name="T126"><text:s/></text:span><text:span text:style-name="T127">egzaminų<text:s/></text:span><text:span text:style-name="T128">bei kreiptis konsultacijai į savo šeimos gydytoją;</text:span></text:p>
      <text:p text:style-name="P129"><text:span text:style-name="T130">1.5.3</text:span><text:span text:style-name="T131">. jeigu </text:span><text:span text:style-name="T132">paslaugos teikėjas<text:s/></text:span><text:span text:style-name="T133">iš darbuotojo ar asmens, dalyvaujančio<text:s/></text:span><text:span text:style-name="T134">praktiniuose mokymuose,</text:span><text:span text:style-name="T135"><text:s/>egzaminuose,<text:s/></text:span><text:span text:style-name="T136">gavo informaciją apie šiam asmeniui nustatytą COVID-19 ligą (koronoviruso infekciją)</text:span><text:span text:style-name="T137">, apie tai nedelsiant privalo informuoti Nacionalinį visuomenės sveikatos centrą prie Sveikatos apsaugos ministerijos (toliau – NVSC), bendradarbiauti su NVSC nustatant sąlytį turėjusius asmenis ir jiems taikant izoliaciją;</text:span></text:p>
      <text:p text:style-name="P138"><text:span text:style-name="T139">1.5.4</text:span><text:span text:style-name="T140">. į<text:s/></text:span><text:span text:style-name="T141">praktinius mokymus,</text:span><text:span text:style-name="T142"><text:s/>egzaminus</text:span><text:span text:style-name="T143"><text:s/>draudžiama atvykti asmenims, kuriems privaloma izoliacija, izoliacijos laikotarpiu.</text:span></text:p>
      <text:p text:style-name="P144"><text:span text:style-name="T145">1.6</text:span><text:span text:style-name="T146">. Turi būti sudaryta galimybė<text:s/></text:span><text:span text:style-name="T147">praktiniuose mokymuose,<text:s/></text:span><text:span text:style-name="T148">egzaminuose dalyvaujančių asmenų ir darbuotojų rankų dezinfekcijai.<text:s/></text:span></text:p>
      <text:p text:style-name="P149"><text:span text:style-name="T150">1.7</text:span><text:span text:style-name="T151">.<text:s/></text:span><text:span text:style-name="T152">Transporto priemonių</text:span><text:span text:style-name="T153">, naudojamų praktinių mokymų ir egzaminų metu, dažnai liečiami paviršiai (vairas, pavarų perjungimo svirtis, valdymo mygtukai, durų rankenėlės, salono panelė ir pan.) turi būti valomi ir dezinfekuojami, o jei transporto priemonė turi uždarą kabiną, taip pa</text:span><text:span text:style-name="T154">t transporto priemonė turi būti gerai išvėdinama (mažiausiai 15 minučių) po kiekvienos paslaugos suteikimo.<text:s/></text:span><text:span text:style-name="T155">Kitas aplinkos valymas praktinių mokymų ir<text:s/></text:span><text:span text:style-name="T156">egzaminų organizavimo vietoje<text:s/></text:span><text:span text:style-name="T157">turi būti atliekamas atsižvelgiant į Sveikatos apsaugos ministerijos pareng</text:span><text:span text:style-name="T158">tas rekomendacijas patalpų valymui COVID-19 pandemijos metu:<text:s/></text:span><text:span text:style-name="T159">https://sam.lrv.lt/uploads/sam/documents/files/REKOMENDACIJOS%20dezinfekcijai%2020200327%20(1).pdf</text:span><text:span text:style-name="T160">.</text:span></text:p>
      <text:p text:style-name="P161"><text:span text:style-name="T162">2</text:span><text:span text:style-name="T163">. Įpareigoti<text:s/></text:span><text:span text:style-name="T164">darbuotojus, vykdančius<text:s/></text:span><text:span text:style-name="T165">praktinius mokymus ir egzaminus, bei asmenis, dalyvaujančius praktiniuose mokymuose ir egzaminuose,<text:s/></text:span><text:span text:style-name="T166">dėvėti respiratorius. Respiratorių leidžiama nedėvėti AM,<text:s/></text:span><text:span text:style-name="T167">A1, A2, A ir B1 kategorijų (kai mokinys ir vairavimo instruktorius ar egzaminuojamasis ir egzaminu</text:span><text:span text:style-name="T168">otojas naudojasi skirtingomis transporto priemonėmis, o ryšys tarp jų palaikomas laisvų rankų įranga) praktinių mokymų ir egzaminų metu.<text:s/></text:span><text:span text:style-name="T169">Respiratorių</text:span><text:span text:style-name="T170"><text:s/>leidžiama nedėvėti neįgalumą turintiems asmenims, kurie dėl savo sveikatos būklės respiratorių dėvėti nega</text:span><text:span text:style-name="T171">li ar jų dėvėjimas gali pakenkti asmens sveikatos būklei (rekomenduojama dėvėti veido skydelį).</text:span></text:p>
      <text:p text:style-name="P172"><text:span text:style-name="T173">3</text:span><text:span text:style-name="T174">. Nustatyti, kad<text:s/></text:span><text:span text:style-name="T175">transporto priemonių vairavimo teorijos įskaitos ir egzaminai organizuojami laikantis<text:s/></text:span><text:span text:style-name="T176">Lietuvos Respublikos sveikatos apsaugos ministro,<text:s/></text:span><text:span text:style-name="T177">va</text:span><text:span text:style-name="T178">lstybės lygio ekstremaliosios situacijos valstybės operacijų vadovo 2020 m.<text:s/></text:span>gruodžio 17 d. sprendimu Nr. V-2931<text:span text:style-name="T179"><text:s/>„Dėl paslaugų teikimo būtinų sąlygų“ nustatytų reikalavimų.</text:span></text:p>
      <text:p text:style-name="P180"><text:span text:style-name="T181">4</text:span><text:span text:style-name="T182">. Nustatyti, kad šis sprendimas įsigalioja 2021 m. kovo 10 d.</text:span></text:p>
      <text:p text:style-name="Normal"/>
      <text:p text:style-name="Normal"/>
      <text:p text:style-name="Normal"/>
      <text:p text:style-name="Normal"><text:span text:style-name="T183">Sveikatos ap</text:span><text:span text:style-name="T184">saugos ministras,<text:s/></text:span><text:span text:style-name="T185">valstybės lygio</text:span></text:p>
      <text:p text:style-name="Normal"><text:span text:style-name="T186">ekstremaliosios situacijos valstybės operacijų vadovas<text:s/></text:span><text:span text:style-name="T187"><text:tab/></text:span><text:span text:style-name="T188"><text:tab/><text:s text:c="6"/></text:span><text:span text:style-name="T189">Arūnas Dulkys</text:span></text:p>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veikatos apsaugos ministerija, Sprendimas</text:span></text:p>
      <text:p text:style-name="P199"><text:span text:style-name="T200">Nr.<text:s/></text:span><text:a xlink:href="https://www.e-tar.lt/portal/legalAct.html?documentId=f582d300ba2511eb8c24980b2b0e0fef" office:target-frame-name="_top" xlink:show="replace"><text:span text:style-name="T201">V-1175</text:span></text:a><text:span text:style-name="T202">, 2021-05-21, paskelbta TAR 2021-05-21, i. k. 2021-11346</text:span></text:p>
      <text:p text:style-name="P203"><text:span text:style-name="T204">Dėl Lietuvos Respublikos sveikatos apsaugos ministro, valstybės lygio ekstremaliosios situacijos<text:s/></text:span><text:span text:style-name="T205">valstybės operacijų vadovo 2021 m. kovo 5 d. sprendimo Nr. V-466 „Dėl transporto priemonių vairavimo praktinių mokymų ir transporto priemonių vairavimo praktikos egzaminų organizavimo būtinų sąlygų“ pakeitimo</text:span></text:p>
      <text:p text:style-name="P206"/>
      <text:p text:style-name="P207"><text:span text:style-name="T208">2.</text:span></text:p>
      <text:p text:style-name="P209"><text:span text:style-name="T210">Lietuvos Respublikos sveikatos apsaugos min</text:span><text:span text:style-name="T211">isterija, Sprendimas</text:span></text:p>
      <text:p text:style-name="P212"><text:span text:style-name="T213">Nr.<text:s/></text:span><text:a xlink:href="https://www.e-tar.lt/portal/legalAct.html?documentId=67cfd310c24411eba2bad9a0748ee64d" office:target-frame-name="_top" xlink:show="replace"><text:span text:style-name="T214">V-1249</text:span></text:a><text:span text:style-name="T215">, 2021-05-31, paskelbta TAR 2021-05-31, i. k. 2021-12272</text:span></text:p>
      <text:p text:style-name="P216"><text:span text:style-name="T217">Dėl Lietuvos Respublikos sveikatos apsaugos ministro, valstybės lygio<text:s/></text:span><text:span text:style-name="T218">ekstremaliosios situacijos valstybės operacijų vadovo 2021 m. kovo 5 d. sprendimo Nr. V-466 „Dėl transporto priemonių vairavimo praktinių mokymų ir transporto priemonių vairavimo praktikos egzaminų organizavimo būtinų sąlygų“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17T05:15:00Z</meta:creation-date>
    <dc:date>2021-06-17T05:15:00Z</dc:date>
    <meta:print-date>2020-08-07T07:25:00Z</meta:print-date>
    <meta:template xlink:href="Normal.dotm" xlink:type="simple"/>
    <meta:editing-cycles>2</meta:editing-cycles>
    <meta:editing-duration>PT0S</meta:editing-duration>
    <meta:document-statistic meta:page-count="3" meta:paragraph-count="59" meta:word-count="1105" meta:character-count="8853" meta:row-count="185" meta:non-whitespace-character-count="7807"/>
  </office:meta>
</office:document-meta>
</file>