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4.627in"/>
          <style:tab-stop style:type="left" style:position="4.8034in"/>
        </style:tab-stops>
      </style:paragraph-properties>
    </style:style>
    <style:style style:name="P42" style:parent-style-name="Normal" style:family="paragraph">
      <style:paragraph-properties fo:text-align="justify">
        <style:tab-stops>
          <style:tab-stop style:type="left" style:position="4.627in"/>
          <style:tab-stop style:type="left" style:position="4.8034in"/>
        </style:tab-stops>
      </style:paragraph-properties>
    </style:style>
    <style:style style:name="P43" style:parent-style-name="Normal" style:family="paragraph">
      <style:paragraph-properties fo:text-align="justify">
        <style:tab-stops>
          <style:tab-stop style:type="left" style:position="4.627in"/>
          <style:tab-stop style:type="left" style:position="4.8034in"/>
        </style:tab-stops>
      </style:paragraph-properties>
    </style:style>
    <style:style style:name="P44" style:parent-style-name="Normal" style:family="paragraph">
      <style:paragraph-properties fo:text-align="justify">
        <style:tab-stops>
          <style:tab-stop style:type="left" style:position="4.627in"/>
          <style:tab-stop style:type="left" style:position="4.8034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5909in"/>
      <style:text-properties fo:font-weight="bold" style:font-weight-asian="bold"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tyle-complex="italic" fo:color="#000000" style:font-size-complex="12pt"/>
    </style:style>
    <style:style style:name="T112" style:parent-style-name="DefaultParagraphFont" style:family="text">
      <style:text-properties style:font-style-complex="italic"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fo:color="#000000"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fo:color="#000000"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fo:color="#000000"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tab-stops>
          <style:tab-stop style:type="left" style:position="0.3937in"/>
        </style:tab-stops>
      </style:paragraph-properties>
    </style:style>
    <style:style style:name="P179" style:parent-style-name="Normal" style:family="paragraph">
      <style:paragraph-properties fo:text-align="center">
        <style:tab-stops>
          <style:tab-stop style:type="left" style:position="0.3937in"/>
        </style:tab-stops>
      </style:paragraph-properties>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ab-stops>
          <style:tab-stop style:type="left" style:position="0.3937in"/>
        </style:tab-stops>
      </style:paragraph-properties>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font-weight-complex="bold" fo:color="#000000" style:font-size-complex="12pt"/>
    </style:style>
    <style:style style:name="P188" style:parent-style-name="Normal" style:family="paragraph">
      <style:paragraph-properties fo:text-align="justify" fo:text-indent="0.5909in">
        <style:tab-stops>
          <style:tab-stop style:type="left" style:position="0.393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fo:color="#ED7D31"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393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3937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tyle-complex="italic" style:font-size-complex="12pt"/>
    </style:style>
    <style:style style:name="P253" style:parent-style-name="Normal" style:family="paragraph">
      <style:paragraph-properties fo:widows="0" fo:orphans="0" fo:break-before="column" fo:text-align="center">
        <style:tab-stops>
          <style:tab-stop style:type="left" style:position="0.3937in"/>
        </style:tab-stops>
      </style:paragraph-properties>
      <style:text-properties fo:hyphenate="false"/>
    </style:style>
    <style:style style:name="T2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5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fo:language="en" fo:country="US"/>
    </style:style>
    <style:style style:name="T260" style:parent-style-name="DefaultParagraphFont" style:family="text">
      <style:text-properties fo:font-weight="bold" style:font-weight-asian="bold" style:font-weight-complex="bold" fo:color="#000000" style:font-size-complex="12pt" fo:language="en" fo:country="US"/>
    </style:style>
    <style:style style:name="P261" style:parent-style-name="Normal" style:family="paragraph">
      <style:paragraph-properties fo:widows="0" fo:orphans="0" fo:text-align="center" fo:text-indent="0.5909in">
        <style:tab-stops>
          <style:tab-stop style:type="left" style:position="0.3937in"/>
        </style:tab-stops>
      </style:paragraph-properties>
      <style:text-properties style:font-name-asian="SimSun" style:letter-kerning="true" style:font-size-complex="12pt" style:language-asian="zh" style:country-asian="CN" style:language-complex="hi" style:country-complex="IN" fo:hyphenate="false"/>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fo:color="#000000"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fo:color="#FF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fo:color="#0070C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P415" style:parent-style-name="Normal" style:family="paragraph">
      <style:paragraph-properties fo:text-align="center"/>
    </style:style>
    <style:style style:name="T41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fo:text-indent="0.5909in"/>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fo:color="#ED7D31"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P547" style:parent-style-name="Normal" style:family="paragraph">
      <style:paragraph-properties fo:text-align="center">
        <style:tab-stops>
          <style:tab-stop style:type="left" style:position="0.3937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ab-stops>
          <style:tab-stop style:type="left" style:position="0.3937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font-weight-complex="bold" style:font-size-complex="12pt"/>
    </style:style>
    <style:style style:name="P553" style:parent-style-name="Normal" style:family="paragraph">
      <style:paragraph-properties fo:text-align="justify" fo:text-indent="0.5909in">
        <style:tab-stops>
          <style:tab-stop style:type="left" style:position="0.393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center">
        <style:tab-stops>
          <style:tab-stop style:type="left" style:position="0.3937in"/>
        </style:tab-stops>
      </style:paragraph-properties>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13 iki 2022-07-21</text:span></text:p>
      <text:p text:style-name="P8"/>
      <text:p text:style-name="P9"><text:span text:style-name="T10">Sprendimas paskelbtas: TAR 2019-10-30, i. k. 2019-17294</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DĖL SOCIALINĖS PARAMOS TEIKIMO ASMENIMS, PATIRIANTIEMS SOCIALINĘ RIZIKĄ, TVARKOS APRAŠO<text:s/>PATVIRTINIMO IR SAVIVALDYBĖS TARYBOS 2010 M. BIRŽELIO 10 D. SPRENDIMO NR. 1-53-8 PRIPAŽINIMO NETEKUSIU GALIOS</text:p>
      <text:p text:style-name="P20"/>
      <text:h text:style-name="P21" text:outline-level="3">2019 m. spalio 29 d. Nr. 1-396</text:h>
      <text:h text:style-name="P22" text:outline-level="3">Panevėžys</text:h>
      <text:h text:style-name="P23" text:outline-level="3"/>
      <text:h text:style-name="P24" text:outline-level="3"/>
      <text:p text:style-name="P25"><text:span text:style-name="T26">Vadovaudamasi<text:s/></text:span><text:span text:style-name="T27">Lietuvos Respublikos vietos savivaldos įstatymo 16</text:span><text:span text:style-name="T28"><text:s/>straipsnio 4 dalimi,<text:s/></text:span><text:span text:style-name="T29">18<text:s/></text:span><text:span text:style-name="T30">straipsnio 1<text:s/></text:span><text:span text:style-name="T31">dalimi,<text:s/></text:span><text:span text:style-name="T32">Lietuvos Respublikos piniginės socialinės paramos nepasiturintiems gyventojams įstatymo 23 straipsnio 1 dalies 1 punktu ir Lietuvos Respublikos išmokų vaikams įstatymo 19 straipsnio 1 dalimi, Panevėžio miesto savivaldybės taryba <text:s/>n u s p r e n d ž<text:s/></text:span><text:span text:style-name="T33">i a:</text:span></text:p>
      <text:p text:style-name="P34"><text:span text:style-name="T35">1</text:span><text:span text:style-name="T36">. Patvirtinti Socialinės paramos teikimo asmenims, patiriantiems socialinę riziką, tvarkos aprašą (pridedama).</text:span></text:p>
      <text:p text:style-name="P37"><text:span text:style-name="T38">2</text:span><text:span text:style-name="T39">. Pripažinti netekusiu galios Panevėžio miesto savivaldybės tarybos 2010 m. birželio 10 d. sprendimą Nr. 1-53-8 „Dėl Socialinės pa</text:span><text:span text:style-name="T40">ramos teikimo Panevėžio socialinės rizikos šeimoms tvarkos aprašo patvirtinimo, Savivaldybės tarybos 2007 m. balandžio 26 d. sprendimo Nr. 1-3-13 pripažinimo netekusiu galios“.</text:span></text:p>
      <text:p text:style-name="P41"/>
      <text:p text:style-name="P42"/>
      <text:p text:style-name="P43"/>
      <text:p text:style-name="P44"><text:span text:style-name="T45">Savivaldybės meras</text:span><text:span text:style-name="T46"><text:tab/></text:span><text:span text:style-name="T47"><text:tab/>Rytis Mykolas Račkauskas</text:span></text:p>
      <text:soft-page-break/>
      <text:p text:style-name="P48">PATVIRTINTA</text:p>
      <text:p text:style-name="P54">Panevėžio miesto savivaldybės tarybos<text:s/></text:p>
      <text:p text:style-name="P55">2019 m. spalio 29 d. sprendimu Nr. 1-396</text:p>
      <text:p text:style-name="P56">(Panevėžio miesto savivaldybės tarybos<text:s/></text:p>
      <text:p text:style-name="P57">2022 m. liepos 11 d. sprendimo Nr. 1-237</text:p>
      <text:p text:style-name="P58">redakcija)</text:p>
      <text:p text:style-name="P59"/>
      <text:p text:style-name="P60"><text:span text:style-name="T61">SOCIALINIŲ IŠMOKŲ TEIKIMO ASMENIMS, PATIRIANTIEMS SOCIALINĘ RIZIKĄ,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Socialinių išmokų</text:span><text:span text:style-name="T74"><text:s/></text:span><text:span text:style-name="T75">teikimo asmenims, patiriantiems socialinę riziką, tvarkos aprašas (toliau<text:s/></text:span><text:span text:style-name="T76">– Tvarkos aprašas) nustato piniginės socialinės paramos: socialinės pašalpos,<text:s/></text:span><text:span text:style-name="T77">skiriamos ir mokamos vadovaujantis</text:span><text:span text:style-name="T78"><text:s/></text:span><text:span text:style-name="T79">Lietuvos Respublikos piniginės socialinės paramos nepasiturintiems gy</text:span><text:span text:style-name="T80">ventojams įstatymu,<text:s/></text:span><text:span text:style-name="T81">ir išmokų vaikams,<text:s/></text:span><text:span text:style-name="T82">skiriamų ir mokamų vadovaujantis</text:span><text:span text:style-name="T83"><text:s/></text:span><text:span text:style-name="T84">Lietuvos Respublikos išmokų vaikams įstatymu</text:span><text:span text:style-name="T85">, teikimo organizavimą asmenims, patiriantiems socialinę riziką, socialinių išmokų teikimo formas ir būdus, sąlygas ir tvarką.</text:span></text:p>
      <text:p text:style-name="P86"><text:span text:style-name="T87">2</text:span><text:span text:style-name="T88">.</text:span><text:span text:style-name="T89"><text:tab/></text:span><text:span text:style-name="T90">Social</text:span><text:span text:style-name="T91">inių išmokų teikimas</text:span><text:span text:style-name="T92"><text:s/>vienam gyvenančiam asmeniui arba<text:s/></text:span><text:span text:style-name="T93">b</text:span><text:span text:style-name="T94">endrai gyvenantiems asmenims</text:span><text:span text:style-name="T95">, patiriantiems socialinę riziką, organizuojamas vadovaujantis<text:s/></text:span><text:span text:style-name="T96">Lietuvos Respublikos piniginės socialinės paramos nepasiturintiems gyventojams įstatymu, Lietuvos Respublikos<text:s/></text:span><text:span text:style-name="T97">išmokų vaikams įstatymu, Išmokų vaikams skyrimo ir mokėjimo nuostatais, patvirtintais Lietuvos Respublikos Vyriausybės 2004 m. birželio 28 d. nutarimu Nr. 801 „Dėl Išmokų vaikams skyrimo ir mokėjimo nuostatų patvirtinimo“ (toliau<text:s/></text:span><text:span text:style-name="T98">–<text:s/></text:span><text:span text:style-name="T99">Išmokų vaikams skyrimo i</text:span><text:span text:style-name="T100">r mokėjimo nuostatai),<text:s/></text:span><text:soft-page-break/><text:span text:style-name="T101">Išmokų vaikams teikimo asmenims, patiriantiems socialinę riziką, tvarkos aprašu, patvirtintu<text:s/></text:span><text:span text:style-name="T102">Lietuvos Respublikos s</text:span><text:span text:style-name="T103">ocialinės apsaugos ir darbo ministro 2020 m.<text:s/></text:span><text:span text:style-name="T104">birželio 30 d.<text:s/></text:span><text:span text:style-name="T105">įsakymu Nr. A1-618 „Dėl Išmokų vaikams teikimo asmenims, patiriantiems socialinę riziką, tvarkos aprašo patvirtinimo“ (toliau<text:s/></text:span><text:span text:style-name="T106">–</text:span><text:span text:style-name="T107"><text:s/>Išmokų vaikams teikimo asmenims, patiriantiems socialinę riziką, tvarkos aprašas)</text:span><text:span text:style-name="T108">,<text:s/></text:span><text:span text:style-name="T109">Atvejo vadybos tvarkos aprašu,<text:s/></text:span><text:span text:style-name="T110">patvirtintu<text:s/></text:span><text:span text:style-name="T111">Li</text:span><text:span text:style-name="T112">etuvos Respublikos s</text:span><text:span text:style-name="T113">ocialinės apsaugos ir darbo ministro 2018 m. kovo 29</text:span><text:span text:style-name="T114"><text:s/>d.<text:s/></text:span><text:span text:style-name="T115">įsakymu Nr. A1-141 „Dėl Atvejo vadybos tvarkos aprašo patvirtinimo“ (toliau<text:s/></text:span><text:span text:style-name="T116">–</text:span><text:span text:style-name="T117"><text:s/></text:span><text:span text:style-name="T118">Atvejo vadybos tvarkos aprašas)</text:span><text:span text:style-name="T119">,<text:s/></text:span><text:span text:style-name="T120">Asmens (šeimos) socialinių paslaugų poreikio nustatymo ir skyrimo tva</text:span><text:span text:style-name="T121">rkos aprašu, patvirtintu<text:s/></text:span><text:span text:style-name="T122">Lietuvos Respublikos s</text:span><text:span text:style-name="T123">ocialinės<text:s/></text:span><text:span text:style-name="T124">apsaugos ir darbo ministro 2006 m. balandžio 5 d. įsakymu Nr. A 1-94 „Dėl Asmens (šeimos) socialinių paslaugų poreikio nustatymo ir skyrimo tvarkos aprašo ir Senyvo amžiaus asmens bei suaugusio asmen</text:span><text:span text:style-name="T125">s su negalia socialinės globos poreikio nustatymo metodikos patvirtinimo“ (toliau</text:span><text:span text:style-name="T126"><text:s/></text:span><text:span text:style-name="T127">–<text:s/></text:span><text:span text:style-name="T128">Asmens (šeimos) socialinių paslaugų poreikio nustatymo ir skyrimo tvarkos aprašas),<text:s/></text:span><text:span text:style-name="T129">Piniginės socialinės paramos nepasiturintiems gyventojams teikimo tvarkos aprašu, patvir</text:span><text:span text:style-name="T130">tintu Panevėžio miesto savivaldybės tarybos 2019 m. sausio 31 d. sprendimu Nr. 1-13 „Dėl Piniginės socialinės paramos nepasiturintiems gyventojams teikimo tvarkos aprašo patvirtinimo ir Savivaldybės tarybos 2015 m. kovo 26 d. sprendimo Nr. 1-68 pripažinimo</text:span><text:span text:style-name="T131"><text:s/>netekusiu galios“ (toliau<text:s/></text:span><text:span text:style-name="T132">–</text:span><text:span text:style-name="T133"><text:s/>Piniginės socialinės paramos nepasiturintiems gyventojams teikimo tvarkos aprašas), kitais Savivaldybės teisės aktais, reglamentuojančiais darbą su asmenimis, patiriančiais socialinę riziką, ir šiuo Tvarkos aprašu.</text:span></text:p>
      <text:p text:style-name="P134"><text:span text:style-name="T135">3</text:span><text:span text:style-name="T136">.</text:span><text:span text:style-name="T137"><text:tab/></text:span><text:span text:style-name="T138">B</text:span><text:span text:style-name="T139">endr</text:span><text:span text:style-name="T140">ai gyvenantys asmenys, patiriantys socialinę riziką, – asmenys, kuriems vadovaujantis<text:s/></text:span><text:span text:style-name="T141">Atvejo vadybos tvarkos aprašu</text:span><text:span text:style-name="T142"><text:s/></text:span><text:span text:style-name="T143">nustatytas 2 arba 3 socialinės rizikos veiksnių reiškimosi šeimoje lygis.<text:s/></text:span></text:p>
      <text:p text:style-name="P144"><text:span text:style-name="T145">4</text:span><text:span text:style-name="T146">.</text:span><text:span text:style-name="T147"><text:tab/></text:span><text:span text:style-name="T148">Vienas gyvenantis asmuo ar bendrai gyvenantys ir vaikų nea</text:span><text:span text:style-name="T149">uginantys asmenys, patiriantis (-ys) socialinę riziką, – asmenys, kuriems vadovaujantis Lietuvos Respublikos socialinių paslaugų<text:s/></text:span><text:soft-page-break/><text:span text:style-name="T150">įstatymu nustatytas ne mažiau kaip vienas šio įstatymo 2 straipsnio 7 dalyje nurodytas socialinės rizikos veiksnys ar aplinkybė</text:span><text:span text:style-name="T151">.<text:s/></text:span></text:p>
      <text:p text:style-name="P152"><text:span text:style-name="T153">5</text:span><text:span text:style-name="T154">.</text:span><text:span text:style-name="T155"><text:tab/></text:span><text:span text:style-name="T156">B</text:span><text:span text:style-name="T157">endrai gyvenantiems asmenims, faktiškai gyvenantiems Panevėžio miesto savivaldybės teritorijoje,<text:s/></text:span><text:span text:style-name="T158">s</text:span><text:span text:style-name="T159">ocialinės rizikos veiksnių reiškimosi šeimoje lygį nustato Panevėžio socialinių paslaugų centras, vadovaudamasis Atvejo vadybos tvarkos aprašu.<text:s/></text:span></text:p>
      <text:p text:style-name="P160"><text:span text:style-name="T161">6</text:span><text:span text:style-name="T162">.</text:span><text:span text:style-name="T163"><text:tab/></text:span><text:span text:style-name="T164">Vienam gyvenančiam asmeniui ar bendrai gyvenantiems ir vaikų neauginantiems asmenims, faktiškai gyvenantiems Panevėžio miesto savivaldybės teritorijoje, socialinės rizikos veiksnius ar aplinkybes nustato Panevėžio socialinių paslaugų centras vadovauda</text:span><text:span text:style-name="T165">masis Asmens (šeimos) socialinių paslaugų poreikio nustatymo ir skyrimo tvarkos aprašu. Vienam gyvenančiam asmeniui ar bendrai gyvenantiems ir vaikų neauginantiems asmenims nustatytas socialinės rizikos veiksnys (-iai) ar aplinkybė (-ės) nurodomi Asmens (š</text:span><text:span text:style-name="T166">eimos) socialinių paslaugų poreikio nustatymo ir skyrimo tvarkos aprašo 1 priedo Asmens (šeimos) socialinių paslaugų poreikio vertinimo 11 punkte.<text:s/></text:span></text:p>
      <text:p text:style-name="P167"><text:span text:style-name="T168">7</text:span><text:span text:style-name="T169">.</text:span><text:span text:style-name="T170"><text:tab/>Tvarkos apraše vartojamos sąvokos suprantamos taip,<text:s/></text:span><text:span text:style-name="T171">kaip jos apibrėžtos<text:s/></text:span><text:span text:style-name="T172">Lietuvos Respublikos išmokų v</text:span><text:span text:style-name="T173">aikams įstatyme</text:span><text:span text:style-name="T174">,</text:span><text:span text:style-name="T175"><text:s/>Įstatyme ir<text:s/></text:span><text:span text:style-name="T176">Piniginės socialinės paramos nepasiturintiems gyventojams teikimo tvarkos apraše</text:span><text:span text:style-name="T177">.<text:s/></text:span></text:p>
      <text:p text:style-name="P178"/>
      <text:p text:style-name="P179"><text:span text:style-name="T180">II</text:span><text:span text:style-name="T181"><text:s/></text:span><text:span text:style-name="T182">SKYRIUS</text:span></text:p>
      <text:p text:style-name="P183"><text:span text:style-name="T184">SOCIALINIŲ IŠMOKŲ ASMENIMS, PATIRIANTIEMS SOCIALINĘ RIZIKĄ</text:span><text:span text:style-name="T185">,<text:s/></text:span><text:span text:style-name="T186">TEIKIMO FORMOS IR BŪDAI</text:span></text:p>
      <text:p text:style-name="P187"/>
      <text:p text:style-name="P188"><text:span text:style-name="T189">8</text:span><text:span text:style-name="T190">.</text:span><text:span text:style-name="T191"><text:tab/></text:span><text:span text:style-name="T192">Socialinė pašalpa patiriantiems socialinę riziką bendrai gyvenantiems asmenims ar vienam gyvenančiam asmeniui, ar bendrai<text:s/></text:span><text:span text:style-name="T193">gyvenantiems ir vaikų neauginantiems asmenims (toliau – asmenys, patiriantys socialinę riziką)<text:s/></text:span><text:span text:style-name="T194">teikiama derinant formas – nepiniginę f</text:span><text:span text:style-name="T195">ormą ir pinigais.</text:span></text:p>
      <text:p text:style-name="P196"><text:span text:style-name="T197">9</text:span><text:span text:style-name="T198">.</text:span><text:span text:style-name="T199"><text:tab/>Asmenims, patiriantiems socialinę riziką, socialinės pašalpos dydis piniginėmis lėšomis negali viršyti 50 procentų paskirtos išmokos dydžio, išskyrus atvejus, kai atvejo vadybininkas, koordinuojantis atvejo vadybos procesą,<text:s/></text:span><text:span text:style-name="T200">ar soci</text:span><text:span text:style-name="T201">alinis darbuotojas</text:span><text:span text:style-name="T202"><text:s/></text:span><text:span text:style-name="T203">rekomenduoja didesnę kaip 50 procentų paskirtos socialinės pašalpos dydžio sumą mokėti piniginėmis lėšomis, o kai atvejo vadyba netaikoma – atsižvelgiant į socialinio darbuotojo, dirbančio su asmenimis, patiriančiais socialinę riziką, ar</text:span><text:span text:style-name="T204">ba į socialinio darbuotojo, atlikusio asmens (šeimos) socialinių paslaugų poreikio vertinimą, rekomendaciją.</text:span></text:p>
      <text:p text:style-name="P205"><text:span text:style-name="T206">10</text:span><text:span text:style-name="T207">.</text:span><text:span text:style-name="T208"><text:tab/>Socialinė pašalpa asmenims, patiriantiems socialinę riziką, pinigine forma teikiama šiais būdais:<text:s/></text:span></text:p>
      <text:p text:style-name="P209"><text:span text:style-name="T210">10.1</text:span><text:span text:style-name="T211">. piniginėmis lėšomis vaikus priži</text:span><text:span text:style-name="T212">ūrintiems motinai (įmotei) ar tėvui (įtėviui), bendrai gyvenantiems asmenims ir vieniems gyvenantiems asmenims;</text:span></text:p>
      <text:p text:style-name="P213"><text:span text:style-name="T214">10.2</text:span><text:span text:style-name="T215">. piniginėmis lėšomis vyresniems kaip 16</text:span><text:span text:style-name="T216"><text:s/></text:span><text:span text:style-name="T217">metų vaikams.</text:span></text:p>
      <text:p text:style-name="P218"><text:span text:style-name="T219">11</text:span><text:span text:style-name="T220">.</text:span><text:span text:style-name="T221"><text:tab/>Socialinė pašalpa asmenims, patiriantiems socialinę riziką, nepinigine<text:s/></text:span><text:span text:style-name="T222">forma teikiama šiais būdais:<text:s/></text:span></text:p>
      <text:p text:style-name="P223"><text:span text:style-name="T224">11.1</text:span><text:span text:style-name="T225">. apmokant maisto produktų, vaistų, regos, klausos, ortopedinės technikos priemones, būtiniausių drabužių, avalynės, higienos, namų apyvokos reikmenų įsigijimo išlaidas;<text:s/></text:span></text:p>
      <text:p text:style-name="P226"><text:span text:style-name="T227">11.2</text:span><text:span text:style-name="T228">. išduodant socialines korteles;</text:span></text:p>
      <text:p text:style-name="P229"><text:span text:style-name="T230">11.3</text:span><text:span text:style-name="T231">. apmokant m</text:span><text:span text:style-name="T232">okesčius už šaltą ir karštą vandenį, elektros energiją, dujas, šiluminę energiją ir komunalines paslaugas (šiukšlių išvežimą, liftą, bendro naudojimo patalpų ir teritorijos valymą ir kitas),</text:span><text:span text:style-name="T233"><text:s/></text:span><text:span text:style-name="T234">būsto nuomos mokesčius;</text:span></text:p>
      <text:p text:style-name="P235"><text:span text:style-name="T236">11.4</text:span><text:span text:style-name="T237">. apmokant<text:s/></text:span><text:span text:style-name="T238">asmens<text:s/></text:span><text:span text:style-name="T239">gydymo, reabilitacijos, socialinių paslaugų teikimo išlaidas.</text:span></text:p>
      <text:p text:style-name="P240"><text:span text:style-name="T241">Atsižvelgiant į asmenų, patiriančių socialinę riziką, interesus, socialinė pašalpa nepinigine forma gali būti teikiama keliais šiame punkte nurodytais būdais.</text:span></text:p>
      <text:p text:style-name="P242"><text:span text:style-name="T243">12</text:span><text:span text:style-name="T244">.</text:span><text:span text:style-name="T245"><text:tab/></text:span><text:span text:style-name="T246">Asmenims, patiriantiems s</text:span><text:span text:style-name="T247">ocialinę riziką,<text:s/></text:span><text:span text:style-name="T248">išmokos vaikams, nustatytos<text:s/></text:span><text:span text:style-name="T249">Lietuvos Respublikos išmokų vaikams įstatymu,<text:s/></text:span><text:span text:style-name="T250">teikiamos</text:span><text:span text:style-name="T251"><text:s/>vadovaujantis Išmokų vaikams teikimo asmenims, patiriantiems socialinę riziką, tvarkos aprašo<text:s/></text:span><text:span text:style-name="T252">nustatyta tvarka.<text:s/></text:span></text:p>
      <text:p text:style-name="P253"><text:span text:style-name="T254">III</text:span><text:span text:style-name="T255"><text:s/></text:span><text:span text:style-name="T256">SKYRIUS</text:span></text:p>
      <text:p text:style-name="P257"><text:span text:style-name="T258">SOCIALINIŲ IŠMOKŲ<text:s/></text:span><text:span text:style-name="T259">TEIKI</text:span><text:span text:style-name="T260">MO ASMENIMS, PATIRIANTIEMS SOCIALINĘ RIZIKĄ, ORGANIZAVIMO TVARKA</text:span></text:p>
      <text:p text:style-name="P261"/>
      <text:p text:style-name="P262"><text:span text:style-name="T263">13</text:span><text:span text:style-name="T264">.</text:span><text:span text:style-name="T265"><text:tab/></text:span><text:span text:style-name="T266">Socialinių išmokų teikimo forma (-os) ir būdas (-ai) asmenims, patiriantiems socialinę riziką, nustatomi arba keičiami<text:s/></text:span><text:span text:style-name="T267">Panevėžio miesto savivaldybės administracijos direktoriaus<text:s/></text:span><text:span text:style-name="T268">įgalioto Socialinių reikalų skyriaus (</text:span><text:span text:style-name="T269">toliau – Socialinių reikalų skyrius)</text:span><text:span text:style-name="T270"><text:s/></text:span><text:span text:style-name="T271">darbuotojo Socialinių išmokų apskaitos informacinėje sistemoje „Parama“ (toliau – SIAIS „Parama“) nustatytos formos sprendimu (toliau – sprendimas).<text:s/></text:span></text:p>
      <text:p text:style-name="P272"><text:span text:style-name="T273">14</text:span><text:span text:style-name="T274">.</text:span><text:span text:style-name="T275"><text:tab/></text:span><text:span text:style-name="T276">Sprendimą dėl išmokų va</text:span><text:span text:style-name="T277">ikams teikimo formų ir būdų</text:span><text:span text:style-name="T278"><text:s/></text:span><text:span text:style-name="T279">Socialinių reikalų skyrius priima</text:span><text:span text:style-name="T280"><text:s/>pagal Panevėžio socialinių paslaugų centro pateiktą Rekomendaciją dėl išmokų teikimo formų ir būdų nustatymo (</text:span><text:span text:style-name="T281">Išmokų vaikams teikimo asmenims, patiriantiems socialinę riziką, tvarkos aprašo prie</text:span><text:span text:style-name="T282">das). Rekomendacijos 7 punkte nurodomas socialinės rizikos veiksnių reiškimosi šeimoje lygis ir jo nustatymo data.</text:span></text:p>
      <text:p text:style-name="P283"><text:span text:style-name="T284">Tais atvejais, kai asmenys, patiriantys socialinę riziką, negyvena Panevėžio miesto savivaldybės teritorijoje, Socialinių reikalų skyrius spr</text:span><text:span text:style-name="T285">endimą dėl<text:s/></text:span><text:span text:style-name="T286">išmokų vaikams<text:s/></text:span><text:span text:style-name="T287">teikimo<text:s/></text:span><text:span text:style-name="T288">formų ir būdų<text:s/></text:span><text:span text:style-name="T289">priima vadovaudamasis tos savivaldybės, kurios teritorijoje asmenys faktiškai gyvena, pateikta Rekomendacija dėl išmokų teikimo formų ir būdų nustatymo (Išmokų vaikams teikimo asmenims, patiriantiems socialin</text:span><text:span text:style-name="T290">ę riziką, tvarkos aprašo priedas).</text:span></text:p>
      <text:p text:style-name="P291"><text:span text:style-name="T292">15</text:span><text:span text:style-name="T293">.</text:span><text:span text:style-name="T294"><text:tab/></text:span><text:span text:style-name="T295">Sprendimą dėl socialinės pašalpos<text:s/></text:span><text:span text:style-name="T296">teikimo formų ir būdų</text:span><text:span text:style-name="T297"><text:s/></text:span><text:span text:style-name="T298">Socialinių reikalų skyrius priima<text:s/></text:span><text:span text:style-name="T299">pagal</text:span><text:span text:style-name="T300"><text:s/></text:span><text:span text:style-name="T301">Panevėžio socialinių paslaugų centro pateiktą Rekomendaciją dėl<text:s/></text:span><text:span text:style-name="T302">s</text:span><text:span text:style-name="T303">ocialinės pašalpos teikimo formų ir būdų nustatymo (</text:span><text:span text:style-name="T304">Tvarkos aprašo priedas).<text:s/></text:span></text:p>
      <text:p text:style-name="P305"><text:span text:style-name="T306">Tais atvejais, kai asmenys, patiriantys socialinę riziką, negyvena Panevėžio miesto savivaldybės teritorijoje,<text:s/></text:span><text:span text:style-name="T307">Socialinių reikalų skyrius sprendimą dėl socialinės pašalpos teikimo<text:s/></text:span><text:soft-page-break/><text:span text:style-name="T308">formų ir būdų</text:span><text:span text:style-name="T309"><text:s/></text:span><text:span text:style-name="T310">priima vadovaudamasis tos savivaldyb</text:span><text:span text:style-name="T311">ės, kurios teritorijoje asmenys faktiškai gyvena, pateikta rašytine Rekomendacija dėl socialinės pašalpos teikimo formų ir būdo.</text:span></text:p>
      <text:p text:style-name="P312"><text:span text:style-name="T313">16</text:span><text:span text:style-name="T314">.</text:span><text:span text:style-name="T315"><text:tab/>Panevėžio socialinių paslaugų centras Socialinių reikalų skyriui Rekomendaciją dėl socialinės pašalpos teikimo formų ir</text:span><text:span text:style-name="T316"><text:s/>būdų ir Rekomendaciją dėl išmokų teikimo formų ir būdų nustatymo teikia per dokumentų valdymo sistemą „Avilys“ (toliau – DVS „Avilys“) Panevėžio miesto savivaldybės dokumentų tvarkymo ir apskaitos dokumentų valdymo sistemos „Avilys“ tvarkos aprašo nustaty</text:span><text:span text:style-name="T317">ta tvarka.</text:span></text:p>
      <text:p text:style-name="P318"><text:span text:style-name="T319">17</text:span><text:span text:style-name="T320">.</text:span><text:span text:style-name="T321"><text:tab/>Socialinių reikalų skyrius sprendimą dėl socialinės pašalpos teikimo formų ir būdų</text:span><text:span text:style-name="T322"><text:s/></text:span><text:span text:style-name="T323">nustatymo ir (ar) keitimo priima per 5 darbo dienas nuo Rekomendacijos dėl<text:s/></text:span><text:span text:style-name="T324">s</text:span><text:span text:style-name="T325">ocialinės pašalpos teikimo formų ir būdų nustatymo arba rašytinės Rekomendacij</text:span><text:span text:style-name="T326">os dėl socialinės pašalpos teikimo formų ir būdo gavimo, išskyrus atvejus, kai<text:s/></text:span><text:span text:style-name="T327">asmenys turi pateikti trūkstamus dokumentus</text:span><text:span text:style-name="T328"><text:s/>dėl<text:s/></text:span><text:span text:style-name="T329">socialinės pašalpos<text:s/></text:span><text:span text:style-name="T330">skyrimo</text:span><text:span text:style-name="T331"><text:s/></text:span><text:span text:style-name="T332">per</text:span><text:span text:style-name="T333"><text:s/>Lietuvos Respublikos piniginės socialinės paramos nepasiturintiems gyventojams</text:span><text:span text:style-name="T334"><text:s/>įstatyme ir (ar)<text:s/></text:span><text:span text:style-name="T335">Piniginės socialinės paramos nepasiturintiems gyventojams teikimo tvarkos apraše numatytą terminą.<text:s/></text:span><text:span text:style-name="T336">Apie priimtą sprendimą gavėjas informuojamas Socialinių reikalų skyriaus<text:s/></text:span><text:span text:style-name="T337">SIAIS<text:s/></text:span><text:span text:style-name="T338">„Parama“ nustatytos formos pranešimu per 5 darbo dienas nuo sprendimo priėmimo</text:span><text:span text:style-name="T339"><text:s/>asmens prašyme-paraiškoje socialinei pašalpai gauti nurodytu būdu.</text:span></text:p>
      <text:p text:style-name="P340"><text:span text:style-name="T341">18</text:span><text:span text:style-name="T342">.</text:span><text:span text:style-name="T343"><text:tab/>Parinkdamas socialinės pašalpos teikimo formas ir būdus, Panevėžio socialinių paslaugų centro atvejo vadybininkas ir (ar) socialinis darbuotojas inicijuoja pokalbį su socialinę riz</text:span><text:span text:style-name="T344">iką patiriančiais asmenimis (apie aplinkybes, lėmusias jų patiriamą riziką, esamas problemas, panaudojant gaunamas socialines pašalpas), išklauso jų nuomonę apie tikslingą socialinių pašalpų panaudojimą. Asmenų ir, pagal poreikį, vyresnių nei 16 metų amžia</text:span><text:span text:style-name="T345">us vaikų nuomonė pateikiama Rekomendacijoje dėl<text:s/></text:span><text:span text:style-name="T346">s</text:span><text:span text:style-name="T347">ocialinės pašalpos teikimo formų ir būdų nustatymo. Atvejo vadybininkas ir (ar) socialinis darbuotojas, įvertinęs asmenų ir (ar) jų vyresnių nei 16</text:span><text:span text:style-name="T348"><text:s/></text:span><text:span text:style-name="T349">metų amžiaus vaikų<text:s/></text:span><text:soft-page-break/><text:span text:style-name="T350">išsakytą nuomonę, esamą situaciją ir apl</text:span><text:span text:style-name="T351">inkybes, bendradarbiaudamas su asmenimis, parenka tikslingiausias socialinės pašalpos panaudojimo formas, būdus.</text:span></text:p>
      <text:p text:style-name="P352"><text:span text:style-name="T353">19</text:span><text:span text:style-name="T354">.</text:span><text:span text:style-name="T355"><text:tab/><text:s/>Jei asmenys,<text:s/></text:span><text:span text:style-name="T356">patiriantys socialinę riziką,</text:span><text:span text:style-name="T357"><text:s/>su atvejo vadybininku ir (ar) socialiniu darbuotoju nebendradarbiauja, nesudaro galimybės į</text:span><text:span text:style-name="T358">vertinti jų gyvenimo ir buities sąlygų, aptarti socialinės pašalpos panaudojimo galimybių, atvejo vadybininkas ir (ar) socialinis darbuotojas, įvertinęs turimą informaciją apie asmenis, parenka socialinės pašalpos panaudojimo formas ir būdus, atsižvelgdama</text:span><text:span text:style-name="T359">s į asmenims nustatytus socialinės rizikos veiksnius, aplinkybes.<text:s/></text:span></text:p>
      <text:p text:style-name="P360"><text:span text:style-name="T361">20</text:span><text:span text:style-name="T362">.</text:span><text:span text:style-name="T363"><text:tab/>Socialinę pašalpą gaunantys asmenys pasirašo Rekomendaciją dėl socialinės pašalpos teikimo formų ir būdų nustatymo, kad buvo supažindinti su siūlomomis socialinės pašalpos teikimo f</text:span><text:span text:style-name="T364">ormomis ir būdais. Jei asmenys su atvejo vadybininku ir (ar) socialiniu darbuotoju nebendradarbiauja ir atsisako pasirašyti Rekomendacijoje ar pasirašyti jie negali dėl objektyvių priežasčių (dėl sveikatos būklės, komandiruotės, Lietuvos Respublikos Vyriau</text:span><text:span text:style-name="T365">sybės paskelbtos valstybės lygio ekstremaliosios situacijos ir (ar) karantino ir pan.), atvejo vadybininkas ar socialinis darbuotojas Rekomendacijoje nurodo priežastis, dėl kurių Rekomendacija asmenų nepasirašyta.</text:span></text:p>
      <text:p text:style-name="P366"><text:span text:style-name="T367">21</text:span><text:span text:style-name="T368">.</text:span><text:span text:style-name="T369"><text:tab/>Tvarkos aprašo 11.2 papunktyje num</text:span><text:span text:style-name="T370">atytas socialinės pašalpos teikimo būdas taikomas, kai nėra poreikio ir galimybių taikyti Tvarkos aprašo 11.1 ir 11.3–11.4 papunkčiuose numatytų socialinės pašalpos teikimo būdų.</text:span></text:p>
      <text:p text:style-name="P371"><text:span text:style-name="T372">22</text:span><text:span text:style-name="T373">.</text:span><text:span text:style-name="T374"><text:tab/>Panevėžio socialinių paslaugų centro atvejo vadybininkas ir (ar) soci</text:span><text:span text:style-name="T375">alinis darbuotojas nuolat vertina asmenų, patiriančių socialinę riziką, situaciją ir, pasikeitus asmenų poreikiams, per 5 darbo dienas nuo minėtų aplinkybių paaiškėjimo dienos DVS „Avilys“ priemonėmis pateikia Savivaldybės administracijai Rekomendaciją</text:span><text:span text:style-name="T376"><text:s/></text:span><text:span text:style-name="T377">dėl</text:span><text:span text:style-name="T378"><text:s/>socialinės pašalpos teikimo formų ir būdų nustatymo.</text:span></text:p>
      <text:p text:style-name="P379"><text:span text:style-name="T380">23</text:span><text:span text:style-name="T381">.</text:span><text:span text:style-name="T382"><text:tab/>Socialinių reikalų skyriui kilus pagrįstų įtarimų ar gavus informacijos iš sveikatos priežiūros, seniūnijos, policijos, švietimo ir (ar) kitos įstaigos, kad patiriantys socialinę riziką asmenys<text:s/></text:span><text:span text:style-name="T383">socialines pašalpas naudoja ne pagal tikslinę paskirtį ir jomis piktnaudžiauja, jis per 5<text:s/></text:span><text:soft-page-break/><text:span text:style-name="T384">darbo dienas nuo minėtų aplinkybių paaiškėjimo dienos DVS „Avilys“ priemonėmis kreipiasi į atvejo vadybininką ir (ar) socialinį darbuotoją prašydamas įvertinti, ar pa</text:span><text:span text:style-name="T385">tiriantys socialinę riziką asmenys tikslingai naudoja socialines pašalpas, ir, esant poreikiui, pateikti Rekomendaciją dėl<text:s/></text:span><text:span text:style-name="T386">s</text:span><text:span text:style-name="T387">ocialinės pašalpos teikimo formų ir būdų nustatymo. Atvejo vadybininkas ar socialinis darbuotojas įvertina esamą asmenų ir (ar) jų v</text:span><text:span text:style-name="T388">aikų situaciją, poreikius ir per 5 darbo dienas nuo Socialinių reikalų skyriaus kreipimosi dienos DVS „Avilys“ priemonėmis pateikia jam Rekomendaciją dėl<text:s/></text:span><text:span text:style-name="T389">s</text:span><text:span text:style-name="T390">ocialinės pašalpos teikimo formų ir būdų nustatymo arba jį informuoja, kad netikslinga keisti sociali</text:span><text:span text:style-name="T391">nės pašalpos teikimo formas ir būdus. Situacijos vertinimą ir Rekomendacijos dėl<text:s/></text:span><text:span text:style-name="T392">s</text:span><text:span text:style-name="T393">ocialinės pašalpos teikimo formų ir būdų nustatymo pateikimą Socialinių reikalų skyriui gali inicijuoti atvejo vadybininkas ir (ar) socialinis darbuotojas, jei jam kyla įtari</text:span><text:span text:style-name="T394">mų ar jis pastebi, kad asmenys socialines pašalpas naudoja ne pagal tikslinę paskirtį ir jomis piktnaudžiauja.</text:span></text:p>
      <text:p text:style-name="P395"><text:span text:style-name="T396">24</text:span><text:span text:style-name="T397">.</text:span><text:span text:style-name="T398"><text:tab/>Nustačius 1<text:s/></text:span><text:span text:style-name="T399">socialinės rizikos veiksnių reiškimosi šeimoje lygį arba i</text:span><text:span text:style-name="T400">šnykus socialinės rizikos veiksniams ir aplinkybėms, dėl kurių soci</text:span><text:span text:style-name="T401">alinės pašalpos asmenims teikiamos vadovaujantis šiuo Tvarkos aprašu, ir išmokos vaikams teikiamos vadovaujantis<text:s/></text:span><text:span text:style-name="T402">Išmokų vaikams teikimo asmenims, patiriantiems socialinę riziką, tvarkos aprašu,</text:span><text:span text:style-name="T403"><text:s/></text:span><text:span text:style-name="T404">Panevėžio socialinių paslaugų centro atvejo vadybininkas ar so</text:span><text:span text:style-name="T405">cialinis darbuotojas per 5 darbo dienas nuo minėtų aplinkybių paaiškėjimo dienos per<text:s/></text:span><text:span text:style-name="T406">DVS „Avilys“<text:s/></text:span><text:span text:style-name="T407">kreipiasi į Socialinių reikalų skyrių nurodydamas asmenų vardus, pavardes, gimimo datas ir informaciją, kad</text:span><text:span text:style-name="T408"><text:s/></text:span><text:span text:style-name="T409">šiems asmenims pasikeitė socialinės rizikos<text:s/></text:span><text:span text:style-name="T410">veiksnių reiškimosi šeimoje lygis ar socialinės rizikos veiksniai ir aplinkybės išnyko. Socialinių reikalų skyrius per 5 darbo dienas nuo rašto gavimo dienos priima sprendimą dėl socialinės pašalpos teikimo būdo nustatymo, išskyrus atvejus, kai asmenys tur</text:span><text:span text:style-name="T411">i pateikti trūkstamus dokumentus dėl socialinės pašalpos teikimo per Įstatyme ir (ar) Piniginės socialinės paramos nepasiturintiems gyventojams teikimo tvarkos apraše numatytą terminą. Apie priimtą sprendimą gavėjas informuojamas Socialinių reikalų skyriau</text:span><text:span text:style-name="T412">s SIAIS „Parama“ nustatytos formos pranešimu<text:s/></text:span><text:soft-page-break/><text:span text:style-name="T413">per 5 darbo dienas nuo sprendimo priėmimo asmens prašyme-paraiškoje socialinei pašalpai gauti nurodytu būdu.</text:span></text:p>
      <text:p text:style-name="P414"/>
      <text:p text:style-name="P415"><text:span text:style-name="T416">IV</text:span><text:span text:style-name="T417"><text:s/></text:span><text:span text:style-name="T418">SKYRIUS</text:span></text:p>
      <text:p text:style-name="P419"><text:span text:style-name="T420">SOCIALINIŲ IŠMOKŲ TEIKIMO ASMENIMS, PATIRIANTIEMS SOCIALINĘ RIZIKĄ</text:span><text:span text:style-name="T421">,<text:s/></text:span><text:span text:style-name="T422">SĄLYGOS</text:span></text:p>
      <text:p text:style-name="P423"/>
      <text:p text:style-name="P424"><text:span text:style-name="T425">25</text:span><text:span text:style-name="T426">.</text:span><text:span text:style-name="T427"><text:tab/></text:span><text:span text:style-name="T428">Jeigu socialinė pašalpa (pašalpos dalis) asmenims</text:span><text:span text:style-name="T429">, patiriantiems socialinę riziką,</text:span><text:span text:style-name="T430"><text:s/>teikiama piniginėmis lėšomis Tvarkos aprašo 10 punkte numatytais būdais, piniginės lėšos pervedamos per Lietuvos Respublikoje įregistruotą kredito įstaigą ar kitą mokėjimo p</text:span><text:span text:style-name="T431">aslaugų teikėją į asmenų sąskaitą arba mokamos Panevėžio miesto savivaldybės administracijos Lietuvos Respublikos viešųjų pirkimų įstatymo nustatyta tvarka parinktose mokėjimo įstaigose (jų padaliniuose).</text:span></text:p>
      <text:p text:style-name="P432"><text:span text:style-name="T433">Kai socialinė pašalpa (pašalpos dalis)<text:s/></text:span><text:span text:style-name="T434">asmenims, pa</text:span><text:span text:style-name="T435">tiriantiems socialinę riziką,<text:s/></text:span><text:span text:style-name="T436">teikiama piniginėmis lėšomis, Panevėžio socialinių paslaugų centro atvejo vadybininkas ir (ar) socialinis darbuotojas konsultuoja asmenis ir padeda jiems tikslingai panaudoti socialinės pašalpos lėšas (su asmenimis aptaria soc</text:span><text:span text:style-name="T437">ialinės pašalpos panaudojimą, padeda jiems tikslingai planuoti savo biudžetą, apsipirkti ir kt.).</text:span></text:p>
      <text:p text:style-name="P438"><text:span text:style-name="T439">26</text:span><text:span text:style-name="T440">.</text:span><text:span text:style-name="T441"><text:tab/>Jeigu socialinės pašalpos asmenims</text:span><text:span text:style-name="T442">, patiriantiems socialinę riziką,</text:span><text:span text:style-name="T443"><text:s/>teikiamos nepinigine forma Tvarkos aprašo 11.1, 11.3–11.4</text:span><text:span text:style-name="T444"><text:s/></text:span><text:span text:style-name="T445">papunkčiuose numatytais<text:s/></text:span><text:span text:style-name="T446">būdais, Panevėžio socialinių paslaugų centro atvejo vadybininkas ar socialinis darbuotojas Rekomendacijoje dėl<text:s/></text:span><text:span text:style-name="T447">s</text:span><text:span text:style-name="T448">ocialinės pašalpos teikimo formų ir būdų nustatymo nurodo duomenis apie juridinį<text:s/></text:span><text:span text:style-name="T449">ar fizinį asmenį,</text:span><text:span text:style-name="T450"><text:s/></text:span><text:span text:style-name="T451">asmenims teikiantį paslaugas ir (ar) tiekiant</text:span><text:span text:style-name="T452">į prekes (juridinio asmens pavadinimą, juridinio<text:s/></text:span><text:span text:style-name="T453">ar fizinio</text:span><text:span text:style-name="T454"><text:s/></text:span><text:span text:style-name="T455">asmens kodą, sąskaitos numerį), socialinės pašalpos sumas, kai pašalpas rekomenduojama teikti keliomis formomis ir (ar) būdais.</text:span></text:p>
      <text:p text:style-name="P456"><text:span text:style-name="T457">27</text:span><text:span text:style-name="T458">.</text:span><text:span text:style-name="T459"><text:tab/>Jeigu asmenims</text:span><text:span text:style-name="T460">, patiriantiems socialinę riziką,</text:span><text:span text:style-name="T461"><text:s/>socialinė pa</text:span><text:span text:style-name="T462">šalpa (pašalpos dalis) teikiama Tvarkos aprašo 11.2 papunktyje numatytu būdu</text:span><text:span text:style-name="T463"><text:s/>ir (ar)</text:span><text:span text:style-name="T464"><text:s/>išmokos vaikams pagal<text:s/></text:span><text:span text:style-name="T465">Lietuvos Respublikos išmokų vaikams įstatymą teikiamos</text:span><text:span text:style-name="T466"><text:s/>Išmokų vaikams teikimo asmenims, patiriantiems socialinę riziką, tvarkos aprašo 12.2.11 papunk</text:span><text:span text:style-name="T467">tyje numatytu būdu</text:span><text:span text:style-name="T468">:</text:span></text:p>
      <text:p text:style-name="P469"><text:span text:style-name="T470">27.1</text:span><text:span text:style-name="T471">.</text:span><text:span text:style-name="T472"><text:tab/>Socialinių reikalų skyrius organizuoja socialinės kortelės pagaminimą, jos administravimą ir nustato, kurioje parduotuvėje galima naudotis šia kortele;</text:span></text:p>
      <text:p text:style-name="P473"><text:span text:style-name="T474">27.2</text:span><text:span text:style-name="T475">.</text:span><text:span text:style-name="T476"><text:tab/>Socialinių reikalų skyrius pateikia parduotuvei vardinį asmenų,<text:s/></text:span><text:span text:style-name="T477">kuriems skirtos socialinės</text:span><text:span text:style-name="T478"><text:s/>išmokos</text:span><text:span text:style-name="T479">, sąrašą su jame nurodytomis sumomis iki einamojo mėnesio 10 dienos (sąraše nurodomas asmens, kuriam skirta išmoka, vardas, pavardė ir einamajam mėnesiui skirta išmokos suma);</text:span></text:p>
      <text:p text:style-name="P480"><text:span text:style-name="T481">27.3</text:span><text:span text:style-name="T482">.</text:span><text:span text:style-name="T483"><text:tab/>parduotuvė pagal Socialinių reikalų<text:s/></text:span><text:span text:style-name="T484">skyriaus pateiktą vardinį išmokų sąrašą su jame nurodytomis socialinių išmokų sumomis pagamina socialines korteles (kortelėje nurodomas asmens vardas ir pavardė) ir perveda į jas sąraše nurodytas pinigų sumas;</text:span></text:p>
      <text:p text:style-name="P485"><text:span text:style-name="T486">27.4</text:span><text:span text:style-name="T487">.</text:span><text:span text:style-name="T488"><text:tab/>Socialinių reikalų skyrius asmenims<text:s/></text:span><text:span text:style-name="T489">išduoda socialines korteles, o jie pasirašo vardiniame sąraše;</text:span></text:p>
      <text:p text:style-name="P490"><text:span text:style-name="T491">27.5</text:span><text:span text:style-name="T492">.</text:span><text:span text:style-name="T493"><text:tab/>Socialinių reikalų skyrius perveda lėšas į parduotuvės atsiskaitomąją sąskaitą banke pagal išankstines sąskaitas faktūras ne vėliau kaip per 5 darbo dienas nuo sąskaitų faktūrų gavimo</text:span><text:span text:style-name="T494"><text:s/>dienos.</text:span></text:p>
      <text:p text:style-name="P495"/>
      <text:p text:style-name="P496"><text:span text:style-name="T497">V</text:span><text:span text:style-name="T498"><text:s/></text:span><text:span text:style-name="T499">SKYRIUS</text:span></text:p>
      <text:p text:style-name="P500"><text:span text:style-name="T501">ASMENŲ TEISĖS IR PAREIGOS</text:span></text:p>
      <text:p text:style-name="P502"/>
      <text:p text:style-name="P503"><text:span text:style-name="T504">28</text:span><text:span text:style-name="T505">.</text:span><text:span text:style-name="T506"><text:tab/></text:span><text:span text:style-name="T507">Asmenys, patiriantys socialinę riziką,</text:span><text:span text:style-name="T508"><text:s/>turi teisę:</text:span></text:p>
      <text:p text:style-name="P509"><text:span text:style-name="T510">28.1</text:span><text:span text:style-name="T511">. kreiptis į Socialinių reikalų skyrių dėl Panevėžio socialinių centro atvejo vadybininko ir (ar) socialinio darbuotojo veiksmų ar nevei</text:span><text:span text:style-name="T512">kimo, įgaliojimų viršijimo, klaidingos informacijos<text:s/></text:span><text:soft-page-break/><text:span text:style-name="T513">pateikimo ar kitų, jų nuomone, neteisėtų veiksmų teikiant Rekomendaciją dėl<text:s/></text:span><text:span text:style-name="T514">s</text:span><text:span text:style-name="T515">ocialinės pašalpos teikimo formų ir būdų nustatymo;<text:s/></text:span></text:p>
      <text:p text:style-name="P516"><text:span text:style-name="T517">28.2</text:span><text:span text:style-name="T518">. bendraujant su Panevėžio socialinių centro atvejo vadybininku ir</text:span><text:span text:style-name="T519"><text:s/>(ar) socialiniu darbuotoju, išsakyti savo nuomonę dėl tikslingo socialinių pašalpų panaudojimo ir sulaukti grįžtamojo ryšio dėl to, kiek ir kaip buvo atsižvelgta į šią nuomonę, rengiant ir teikiant Rekomendaciją dėl<text:s/></text:span><text:span text:style-name="T520">s</text:span><text:span text:style-name="T521">ocialinės pašalpos teikimo formų ir bū</text:span><text:span text:style-name="T522">dų nustatymo;</text:span></text:p>
      <text:p text:style-name="P523"><text:span text:style-name="T524">28.3</text:span><text:span text:style-name="T525">. gauti visą informaciją apie socialinės pašalpos teikimo formas, būdus ir tvarką;</text:span></text:p>
      <text:p text:style-name="P526"><text:span text:style-name="T527">28.4</text:span><text:span text:style-name="T528">. skųsti Socialinių reikalų skyriaus sprendimą, priimtą vykdant<text:s/></text:span><text:span text:style-name="T529">Išmokų vaikams teikimo asmenims, patiriantiems socialinę riziką, tvarkos apraše</text:span><text:span text:style-name="T530"><text:s/>ir</text:span><text:span text:style-name="T531"><text:s/>Tvarkos apraše jam nustatytas funkcijas, Lietuvos Respublikos administracinių bylų teisenos įstatymo nustatyta tvarka.</text:span></text:p>
      <text:p text:style-name="P532"><text:span text:style-name="T533">29</text:span><text:span text:style-name="T534">.</text:span><text:span text:style-name="T535"><text:tab/></text:span><text:span text:style-name="T536">Asmenys, patiriantys socialinę riziką</text:span><text:span text:style-name="T537">, privalo:</text:span></text:p>
      <text:p text:style-name="P538"><text:span text:style-name="T539">29.1</text:span><text:span text:style-name="T540">. bendradarbiauti su Panevėžio socialinių centro atvejo vadybininku<text:s/></text:span><text:span text:style-name="T541">ir (ar) socialiniu darbuotoju, kad būtų užtikrintas tikslingas socialinių pašalpų panaudojimas, pateikti visą teisingą informaciją, susijusią su vaikų poreikių tenkinimu, gaunamų socialinių pašalpų panaudojimu, sudaryti jiems galimybę vertinti jų gyvenimo<text:s/></text:span><text:span text:style-name="T542">ir buities sąlygas;</text:span></text:p>
      <text:p text:style-name="P543"><text:span text:style-name="T544">29.2</text:span><text:span text:style-name="T545">. socialines pašalpas naudoti pagal tikslinę paskirtį.</text:span></text:p>
      <text:p text:style-name="P546"/>
      <text:p text:style-name="P547"><text:span text:style-name="T548">VI</text:span><text:span text:style-name="T549"><text:s/>SKYRIUS</text:span></text:p>
      <text:p text:style-name="P550"><text:span text:style-name="T551">BAIGIAMOSIOS NUOSTATOS</text:span></text:p>
      <text:p text:style-name="P552"/>
      <text:p text:style-name="P553"><text:span text:style-name="T554">30</text:span><text:span text:style-name="T555">.</text:span><text:span text:style-name="T556"><text:tab/>Socialinių išmokų teikimo tikslu asmenų, patiriančių socialinę riziką, duomenys tvarkomi vadovaujantis 2016 m. balandžio<text:s/></text:span><text:span text:style-name="T557">27 d. Europos Parlamento ir Tarybos reglamento (ES) 2016/679 dėl fizinių asmenų apsaugos tvarkant asmens duomenis ir dėl laisvo tokių duomenų judėjimo ir kuriuo panaikinama Direktyva 95/46/EB (Bendrasis duomenų apsaugos reglamentas; OL 2016 L 119, p. 1), L</text:span><text:span text:style-name="T558">ietuvos Respublikos asmens duomenų teisinės apsaugos įstatymo (toliau –<text:s/></text:span><text:soft-page-break/><text:span text:style-name="T559">Asmens duomenų teisinės apsaugos įstatymas), Panevėžio miesto savivaldybės administracijos asmens duomenų tvarkymo taisyklėmis ir kitų teisės aktų, reglamentuojančių asmens duomenų tva</text:span><text:span text:style-name="T560">rkymą ir apsaugą, laikymąsi ir įgyvendinimą, nuostatomis.</text:span></text:p>
      <text:p text:style-name="P561"><text:span text:style-name="T562">____________________________</text:span></text:p>
      <text:p text:style-name="P563"/>
      <text:p text:style-name="P564"/>
      <text:p text:style-name="P565"><text:span text:style-name="T566">Pakeitimai:</text:span></text:p>
      <text:p text:style-name="P567"/>
      <text:p text:style-name="P568"><text:span text:style-name="T569">1.</text:span></text:p>
      <text:p text:style-name="P570"><text:span text:style-name="T571">Panevėžio miesto savivaldybės taryba, Sprendimas</text:span></text:p>
      <text:p text:style-name="P572"><text:span text:style-name="T573">Nr.<text:s/></text:span><text:a xlink:href="https://www.e-tar.lt/portal/legalAct.html?documentId=64a725d001a911ed8fa7d02a65c371ad" office:target-frame-name="_top" xlink:show="replace"><text:span text:style-name="T574">1-237</text:span></text:a><text:span text:style-name="T575">, 2022-07-11, paskelbta TAR 2022-07-12, i. k. 2022-15283</text:span></text:p>
      <text:p text:style-name="P576"><text:span text:style-name="T577">Dėl Savivaldybės tarybos 2019 m. spalio 29 d. sprendimo Nr. 1-396 „Dėl Socialinės paramos teikimo asmenims, patiriantiems socialinę riziką, tvarkos aprašo patvirtinimo ir Savivaldybės tary</text:span><text:span text:style-name="T578">bos 2010 m. birželio 10 d. sprendimo Nr. 1-53-8 pripažinimo netekusiu galios“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121</meta:initial-creator>
    <dc:creator>adlibuser</dc:creator>
    <meta:creation-date>2022-07-22T05:02:00Z</meta:creation-date>
    <dc:date>2022-07-22T05:02:00Z</dc:date>
    <meta:template xlink:href="Normal.dotm" xlink:type="simple"/>
    <meta:editing-cycles>2</meta:editing-cycles>
    <meta:editing-duration>PT0S</meta:editing-duration>
    <meta:document-statistic meta:page-count="15" meta:paragraph-count="45" meta:word-count="3365" meta:character-count="22507" meta:row-count="159" meta:non-whitespace-character-count="19187"/>
  </office:meta>
</office:document-meta>
</file>