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fo:color="#000000" fo:background-color="#FFFFFF" style:language-asian="lt" style:country-asian="LT"/>
    </style:style>
    <style:style style:name="T39" style:parent-style-name="DefaultParagraphFont" style:family="text">
      <style:text-properties fo:background-color="#FFFFFF" style:language-asian="lt" style:country-asian="LT"/>
    </style:style>
    <style:style style:name="T40" style:parent-style-name="DefaultParagraphFont" style:family="text">
      <style:text-properties fo:color="#000000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P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P8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P9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22 iki 2018-10-03</text:span></text:p>
      <text:p text:style-name="P10"/>
      <text:p text:style-name="P11"><text:span text:style-name="T12">Potvarkis paskelbtas: TAR 2017-06-13, i. k. 2017-09942</text:span></text:p>
      <text:p text:style-name="P13"/>
      <text:p text:style-name="P14">Nauja redakcija nuo 2018-02-22:</text:p>
      <text:p text:style-name="Normal"><text:span text:style-name="T15">Nr.<text:s/></text:span><text:a xlink:href="https://www.e-tar.lt/portal/legalAct.html?documentId=4717840017d011e88456d055fb6f6244" office:target-frame-name="_top" xlink:show="replace"><text:span text:style-name="T16">35</text:span></text:a><text:span text:style-name="T17">,<text:s/></text:span><text:span text:style-name="T18">2018-02-22, paskelbta TAR 2018-02-22, i. k. 2018-02801</text:span></text:p>
      <text:p text:style-name="P19"/>
      <text:p text:style-name="P20"><text:span text:style-name="T21">LIETUVOS RESPUBLIKOS</text:span></text:p>
      <text:p text:style-name="P22"><text:span text:style-name="T23">MINISTRAS PIRMININKAS</text:span></text:p>
      <text:p text:style-name="P24"/>
      <text:p text:style-name="P25"><text:span text:style-name="T26">POTVARKIS</text:span></text:p>
      <text:p text:style-name="P27"><text:span text:style-name="T28">DĖL<text:s/></text:span><text:span text:style-name="T29">NACIONALINĖS PRAMONĖS KONKURENCINGUMO KOMISIJOS „PRAMONĖ 4.0“<text:s/></text:span><text:span text:style-name="T30">PERSONALINĖS SUDĖTIES PATVIRTINIMO</text:span></text:p>
      <text:p text:style-name="P31"/>
      <text:p text:style-name="P32"><text:span text:style-name="T33">2017 m. birželio 13 d. Nr. 117</text:span></text:p>
      <text:p text:style-name="P34">Vilnius</text:p>
      <text:p text:style-name="P35"/>
      <text:p text:style-name="P36"><text:span text:style-name="T37">Vado</text:span><text:span text:style-name="T38">vaudamasis Lietuvos Respublikos Vyriausybės 2017 m. gegužės 10 d. nutarimo Nr.</text:span><text:span text:style-name="T39"> 344</text:span><text:span text:style-name="T40"><text:s/>„Dėl Nacionalinės pramonės konkurencingumo komisijos „Pramonė 4.0“ sudarymo</text:span><text:span text:style-name="T41">“ 3.1 papunkčiu,</text:span><text:span text:style-name="T42"><text:s/>tvirtinu</text:span><text:span text:style-name="T43"><text:s/>šią<text:s/></text:span><text:span text:style-name="T44">Nacionalinės pramonės konkurencingumo komisijos „Pramonė 4.0“<text:s/></text:span><text:span text:style-name="T45">(toliau – Komisija) personalinę sudėtį:</text:span></text:p>
      <text:p text:style-name="P46"><text:span text:style-name="T47">Virginijus Sinkevičius</text:span><text:span text:style-name="T48"><text:tab/>–</text:span><text:span text:style-name="T49"><text:tab/>ūkio ministras (Komisijos pirmininkas);</text:span></text:p>
      <text:p text:style-name="P50"><text:span text:style-name="T51">Robertas Dargis</text:span><text:span text:style-name="T52"><text:tab/>–</text:span><text:span text:style-name="T53"><text:tab/>Lietuvos pramonininkų konfederacijos prezidentas (Komisijos pirmininko pavaduotojas);</text:span></text:p>
      <text:p text:style-name="P54"><text:span text:style-name="T55">Gintautas Kvietkauskas</text:span><text:span text:style-name="T56"><text:tab/>–</text:span><text:span text:style-name="T57"><text:tab/></text:span><text:span text:style-name="T58">Lietuvos inžinerinės</text:span><text:span text:style-name="T59"><text:s/>pramonės asociacijos „Linpra“ prezidentas</text:span><text:span text:style-name="T60">;</text:span></text:p>
      <text:p text:style-name="P61"><text:span text:style-name="T62">Eglė Radišauskienė</text:span><text:span text:style-name="T63"><text:tab/>–</text:span><text:span text:style-name="T64"><text:tab/></text:span><text:span text:style-name="T65">socialinės apsaugos ir darbo viceministrė</text:span><text:span text:style-name="T66">;</text:span></text:p>
      <text:p text:style-name="P67"><text:span text:style-name="T68">Lukas Savickas</text:span><text:span text:style-name="T69"><text:tab/>–</text:span><text:span text:style-name="T70"><text:tab/>Ministro Pirmininko patarėjas ekonomikos ir strateginių pokyčių valdymo klausimais;</text:span></text:p>
      <text:p text:style-name="P71"><text:span text:style-name="T72">Rimantas Vaitkus</text:span><text:span text:style-name="T73"><text:tab/>–</text:span><text:span text:style-name="T74"><text:tab/></text:span><text:span text:style-name="T75">Lietuvos robotikos asociacij</text:span><text:span text:style-name="T76">os narys,</text:span><text:span text:style-name="T77"><text:s/>akcinės bendrovės „Vilniaus baldai“ generalinis direktorius;</text:span></text:p>
      <text:p text:style-name="P78"><text:span text:style-name="T79">Gintaras Valušis</text:span><text:span text:style-name="T80"><text:tab/>–</text:span><text:span text:style-name="T81"><text:tab/></text:span><text:span text:style-name="T82">Valstybinio mokslinių tyrimų instituto Fizinių ir technologijos mokslų centro direktorius</text:span><text:span text:style-name="T83">;</text:span></text:p>
      <text:p text:style-name="P84"><text:span text:style-name="T85">Paulius Vertelka</text:span><text:span text:style-name="T86"><text:tab/>–</text:span><text:span text:style-name="T87"><text:tab/>asociacijos „INFOBALT“ direktorius;</text:span></text:p>
      <text:p text:style-name="P88"><text:span text:style-name="T89">Giedrius Viliūnas</text:span><text:span text:style-name="T90"><text:tab/>–</text:span><text:span text:style-name="T91"><text:tab/></text:span><text:span text:style-name="T92">švietimo ir mokslo viceministras;</text:span></text:p>
      <text:p text:style-name="P93"><text:span text:style-name="T94">Mantas Vilys</text:span><text:span text:style-name="T95"><text:tab/>–</text:span><text:span text:style-name="T96"><text:tab/></text:span><text:span text:style-name="T97">viešosios įstaigos Lietuvos inovacijų centro direktorius.</text:span><text:s/></text:p>
      <text:p text:style-name="P98"/>
      <text:p text:style-name="P99"/>
      <text:p text:style-name="P100"/>
      <text:p text:style-name="P101"><text:span text:style-name="T102">Ministras Pirmininkas</text:span><text:span text:style-name="T103"><text:tab/>Saulius Skvernelis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Ministras Pirmininkas, Potvarkis</text:span></text:p>
      <text:p text:style-name="P113"><text:span text:style-name="T114">Nr.<text:s/></text:span><text:a xlink:href="https://www.e-tar.lt/portal/legalAct.html?documentId=4717840017d011e88456d055fb6f6244" office:target-frame-name="_top" xlink:show="replace"><text:span text:style-name="T115">35</text:span></text:a><text:span text:style-name="T116">, 2018-02-22, paskelbta TAR 2018-02-22, i. k. 2018-02801</text:span></text:p>
      <text:p text:style-name="P117"><text:span text:style-name="T118">Dėl Lietuvos Respublikos ministro pirmininko 2017 m. birželio 13 d. potvarkio Nr. 117 „Dėl Nacionalin</text:span><text:span text:style-name="T119">ės pramonės konkurencingumo komisijos „Pramonė 4.0“ personalinės sudėties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5T05:26:00Z</meta:creation-date>
    <dc:date>2018-10-05T05:26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86" meta:character-count="2106" meta:row-count="26" meta:non-whitespace-character-count="1826"/>
  </office:meta>
</office:document-meta>
</file>