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35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fo:color="#000000" fo:background-color="#FFFFFF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P4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T53" style:parent-style-name="DefaultParagraphFont" style:family="text">
      <style:text-properties style:font-name-asian="MS Mincho"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P5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P6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6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P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7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8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T82" style:parent-style-name="DefaultParagraphFont" style:family="text">
      <style:text-properties style:font-name-asian="MS Mincho" style:font-size-complex="12pt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0-04 iki 2020-09-13</text:span></text:p>
      <text:p text:style-name="P10"/>
      <text:p text:style-name="P11"><text:span text:style-name="T12">Potvarkis paskelbtas: TAR 2017-06-13, i. k. 2017-09942</text:span></text:p>
      <text:p text:style-name="P13"/>
      <text:p text:style-name="P14">Nauja redakcija nuo 2018-10-04:</text:p>
      <text:p text:style-name="Normal"><text:span text:style-name="T15">Nr.<text:s/></text:span><text:a xlink:href="https://www.e-tar.lt/portal/legalAct.html?documentId=0d2397f0c7b311e8bf37fd1541d65f38" office:target-frame-name="_top" xlink:show="replace"><text:span text:style-name="T16">188</text:span></text:a><text:span text:style-name="T17">,<text:s/></text:span><text:span text:style-name="T18">2018-10-04, paskelbta TAR 2018-10-04, i. k. 2018-15779</text:span></text:p>
      <text:p text:style-name="P19"/>
      <text:p text:style-name="P20"><text:span text:style-name="T21">LIETUVOS RESPUBLIKOS</text:span></text:p>
      <text:p text:style-name="P22"><text:span text:style-name="T23">MINISTRAS PIRMININKAS</text:span></text:p>
      <text:p text:style-name="P24"/>
      <text:p text:style-name="P25"><text:span text:style-name="T26">POTVARKIS</text:span></text:p>
      <text:p text:style-name="P27"><text:span text:style-name="T28">DĖL<text:s/></text:span><text:span text:style-name="T29">NACIONALINĖS PRAMONĖS KONKURENCINGUMO KOMISIJOS „PRAMONĖ 4.0“<text:s/></text:span><text:span text:style-name="T30">PERSONALINĖS SUDĖTIES PATVIRTINIMO</text:span></text:p>
      <text:p text:style-name="P31"/>
      <text:p text:style-name="P32"><text:span text:style-name="T33">2017 m. birželio 13 d. Nr. 117</text:span></text:p>
      <text:p text:style-name="P34">Vilnius</text:p>
      <text:p text:style-name="P35"/>
      <text:p text:style-name="P36"><text:span text:style-name="T37">Vadovaudamasis Lietuvos Respublikos Vyriausybės 2017 m. gegužės 10 d. nutarimo Nr.</text:span><text:span text:style-name="T38"> 344</text:span><text:span text:style-name="T39"><text:s/>„Dėl Nacionalinės pramonės konkurencingumo komisijos „Pramonė 4.0“ sudarymo</text:span><text:span text:style-name="T40">“ 3.1 papunkčiu,</text:span><text:span text:style-name="T41"><text:s/>tvirtinu</text:span><text:span text:style-name="T42"><text:s/>šią<text:s/></text:span><text:span text:style-name="T43">Nacionalinės pramonės konkurencingumo komisijos „Pramonė 4.0“ (t</text:span><text:span text:style-name="T44">oliau – Komisija) personalinę sudėtį:</text:span></text:p>
      <text:p text:style-name="P45"><text:span text:style-name="T46">Virginijus Sinkevičius</text:span><text:span text:style-name="T47"><text:tab/>–</text:span><text:span text:style-name="T48"><text:tab/>ūkio ministras (Komisijos pirmininkas);</text:span></text:p>
      <text:p text:style-name="P49">Robertas Dargis<text:tab/>–<text:tab/>Lietuvos pramonininkų konfederacijos prezidentas (Komisijos pirmininko pavaduotojas);</text:p>
      <text:p text:style-name="P50"><text:span text:style-name="T51">Gintautas Kvietkauskas</text:span><text:span text:style-name="T52"><text:tab/>–</text:span><text:span text:style-name="T53"><text:tab/></text:span><text:span text:style-name="T54">Lietuvos inžinerinės p</text:span><text:span text:style-name="T55">ramonės asociacijos „Linpra“ viceprezidentas</text:span><text:span text:style-name="T56">;</text:span></text:p>
      <text:p text:style-name="P57"><text:span text:style-name="T58">Eglė Radišauskienė</text:span><text:span text:style-name="T59"><text:tab/>–</text:span><text:span text:style-name="T60"><text:tab/></text:span><text:span text:style-name="T61">socialinės apsaugos ir darbo viceministrė</text:span><text:span text:style-name="T62">;</text:span></text:p>
      <text:p text:style-name="P63">Lukas Savickas<text:tab/>–<text:tab/>Ministro Pirmininko patarėjas;</text:p>
      <text:p text:style-name="P64">Valdas Sutkus<text:s/><text:tab/>–<text:tab/>Lietuvos verslo konfederacijos prezidentas;<text:s/></text:p>
      <text:p text:style-name="P65"><text:span text:style-name="T66">Rimantas Vaitkus</text:span><text:span text:style-name="T67"><text:tab/>–</text:span><text:span text:style-name="T68"><text:tab/></text:span><text:span text:style-name="T69">Lietuvos robotiko</text:span><text:span text:style-name="T70">s asociacijos narys,</text:span><text:span text:style-name="T71"><text:s/>akcinės bendrovės „Vilniaus baldai“ generalinis direktorius;</text:span></text:p>
      <text:p text:style-name="P72"><text:span text:style-name="T73">Gintaras Valušis</text:span><text:span text:style-name="T74"><text:tab/>–</text:span><text:span text:style-name="T75"><text:tab/></text:span><text:span text:style-name="T76">Valstybinio mokslinių tyrimų instituto Fizinių ir technologijos mokslų centro direktorius</text:span><text:span text:style-name="T77">;</text:span></text:p>
      <text:p text:style-name="P78">Paulius Vertelka<text:tab/>–<text:tab/>asociacijos „Infobalt“ direktorius;</text:p>
      <text:p text:style-name="P79">Giedrius<text:s/>Viliūnas<text:tab/>–<text:tab/>švietimo ir mokslo viceministras;</text:p>
      <text:p text:style-name="P80"><text:span text:style-name="T81">Mantas Vilys</text:span><text:span text:style-name="T82"><text:tab/>–</text:span><text:span text:style-name="T83"><text:tab/></text:span><text:span text:style-name="T84">viešosios įstaigos Lietuvos inovacijų centro direktorius.</text:span><text:s/></text:p>
      <text:p text:style-name="P85"/>
      <text:p text:style-name="P86"/>
      <text:p text:style-name="P87"/>
      <text:p text:style-name="P88"><text:span text:style-name="T89">Ministras Pirmininkas</text:span><text:span text:style-name="T90"><text:tab/>Saulius Skvernelis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Ministras Pirmininkas, Potvarkis</text:span></text:p>
      <text:p text:style-name="P100"><text:span text:style-name="T101">Nr.<text:s/></text:span><text:a xlink:href="https://www.e-tar.lt/portal/legalAct.html?documentId=4717840017d011e88456d055fb6f6244" office:target-frame-name="_top" xlink:show="replace"><text:span text:style-name="T102">35</text:span></text:a><text:span text:style-name="T103">, 2018-02-22, paskelbta TAR 2018-02-22, i. k. 2018-02801</text:span></text:p>
      <text:p text:style-name="P104"><text:span text:style-name="T105">Dėl Lietuvos Respublikos ministro pirmininko 2017 m. birželio 13 d. potvarkio Nr. 117 „Dėl Nacionalin</text:span><text:span text:style-name="T106">ės pramonės konkurencingumo komisijos „Pramonė 4.0“ personalinės sudėties patvirtinimo“ pakeitimo</text:span></text:p>
      <text:p text:style-name="P107"/>
      <text:soft-page-break/>
      <text:p text:style-name="P108"><text:span text:style-name="T109">2.</text:span></text:p>
      <text:p text:style-name="P110"><text:span text:style-name="T111">Lietuvos Respublikos Ministras Pirmininkas, Potvarkis</text:span></text:p>
      <text:p text:style-name="P112"><text:span text:style-name="T113">Nr.<text:s/></text:span><text:a xlink:href="https://www.e-tar.lt/portal/legalAct.html?documentId=0d2397f0c7b311e8bf37fd1541d65f38" office:target-frame-name="_top" xlink:show="replace"><text:span text:style-name="T114">188</text:span></text:a><text:span text:style-name="T115">, 2018-10-04, paskelbta TAR 2018-10-04, i. k. 2018-15779</text:span></text:p>
      <text:p text:style-name="P116"><text:span text:style-name="T117">Dėl Lietuvos Respublikos Ministro Pirmininko 2017 m. birželio 13 d. potvarkio Nr. 117 „Dėl Nacionalinės pramonės konkurencingumo komisijos „Pramonė 4.0“ personalinės sudėties patvirtinimo“ pakei</text:span><text:span text:style-name="T118">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15T09:48:00Z</meta:creation-date>
    <dc:date>2020-09-15T09:48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22" meta:character-count="2513" meta:row-count="88" meta:non-whitespace-character-count="2223"/>
  </office:meta>
</office:document-meta>
</file>