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text-align="justify" fo:text-indent="0.5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background-color="#FFFFFF"/>
    </style:style>
    <style:style style:name="P310" style:parent-style-name="Normal" style:family="paragraph">
      <style:paragraph-properties fo:text-align="justify" fo:text-indent="0.5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background-color="#FFFFFF"/>
    </style:style>
    <style:style style:name="P315" style:parent-style-name="Normal" style:family="paragraph">
      <style:paragraph-properties fo:text-align="justify" fo:text-indent="0.5in">
        <style:tab-stops>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background-color="#FFFFFF"/>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background-color="#FFFFFF"/>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984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background-color="#FFFFFF"/>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 2022-08957</text:span></text:p>
      <text:p text:style-name="P15"><text:span text:style-name="T16">Dėl kai kurių Lietuvos Respublikos sveikatos apsaugos ministro, valstybės lygio ekstremaliosios si</text:span><text:span text:style-name="T17">tuacijos valstybės operacijų vadovo sprendimų pripažinimo netekusiais galios</text:span></text:p>
      <text:p text:style-name="P18"/>
      <text:p text:style-name="P19"><text:span text:style-name="T20">Suvestinė redakcija nuo 2022-04-15 iki 2022-04-30</text:span></text:p>
      <text:p text:style-name="P21"/>
      <text:p text:style-name="P22"><text:span text:style-name="T23">Sprendimas paskelbtas: TAR 2020-11-06, i. k. 2020-23377</text:span></text:p>
      <text:p text:style-name="P24"/>
      <text:p text:style-name="P25">Nauja redakcija nuo 2021-06-03:</text:p>
      <text:p text:style-name="Normal"><text:span text:style-name="T26">Nr.<text:s/></text:span><text:a xlink:href="https://www.e-tar.lt/portal/legalAct.html?documentId=65dd5030c36811eba2bad9a0748ee64d" office:target-frame-name="_top" xlink:show="replace"><text:span text:style-name="T27">V-1286</text:span></text:a><text:span text:style-name="T28">, 2021-06-02, paskelbta TAR 2021-06-02, i. k. 2021-12553</text:span></text:p>
      <text:p text:style-name="P29"/>
      <text:p text:style-name="P30">LIETUVOS RESPUBLIKOS SVEIKATOS APSAUGOS MINISTRAS<text:s/></text:p>
      <text:p text:style-name="P31">VALSTYBĖS LYGIO EKSTREMALIOSIOS SITUACIJOS VALSTYBĖS OPERACIJŲ VADOVAS</text:p>
      <text:p text:style-name="P32"/>
      <text:p text:style-name="P33">SPRENDIMAS</text:p>
      <text:p text:style-name="P34"><text:span text:style-name="T35">DĖL SOCIALINIŲ PASLAUGŲ ĮSTAIGŲ VEIKLOS ORGANIZAVIMO<text:s/></text:span><text:span text:style-name="T36">BŪTINŲ SĄLYGŲ</text:span></text:p>
      <text:p text:style-name="P37"/>
      <text:p text:style-name="P38"><text:span text:style-name="T39">2020 m. lapkričio 6 d. Nr. V-2508</text:span><text:span text:style-name="T40"><text:line-break/>Vilnius</text:span></text:p>
      <text:p text:style-name="P41"/>
      <text:p text:style-name="P42"><text:span text:style-name="T43">Vadovaudamasis Lietuvos Respublikos civilinės saugos įstatymo 15 straipsnio 2 dalies 1 ir 4 punktais, Lietuvos Respublikos žmonių<text:s/></text:span><text:span text:style-name="T44">užkrečiamųjų ligų profilaktikos ir kontrolės įstatymo 37 straipsnio 2 dalies 1 punktu, Lietuvos Respublikos Vyriausybės 2020 m. vasario 26 d.<text:s/></text:span><text:soft-page-break/><text:span text:style-name="T45">nutarimo Nr. 152 „Dėl valstybės lygio ekstremaliosios situacijos paskelbimo“ 3.2.2 papunkčiu, Valstybinio ekstrema</text:span><text:span text:style-name="T46">liųjų situacijų valdymo plano, patvirtinto Lietuvos Respublikos Vyriausybės 2010 m. spalio 20 d. nutarimu Nr. 1503 „Dėl Valstybinio ekstremaliųjų situacijų valdymo plano patvirtinimo“, 20 punktu, Lietuvos Respublikos Vyriausybės 2020 m. gruodžio 16 d. nuta</text:span><text:span text:style-name="T47">rimu Nr. 1419 „Dėl valstybės lygio ekstremaliosios situacijos valstybės operacijų vadovo paskyrimo“ ir siekdamas užtikrinti ekstremaliosios situacijos likvidavimą, nusprendžiu:</text:span><text:s/></text:p>
      <text:p text:style-name="P48">Preambulės pakeitimai:</text:p>
      <text:p text:style-name="P49"><text:span text:style-name="T50">Nr.<text:s/></text:span><text:a xlink:href="https://www.e-tar.lt/portal/legalAct.html?documentId=2adf6830d9be11eb9f09e7df20500045" office:target-frame-name="_top" xlink:show="replace"><text:span text:style-name="T51">V-1571</text:span></text:a><text:span text:style-name="T52">, 2021-06-30, paskelbta TAR 2021-06-30, i. k. 2021-14842</text:span></text:p>
      <text:p text:style-name="P53"><text:span text:style-name="T54">Nr.<text:s/></text:span><text:a xlink:href="https://www.e-tar.lt/portal/legalAct.html?documentId=c8b153d0144b11ec9f09e7df20500045" office:target-frame-name="_top" xlink:show="replace"><text:span text:style-name="T55">V-2064</text:span></text:a><text:span text:style-name="T56">, 2021-09-13, paskelbta TAR 2021-09-13</text:span><text:span text:style-name="T57">, i. k. 2021-19217</text:span></text:p>
      <text:p text:style-name="P58"><text:span text:style-name="T59">Nr.<text:s/></text:span><text:a xlink:href="https://www.e-tar.lt/portal/legalAct.html?documentId=aad00900bc0d11ec8d9390588bf2de65" office:target-frame-name="_top" xlink:show="replace"><text:span text:style-name="T60">V-757</text:span></text:a><text:span text:style-name="T61">, 2022-04-14, paskelbta TAR 2022-04-14, i. k. 2022-07766</text:span></text:p>
      <text:p text:style-name="Normal"/>
      <text:p text:style-name="P62">1.<text:s/><text:span text:style-name="T63">Įpareigoti visų stacionarių socialinės globos įstaigų (skirtų sen</text:span><text:span text:style-name="T64">yvo amžiaus ir neįgaliems asmenims bei vaikų globos namų, teikiančių stacionarias ilgalaikės (trumpalaikės) socialinės globos paslaugas),</text:span><text:span text:style-name="T65"><text:s/></text:span><text:span text:style-name="T66">šeimynų, grupinio ir bendruomeninio gyvenimo namų,<text:s/></text:span><text:span text:style-name="T67">nepriklausomai nuo nuosavybės formos ir pavaldumo, vadovus užtikrin</text:span><text:span text:style-name="T68">ti, kad šiose įstaigose gyvenančių socialinių paslaugų gavėjų (toliau – gyventojai) lankymas ir (ar) kitų asmenų lankymasis įstaigoje, susijęs su pareigų atlikimu, būtų organizuojamas laikantis šių sąlygų:</text:span><text:s text:c="2"/></text:p>
      <text:p text:style-name="P69">Punkto pakeitimai:</text:p>
      <text:p text:style-name="P70"><text:span text:style-name="T71">Nr.<text:s/></text:span><text:a xlink:href="https://www.e-tar.lt/portal/legalAct.html?documentId=2adf6830d9be11eb9f09e7df20500045" office:target-frame-name="_top" xlink:show="replace"><text:span text:style-name="T72">V-1571</text:span></text:a><text:span text:style-name="T73">, 2021-06-30, paskelbta TAR 2021-06-30, i. k. 2021-14842</text:span></text:p>
      <text:p text:style-name="P74"><text:span text:style-name="T75">Nr.<text:s/></text:span><text:a xlink:href="https://www.e-tar.lt/portal/legalAct.html?documentId=c8b153d0144b11ec9f09e7df20500045" office:target-frame-name="_top" xlink:show="replace"><text:span text:style-name="T76">V-2064</text:span></text:a><text:span text:style-name="T77">,<text:s/></text:span><text:span text:style-name="T78">2021-09-13, paskelbta TAR 2021-09-13, i. k. 2021-19217</text:span></text:p>
      <text:p text:style-name="P79"><text:span text:style-name="T80">1.1</text:span><text:span text:style-name="T81">. tuo pačiu metu galima lankyti tik vieną to paties kambario gyventoją;</text:span><text:s/></text:p>
      <text:p text:style-name="P82">Papunkčio pakeitimai:</text:p>
      <text:p text:style-name="P83"><text:span text:style-name="T84">Nr.<text:s/></text:span><text:a xlink:href="https://www.e-tar.lt/portal/legalAct.html?documentId=c8b153d0144b11ec9f09e7df20500045" office:target-frame-name="_top" xlink:show="replace"><text:span text:style-name="T85">V-2064</text:span></text:a><text:span text:style-name="T86">, 2021-09-13, paskelbta TAR 2021-09-13, i. k. 2021-19217</text:span></text:p>
      <text:p text:style-name="P87"><text:span text:style-name="T88">Nr.<text:s/></text:span><text:a xlink:href="https://www.e-tar.lt/portal/legalAct.html?documentId=aad00900bc0d11ec8d9390588bf2de65" office:target-frame-name="_top" xlink:show="replace"><text:span text:style-name="T89">V-757</text:span></text:a><text:span text:style-name="T90">, 2022-04-14, paskelbta TAR 2022-04-14, i. k. 2022-07766</text:span></text:p>
      <text:p text:style-name="Normal"/>
      <text:p text:style-name="P91"><text:span text:style-name="T92">1.2</text:span><text:span text:style-name="T93">.</text:span><text:span text:style-name="T94"><text:tab/>lankytojai viso la</text:span><text:span text:style-name="T95">nkymo metu privalo:</text:span></text:p>
      <text:p text:style-name="P96"><text:span text:style-name="T97">1.2.1</text:span><text:span text:style-name="T98">.</text:span><text:span text:style-name="T99"><text:tab/></text:span><text:span text:style-name="T100">laikytis ne mažesnio kaip 2 metrų atstumo tarp asmenų;</text:span></text:p>
      <text:p text:style-name="P101"><text:span text:style-name="T102">1.2.2</text:span><text:span text:style-name="T103">.</text:span><text:span text:style-name="T104"><text:s/></text:span><text:span text:style-name="T105">vyresni nei 6 metų dėvėti nosį ir burną dengiančias priemones medicinines</text:span><text:span text:style-name="T106"><text:s/></text:span><text:span text:style-name="T107">kaukes arba<text:s/></text:span>ne žemesnio kaip FFP2 lygio<text:span text:style-name="T108"><text:s/>respiratorius, kurios priglunda prie veido ir v</text:span><text:span text:style-name="T109">isiškai dengia nosį ir burną (toliau – kaukės). Kaukių leidžiama nedėvėti neįgalumą turintiems asmenims, kurie dėl savo sveikatos būklės kaukių dėvėti negali ar jų dėvėjimas gali pakenkti asmens sveikatos būklei (šiuo atveju</text:span><text:span text:style-name="T110"><text:s/></text:span><text:span text:style-name="T111">rekomenduojama dėvėti veido sky</text:span><text:span text:style-name="T112">delį);</text:span><text:s/></text:p>
      <text:p text:style-name="P113">Papunkčio pakeitimai:</text:p>
      <text:p text:style-name="P114"><text:span text:style-name="T115">Nr.<text:s/></text:span><text:a xlink:href="https://www.e-tar.lt/portal/legalAct.html?documentId=c8b153d0144b11ec9f09e7df20500045" office:target-frame-name="_top" xlink:show="replace"><text:span text:style-name="T116">V-2064</text:span></text:a><text:span text:style-name="T117">, 2021-09-13, paskelbta TAR 2021-09-13, i. k. 2021-19217</text:span></text:p>
      <text:p text:style-name="P118"><text:span text:style-name="T119">Nr.<text:s/></text:span><text:a xlink:href="https://www.e-tar.lt/portal/legalAct.html?documentId=aad00900bc0d11ec8d9390588bf2de65" office:target-frame-name="_top" xlink:show="replace"><text:span text:style-name="T120">V-757</text:span></text:a><text:span text:style-name="T121">, 2022-04-14, paskelbta TAR 2022-04-14, i. k. 2022-07766</text:span></text:p>
      <text:p text:style-name="Normal"/>
      <text:p text:style-name="P122"><text:span text:style-name="T123">1.2.3</text:span><text:span text:style-name="T124">.</text:span><text:span text:style-name="T125"><text:tab/></text:span><text:span text:style-name="T126">vengti tiesioginio fizinio kontakto.</text:span></text:p>
      <text:p text:style-name="P127"><text:span text:style-name="T128">1.3.</text:span><text:span text:style-name="T129"><text:s/>Neteko galios nuo 2022-04-15</text:span></text:p>
      <text:p text:style-name="P130">Papunkčio<text:s/>naikinimas:</text:p>
      <text:p text:style-name="P131"><text:span text:style-name="T132">Nr.<text:s/></text:span><text:a xlink:href="https://www.e-tar.lt/portal/legalAct.html?documentId=aad00900bc0d11ec8d9390588bf2de65" office:target-frame-name="_top" xlink:show="replace"><text:span text:style-name="T133">V-757</text:span></text:a><text:span text:style-name="T134">, 2022-04-14, paskelbta TAR 2022-04-14, i. k. 2022-07766</text:span></text:p>
      <text:p text:style-name="Normal"/>
      <text:p text:style-name="P135"><text:span text:style-name="T136">1.4</text:span><text:span text:style-name="T137">.</text:span><text:span text:style-name="T138"><text:tab/></text:span><text:span text:style-name="T139">lankyti<text:s/></text:span>gali tik asmenys, neturintys ūmių viršutinių kvėpavimo takų infekcijų požymių (pvz., karščiavimas, kosulys, pasunkėjęs kvėpavimas ir pan.);</text:p>
      <text:p text:style-name="P140"><text:span text:style-name="T141">1.5</text:span><text:span text:style-name="T142">.</text:span><text:span text:style-name="T143"><text:tab/></text:span>turi būti<text:s/><text:span text:style-name="T144">užtikrinama, kad į<text:s/></text:span>stacionarią socialinės globos įstaigą nepatektų<text:s/><text:span text:style-name="T145">karščiuojantys ar turintys virusinės infekcijos simptomų lankytojai;</text:span></text:p>
      <text:p text:style-name="P146"><text:span text:style-name="T147">1.6</text:span><text:span text:style-name="T148">.</text:span><text:span text:style-name="T149"><text:tab/></text:span>turi būti sudaryta galimybė matuoti lankytojų kūno temperatūrą;</text:p>
      <text:p text:style-name="P150"><text:span text:style-name="T151">1.7.</text:span><text:span text:style-name="T152"><text:s/>Neteko galios nuo 2021-06-17</text:span></text:p>
      <text:p text:style-name="P153">Papunkčio naikinimas:</text:p>
      <text:p text:style-name="P154"><text:span text:style-name="T155">Nr.<text:s/></text:span><text:a xlink:href="https://www.e-tar.lt/portal/legalAct.html?documentId=436ff9f0ceb011eba2bad9a0748ee64d" office:target-frame-name="_top" xlink:show="replace"><text:span text:style-name="T156">V-1417</text:span></text:a><text:span text:style-name="T157">, 2021-06-16, paskelbta TAR 2021-06-16,<text:s/></text:span><text:span text:style-name="T158">i. k. 2021-13727</text:span></text:p>
      <text:p text:style-name="Normal"/>
      <text:p text:style-name="P159"><text:span text:style-name="T160">1.8</text:span><text:span text:style-name="T161">.</text:span><text:span text:style-name="T162"><text:tab/></text:span>šalia įėjimų į stacionarias socialinės globos įstaigas, gerai matomoje vietoje būtų sudarytos galimybės rankų dezinfekcijai tam skirtomis priemonėmis;</text:p>
      <text:p text:style-name="P163"><text:span text:style-name="T164">1.9</text:span><text:span text:style-name="T165">.</text:span><text:span text:style-name="T166"><text:tab/></text:span><text:span text:style-name="T167">asmenys, kurių lankymasis įstaigoje susijęs su pareigų atlikimu priva</text:span><text:span text:style-name="T168">lo laikytis šio sprendimo 1.2–1.4 papunkčiuose nurodytų reikalavimų;</text:span></text:p>
      <text:p text:style-name="P169"><text:span text:style-name="T170">1.10</text:span><text:span text:style-name="T171">.</text:span><text:span text:style-name="T172"><text:tab/></text:span>Prie įėjimo<text:s/><text:span text:style-name="T173">į<text:s/></text:span>stacionarią socialinės globos įstaigą tikslinei grupei suprantama forma (lengvai skaitomu tekstu, paveikslėliais, o prireikus ir žodžiu) turi būti pateikta informacija:</text:p>
      <text:p text:style-name="P174"><text:span text:style-name="T175">1.10.1</text:span><text:span text:style-name="T176">.</text:span><text:span text:style-name="T177"><text:tab/></text:span>apie asmens higienos laikymosi būtinybę (rankų higieną, kosėjimo, čiaudėjimo etiketą ir kt.);</text:p>
      <text:p text:style-name="P178"><text:span text:style-name="T179">1.10.2</text:span><text:span text:style-name="T180">.</text:span><text:span text:style-name="T181"><text:tab/></text:span><text:span text:style-name="T182">apie reikalavimus dėl kaukių dėvėjimo;</text:span></text:p>
      <text:p text:style-name="P183"><text:span text:style-name="T184">1.10.3</text:span><text:span text:style-name="T185">.</text:span><text:span text:style-name="T186"><text:tab/></text:span>draudimą šiose įstaigose lankytis asmenims, turintiems ūmių viršutinių kvėpavimo takų infekcijų požymių (karščiavimas, kosulys, pasunkėjęs kvėpavimas ir pan.).</text:p>
      <text:p text:style-name="P187"><text:span text:style-name="T188">1.11</text:span><text:span text:style-name="T189">.</text:span><text:span text:style-name="T190"><text:tab/></text:span>stacionarių socialinės globos įstaigose, skirtose senyvo amžiaus ir neįgaliems asmenims, įskaitant vaikų globos namus, teikiančiose stacionarias ilgalaikės (trumpalaikės) socialinės globos paslaugas,<text:span text:style-name="T191"><text:s/>nepriklausomai nuo nuosavybės formos ir pavaldumo, turi būti parengti ir patvirtinti įstaigos vidaus dokumentai, užtikrinantys infekcijų kontrolės priemonių taikymą:</text:span></text:p>
      <text:p text:style-name="P192"><text:span text:style-name="T193">1.11.1</text:span><text:span text:style-name="T194">.</text:span><text:span text:style-name="T195"><text:tab/></text:span><text:span text:style-name="T196">gyventojų lankymo tvarką, kurioje būtų nurodyto</text:span><text:span text:style-name="T197">s lankytojų srautų valdymo priemonės, užtikrinančios, kad į<text:s/></text:span>stacionarią socialinės globos įstaigą nepatektų<text:s/><text:span text:style-name="T198">karščiuojantys ar turintys virusinės infekcijos simptomų lankytojai;</text:span></text:p>
      <text:p text:style-name="P199"><text:span text:style-name="T200">1.11.2</text:span><text:span text:style-name="T201">.</text:span><text:span text:style-name="T202"><text:tab/></text:span><text:span text:style-name="T203">gyventojų apgyvendinimo tvarką, kurioje būtų nurodytos gyventojų izoliavimo priemonės, kurios bus taikomos<text:s/></text:span>Lietuvos Respublikos žmonių užkrečiamųjų ligų profilaktikos ir kontrolės įstatyme numatytais atvejais<text:span text:style-name="T204">;</text:span></text:p>
      <text:p text:style-name="P205"><text:span text:style-name="T206">1.11.3</text:span><text:span text:style-name="T207">.</text:span><text:span text:style-name="T208"><text:tab/></text:span><text:span text:style-name="T209">kad įstaigos gyventojai ir darbuot</text:span><text:span text:style-name="T210">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211"><text:span text:style-name="T212">1.12</text:span><text:span text:style-name="T213">.<text:s/></text:span><text:span text:style-name="T214">stacionarios socialinės globos įstaigos, skirtos senyvo amžiaus ir neįgaliems asmenims, įskaitant vaikų</text:span><text:span text:style-name="T215"><text:s/>globos namus, teikiančios stacionarias ilgalaikės (trumpalaikės) socialinės globos paslaugas,</text:span><text:span text:style-name="T216"><text:s/>nepriklausomai nuo nuosavybės formos ir pavaldumo, privalo apsirūpinti reikiamomis<text:s/></text:span><text:soft-page-break/><text:span text:style-name="T217">būtinosiomis asmeninėmis apsaugos priemonėmis (</text:span><text:span text:style-name="T218">kaukėmis,<text:s/></text:span><text:span text:style-name="T219">vienkartinėmis medici</text:span><text:span text:style-name="T220">ninėmis pirštinėmis ir pan.).</text:span><text:s/></text:p>
      <text:p text:style-name="P221">Papunkčio pakeitimai:</text:p>
      <text:p text:style-name="P222"><text:span text:style-name="T223">Nr.<text:s/></text:span><text:a xlink:href="https://www.e-tar.lt/portal/legalAct.html?documentId=aad00900bc0d11ec8d9390588bf2de65" office:target-frame-name="_top" xlink:show="replace"><text:span text:style-name="T224">V-757</text:span></text:a><text:span text:style-name="T225">, 2022-04-14, paskelbta TAR 2022-04-14, i. k. 2022-07766</text:span></text:p>
      <text:p text:style-name="Normal"/>
      <text:p text:style-name="P226"><text:span text:style-name="T227">2</text:span><text:span text:style-name="T228">.</text:span><text:span text:style-name="T229"><text:tab/></text:span>Įpareigoti<text:s/><text:span text:style-name="T230">Lietuvos<text:s/></text:span><text:span text:style-name="T231">Respublikos socialinės apsaugos ir darbo ministeriją patvirtinti bendruosius stacionarių socialinių globos įstaigų darbo organizavimo ir jų gyventojų lankymo reikalavimus, kai savivaldybės teritorijoje esančios stacionarios socialinės globos įstaigos gyven</text:span><text:span text:style-name="T232">tojui yra diagnozuota COVID-19 liga (koronaviruso infekcija) ir Lietuvos Respublikos arba savivaldybės teritorijoje esant paskelbtam karantino režimui</text:span>.</text:p>
      <text:p text:style-name="P233"><text:span text:style-name="T234">3</text:span><text:span text:style-name="T235">.</text:span><text:span text:style-name="T236"><text:tab/></text:span><text:span text:style-name="T237">Įpareigoti nestacionarių socialinių paslaugų įstaigų, teikiančių dienos ir trumpalaikės socialinė</text:span><text:span text:style-name="T238">s globos ar socialinės priežiūros (užimtumo) paslaugas nesusijusias su apgyvendinimu, vadovus organizuoti šių įstaigų darbą laikantis šių reikalavimų:</text:span></text:p>
      <text:p text:style-name="P239"><text:span text:style-name="T240">3.1</text:span><text:span text:style-name="T241">. šių įstaigų darbuotojai, teikdami socialines paslaugas (toliau – paslauga), paslaugų gavėjai pasla</text:span><text:span text:style-name="T242">ugos teikimo metu, jei tai netrukdo paslaugos sutekimui (pvz., paslaugos gavėjas nėra maudomas, maitinamas ir pan.), su paslaugos gavėju toje pačioje patalpoje esantys asmenys, kai paslauga teikiama paslaugų gavėjo namuose, į šias įstaigas atvykstančius pa</text:span><text:span text:style-name="T243">slaugų gavėjus lydintys ir kiti šiose įstaigoje besilankantys vyresni nei 6 metų amžiaus asmenys, turi dėvėti kaukes. Kaukių leidžiama nedėvėti neįgalumą turintiems asmenims, kurie dėl savo sveikatos būklės kaukių dėvėti negali ar jų dėvėjimas gali pakenkt</text:span><text:span text:style-name="T244">i asmens sveikatos būklei (šiuo atveju</text:span><text:span text:style-name="T245"><text:s/></text:span><text:span text:style-name="T246">rekomenduojama dėvėti veido skydelį). Jei darbuotojas negali dėvėti kaukės dėl vykdomos veiklos pobūdžio (pvz. darbas su klausos negalią turinčiais asmenimis), gali būti naudojamos kitos riziką mažinančios priemonės (</text:span><text:span text:style-name="T247">pvz., veido skydeliai);</text:span><text:s/></text:p>
      <text:p text:style-name="P248">Papunkčio pakeitimai:</text:p>
      <text:p text:style-name="P249"><text:span text:style-name="T250">Nr.<text:s/></text:span><text:a xlink:href="https://www.e-tar.lt/portal/legalAct.html?documentId=c8b153d0144b11ec9f09e7df20500045" office:target-frame-name="_top" xlink:show="replace"><text:span text:style-name="T251">V-2064</text:span></text:a><text:span text:style-name="T252">, 2021-09-13, paskelbta TAR 2021-09-13, i. k. 2021-19217</text:span></text:p>
      <text:p text:style-name="Normal"/>
      <text:p text:style-name="P253"><text:span text:style-name="T254">3.2</text:span><text:span text:style-name="T255">.</text:span><text:span text:style-name="T256"><text:tab/></text:span>prie įėjimo į šias įstaigas<text:s/>tikslinei grupei suprantama forma (lengvai skaitomu tekstu, paveikslėliais, o prireikus ir žodžiu) turi būti pateikta informacija:</text:p>
      <text:p text:style-name="P257"><text:span text:style-name="T258">3.2.1</text:span><text:span text:style-name="T259">.</text:span><text:span text:style-name="T260"><text:tab/></text:span>apie asmens higienos laikymosi būtinybę (rankų higieną, kosėjimo, čiaudėjimo etiketą ir kt.);</text:p>
      <text:p text:style-name="P261"><text:span text:style-name="T262">3.2.2</text:span><text:span text:style-name="T263">.</text:span><text:span text:style-name="T264"><text:tab/></text:span><text:span text:style-name="T265">apie reikal</text:span><text:span text:style-name="T266">avimus dėl kaukių dėvėjimo;</text:span></text:p>
      <text:p text:style-name="P267"><text:span text:style-name="T268">3.2.3</text:span><text:span text:style-name="T269">.</text:span><text:span text:style-name="T270"><text:tab/></text:span>draudimą šiose įstaigose lankytis asmenims, turintiems ūmių viršutinių kvėpavimo takų infekcijų požymių (karščiavimas, kosulys, pasunkėjęs kvėpavimas ir pan.).</text:p>
      <text:p text:style-name="P271"><text:span text:style-name="T272">3.3</text:span><text:span text:style-name="T273">.</text:span><text:span text:style-name="T274"><text:tab/></text:span>turi būti ribojami aptarnaujamų asmenų srautai:</text:p>
      <text:p text:style-name="P275"><text:span text:style-name="T276">3.3.1</text:span><text:span text:style-name="T277">.</text:span><text:span text:style-name="T278"><text:tab/></text:span>užtikrinama, kad t<text:span text:style-name="T279">arp paslaugų gavėjų, kitų šiose įstaigose besilankančių asmenų būtų<text:s/></text:span>išlaikomas ne mažesnis kaip 2 m atstumas<text:span text:style-name="T280">;</text:span></text:p>
      <text:p text:style-name="P281"><text:span text:style-name="T282">3.3.2</text:span><text:span text:style-name="T283">.</text:span><text:span text:style-name="T284"><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85"><text:span text:style-name="T286">3.4</text:span><text:span text:style-name="T287">.</text:span><text:span text:style-name="T288"><text:tab/></text:span>paslaugų gavėjai turi būti skatinami laikytis asmens higienos (rankų higienos, kosėjimo, čiaudėjimo etiketo ir kt.);</text:p>
      <text:p text:style-name="P289"><text:span text:style-name="T290">3.5</text:span><text:span text:style-name="T291">.</text:span><text:span text:style-name="T292"><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93"><text:span text:style-name="T294">3.6</text:span><text:span text:style-name="T295">.</text:span><text:span text:style-name="T296"><text:tab/></text:span>šiose įstaigose turi būti sudarytos tinkamos sąlygos darbuotojų ir paslaugų gavėjų higienai (praustuvėse tiekiamas šiltas ir šaltas vanduo, prie praustuvių patiekiama skysto muilo,<text:s/><text:span text:style-name="T297">vienkartiniai rankšluosčiai</text:span>) bei sudaryta galimybė rankų dezinfekcijai (gerai matomoje vietoje prie įėjimo, tualetuose pakabintos rankų dezinfekcijai skirtos priemonės). Siūloma taip pat paviešinti rekomendacijas dėl rankų higienos<text:s/><text:span text:style-name="T298">https://bit.ly/3yQjr40</text:span>;</text:p>
      <text:p text:style-name="P299"><text:span text:style-name="T300">3.7</text:span><text:span text:style-name="T301">.</text:span><text:span text:style-name="T302"><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text:s/>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03">h</text:span><text:span text:style-name="T304">ttps://bit.ly/3fUZOPH</text:span>);</text:p>
      <text:p text:style-name="P305"><text:span text:style-name="T306">3.8</text:span><text:span text:style-name="T307">.</text:span><text:span text:style-name="T308"><text:tab/></text:span><text:span text:style-name="T309">darbuotojų, paslaugų gavėjų, kitų šiose įstaigose besilankančių asmenų sveikatos būklė turi būti stebima:</text:span></text:p>
      <text:p text:style-name="P310"><text:span text:style-name="T311">3.8.1</text:span><text:span text:style-name="T312">.</text:span><text:span text:style-name="T313"><text:tab/></text:span>turi būti matuojama atvykstančių paslaugų gavėjų ir kitų lankytojų kūno temperatūra prieš jiems patenkant į<text:s/>šias įstaigas. S<text:span text:style-name="T314">udarytos sąlygos matuoti(s) darbuotojų(-ams) kūno temperatūrą;</text:span></text:p>
      <text:p text:style-name="P315"><text:span text:style-name="T316">3.8.2</text:span><text:span text:style-name="T317">.</text:span><text:span text:style-name="T318"><text:tab/></text:span><text:span text:style-name="T319">asmuo, kuriam pasireiškia ūmių viršutinių kvėpavimo takų infekcijų požymiai (pvz., karščiavimas, kosulys, pasunkėjęs kvėpavimas ir pan.) šiose įstaigose, turi nedelsiant apleisti patalpas ir kreiptis konsultacijai į savo šeimos gydytoją arba konsultuotis K</text:span><text:span text:style-name="T320">arštąją<text:s/></text:span>koronaviruso<text:span text:style-name="T321"><text:s/>linija<text:s/></text:span>tel. 1808<text:span text:style-name="T322">;</text:span></text:p>
      <text:p text:style-name="P323"><text:span text:style-name="T324">3.8.3.</text:span><text:span text:style-name="T325"><text:s/>Neteko galios nuo 2022-04-15</text:span></text:p>
      <text:soft-page-break/>
      <text:p text:style-name="P326">Papunkčio naikinimas:</text:p>
      <text:p text:style-name="P327"><text:span text:style-name="T328">Nr.<text:s/></text:span><text:a xlink:href="https://www.e-tar.lt/portal/legalAct.html?documentId=aad00900bc0d11ec8d9390588bf2de65" office:target-frame-name="_top" xlink:show="replace"><text:span text:style-name="T329">V-757</text:span></text:a><text:span text:style-name="T330">, 2022-04-14, paskelbta TAR 2022-04-14, i. k. 2022</text:span><text:span text:style-name="T331">-07766</text:span></text:p>
      <text:p text:style-name="Normal"/>
      <text:p text:style-name="P332"><text:span text:style-name="T333">3.8.4</text:span><text:span text:style-name="T334">.</text:span><text:span text:style-name="T335"><text:tab/></text:span><text:span text:style-name="T336">į šias įstaigas draudžiama atvykti asmenims, kuriems privaloma izoliacija, izoliacijos laikotarpiu;</text:span></text:p>
      <text:p text:style-name="P337"><text:span text:style-name="T338">3.8.5</text:span><text:span text:style-name="T339">.</text:span><text:span text:style-name="T340"><text:tab/></text:span><text:span text:style-name="T341">jei paslaugos teikiamos asmens namuose, prieš apsilankant susisiekiama nuotoliniu būdu su paslaugos gavėju ar jo artimaisiais<text:s/></text:span><text:span text:style-name="T342">ir įsitikinama, kad asmeniui (jo artimiesiems) nėra pakilusi temperatūra ir (arba) nepasireiškia kiti COVID-19 ligai (koronaviruso infekcijai) būdingi simptomai.</text:span></text:p>
      <text:p text:style-name="P343"><text:span text:style-name="T344">4</text:span><text:span text:style-name="T345">.</text:span><text:span text:style-name="T346"><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347"><text:span text:style-name="T348">4.1</text:span><text:span text:style-name="T349">. šių įstaigų darbuotojai teikdami s</text:span><text:span text:style-name="T350">ocialines paslaugas, paslaugų gavėjai bendrosiose patalpose (pvz., valgyklose, salėse ir pan.) turi dėvėti kaukes. Kaukių leidžiama nedėvėti neįgalumą turintiems asmenims, kurie dėl savo sveikatos būklės kaukių dėvėti negali ar jų dėvėjimas gali pakenkti a</text:span><text:span text:style-name="T351">smens sveikatos būklei (šiuo atveju</text:span><text:span text:style-name="T352"><text:s/></text:span><text:span text:style-name="T353">rekomenduojama dėvėti veido skydelį). Jei darbuotojas negali dėvėti kaukės dėl vykdomos veiklos pobūdžio (pvz. darbas su klausos negalią turinčiais asmenimis), gali būti naudojamos kitos riziką mažinančios priemonės (pvz</text:span><text:span text:style-name="T354">., veido skydeliai);</text:span><text:s/></text:p>
      <text:p text:style-name="P355">Papunkčio pakeitimai:</text:p>
      <text:p text:style-name="P356"><text:span text:style-name="T357">Nr.<text:s/></text:span><text:a xlink:href="https://www.e-tar.lt/portal/legalAct.html?documentId=c8b153d0144b11ec9f09e7df20500045" office:target-frame-name="_top" xlink:show="replace"><text:span text:style-name="T358">V-2064</text:span></text:a><text:span text:style-name="T359">, 2021-09-13, paskelbta TAR 2021-09-13, i. k. 2021-19217</text:span></text:p>
      <text:p text:style-name="Normal"/>
      <text:p text:style-name="P360"><text:span text:style-name="T361">4.2</text:span><text:span text:style-name="T362">.</text:span><text:span text:style-name="T363"><text:tab/></text:span>prie įėjimo į šias įstaigas tikslinei<text:s/>grupei suprantama forma (lengvai skaitomu tekstu, paveikslėliais, o prireikus ir žodžiu) turi būti pateikta informacija:</text:p>
      <text:p text:style-name="P364"><text:span text:style-name="T365">4.2.1</text:span><text:span text:style-name="T366">.</text:span><text:span text:style-name="T367"><text:tab/></text:span>apie asmens higienos laikymosi būtinybę (rankų higieną, kosėjimo, čiaudėjimo etiketą ir kt.);</text:p>
      <text:p text:style-name="P368"><text:span text:style-name="T369">4.2.2</text:span><text:span text:style-name="T370">.</text:span><text:span text:style-name="T371"><text:tab/></text:span><text:span text:style-name="T372">apie reikalavimus dė</text:span><text:span text:style-name="T373">l kaukių dėvėjimo;</text:span></text:p>
      <text:p text:style-name="P374"><text:span text:style-name="T375">4.2.3</text:span><text:span text:style-name="T376">.</text:span><text:span text:style-name="T377"><text:tab/></text:span>draudimą šiose įstaigose lankytis asmenims, turintiems ūmių viršutinių kvėpavimo takų infekcijų požymių (karščiavimas, kosulys, pasunkėjęs kvėpavimas ir pan.).</text:p>
      <text:p text:style-name="P378"><text:span text:style-name="T379">4.3</text:span><text:span text:style-name="T380">.</text:span><text:span text:style-name="T381"><text:tab/></text:span>turi būti ribojami paslaugų gavėjų srautai:</text:p>
      <text:p text:style-name="P382"><text:span text:style-name="T383">4.3.1</text:span><text:span text:style-name="T384">.</text:span><text:span text:style-name="T385"><text:tab/></text:span>t<text:span text:style-name="T386">arp paslaugų gavėjų bendrosiose patalpose, grupinių veiklų metu turi būti<text:s/></text:span>išlaikomas ne mažesnis kaip 2 m atstumas<text:span text:style-name="T387">;</text:span></text:p>
      <text:p text:style-name="P388"><text:span text:style-name="T389">4.3.2</text:span><text:span text:style-name="T390"><text:s/></text:span>prioritetas turi būti teikiamas individualaus darbo su paslaugų gavėjais organizavimui. Jei turi būti organizuojami grupiniai užsiėmimai, esant galimybei rekomenduojama tarp paslaugų gavėjų išlaikyti ne mažesnį kaip 2 m. atstumą. Tarp skirtingų grupių veiklų turi būti užtikrinamas pakankamas laiko tarpas, per kurį patalpos turi būti išvėdinamos, dažnai liečiami paviršiai patalpose nuvalomi ir sudaromos sąlygos, kad skirtingose grupėse esantys paslaugų gavėjai nekontaktuotų tarpusavyje;<text:s/></text:p>
      <text:p text:style-name="P391">Papunkčio pakeitimai:</text:p>
      <text:p text:style-name="P392"><text:span text:style-name="T393">Nr.<text:s/></text:span><text:a xlink:href="https://www.e-tar.lt/portal/legalAct.html?documentId=aad00900bc0d11ec8d9390588bf2de65" office:target-frame-name="_top" xlink:show="replace"><text:span text:style-name="T394">V-757</text:span></text:a><text:span text:style-name="T395">, 2022-04-14, paskelb</text:span><text:span text:style-name="T396">ta TAR 2022-04-14, i. k. 2022-07766</text:span></text:p>
      <text:p text:style-name="Normal"/>
      <text:p text:style-name="P397"><text:span text:style-name="T398">4.3.3</text:span><text:span text:style-name="T399">.</text:span><text:span text:style-name="T400"><text:tab/></text:span>paslaugų gavėjai turi būti skatinami laikytis asmens higienos (rankų higienos, kosėjimo, čiaudėjimo etiketo ir kt.);</text:p>
      <text:p text:style-name="P401"><text:span text:style-name="T402">4.3.4</text:span><text:span text:style-name="T403">.</text:span><text:span text:style-name="T404"><text:tab/></text:span>turi būti organizuojamas individualus paslaugų gavėjų maitinimas ar kuo<text:s/>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405"><text:span text:style-name="T406">4.4</text:span><text:span text:style-name="T407">.</text:span><text:span text:style-name="T408"><text:tab/></text:span>darbuotojų, paslaugų gavėjų, juos lankančių asmenų sveikata būtų nuolat stebima:</text:p>
      <text:p text:style-name="P409"><text:span text:style-name="T410">4.4.1</text:span><text:span text:style-name="T411">.</text:span><text:span text:style-name="T412"><text:tab/></text:span>turi būti matuojama atvykstančių paslaugų gavėjų ir kitų lankytojų kūno temperatūra prieš jiems patenkant į šias įstaigas. S<text:span text:style-name="T413">udarytos sąlygos matuoti(s) darbuotojų(-ams) kūno temperatūrą;</text:span></text:p>
      <text:p text:style-name="P414"><text:span text:style-name="T415">4.4.2</text:span><text:span text:style-name="T416">.</text:span><text:span text:style-name="T417"><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418"><text:span text:style-name="T419">4.4.3</text:span><text:span text:style-name="T420">.</text:span><text:span text:style-name="T421"><text:tab/></text:span>darbuotojams, kuriems pasireiškia ūmių viršutinių kvėpavimo takų infekcijų požymiai (karščiavimas, kosulys, pasunkėjęs kvėpavimas ir pan.), turi nedelsiant apleisti šių įstaigų patalpas ir susisiekti su savo<text:s/>šeimos gydytoju konsultacijai<text:s/><text:span text:style-name="T422">arba konsultuotis Karštąją<text:s/></text:span>koronaviruso<text:span text:style-name="T423"><text:s/>linija<text:s/></text:span>tel. 1808;</text:p>
      <text:p text:style-name="P424"><text:span text:style-name="T425">4.4.4.</text:span><text:span text:style-name="T426"><text:s/>Neteko galios nuo 2022-04-15</text:span></text:p>
      <text:p text:style-name="P427">Papunkčio naikinimas:</text:p>
      <text:p text:style-name="P428"><text:span text:style-name="T429">Nr.<text:s/></text:span><text:a xlink:href="https://www.e-tar.lt/portal/legalAct.html?documentId=aad00900bc0d11ec8d9390588bf2de65" office:target-frame-name="_top" xlink:show="replace"><text:span text:style-name="T430">V-757</text:span></text:a><text:span text:style-name="T431">, 2022-04-14, paskelbta TAR 2022-04-14, i. k. 2022-07766</text:span></text:p>
      <text:p text:style-name="Normal"/>
      <text:p text:style-name="P432"><text:span text:style-name="T433">4.4.5</text:span><text:span text:style-name="T434">.</text:span><text:span text:style-name="T435"><text:tab/></text:span>į šias įstaigas draudžiama atvykti asmenims, kuriems privaloma izoliacija, izoliacijos laikotarpiu.</text:p>
      <text:p text:style-name="P436"><text:span text:style-name="T437">4.5</text:span><text:span text:style-name="T438">.</text:span><text:span text:style-name="T439"><text:tab/></text:span>šiose įstaigose turi būti sudarytos tinkamos sąlygos darbuotojų ir paslaugų<text:s/>gavėjų higienai (praustuvėse tiekiamas šiltas ir šaltas vanduo, prie praustuvių patiekiama skysto muilo, individualūs arba<text:s/><text:span text:style-name="T440">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441">https://bit.ly/3yQjr40</text:span>;</text:p>
      <text:p text:style-name="P442"><text:span text:style-name="T443">4.6</text:span><text:span text:style-name="T444">.</text:span><text:span text:style-name="T445"><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text:s/><text:soft-page-break/>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446">https://bit.ly/3fUZOPH</text:span>);</text:p>
      <text:p text:style-name="P447"><text:span text:style-name="T448">5</text:span><text:span text:style-name="T449">. Įpareigoti stacionarių ir nestacionarių socialinių paslaugų įstaigų darbuotojus, paslaugų gavėjus, kitus asme</text:span><text:span text:style-name="T450">nis šio sprendimo 1.2.2, 3.1 ir 4.1 papunkčiuose numatytais atvejais dėvėti kaukes. Kaukių leidžiama nedėvėti neįgalumą turintiems asmenims, kurie dėl savo sveikatos būklės kaukių dėvėti negali ar jų dėvėjimas gali pakenkti asmens sveikatos būklei (šiuo at</text:span><text:span text:style-name="T451">veju</text:span><text:span text:style-name="T452"><text:s/></text:span><text:span text:style-name="T453">rekomenduojama dėvėti veido skydelį). Jei įstaigos darbuotojas negali dėvėti kaukės dėl vykdomos veiklos pobūdžio (pvz. darbas su klausos negalią turinčiais asmenimis), gali būti naudojamos kitos riziką mažinančios priemonės (pvz., veido skydeliai).</text:span><text:s/></text:p>
      <text:p text:style-name="P454">Punkto pakeitimai:</text:p>
      <text:p text:style-name="P455"><text:span text:style-name="T456">Nr.<text:s/></text:span><text:a xlink:href="https://www.e-tar.lt/portal/legalAct.html?documentId=c8b153d0144b11ec9f09e7df20500045" office:target-frame-name="_top" xlink:show="replace"><text:span text:style-name="T457">V-2064</text:span></text:a><text:span text:style-name="T458">, 2021-09-13, paskelbta TAR 2021-09-13, i. k. 2021-19217</text:span></text:p>
      <text:p text:style-name="Normal"/>
      <text:p text:style-name="Normal"/>
      <text:p text:style-name="Normal"/>
      <text:p text:style-name="Normal"/>
      <text:p text:style-name="Normal"><text:span text:style-name="T459">Sveikatos apsaugos ministras –<text:s/></text:span><text:span text:style-name="T460">valstybės lygio</text:span></text:p>
      <text:p text:style-name="Normal"><text:span text:style-name="T461">ekstremaliosios situacijos valstybės operacijų vadovas<text:s/></text:span><text:span text:style-name="T462"><text:tab/></text:span><text:span text:style-name="T463"><text:tab/><text:s text:c="24"/>Aurelijus Veryga</text:span></text:p>
      <text:p text:style-name="Normal"/>
      <text:p text:style-name="P464"/>
      <text:p text:style-name="P465"/>
      <text:p text:style-name="P466"><text:span text:style-name="T467">Pakeitimai:</text:span></text:p>
      <text:p text:style-name="P468"/>
      <text:soft-page-break/>
      <text:p text:style-name="P469"><text:span text:style-name="T470">1.</text:span></text:p>
      <text:p text:style-name="P471"><text:span text:style-name="T472">Lietuvos Respublikos sveikatos apsaugos ministerija, Sprendimas</text:span></text:p>
      <text:p text:style-name="P473"><text:span text:style-name="T474">Nr.<text:s/></text:span><text:a xlink:href="https://www.e-tar.lt/portal/legalAct.html?documentId=8609aa002f0e11eb932eb1ed7f923910" office:target-frame-name="_top" xlink:show="replace"><text:span text:style-name="T475">V-2717</text:span></text:a><text:span text:style-name="T476">, 2020-11-25, paskelbta TAR 2020-11-25, i. k. 2020-24963</text:span></text:p>
      <text:p text:style-name="P477"><text:span text:style-name="T478">Dėl Lietuvos Respublikos sveikatos apsaugos ministro – valstybės lygio ekstremaliosios situacijos</text:span><text:span text:style-name="T479"><text:s/>valstybės operacijų vadovo 2020 m. lapkričio 6 d. sprendimo Nr. V-2508 „Dėl socialinių paslaugų įstaigų veiklos organizavimo būtinų sąlygų“ pakeitimo</text:span></text:p>
      <text:p text:style-name="P480"/>
      <text:p text:style-name="P481"><text:span text:style-name="T482">2.</text:span></text:p>
      <text:p text:style-name="P483"><text:span text:style-name="T484">Lietuvos Respublikos sveikatos apsaugos ministerija, Sprendimas</text:span></text:p>
      <text:p text:style-name="P485"><text:span text:style-name="T486">Nr.<text:s/></text:span><text:a xlink:href="https://www.e-tar.lt/portal/legalAct.html?documentId=75464fb0a37711ebbcbbc2971cdac3cb" office:target-frame-name="_top" xlink:show="replace"><text:span text:style-name="T487">V-896</text:span></text:a><text:span text:style-name="T488">, 2021-04-22, paskelbta TAR 2021-04-22, i. k. 2021-08400</text:span></text:p>
      <text:p text:style-name="P489"><text:span text:style-name="T490">Dėl Lietuvos Respublikos sveikatos apsaugos ministro – valstybės lygio ekstremaliosios situacijos<text:s/></text:span><text:span text:style-name="T491">valstybės operacijų vadovo 2020 m. lapkričio 6 d. sprendimo Nr. V-2508 „ Dėl socialinių paslaugų įstaigų veiklos organizavimo būtinų sąlygų“ pakeitimo</text:span></text:p>
      <text:p text:style-name="P492"/>
      <text:p text:style-name="P493"><text:span text:style-name="T494">3.</text:span></text:p>
      <text:p text:style-name="P495"><text:span text:style-name="T496">Lietuvos Respublikos sveikatos apsaugos ministerija, Sprendimas</text:span></text:p>
      <text:p text:style-name="P497"><text:span text:style-name="T498">Nr.<text:s/></text:span><text:a xlink:href="https://www.e-tar.lt/portal/legalAct.html?documentId=65dd5030c36811eba2bad9a0748ee64d" office:target-frame-name="_top" xlink:show="replace"><text:span text:style-name="T499">V-1286</text:span></text:a><text:span text:style-name="T500">, 2021-06-02, paskelbta TAR 2021-06-02, i. k. 2021-12553</text:span></text:p>
      <text:p text:style-name="P501"><text:span text:style-name="T502">Dėl Lietuvos Respublikos sveikatos apsaugos ministro – valstybės lygio ekstremaliosios situacijos valstybės operacijų vadovo 202</text:span><text:span text:style-name="T503">0 m. lapkričio 6 d. sprendimo Nr. V-2508 „Dėl socialinių paslaugų įstaigų veiklos organizavimo būtinų sąlygų“ pakeitimo</text:span></text:p>
      <text:p text:style-name="P504"/>
      <text:p text:style-name="P505"><text:span text:style-name="T506">4.</text:span></text:p>
      <text:p text:style-name="P507"><text:span text:style-name="T508">Lietuvos Respublikos sveikatos apsaugos ministerija, Sprendimas</text:span></text:p>
      <text:p text:style-name="P509"><text:span text:style-name="T510">Nr.<text:s/></text:span><text:a xlink:href="https://www.e-tar.lt/portal/legalAct.html?documentId=436ff9f0ceb011eba2bad9a0748ee64d" office:target-frame-name="_top" xlink:show="replace"><text:span text:style-name="T511">V-1417</text:span></text:a><text:span text:style-name="T512">, 2021-06-16, paskelbta TAR 2021-06-16, i. k. 2021-13727</text:span></text:p>
      <text:p text:style-name="P513"><text:span text:style-name="T514">Dėl Lietuvos Respublikos sveikatos apsaugos ministro – valstybės lygio ekstremaliosios situacijos valstybės operacijų vadovo 2020 m. lapkričio 6 d. sprendimo N</text:span><text:span text:style-name="T515">r. V-2508 "Dėl socialinių paslaugų įstaigų veiklos organizavimo būtinų sąlygų“ pakeitimo</text:span></text:p>
      <text:p text:style-name="P516"/>
      <text:p text:style-name="P517"><text:span text:style-name="T518">5.</text:span></text:p>
      <text:p text:style-name="P519"><text:span text:style-name="T520">Lietuvos Respublikos sveikatos apsaugos ministerija, Sprendimas</text:span></text:p>
      <text:soft-page-break/>
      <text:p text:style-name="P521"><text:span text:style-name="T522">Nr.<text:s/></text:span><text:a xlink:href="https://www.e-tar.lt/portal/legalAct.html?documentId=2adf6830d9be11eb9f09e7df20500045" office:target-frame-name="_top" xlink:show="replace"><text:span text:style-name="T523">V-1571</text:span></text:a><text:span text:style-name="T524">, 2021-06-30, paskelbta TAR 2021-06-30, i. k. 2021-14842</text:span></text:p>
      <text:p text:style-name="P525"><text:span text:style-name="T526">Dėl Lietuvos Respublikos sveikatos apsaugos ministro valstybės lygio ekstremaliosios situacijos valstybės operacijų vadovo 2020 m. lapkričio 6 d. sprendimo Nr. V-2508 „Dėl socialinių paslaug</text:span><text:span text:style-name="T527">ų įstaigų veiklos organizavimo būtinų sąlygų“ pakeitimo</text:span></text:p>
      <text:p text:style-name="P528"/>
      <text:p text:style-name="P529"><text:span text:style-name="T530">6.</text:span></text:p>
      <text:p text:style-name="P531"><text:span text:style-name="T532">Lietuvos Respublikos sveikatos apsaugos ministerija, Sprendimas</text:span></text:p>
      <text:p text:style-name="P533"><text:span text:style-name="T534">Nr.<text:s/></text:span><text:a xlink:href="https://www.e-tar.lt/portal/legalAct.html?documentId=c8b153d0144b11ec9f09e7df20500045" office:target-frame-name="_top" xlink:show="replace"><text:span text:style-name="T535">V-2064</text:span></text:a><text:span text:style-name="T536">, 2021-09-13, paskelbta<text:s/></text:span><text:span text:style-name="T537">TAR 2021-09-13, i. k. 2021-19217</text:span></text:p>
      <text:p text:style-name="P538"><text:span text:style-name="T539">Dėl Lietuvos Respublikos sveikatos apsaugos ministro valstybės lygio ekstremaliosios situacijos valstybės operacijų vadovo 2020 m. lapkričio 6 d. sprendimo Nr. V-2508 „Dėl socialinių paslaugų įstaigų veiklos organizavimo bū</text:span><text:span text:style-name="T540">tinų sąlygų“ pakeitimo</text:span></text:p>
      <text:p text:style-name="P541"/>
      <text:p text:style-name="P542"><text:span text:style-name="T543">7.</text:span></text:p>
      <text:p text:style-name="P544"><text:span text:style-name="T545">Lietuvos Respublikos sveikatos apsaugos ministerija, Sprendimas</text:span></text:p>
      <text:p text:style-name="P546"><text:span text:style-name="T547">Nr.<text:s/></text:span><text:a xlink:href="https://www.e-tar.lt/portal/legalAct.html?documentId=aad00900bc0d11ec8d9390588bf2de65" office:target-frame-name="_top" xlink:show="replace"><text:span text:style-name="T548">V-757</text:span></text:a><text:span text:style-name="T549">, 2022-04-14, paskelbta TAR 2022-04-14, i. k. 2022-07766</text:span></text:p>
      <text:p text:style-name="P550"><text:span text:style-name="T551">Dėl Lietuvos Respublikos sveikatos apsaugos ministro, valstybės lygio ekstremaliosios situacijos valstybės operacijų vadovo 2020 m. lapkričio 6 d. sprendimą Nr. V-2508 „Dėl socialinių paslaugų įstaigų veiklos organizavimo būtinų sąlygų“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47:00Z</meta:creation-date>
    <dc:date>2022-05-05T07:47:00Z</dc:date>
    <meta:print-date>2020-06-16T05:23:00Z</meta:print-date>
    <meta:template xlink:href="Normal.dotm" xlink:type="simple"/>
    <meta:editing-cycles>2</meta:editing-cycles>
    <meta:editing-duration>PT0S</meta:editing-duration>
    <meta:document-statistic meta:page-count="13" meta:paragraph-count="316" meta:word-count="2893" meta:character-count="24017" meta:row-count="974" meta:non-whitespace-character-count="21440"/>
  </office:meta>
</office:document-meta>
</file>