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5in"/>
      <style:text-properties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63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27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letter-spacing="0.0277in"/>
    </style:style>
    <style:style style:name="T72" style:parent-style-name="DefaultParagraphFont" style:family="text">
      <style:text-properties fo:letter-spacing="0.027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0-11</text:span></text:p>
      <text:p text:style-name="P3"/>
      <text:p text:style-name="P4"><text:span text:style-name="T5">Įsakymas paskelbtas: TAR 2017-04-13, i. k. 2017-06328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<text:span text:style-name="T13">ĮSAKYMAS</text:span></text:p>
      <text:p text:style-name="P14"><text:span text:style-name="T15">DĖL ORO UOSTO, KURIAME DARBAS PALENGVINAMAS SUDARANT TVARKARAŠČIUS, PASKELBIMO</text:span></text:p>
      <text:p text:style-name="P16"/>
      <text:p text:style-name="P17"><text:span text:style-name="T18">2017 m. balandžio 13 d. Nr. 3-166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aviacijos įstatymo 43 straipsnio 2 dalimi ir<text:s/></text:span><text:span text:style-name="T25">1993 m. sausio 18 d. Tarybos reglamento (EEB) Nr. 95/93 dėl laiko tarpsnių paskirstymo Bendrijos oro uostuose bendrųjų taisyklių<text:s/></text:span><text:span text:style-name="T26">(O</text:span><text:span text:style-name="T27">L<text:s/></text:span><text:span text:style-name="T28">2004 m. specialusis leidimas,<text:s/></text:span><text:span text:style-name="T29">7 skyrius, 2 tomas, p. 3)</text:span><text:span text:style-name="T30"><text:s/>su paskutiniais pakeitimais, padarytais 2009 m. birželio 18 d. Europos Parlamento ir Tarybos reglamentu (EB) Nr. 545/2009 (OL 2009 L 167, p. 24), 3 straipsnio 2 dalimi:</text:span></text:p>
      <text:p text:style-name="P31"><text:span text:style-name="T32">1</text:span><text:span text:style-name="T33">.</text:span><text:span text:style-name="T34"><text:tab/></text:span><text:span text:style-name="T35">Skelbi</text:span><text:span text:style-name="T36">u tarptautinį<text:s/></text:span><text:span text:style-name="T37">Vilniaus oro uostą oro uostu, kuriame darbas palengvinamas sudarant tvarkaraščius.</text:span></text:p>
      <text:p text:style-name="P38"><text:span text:style-name="T39">2</text:span><text:span text:style-name="T40">.</text:span><text:span text:style-name="T41"><text:tab/></text:span><text:span text:style-name="T42">Skiriu</text:span><text:span text:style-name="T43"><text:s/>valstybės įmonę Lietuvos oro uostus tarptautinio Vilniaus oro uosto tvarkaraščių sudarytoja.<text:s/></text:span></text:p>
      <text:p text:style-name="P44"><text:span text:style-name="T45">3</text:span><text:span text:style-name="T46">.</text:span><text:span text:style-name="T47"><text:tab/></text:span><text:span text:style-name="T48">Pavedu</text:span><text:span text:style-name="T49"><text:s/>valstybės įmonės<text:s/></text:span><text:span text:style-name="T50">Lietuvos oro uostų generaliniam di</text:span><text:span text:style-name="T51">rektoriui:</text:span></text:p>
      <text:p text:style-name="P52"><text:span text:style-name="T53">3.1</text:span><text:span text:style-name="T54">.</text:span><text:span text:style-name="T55"><text:tab/></text:span><text:span text:style-name="T56">per 1 mėnesį nuo šio įsakymo įsigaliojimo</text:span><text:span text:style-name="T57"><text:s/>dienos patvirtinti oro uosto, kuriame darbas palengvinamas sudarant tvarkaraščius, tvarkaraščių derinimo tvarkos aprašą;</text:span></text:p>
      <text:p text:style-name="P58"><text:span text:style-name="T59">3.2</text:span><text:span text:style-name="T60">.</text:span><text:span text:style-name="T61"><text:tab/>užtikrinti, kad tvarkaraščiai oro uoste, kuriame darbas palengvina</text:span><text:span text:style-name="T62">mas sudarant tvarkaraščius, būtų sudaromi laikantis nešališkumo, nediskriminavimo ir skaidrumo reikalavimų;</text:span></text:p>
      <text:p text:style-name="P63"><text:span text:style-name="T64">3.3</text:span><text:span text:style-name="T65">.</text:span><text:span text:style-name="T66"><text:tab/></text:span><text:span text:style-name="T67">kiekvienais metais iki kovo 1 d. pateikti Susisiekimo ministerijai informaciją apie oro uoste, kuriame darbas palengvinamas sudarant tvarkaraščius, įvykusius pasikeitimus, turinčius įtakos šio oro uosto pajėgumams arba pajėgumų naudojimui.<text:s/></text:span></text:p>
      <text:p text:style-name="P68"><text:span text:style-name="T69">4</text:span><text:span text:style-name="T70">.<text:s/></text:span><text:span text:style-name="T71">Nustat</text:span><text:span text:style-name="T72">a</text:span>u, kad tarptautiniame Vilniaus oro uoste skrydžiai pagal tvarkaraščių sudarytojo rekomenduotus tvarkaraščius vykdomi nuo<text:s/><text:span text:style-name="T73">2018 m. kovo 25 d.</text:span><text:s/></text:p>
      <text:p text:style-name="P74">Punkto pakeitimai:</text:p>
      <text:p text:style-name="P75"><text:span text:style-name="T76">Nr.<text:s/></text:span><text:a xlink:href="https://www.e-tar.lt/portal/legalAct.html?documentId=bd5c12b0ada011e78a4c904b1afa0332" office:target-frame-name="_top" xlink:show="replace"><text:span text:style-name="T77">3-471</text:span></text:a><text:span text:style-name="T78">, 2017-10-10, paskelbta TAR 2017-10-10, i. k. 2017-16057</text:span></text:p>
      <text:p text:style-name="Normal"/>
      <text:p text:style-name="Normal"/>
      <text:p text:style-name="Normal"/>
      <text:p text:style-name="Normal"/>
      <text:p text:style-name="Normal"><text:span text:style-name="T79">Susisiekimo ministras     </text:span><text:span text:style-name="T80"><text:tab/></text:span><text:span text:style-name="T81"><text:tab/></text:span><text:span text:style-name="T82"><text:tab/></text:span><text:span text:style-name="T83"><text:tab/>Rokas Masiul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bd5c12b0ada011e78a4c904b1afa0332" office:target-frame-name="_top" xlink:show="replace"><text:span text:style-name="T95">3-471</text:span></text:a><text:span text:style-name="T96">, 2017-10-10, paskelbta TAR 2017-10-10, i. k. 2017-16057</text:span></text:p>
      <text:soft-page-break/>
      <text:p text:style-name="P97"><text:span text:style-name="T98">Dėl Lietuvos Respublikos susisiekimo ministro 2017 m. balandžio 13 d. įsakymo Nr. 3-166 „Dėl oro u</text:span><text:span text:style-name="T99">osto, kuriame darbas palengvinamas sudarant tvarkaraščius, paskelb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10-11T05:33:00Z</meta:creation-date>
    <dc:date>2017-10-11T05:33:00Z</dc:date>
    <meta:print-date>2017-03-07T06:4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64" meta:character-count="2411" meta:row-count="99" meta:non-whitespace-character-count="2181"/>
  </office:meta>
</office:document-meta>
</file>