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 style:vertical-align="middle" fo:line-height="117%" fo:margin-right="-0.0006in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17%" fo:margin-right="-0.2138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 fo:margin-right="-0.2138in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 fo:margin-right="-0.2138in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margin-right="-0.2138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 fo:line-height="124%" fo:margin-right="-0.2138in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margin-right="-0.2138in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margin-right="-0.2138in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 fo:margin-right="-0.2138in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 fo:margin-right="-0.2138in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margin-right="-0.000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margin-right="-0.000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347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right="-0.2138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SimSun" style:font-size-complex="12pt" style:language-asian="lt" style:country-asian="LT"/>
    </style:style>
    <style:style style:name="T33" style:parent-style-name="DefaultParagraphFont" style:family="text">
      <style:text-properties style:font-name-asian="SimSun"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P3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 style:language-asian="lt" style:country-asian="LT"/>
    </style:style>
    <style:style style:name="T38" style:parent-style-name="DefaultParagraphFont" style:family="text">
      <style:text-properties style:font-name-asian="SimSun" style:font-size-complex="12pt" style:language-asian="lt" style:country-asian="LT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P4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style:font-name-asian="SimSun"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P4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style:font-name-asian="SimSun"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GB" style:language-asian="lt" style:country-asian="LT"/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P53" style:parent-style-name="Normal" style:family="paragraph">
      <style:paragraph-properties fo:text-align="justify" fo:line-height="115%" fo:margin-right="-0.2138in"/>
    </style:style>
    <style:style style:name="P54" style:parent-style-name="Normal" style:family="paragraph">
      <style:paragraph-properties fo:text-align="justify" fo:line-height="115%" fo:margin-right="-0.2138in"/>
    </style:style>
    <style:style style:name="P55" style:parent-style-name="Normal" style:family="paragraph">
      <style:paragraph-properties fo:text-align="justify" fo:line-height="115%" fo:margin-right="-0.2138in"/>
    </style:style>
    <style:style style:name="P56" style:parent-style-name="Normal" style:family="paragraph">
      <style:paragraph-properties fo:text-align="justify" fo:line-height="115%" fo:margin-right="-0.2138in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-asian="SimSun" style:font-size-complex="12pt" style:language-asian="lt" style:country-asian="LT"/>
    </style:style>
    <style:style style:name="T59" style:parent-style-name="DefaultParagraphFont" style:family="text">
      <style:text-properties style:font-name-asian="SimSun" style:font-size-complex="12pt" style:language-asian="lt" style:country-asian="LT"/>
    </style:style>
    <style:style style:name="P60" style:parent-style-name="Normal" style:master-page-name="MPF1" style:family="paragraph">
      <style:paragraph-properties fo:keep-together="always" fo:break-before="page" style:vertical-align="middl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7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fo:text-transform="uppercase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fo:text-transform="uppercase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9" style:parent-style-name="DefaultParagraphFont" style:family="text">
      <style:text-properties style:font-weight-complex="bold" fo:text-transform="uppercase"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2A2626"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14" style:parent-style-name="Normal" style:family="paragraph">
      <style:paragraph-properties fo:keep-together="always" fo:text-align="center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9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120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style:punctuation-wrap="simple" fo:text-align="justify" style:vertical-align="baseline" fo:margin-right="-0.0208in" fo:text-indent="0.3937in">
        <style:tab-stops>
          <style:tab-stop style:type="left" style:position="0.9847in"/>
          <style:tab-stop style:type="left" style:position="6.57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2A2626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2A2626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2A2626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fo:letter-spacing="-0.0027in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fo:letter-spacing="-0.0027in" style:font-size-complex="12pt"/>
    </style:style>
    <style:style style:name="P162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fo:letter-spacing="-0.0027in" style:font-size-complex="12pt"/>
    </style:style>
    <style:style style:name="T164" style:parent-style-name="DefaultParagraphFont" style:family="text">
      <style:text-properties fo:color="#000000" fo:letter-spacing="-0.0027in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63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63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P191" style:parent-style-name="Normal" style:family="paragraph">
      <style:paragraph-properties fo:keep-together="always" fo:text-align="center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6" style:parent-style-name="Normal" style:family="paragraph">
      <style:paragraph-properties fo:keep-together="always" fo:text-align="center" style:vertical-align="middle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20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20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201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P233" style:parent-style-name="Normal" style:family="paragraph">
      <style:paragraph-properties fo:text-align="center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34" style:parent-style-name="DefaultParagraphFont" style:family="text">
      <style:text-properties fo:font-weight="bold" style:font-weight-asian="bold" fo:color="#000000" style:font-size-complex="12pt"/>
    </style:style>
    <style:style style:name="T235" style:parent-style-name="DefaultParagraphFont" style:family="text">
      <style:text-properties fo:font-weight="bold" style:font-weight-asian="bold" fo:color="#000000" style:font-size-complex="12pt"/>
    </style:style>
    <style:style style:name="T236" style:parent-style-name="DefaultParagraphFont" style:family="text">
      <style:text-properties fo:font-weight="bold" style:font-weight-asian="bold" fo:color="#000000" style:font-size-complex="12pt"/>
    </style:style>
    <style:style style:name="P237" style:parent-style-name="Normal" style:family="paragraph">
      <style:paragraph-properties fo:text-align="center" style:vertical-align="middle" fo:text-indent="0.3937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00" fo:hyphenate="false"/>
    </style:style>
    <style:style style:name="P238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P246" style:parent-style-name="Normal" style:family="paragraph">
      <style:paragraph-properties fo:text-align="center" style:line-height-at-least="0.1986in" fo:margin-left="0.3937in" fo:background-color="#FFFFFF">
        <style:tab-stops>
          <style:tab-stop style:type="left" style:position="0.295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2-15</text:span></text:p>
      <text:p text:style-name="P4"/>
      <text:p text:style-name="P5"><text:span text:style-name="T6">Įsakymas paskelbtas: TAR 2015-03-04, i. k. 2015-03329</text:span></text:p>
      <text:p text:style-name="P7"/>
      <text:p text:style-name="P8">VALSTYBINIO TURIZMO DEPARTAMENTO</text:p>
      <text:p text:style-name="P9">PRIE ŪKIO MINISTERIJOS DIREKTORIAUS</text:p>
      <text:p text:style-name="P10"/>
      <text:p text:style-name="P11"><text:span text:style-name="T12">ĮSAKYMAS</text:span></text:p>
      <text:p text:style-name="P13">DĖL KELIONIŲ<text:s/>ORGANIZATORIAUS PAŽYMĖJIMŲ IŠDAVIMO, JŲ GALIOJIMO SUSTABDYMO, ATNAUJINIMO IR PANAIKINIMO KOMISIJOS NUOSTATŲ PATVIRTINIMO</text:p>
      <text:p text:style-name="P14"/>
      <text:p text:style-name="P15">2015 m. vasario 27 d. Nr. V-43</text:p>
      <text:p text:style-name="P16">Vilnius</text:p>
      <text:p text:style-name="P17"/>
      <text:p text:style-name="P18"/>
      <text:p text:style-name="P19"><text:span text:style-name="T20">Vadovaudamasi Lietuvos Respublikos turizmo įstatymo 4 straipsnio, 16 straipsnio 6 dalies,<text:s/></text:span><text:span text:style-name="T21">Valstybinio turizmo departamento prie Ūkio ministerijos<text:s/></text:span><text:span text:style-name="T22">nuostatų, patvirtintų<text:s/></text:span><text:span text:style-name="T23">Lietuvos Respublikos ūkio ministro 2011 m. gruodžio 20 d. įsakymu Nr. 4-951 „Dėl Valstybinio turizmo departamento prie Ūkio ministerijos nuostatų patvirtinimo“</text:span><text:span text:style-name="T24"><text:s/>10.20 punktu:</text:span></text:p>
      <text:p text:style-name="P25"><text:span text:style-name="T26">1</text:span><text:span text:style-name="T27">.</text:span><text:span text:style-name="T28"><text:tab/></text:span><text:span text:style-name="T29">T v i r t i n u</text:span><text:span text:style-name="T30"><text:s/>Kelionių organizatoriaus pažymėjimų išdavimo, jų galiojimo sustabdymo, atnaujinimo ir panaikinimo komisijos nuostatus (pridedama).</text:span></text:p>
      <text:p text:style-name="P31"><text:span text:style-name="T32">2</text:span><text:span text:style-name="T33">.</text:span><text:span text:style-name="T34"><text:tab/></text:span><text:span text:style-name="T35">P a v e d u:<text:s/></text:span></text:p>
      <text:p text:style-name="P36"><text:span text:style-name="T37">2.1</text:span><text:span text:style-name="T38">.</text:span><text:span text:style-name="T39"><text:tab/></text:span><text:span text:style-name="T40">Valstybinio turizmo departamento prie Ūkio ministerijos Teisinio reguliavimo<text:s/></text:span><text:span text:style-name="T41">skyriui šį įsakymą paskelbti įstaigos interneto svetainėje;</text:span></text:p>
      <text:p text:style-name="P42"><text:span text:style-name="T43">2.2</text:span><text:span text:style-name="T44">.</text:span><text:span text:style-name="T45"><text:tab/></text:span><text:span text:style-name="T46">supažindinti su šiuo įsakymu Kelionių organizatoriaus pažymėjimų išdavimo, jų galiojimo sustabdymo, atnaujinimo ir panaikinimo komisiją.</text:span></text:p>
      <text:p text:style-name="P47"><text:span text:style-name="T48">3</text:span><text:span text:style-name="T49">.</text:span><text:span text:style-name="T50"><text:tab/></text:span><text:span text:style-name="T51">N u s t a t a u, kad šis įsakymas gali bū</text:span><text:span text:style-name="T52">ti skundžiamas Lietuvos Respublikos administracinių bylų teisenos įstatymo bei kitų teisės aktų nustatyta tvarka ir terminais.</text:span></text:p>
      <text:p text:style-name="P53"/>
      <text:p text:style-name="P54"/>
      <text:p text:style-name="P55"/>
      <text:p text:style-name="P56"><text:span text:style-name="T57">D</text:span><text:span text:style-name="T58">irektorė</text:span><text:span text:style-name="T59"><text:tab/>Jurgita Kazlauskienė</text:span></text:p>
      <text:soft-page-break/>
      <text:p text:style-name="P60">PATVIRTINTA</text:p>
      <text:p text:style-name="P62">Valstybinio turizmo departamento</text:p>
      <text:p text:style-name="P63">prie Ūkio<text:s/>ministerijos direktoriaus</text:p>
      <text:p text:style-name="P64">2015 m. vasario 27 d. įsakymu Nr. V-43</text:p>
      <text:p text:style-name="P65"/>
      <text:p text:style-name="P66"><text:span text:style-name="T67">KELIONIŲ ORGANIZATORIAUS PAŽYMĖJIMŲ IŠDAVIMO, JŲ GALIOJIMO SUSTABDYMO, ATNAUJINIMO IR PANAIKINIMO</text:span></text:p>
      <text:p text:style-name="P68"><text:span text:style-name="T69">KOMISIJOS<text:s/></text:span><text:span text:style-name="T70">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Kelionių organizatoriaus pažymėjimų išdavimo, jų galiojimo sustabdymo, atnaujinimo ir panaikinimo komisijos (toliau – komisija) nuostatai (toliau – nuostatai) reglamentuoja<text:s/></text:span><text:span text:style-name="T80">komisijos sudarymo tvarką, jos uždavinius, funkcijas, teises, darbo organizavimo,</text:span><text:span text:style-name="T81"><text:s/>posėdžio rengimo ir sprendimų priėmimo tvarką.</text:span></text:p>
      <text:p text:style-name="P82"><text:span text:style-name="T83">2</text:span><text:span text:style-name="T84">.<text:s/></text:span><text:span text:style-name="T85">Komisija nagrinėja fizinių ir juridinių asmenų prašymus išduoti kelionių organizatoriaus pažymėjimus (toliau  – prašymai), kelionių organizatoriaus pažymėjimų galiojimo sustabdymo, atnaujinimo, panaiki</text:span><text:span text:style-name="T86">nimo klausimus bei teikia siūlymus Valstybinio turizmo departamento prie Ūkio ministerijos (toliau – Valstybinis turizmo departamentas) direktoriui.</text:span></text:p>
      <text:p text:style-name="P87"><text:span text:style-name="T88">3</text:span><text:span text:style-name="T89">.<text:s/></text:span><text:span text:style-name="T90">Komisija savo veikloje vadovaujasi Lietuvos Respublikos turizmo įstatymu (toliau – Turizmo įstatymas</text:span><text:span text:style-name="T91">), Kelionių organizatoriaus licencijavimo tvarkos aprašu, patvirtintu Valstybinio turizmo departamento direktoriaus 2014 m. gruodžio 29 d. įsakymu Nr. V-305 „Dėl kelionių organizatoriaus licencijavimo tvarkos aprašo patvirtinimo“ (toliau – Aprašas)</text:span><text:span text:style-name="T92">,</text:span><text:span text:style-name="T93"><text:s/>Turizm</text:span><text:span text:style-name="T94">o paslaugų teikimo sutarčių standartinėmis sąlygomis, patvirtintomis<text:s/></text:span><text:span text:style-name="T95">2003</text:span><text:span text:style-name="T96"><text:s/>m. kovo 26 d.</text:span><text:span text:style-name="T97"><text:s/>Valstybinio turizmo departamento direktoriaus įsakymu Nr. 18-V</text:span><text:span text:style-name="T98"><text:s/></text:span><text:span text:style-name="T99">„D</text:span><text:span text:style-name="T100">ėl turizmo paslaugų teikimo sutarties standartinių sąlygų“</text:span><text:span text:style-name="T101">,<text:s/></text:span><text:span text:style-name="T102">Kelionės organizatoriaus prievolių įvykdymo</text:span><text:span text:style-name="T103"><text:s/>užtikrinimo draudimo taisyklėmis, patvirtintomis<text:s/></text:span><text:span text:style-name="T104">L</text:span><text:span text:style-name="T105">ietuvos Respublikos Vyriausybės 2003 m. birželio 12 d. nutarimu Nr. 756 „Dėl Kelionės organizatoriaus prievolių įvykdymo užtikrinimo draudimo taisyklių patvirtinimo“,<text:s/></text:span><text:span text:style-name="T106">Lietuvos Respublikos paslaugų įstatymu</text:span><text:span text:style-name="T107">,</text:span><text:span text:style-name="T108"><text:s/>kitais teisės aktais ir šiais nuostatais.</text:span></text:p>
      <text:p text:style-name="P109"><text:span text:style-name="T110">4</text:span><text:span text:style-name="T111">.<text:s/></text:span><text:span text:style-name="T112">Komisijos sudėtis tvirtinama ir keičiama Valstybinio turizmo departamento direktoriaus įsakymu. Komisija sudaroma iš Valstybinio turizmo departamento atstovų.</text:span></text:p>
      <text:p text:style-name="P113"/>
      <text:p text:style-name="P114"><text:span text:style-name="T115">II</text:span><text:span text:style-name="T116">.<text:s/></text:span><text:span text:style-name="T117">KOMISIJOS UŽDAVINIAI, FUNKCIJOS IR<text:s/></text:span><text:span text:style-name="T118">TEISĖS</text:span></text:p>
      <text:p text:style-name="P119"/>
      <text:p text:style-name="P120"><text:span text:style-name="T121">5</text:span><text:span text:style-name="T122">. Komisijos uždaviniai – nagrinėti prašymus bei prie prašymų pridedamus tinkamai įformintus dokumentus, vadovaujantis teisės aktų nuostatomis, ir stebėti, kaip laikomasi teisės aktais nustatytų kelionių organizavimo paslaugų teikimo<text:s/></text:span><text:span text:style-name="T123">reikalavimų, bei teikti siūlymus Valstybinio turizmo departamento direktoriui.</text:span></text:p>
      <text:p text:style-name="P124"><text:span text:style-name="T125">6</text:span><text:span text:style-name="T126">. Komisija, vykdydama jai pavestus uždavinius, atlieka šias funkcijas:</text:span></text:p>
      <text:p text:style-name="P127"><text:span text:style-name="T128">6.1</text:span><text:span text:style-name="T129">. nagrinėja prašymus bei prie prašymo pridedamus tinkamai įformintus dokumentus bei teikia<text:s/></text:span><text:span text:style-name="T130">siūlymus Valstybinio turizmo departamento direktoriui;</text:span></text:p>
      <text:p text:style-name="P131"><text:span text:style-name="T132">6.2</text:span><text:span text:style-name="T133">. nagrinėja ir analizuoja kelionių organizatoriaus pažymėjimų galiojimo sustabdymo, galiojimo atnaujinimo ir galiojimo panaikinimo klausimus, vadovaujantis Turizmo įstatymo, Aprašo bei kitų teis</text:span><text:span text:style-name="T134">ės aktų nuostatomis, teikia siūlymus Valstybinio turizmo departamento direktoriui;</text:span></text:p>
      <text:p text:style-name="P135"><text:span text:style-name="T136">6.3</text:span><text:span text:style-name="T137">. nagrinėja Europos Sąjungos<text:s/></text:span><text:span text:style-name="T138">valstybėje narėje (toliau<text:s/></text:span><text:span text:style-name="T139">–<text:s/></text:span><text:span text:style-name="T140">valstybė narė) įsteigtų juridinių asmenų ar kitų organizacijų, ar jų padalinių,<text:s/></text:span><text:span text:style-name="T141">turinčių teisę vykdyti kelion</text:span><text:span text:style-name="T142">ių organizavimo veiklą valstybėje narėje bei<text:s/></text:span><text:span text:style-name="T143">vals</text:span><text:span text:style-name="T144">tybės narės piliečių, kitų fizinių asmenų, kurie naudojasi Europos Sąjungos teisės aktuose jiems suteiktomis judėjimo valstybėse narėse teisėmis ir turi teisę vykdyti kelionių organizavimo veiklą valstybėje<text:s/></text:span><text:span text:style-name="T145">narėje kreipimusis į Valstybinį turizmo departamentą,</text:span><text:span text:style-name="T146"><text:s/></text:span><text:soft-page-break/><text:span text:style-name="T147">vertina jų turimos prievolių įvykdymo užtikrinimo sumos atitikimą Turizmo įstatymo 8 straipsnio reikalavimams.</text:span></text:p>
      <text:p text:style-name="P148">Punkto pakeitimai:</text:p>
      <text:p text:style-name="P149"><text:span text:style-name="T150">Nr.<text:s/></text:span><text:a xlink:href="https://www.e-tar.lt/portal/legalAct.html?documentId=cbfd6720115e11e88582ea8f6dfbb26c" office:target-frame-name="_top" xlink:show="replace"><text:span text:style-name="T151">V-38</text:span></text:a><text:span text:style-name="T152">, 2018-02-13, paskelbta TAR 2018-02-14, i. k. 2018-02267</text:span></text:p>
      <text:p text:style-name="Normal"/>
      <text:p text:style-name="P153"><text:span text:style-name="T154">7</text:span><text:span text:style-name="T155">. Komisija, atlikdama jai pavestas funkcijas, turi teisę:</text:span></text:p>
      <text:p text:style-name="P156"><text:span text:style-name="T157">7.1</text:span><text:span text:style-name="T158">.<text:s/></text:span><text:span text:style-name="T159">vadovaujantis teisės aktų reikalavimais, nagrinėti<text:s/></text:span><text:span text:style-name="T160">prašymus</text:span><text:span text:style-name="T161"><text:s/>išduoti naują kelionių organizatoriaus pažymėjimą, panaikinti, sustabdyti, atnaujinti kelionių organizatoriaus pažymėjimo galiojimą;</text:span></text:p>
      <text:p text:style-name="P162"><text:span text:style-name="T163">7.2</text:span><text:span text:style-name="T164">.<text:s/></text:span><text:span text:style-name="T165">gauti informaciją, reikalingą kelionių organizavimo paslaugų teikėjų priežiūrai;</text:span></text:p>
      <text:p text:style-name="P166"><text:span text:style-name="T167">7.3</text:span><text:span text:style-name="T168">. reikalauti kelionių org</text:span><text:span text:style-name="T169">anizavimo paslaugų teikėjų pateikti teisės aktais numatytus dokumentus, reikalingus kelionių organizavimo paslaugų teikėjų priežiūrai;</text:span></text:p>
      <text:p text:style-name="P170"><text:span text:style-name="T171">7.4</text:span><text:span text:style-name="T172">. esant poreikiui,<text:s/></text:span><text:span text:style-name="T173">kviesti kelionių organizavimo paslaugų teikėjus pateikti paaiškinimus komisijai;</text:span></text:p>
      <text:p text:style-name="P174"><text:span text:style-name="T175">7.5</text:span><text:span text:style-name="T176">. esant</text:span><text:span text:style-name="T177"><text:s/>poreikiui, kviesti turizmo srities ekspertus klausimų ir pasiūlymų dėl kelionių organizavimo paslaugų srities tobulinimo, nagrinėjimui ir pateikimui;<text:s/></text:span></text:p>
      <text:p text:style-name="P178"><text:span text:style-name="T179">7.6</text:span><text:span text:style-name="T180">. teikti paklausimus valstybinės priežiūros institucijoms ir kitiems ūkio subjektų veiklos prieži</text:span><text:span text:style-name="T181">ūrą atliekantiems viešojo administravimo subjektams dėl<text:s/></text:span><text:span text:style-name="T182">informacijos, pažymų, dokumentų ir pan., patvirtinančių<text:s/></text:span><text:span text:style-name="T183">kelionių organizavimo pasl</text:span><text:span text:style-name="T184">augų teikėjų<text:s/></text:span><text:span text:style-name="T185">pateiktų dokumentų tikrumą;</text:span></text:p>
      <text:p text:style-name="P186"><text:span text:style-name="T187">7.7</text:span><text:span text:style-name="T188">. teikti pasiūlymus Valstybinam turizmo departamento direktoriui nuost</text:span><text:span text:style-name="T189">atų 6 ir 7 punktuose nurodytais klausimais.</text:span></text:p>
      <text:p text:style-name="P190"/>
      <text:p text:style-name="P191"><text:span text:style-name="T192">III</text:span><text:span text:style-name="T193">.<text:s/></text:span><text:span text:style-name="T194">KOMISIJOS DARBO ORGANIZAVIMAS,</text:span><text:span text:style-name="T195"><text:s/>POSĖDŽIŲ RENGIMO IR SPRENDIMŲ PRIĖMIMO TVARKA</text:span></text:p>
      <text:p text:style-name="P196"/>
      <text:p text:style-name="P197"><text:span text:style-name="T198">8</text:span><text:span text:style-name="T199">. Komisijos pirmininkas, komisijos pirmininko pavaduotojas, kiti komisijos nariai bei komisijos narys – sekretorius</text:span><text:span text:style-name="T200"><text:s/>(toliau – komisijos sekretorius) skiriami Valstybinio turizmo departamento direktoriaus įsakymu.</text:span></text:p>
      <text:p text:style-name="P201"><text:span text:style-name="T202">9</text:span><text:span text:style-name="T203">. Komisijos veiklos forma yra posėdžiai, kuriems vadovauja komisijos pirmininkas arba, jo nesant, komisijos pirmininko pavaduotojas. Komisija renkasi į p</text:span><text:span text:style-name="T204">osėdį komisijos pirmininko ar komisijos pirmininko pavaduotojo kvietimu ir paskirtu laiku, pagal poreikį.</text:span></text:p>
      <text:p text:style-name="P205"><text:span text:style-name="T206">10</text:span><text:span text:style-name="T207">. Komisijos posėdžio medžiaga (prašymas bei prie prašymo pridedami tinkamai įforminti dokumentai, pranešimai, finansinės atskaitomybės dokumenta</text:span><text:span text:style-name="T208">i ir kt.) komisijai pateikiami ne vėliau kaip prieš 1 val. iki paskirto posėdžio laiko, apie tai informuojant visus komisijos narius. Šiame punkte nurodytus dokumentus komisijai pateikia komisijos sekretorius.</text:span></text:p>
      <text:p text:style-name="P209"><text:span text:style-name="T210">11</text:span><text:span text:style-name="T211">. Komisijos sprendimas yra teisėtas, kai</text:span><text:span text:style-name="T212"><text:s/>posėdyje dalyvauja ne mažiau kaip pusė komisijos narių. Tuo atveju, kai komisijos posėdis organizuojamas elektroninio ryšio priemonėmis, komisijos nariams pateikiama posėdžio medžiaga.<text:s/></text:span><text:span text:style-name="T213">Komisijos nariai<text:s/></text:span><text:span text:style-name="T214">elektroninio ryšio priemonėmis</text:span><text:span text:style-name="T215"><text:s/>informuoja komisijos s</text:span><text:span text:style-name="T216">ekretorių apie siūlomą sprendimą. Komisijos narių sprendimai, el. balsavimo medžiaga pridedami prie komisijos posėdžio protokolo.<text:s/></text:span></text:p>
      <text:p text:style-name="P217"><text:span text:style-name="T218">12</text:span><text:span text:style-name="T219">. Komisijos sprendimas yra įforminamas komisijos protokolu, kuriame nurodomi darbotvarkės klausimai, svarstymo eiga ir<text:s/></text:span><text:span text:style-name="T220">komisijos siūlomas sprendimas. Komisijos protokolą pasirašo visi komisijos nariai ir komisijos posėdžio sekretorius. Komisijos sekretoriaus nesant, komisijos pirmininkas ar</text:span><text:span text:style-name="T221"><text:s/>jo nesant, komisijos pirmininko pavaduotojas, komisijos sekretoriaus funkcijas atli</text:span><text:span text:style-name="T222">kti paveda vienam iš komisijos narių.</text:span></text:p>
      <text:p text:style-name="P223"><text:span text:style-name="T224">13</text:span><text:span text:style-name="T225">.<text:s/></text:span><text:span text:style-name="T226">Komisijos sprendimas priimamas paprasta balsų dauguma. Balsų skaičiui pasiskirsčius po lygiai, lemia komisijos pirmininko arba pirmininkavusio posėdžiui komisijos pirmininko pavaduotojo balsas.</text:span></text:p>
      <text:p text:style-name="P227"><text:span text:style-name="T228">14</text:span><text:span text:style-name="T229">. Komisijo</text:span><text:span text:style-name="T230">s darbą koordinuoja komisijos sekretorius, kuris vykdo komisijos pirmininko pavedimus, rengia medžiagą komisijos posėdžiams, rengia komisijos posėdžių protokolus, organizuoja pažymėjimų išdavimą, rengia įsakymo dėl kelionių organizatorių pažymėjimo išdavim</text:span><text:span text:style-name="T231">o projektą, komunikuoja su pareiškėjais, atlieka kitas funkcijas pagal kompetenciją.<text:s/></text:span></text:p>
      <text:p text:style-name="P232"/>
      <text:p text:style-name="P233"><text:span text:style-name="T234">IV</text:span><text:span text:style-name="T235">.<text:s/></text:span><text:span text:style-name="T236">BAIGIAMOSIOS NUOSTATOS</text:span></text:p>
      <text:p text:style-name="P237"/>
      <text:p text:style-name="P238"><text:span text:style-name="T239">15</text:span><text:span text:style-name="T240">. Fiziniai ir juridiniai asmenys, pažeidę šio aprašo nuostatas, atsako Lietuvos Respublikos įstatymų nustatyta tvarka.</text:span></text:p>
      <text:p text:style-name="P241"><text:span text:style-name="T242">16</text:span><text:span text:style-name="T243">. Gi</text:span><text:span text:style-name="T244">nčai dėl nuostatų sprendžiami L</text:span><text:span text:style-name="T245">ietuvos Respublikos administracinių bylų teisenos įstatymo, Lietuvos Respublikos viešojo administravimo įstatymo, ir kitų teisės aktų nustatyta tvarka.</text:span></text:p>
      <text:p text:style-name="P246"><text:span text:style-name="T247">________________</text:span></text:p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Valstybinis turizmo<text:s/></text:span><text:span text:style-name="T257">departamentas prie Ūkio ministerijos, Įsakymas</text:span></text:p>
      <text:p text:style-name="P258"><text:span text:style-name="T259">Nr.<text:s/></text:span><text:a xlink:href="https://www.e-tar.lt/portal/legalAct.html?documentId=cbfd6720115e11e88582ea8f6dfbb26c" office:target-frame-name="_top" xlink:show="replace"><text:span text:style-name="T260">V-38</text:span></text:a><text:span text:style-name="T261">, 2018-02-13, paskelbta TAR 2018-02-14, i. k. 2018-02267</text:span></text:p>
      <text:p text:style-name="P262"><text:span text:style-name="T263">Dėl Valstybinio turizmo departamento prie Ūkio</text:span><text:span text:style-name="T264"><text:s/>ministerijos direktoriaus 2015 m. vasario 27 d. įsakymo Nr. V-43 „Dėl Kelionių organizatoriaus pažymėjimų išdavimo, jų galiojimo sustabdymo, atnaujinimo ir panaikinimo komisijos nuostatų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6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Ožigar</meta:initial-creator>
    <dc:creator>adlibuser</dc:creator>
    <meta:creation-date>2018-02-19T05:57:00Z</meta:creation-date>
    <dc:date>2018-02-19T05:57:00Z</dc:date>
    <meta:print-date>2015-02-27T08:35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415" meta:character-count="9463" meta:row-count="67" meta:non-whitespace-character-count="8066"/>
  </office:meta>
</office:document-meta>
</file>