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keep-with-next="always" fo:text-align="center">
        <style:tab-stops>
          <style:tab-stop style:type="left" style:position="2.0673in"/>
        </style:tab-stops>
      </style:paragraph-properties>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justify" style:line-height-at-least="0.2361in"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694in" style:font-size-complex="12pt"/>
    </style:style>
    <style:style style:name="P47" style:parent-style-name="Normal" style:family="paragraph">
      <style:paragraph-properties fo:text-align="justify" style:line-height-at-least="0.2361in" fo:text-indent="0.5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line-height-at-least="0.2361in" fo:text-indent="0.5in">
        <style:tab-stops>
          <style:tab-stop style:type="left" style:position="0.5909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left="3.3472in">
        <style:tab-stops/>
      </style:paragraph-properties>
    </style:style>
    <style:style style:name="P80" style:parent-style-name="Normal" style:family="paragraph">
      <style:paragraph-properties fo:break-before="page"/>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2958in"/>
        </style:tab-stops>
      </style:paragraph-properties>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tab-stops>
          <style:tab-stop style:type="left" style:position="4.3312in"/>
        </style:tab-stops>
      </style:paragraph-properties>
    </style:style>
    <style:style style:name="P323" style:parent-style-name="Normal" style:family="paragraph">
      <style:paragraph-properties fo:text-align="center">
        <style:tab-stops>
          <style:tab-stop style:type="left" style:position="4.3312in"/>
        </style:tab-stops>
      </style:paragraph-properties>
    </style:style>
    <style:style style:name="T32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GEGUŽĖS 27 D. NUTARIMO NR. 650 „DĖL DARBUOTOJO, VALSTYBĖS TARNAUTOJO IR ŽVALGYBOS PAREIGŪNO</text:span><text:span text:style-name="T20"><text:s/>VIDUTINIO DARBO UŽMOKESČIO APSKAIČIAVIMO TVARKOS APRAŠO PATVIRTINIMO“ PAKEITIMO</text:span></text:p>
      <text:p text:style-name="P21"/>
      <text:p text:style-name="P22"><text:span text:style-name="T23">2014 m. lapkričio 19 d.</text:span><text:span text:style-name="T24"><text:s/>Nr.<text:s/></text:span><text:span text:style-name="T25">1288</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3 m. gegužės 27 d. nutarimą Nr. 650 „Dėl Darbuotojo, valstybės tarnautojo ir žvalgybos pareigūno vidutinio darbo užmokesčio apskaičiavimo tvarkos aprašo patvirtinimo“ ir jį išdėstyti nauja redakcija:<text:s/></text:span></text:p>
      <text:p text:style-name="P35"/>
      <text:p text:style-name="P36"><text:span text:style-name="T37">„</text:span><text:span text:style-name="T38">LIETUVOS RESPUBLIKOS VYRIAUSYBĖ</text:span></text:p>
      <text:p text:style-name="P39"/>
      <text:p text:style-name="P40">NUTARIMAS</text:p>
      <text:p text:style-name="P41">DĖL DARBUOTOJO, VALSTYBĖS TARNAUTOJO IR ŽVALGYBOS PAREIGŪNO VIDUTINIO DARBO UŽMOKESČIO APSKAIČIAVIMO TVARKOS APRAŠO PATVIRTINIMO</text:p>
      <text:p text:style-name="P42"/>
      <text:p text:style-name="P43"><text:span text:style-name="T44">Vadovaudamasi Lietuvos Respublikos darbo kodekso 204 straipsnio 1 dalimi, Lietuvos<text:s/></text:span><text:span text:style-name="T45">Respublikos valstybės tarnybos įstatymo 39 straipsnio 1 dalimi ir Lietuvos Respublikos žvalgybos įstatymo 64 straipsnio 6 dalimi, Lietuvos Respublikos Vyriausybė<text:s/></text:span><text:span text:style-name="T46">nutaria:</text:span></text:p>
      <text:p text:style-name="P47"><text:span text:style-name="T48">Patvirtinti Darbuotojo, valstybės tarnautojo ir žvalgybos pareigūno vidutinio darbo</text:span><text:span text:style-name="T49"><text:s/>užmokesčio apskaičiavimo tvarkos aprašą (pridedama).“</text:span></text:p>
      <text:p text:style-name="P50"><text:span text:style-name="T51">2</text:span><text:span text:style-name="T52">. Nustatyti, kad skaičiuojant darbuotojo, valstybės tarnautojo ir žvalgybos pareigūno vidutinį darbo užmokestį:</text:span></text:p>
      <text:p text:style-name="P53"><text:span text:style-name="T54">2.1</text:span><text:span text:style-name="T55">.</text:span><text:span text:style-name="T56"><text:s/></text:span><text:span text:style-name="T57">kai</text:span><text:span text:style-name="T58"><text:s/></text:span><text:span text:style-name="T59">į skaičiuojamąjį laikotarpį patenka mėnesiai iki šio nutarimo įsiga</text:span><text:span text:style-name="T60">liojimo, šiais mėnesiais gautas darbo užmokestis į vidutinį darbo užmokestį įskaitomas vadovaujantis iki šio nutarimo įsigaliojimo nustatyta tvarka;</text:span></text:p>
      <text:p text:style-name="P61"><text:span text:style-name="T62">2.2</text:span><text:span text:style-name="T63">. kai į skaičiuojamąjį laikotarpį patenka mėnesiai, kuriais darbuotojui, valstybės tarnautojui ir<text:s/></text:span><text:span text:style-name="T64">žvalgybos pareigūnui darbo užmokestis buvo mokamas litais, šiais mėnesiais gautas darbo užmokestis perskaičiuojamas į eurus vadovaujantis Lietuvos Respublikos euro įvedimo Lietuvos Respublikoje įstatymo 8 straipsniu.</text:span></text:p>
      <text:p text:style-name="P65"><text:span text:style-name="T66">3</text:span><text:span text:style-name="T67">. Šis nutarimas įsigalioja 2015<text:s/></text:span><text:span text:style-name="T68">m. sausio 1 dieną.</text:span></text:p>
      <text:p text:style-name="P69"/>
      <text:p text:style-name="P70"/>
      <text:p text:style-name="P71"><text:span text:style-name="T72">Ministras Pirmininkas</text:span><text:span text:style-name="T73"><text:tab/>Algirdas Butkevičius</text:span></text:p>
      <text:p text:style-name="P74"/>
      <text:p text:style-name="P75"/>
      <text:p text:style-name="P76"><text:span text:style-name="T77">Socialinės apsaugos ir darbo ministrė</text:span><text:span text:style-name="T78"><text:tab/>Algimanta Pabedinskienė</text:span></text:p>
      <text:p text:style-name="P79"/>
      <text:p text:style-name="P80"/>
      <text:soft-page-break/>
      <text:p text:style-name="P81"><text:span text:style-name="T82">PATVIRTINTA</text:span><text:span text:style-name="T83"><text:line-break/>Lietuvos Respublikos Vyriausybės</text:span><text:span text:style-name="T84"><text:line-break/>2003 m. gegužės 27 d. nutarimu Nr. 650</text:span><text:span text:style-name="T85"><text:line-break/>(Lietuvos Respublikos Vyriausybės</text:span><text:span text:style-name="T86"><text:line-break/></text:span><text:span text:style-name="T87">2014 m. lapkričio 19 d.</text:span><text:span text:style-name="T88"><text:s/>nutarimo Nr.<text:s/></text:span><text:span text:style-name="T89">1288</text:span><text:span text:style-name="T90"><text:line-break/>redakcija)</text:span></text:p>
      <text:p text:style-name="P91"/>
      <text:p text:style-name="P92"/>
      <text:p text:style-name="P93"/>
      <text:p text:style-name="P94"><text:span text:style-name="T95">DARBUOTOJO, VALSTYBĖS TARNAUTOJO IR ŽVALGYBOS PAREIGŪNO VIDUTINIO DARBO UŽMOKESČIO APSKAIČIAVIMO TVARKOS APRAŠAS</text:span></text:p>
      <text:p text:style-name="P96"/>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Darbuotojo, valstybės tarnautojo ir<text:s/></text:span><text:span text:style-name="T108">žvalgybos pareigūno vidutinio darbo užmokesčio apskaičiavimo tvarkos aprašas (toliau – Aprašas) nustato darbuotojo, valstybės tarnautojo ir žvalgybos pareigūno, išskyrus nurodytus Aprašo 2 punkte (toliau – darbuotojas), vidutinio darbo užmokesčio apskaičia</text:span><text:span text:style-name="T109">vimo tvarką, kai darbuotojui apmokama už kasmetines atostogas, laiką, kai darbuotojas įstatymų numatytais atvejais yra atitraukiamas nuo darbo, jam išmokama išeitinė išmoka arba kitos teisės aktų nustatytos išmokos.</text:span></text:p>
      <text:p text:style-name="P110"><text:span text:style-name="T111">2</text:span><text:span text:style-name="T112">. Asmenų, tarnaujančių žvalgybos in</text:span><text:span text:style-name="T113">stitucijoje pagal profesinės karo tarnybos sutartis, vidutinis darbo užmokestis apskaičiuojamas vadovaujantis Profesinės karo tarnybos karių vidutinio atlyginimo apskaičiavimo tvarkos aprašu, patvirtintu Lietuvos Respublikos Vyriausybės 2007 m. sausio 11 d</text:span><text:span text:style-name="T114">. nutarimu Nr. 32 „Dėl Profesinės karo tarnybos karių vidutinio atlyginimo apskaičiavimo tvarkos aprašo patvirtinimo“.</text:span></text:p>
      <text:p text:style-name="P115"><text:span text:style-name="T116">3</text:span><text:span text:style-name="T117">. Valstybinio socialinio draudimo išmokos, priklausančios nuo darbuotojo darbo užmokesčio ir mokamos iš Valstybinio socialinio draud</text:span><text:span text:style-name="T118">imo fondo biudžeto lėšų, skaičiuojamos pagal teisės aktus, reglamentuojančius valstybinio socialinio draudimo išmokas.</text:span></text:p>
      <text:p text:style-name="P119"/>
      <text:p text:style-name="P120"><text:span text:style-name="T121">II</text:span><text:span text:style-name="T122"><text:s/>SKYRIUS</text:span></text:p>
      <text:p text:style-name="P123"><text:span text:style-name="T124">DARBO UŽMOKESČIO LĖŠŲ ĮSKAITYMAS APSKAIČIUOJANT VIDUTINĮ DARBO UŽMOKESTĮ</text:span></text:p>
      <text:p text:style-name="P125"/>
      <text:p text:style-name="P126"><text:span text:style-name="T127">4</text:span><text:span text:style-name="T128">. Į darbuotojo vidutinį darbo užmokestį<text:s/></text:span><text:span text:style-name="T129">įskaitoma:</text:span></text:p>
      <text:p text:style-name="P130"><text:span text:style-name="T131">4.1</text:span><text:span text:style-name="T132">. pagrindinis darbo užmokestis už atliktą darbą, apskaičiuotas pagal įmonėje, įstaigoje ar organizacijoje (toliau – įmonė) taikomas darbo apmokėjimo formas ir sistemas: valandinius (dieninius) tarifinius atlygius, mėnesines, pareigines alga</text:span><text:span text:style-name="T133">s, tarnybinius atlyginimus (toliau – mėnesinės algos) ir vienetinius įkainius;</text:span></text:p>
      <text:p text:style-name="P134"><text:span text:style-name="T135">4.2</text:span><text:span text:style-name="T136">. padidintas apmokėjimas, jeigu yra nukrypimų nuo normalių darbo sąlygų, už darbą poilsio ir švenčių dienomis, viršvalandinį darbą, darbą naktį, kitais teisės aktuose, ko</text:span><text:span text:style-name="T137">lektyvinėje ir darbo sutartyse numatytais atvejais;</text:span></text:p>
      <text:p text:style-name="P138"><text:span text:style-name="T139">4.3</text:span><text:span text:style-name="T140">. priedai ir priemokos prie valandinių (dieninių) tarifinių atlygių, vienetinių įkainių ir mėnesinių algų, taip pat kitos išmokos, tiesiogiai susijusios su darbu, numatytos teisės aktuose, kolektyv</text:span><text:span text:style-name="T141">inėje ir darbo sutartyse;</text:span></text:p>
      <text:p text:style-name="P142"><text:span text:style-name="T143">4.4</text:span><text:span text:style-name="T144">. anksčiau gauto vidutinio darbo užmokesčio ir faktinio darbo užmokesčio skirtumas, mokamas darbuotojams teisės aktuose, kolektyvinėje ir darbo sutartyse numatytais atvejais už darbą;</text:span></text:p>
      <text:p text:style-name="P145"><text:span text:style-name="T146">4.5</text:span><text:span text:style-name="T147">. premijos (mėnesio, ketvirčio,<text:s/></text:span><text:span text:style-name="T148">už 6, 9 mėnesių ar vienų metų darbo rezultatus, vienkartinės, iš jų ir premijos iš pelno) pagal įmonės darbo apmokėjimo ir skatinimo sistemą, darbuotojams skatinti skirtos vienkartinės piniginės išmokos, pareiginės algos dydžio vienkartinis priedas, mokama</text:span><text:span text:style-name="T149">s valstybės tarnautojams.</text:span></text:p>
      <text:p text:style-name="P150"><text:span text:style-name="T151">5</text:span><text:span text:style-name="T152">. Prireikus apskaičiuoti darbuotojų, dirbančių užsienyje, vidutinį darbo užmokestį, užsienio valiuta gautas darbo užmokestis perskaičiuojamas eurais pagal Europos centrinio banko paskelbtą orientacinį euro ir užsienio<text:s/></text:span><text:span text:style-name="T153">valiutos santykį, o tais atvejais, kai orientacinio užsienio valiutos ir euro santykio Europos centrinis bankas neskelbia, – pagal Lietuvos banko nustatomą ir skelbiamą orientacinį euro ir užsienio valiutos santykį,</text:span><text:span text:style-name="T154"><text:s/></text:span><text:span text:style-name="T155">galiojantį vidutinio darbo užmokesčio ap</text:span><text:span text:style-name="T156">skaičiavimo dieną.</text:span></text:p>
      <text:p text:style-name="P157"><text:span text:style-name="T158">6</text:span><text:span text:style-name="T159">. Į darbuotojo vidutinį darbo užmokestį neįskaitoma:</text:span></text:p>
      <text:p text:style-name="P160"><text:span text:style-name="T161">6.1</text:span><text:span text:style-name="T162">. apmokėjimas už laiką, kai darbuotojas dėl pateisinamų priežasčių teisės aktų, kolektyvinės ir darbo sutarčių numatytais atvejais nedirbo įmonėje (darbo užmokestis už kasmet</text:span><text:span text:style-name="T163">ines ir mokymosi atostogas, prastovas ne dėl darbuotojo kaltės, tarpsezoninius laikotarpius, darbo užmokestis, gautas iš kitos įmonės, kurios įpareigojimus vykdė darbuotojas, kitos numatytos išmokos);</text:span></text:p>
      <text:p text:style-name="P164"><text:span text:style-name="T165">6.2</text:span><text:span text:style-name="T166">. išeitinė išmoka, kompensacija už nepanaudotas<text:s/></text:span><text:span text:style-name="T167">kasmetines atostogas, nedarbo draudimo išmoka, kitos (tarp jų ir materialinės) pašalpos neatsižvelgiant į išmokų šaltinį;</text:span></text:p>
      <text:p text:style-name="P168"><text:span text:style-name="T169">6.3</text:span><text:span text:style-name="T170">. atlyginimas už darbuotojams padarytą žalą dėl jų suluošinimo ar kitokio sveikatos sužalojimo, susijusio su jų darbu;</text:span></text:p>
      <text:p text:style-name="P171"><text:span text:style-name="T172">6.4</text:span><text:span text:style-name="T173">.</text:span><text:span text:style-name="T174"><text:s/>kompensacija priimant arba perkeliant į darbą kitoje vietovėje;</text:span></text:p>
      <text:p text:style-name="P175"><text:span text:style-name="T176">6.5</text:span><text:span text:style-name="T177">. dienpinigiai ir kitos išmokos, susijusios su komandiruotės išlaidomis, kompensuojamosios išmokos, kai darbas atliekamas kelionėje, lauko sąlygomis, susijęs su važiavimu arba yra kiln</text:span><text:span text:style-name="T178">ojamojo pobūdžio;</text:span></text:p>
      <text:p text:style-name="P179"><text:span text:style-name="T180">6.6</text:span><text:span text:style-name="T181">. nemokamai teikiamų butų, komunalinių paslaugų, kuro, važiavimo bilietų, nemokamo maitinimo, daiktų ir uniformų vertė ar iš dalies apmokama jų vertė;</text:span></text:p>
      <text:p text:style-name="P182"><text:span text:style-name="T183">6.7</text:span><text:span text:style-name="T184">. išmokos pagal civilines (tarp jų ir autorines) sutartis, tantjemos,<text:s/></text:span><text:span text:style-name="T185">dividendai;</text:span></text:p>
      <text:p text:style-name="P186"><text:span text:style-name="T187">6.8</text:span><text:span text:style-name="T188">. vienkartinės ir kitos išmokos ne iš įmonės darbo apmokėjimo ir pelno lėšų, skirtų darbuotojams skatinti;</text:span></text:p>
      <text:p text:style-name="P189"><text:span text:style-name="T190">6.9</text:span><text:span text:style-name="T191">. kitos išmokos (tarp jų ir kompensuojamosios), nustatytos teisės aktuose, kolektyvinėje, darbo sutartyse ar įmonės vietini</text:span><text:span text:style-name="T192">uose (lokaliniuose) norminiuose teisės aktuose ir nesusijusios su darbuotojo darbo apmokėjimu bei jo darbo rezultatais.</text:span></text:p>
      <text:p text:style-name="P193"/>
      <text:p text:style-name="P194"><text:span text:style-name="T195">III</text:span><text:span text:style-name="T196"><text:s/>SKYRIUS</text:span></text:p>
      <text:p text:style-name="P197"><text:span text:style-name="T198">DARBUOTOJO VIDUTINIO DARBO UŽMOKESČIO APSKAIČIAVIMAS</text:span></text:p>
      <text:p text:style-name="P199"/>
      <text:p text:style-name="P200"><text:span text:style-name="T201">7</text:span><text:span text:style-name="T202">. Apskaičiuojant darbuotojo vidutinį darbo užmokestį, la</text:span><text:span text:style-name="T203">ikomasi šių nuostatų:</text:span></text:p>
      <text:p text:style-name="P204"><text:span text:style-name="T205">7.1</text:span><text:span text:style-name="T206">. Skaičiuojamasis laikotarpis yra 3 paskutiniai kalendoriniai mėnesiai, einantys prieš tą mėnesį, už kurį (ar jo dalį) mokamas vidutinis darbo užmokestis. Darbuotojo vidutinis darbo užmokestis apskaičiuojamas iš skaičiuojamojo la</text:span><text:span text:style-name="T207">ikotarpio užmokesčio, apskaičiuoto už atliktą darbą ar dirbtą laiką (jeigu teisės aktuose nenumatyta kitaip), įskaitant visas darbo apmokėjimo rūšis, nurodytas Aprašo 4.1–4.4 papunkčiuose, ir mėnesines premijas.</text:span></text:p>
      <text:p text:style-name="P208">Kai atleidžiamo iš įmonės darbuotojo<text:s/>paskutinė darbo įmonėje (atleidimo iš darbo) diena sutampa su paskutine to mėnesio darbo diena pagal darbuotojo darbo (pamainos) grafiką, šis mėnuo įtraukiamas į skaičiuojamąjį laikotarpį.</text:p>
      <text:p text:style-name="P209">Kai vidutinis darbo užmokestis skaičiuojamas žalos atlyginimo dėl susirgimo profesine liga dydžiui nustatyti, skaičiuojamasis laikotarpis yra paeiliui einantys 6 mėnesiai, pasirinkti iš 24 mėnesių, einančių iki susirgimo profesine liga nustatymo mėnesio arba iki darbuotojo perkėlimo į kitą, mažiau apmokamą, darbą ar atleidimo iš tos darbovietės mėnesio.</text:p>
      <text:p text:style-name="P210">Kai vidutinis darbo užmokestis skaičiuojamas statutinės valstybės tarnautojos nėštumo ir gimdymo atostogoms apmokėti, skaičiuojamasis laikotarpis yra paeiliui einantys 6 mėnesiai, buvę prieš nėštumo ir gimdymo atostogų suteikimo mėnesį.</text:p>
      <text:p text:style-name="P211"><text:span text:style-name="T212">Kai vidutinis darbo užmokestis skaičiuojamas statutinio valstybės tarnautojo atostogoms vaikui prižiūrėti apmokėti, skaičiuojamasis laikotarpis yra paeiliui einantys 6 mėnesiai, buvę prieš atostogų vaikui prižiūrėti suteikimo mėnesį.</text:span></text:p>
      <text:p text:style-name="P213"><text:span text:style-name="T214">7.2</text:span><text:span text:style-name="T215">.</text:span><text:span text:style-name="T216"><text:s/>Vidutinis darbo dienos užmokestis apskaičiuojamas taip: skaičiuojamojo laikotarpio darbo užmokestis dalijamas iš faktiškai dirbtų per tą laikotarpį dienų skaičiaus (įskaitant dirbtas poilsio ir švenčių dienas).</text:span></text:p>
      <text:p text:style-name="P217"><text:span text:style-name="T218">7.3</text:span><text:span text:style-name="T219">. Vidutinis darbo valandos užmokestis</text:span><text:span text:style-name="T220"><text:s/>apskaičiuojamas taip: skaičiuojamojo laikotarpio darbo užmokestis dalijamas iš faktiškai dirbtų per tą laikotarpį valandų skaičiaus (įskaitant viršvalandžius).</text:span></text:p>
      <text:p text:style-name="P221"><text:span text:style-name="T222">Vidutinis darbo valandos užmokestis turi būti skaičiuojamas ir tais atvejais, kai darbuotojo fa</text:span><text:span text:style-name="T223">ktiškai dirbama darbo diena (pamaina) yra skirtingos trukmės, palyginti su normalia darbo laiko trukme (pavyzdžiui, dirbant 5 dienas per savaitę – mažiau arba daugiau kaip 8 valandas kasdien).</text:span></text:p>
      <text:p text:style-name="P224"><text:span text:style-name="T225">7.4</text:span><text:span text:style-name="T226">. Jeigu darbuotojas įmonėje dirbo mažiau kaip 3 mėnesius</text:span><text:span text:style-name="T227"><text:s/>(žalos atlyginimo dėl susirgimo profesine liga, statutinės valstybės tarnautojos vidutinio darbo užmokesčio skaičiavimo nėštumo ir gimdymo atostogoms ir statutinio valstybės tarnautojo atostogoms vaikui prižiūrėti apmokėti atvejais – mažiau kaip 6 mėnesiu</text:span><text:span text:style-name="T228">s), vidutinis jo darbo dienos (valandos) užmokestis apskaičiuojamas iš darbo užmokesčio, apskaičiuoto už faktiškai įmonėje dirbtą laiką, vadovaujantis Aprašo 7.2 ir 7.3 papunkčių nuostatomis.</text:span></text:p>
      <text:p text:style-name="P229"><text:span text:style-name="T230">7.5</text:span><text:span text:style-name="T231">. Apskaičiuojant vidutinį darbo užmokestį, neįskaitomos d</text:span><text:span text:style-name="T232">ienos (valandos), kai darbuotojas dėl pateisinamų priežasčių faktiškai nedirbo įmonėje, taip pat piniginės sumos, išmokėtos už tas dienas (valandas), kaip numatyta Aprašo 6.1 papunktyje.</text:span></text:p>
      <text:p text:style-name="P233"><text:span text:style-name="T234">Apskaičiuojant vidutinį darbo užmokestį, laikas, kurio darbuotojas ne</text:span><text:span text:style-name="T235">dirbo pažeisdamas įstatymus ar darbo tvarkos taisykles, taip pat įstatymų numatytais atvejais buvo nušalintas nuo darbo nemokant darbo užmokesčio, prilyginamas dirbtam laikui.</text:span></text:p>
      <text:p text:style-name="P236"><text:span text:style-name="T237">7.6</text:span><text:span text:style-name="T238">. Premijos, išmokėtos už ilgesnį kaip 3 mėnesių, bet ne ilgesnį kaip 12 m</text:span><text:span text:style-name="T239">ėnesių laikotarpį (6, 9 mėnesius ar vienus metus), į vidutinio darbo užmokesčio skaičiavimą įtraukiamos imant 1/4 bendros jų sumos per 12 mėnesių, einančių prieš tą mėnesį, už kurį (ar jo dalį) mokamas vidutinis darbo užmokestis.</text:span></text:p>
      <text:p text:style-name="P240">Gautas dydis pridedamas prie ketvirčio premijos, išmokėtos vieną iš skaičiuojamojo laikotarpio mėnesių (kai išmokėtos kelios ketvirčių premijos, imama paskutinė), ir suma dalijama iš skaičiuojamojo 3 mėnesių laikotarpio darbo dienų (valandų) skaičiaus pagal darbuotojo darbo grafiką<text:s/>(jeigu jo nėra, – pagal įmonės darbo grafiką).</text:p>
      <text:p text:style-name="P241">Gautas dydis pridedamas prie darbuotojo darbo dienos (valandos) vidutinio darbo užmokesčio, apskaičiuoto pagal Aprašo 7.1–7.5 papunkčius.</text:p>
      <text:p text:style-name="P242">Išmokėtos vienkartinės premijos į vidutinio darbo užmokesčio skaičiavimą įtraukiamos kolektyvinėje sutartyje (jeigu jos nėra, – darbo sutartyje ar įmonės vietiniuose (lokaliniuose) norminiuose teisės aktuose) nustatyta tvarka, atsižvelgiant į jų pobūdį ir laikotarpio, už kurį jos mokamos, trukmę. Jeigu tokia nuostata įmonėje<text:s/>nenumatyta, vienkartinės premijos, taip pat vienkartinės piniginės išmokos ir pareiginės algos dydžio vienkartinis priedas, mokamas valstybės tarnautojams, į skaičiavimą įtraukiami kaip metinės premijos šio papunkčio pirmojoje pastraipoje nustatyta tvarka.</text:p>
      <text:p text:style-name="P243"><text:span text:style-name="T244">Apskaičiuojant statutinės valstybės tarnautojos vidutinį darbo užmokestį nėštumo ir gimdymo atostogų laikotarpiu ir statutinio valstybės tarnautojo vidutinį darbo užmokestį atostogų vaikui prižiūrėti laikotarpiu, į vidutinio darbo užmokesčio skaičiavimą<text:s/></text:span><text:span text:style-name="T245">įtraukiamos vienkartinės piniginės išmokos, imant 1/2</text:span><text:span text:style-name="T246"><text:s/></text:span><text:span text:style-name="T247">bendros jų sumos per 12 mėnesių, einančių prieš tą mėnesį, už kurį (ar jo dalį) mokamas vidutinis darbo užmokestis, ir suma dalijama iš skaičiuojamųjų 6 mėnesių laikotarpio darbo dienų skaičiaus pagal s</text:span><text:span text:style-name="T248">tatutinio valstybės tarnautojo darbo grafiką (jeigu jo nėra, – pagal įstaigos darbo grafiką). Gautas dydis pridedamas prie statutinio valstybės tarnautojo darbo dienos (valandos) vidutinio darbo užmokesčio, apskaičiuoto pagal Aprašo 7.1–7.5 papunkčius.</text:span></text:p>
      <text:p text:style-name="P249"><text:span text:style-name="T250">7</text:span><text:span text:style-name="T251">.7</text:span><text:span text:style-name="T252">. Tais atvejais, kai vidutinis darbo užmokestis skaičiuojamas žalos atlyginimo dėl susirgimo profesine liga dydžiui nustatyti, į skaičiavimą įtraukiamos visos per 24 kalendorinius mėnesius, einančius iki susirgimo profesine liga nustatymo mėnesio arba<text:s/></text:span><text:span text:style-name="T253">iki darbuotojo perkėlimo į kitą, mažiau apmokamą darbą ar atleidimo iš tos darbovietės mėnesio, išmokėtos premijos už ilgesnį kaip 3 mėnesių, bet ne ilgesnį kaip 12 mėnesių (6, 9 mėnesius ar vienus metus) laikotarpį, imant 1/4 bendros jų sumos. Gautas dydi</text:span><text:span text:style-name="T254">s sudedamas su premijomis (ne daugiau kaip dviejų ketvirčių), išmokėtomis per skaičiuojamąjį laikotarpį (Aprašo 7.1 papunkčio trečioji pastraipa), ir ši suma dalijama iš skaičiuojamojo 6 mėnesių laikotarpio darbo dienų (valandų) skaičiaus pagal darbuotojo<text:s/></text:span><text:span text:style-name="T255">(pamainos) darbo grafiką (jeigu jo nėra, – pagal įmonės darbo (pamainos) grafiką). Gautas dydis sudedamas su darbuotojo dienos (valandos) vidutiniu darbo užmokesčiu, apskaičiuotu pagal Aprašo 7.1–7.5 papunkčius.</text:span></text:p>
      <text:p text:style-name="P256"><text:span text:style-name="T257">Išmokėtos vienkartinės premijos, taip pat vi</text:span><text:span text:style-name="T258">enkartinės piniginės išmokos į vidutinio darbo užmokesčio skaičiavimą įtraukiamos kaip metinės premijos šio papunkčio pirmojoje pastraipoje nustatyta tvarka.</text:span></text:p>
      <text:p text:style-name="P259"><text:span text:style-name="T260">7.8</text:span><text:span text:style-name="T261">. Sumažėjus Aprašo 4.1–4.4 papunkčiuose nurodytam darbo užmokesčiui po to, kai darbdavio in</text:span><text:span text:style-name="T262">iciatyva įstatymų nustatyta tvarka darbuotojui buvo įteiktas įspėjimas apie atleidimą iš darbo, skaičiuojamasis laikotarpis, pagal kurį apskaičiuojamas vidutinis darbo užmokestis išeitinei išmokai mokėti, yra 3 paskutiniai kalendoriniai mėnesiai, einantys<text:s/></text:span><text:span text:style-name="T263">prieš tą mėnesį, kurį buvo įteiktas įspėjimas apie atleidimą iš darbo.</text:span></text:p>
      <text:p text:style-name="P264"><text:span text:style-name="T265">7.9</text:span><text:span text:style-name="T266">. Jeigu darbuotojas skaičiuojamuoju laikotarpiu dėl pateisinamos priežasties nedirbo ir negavo įmonėje darbo užmokesčio, iš kurio pagal Aprašą turi būti apskaičiuojamas vidutinis</text:span><text:span text:style-name="T267"><text:s/>darbo dienos (valandos) užmokestis, jis nustatomas iš skaičiuojamuoju laikotarpiu darbuotojui darbo sutartyje nustatytų darbo užmokesčio dydžių arba valandinio (dieninio) tarifinio atlygio, pagal kurį apmokama už pagamintą produkciją pagal išdirbio normas</text:span><text:span text:style-name="T268">,</text:span><text:span text:style-name="T269"><text:s/></text:span><text:span text:style-name="T270">o asmenims, su kuriais nesudaromos darbo sutartys, – iš įstatymų nustatytų darbo užmokesčio (atlyginimo) dydžių, juos dalijant iš darbo dienų (valandų) skaičiaus pagal darbuotojo darbo (pamainos) grafiką skaičiuojamuoju laikotarpiu.<text:s/></text:span></text:p>
      <text:p text:style-name="P271"><text:span text:style-name="T272">7.10</text:span><text:span text:style-name="T273">. Dėl įmonės</text:span><text:span text:style-name="T274"><text:s/>likvidavimo atleidžiant darbuotoją, išėjusį atostogų vaikui prižiūrėti, taip pat dirbantį toje pačioje įmonėje ne visą darbo laiką (ne visą darbo dieną ar ne visą darbo savaitę) ir auginantį vaiką iki 3 metų, išeitinė išmoka turi būti apskaičiuojama, kaip</text:span><text:span text:style-name="T275"><text:s/>numatyta Aprašo 7.9 papunktyje (išskyrus atvejus, kai darbininko vienetininko, dirbančio ne visą darbo laiką, faktinis darbo užmokestis didesnis už jam nustatytą tarifinį atlygį).</text:span></text:p>
      <text:p text:style-name="P276"><text:span text:style-name="T277">7.11</text:span><text:span text:style-name="T278">. Pagal Aprašą apskaičiuotas dienos (valandos) vidutinis darbo užmo</text:span><text:span text:style-name="T279">kestis negali būti mažesnis už skaičiuojamąjį mėnesį teisės aktų<text:s/></text:span><text:span text:style-name="T280">nustatyta tvarka patvirtintos</text:span><text:span text:style-name="T281"><text:s/>minimaliosios</text:span><text:span text:style-name="T282"><text:s/></text:span><text:span text:style-name="T283">mėnesinės algos pagrindu apskaičiuotą to mėnesio valandinį (dienos) užmokestį pagal darbuotojo ar įmonės darbo (pamainos) grafiką.</text:span></text:p>
      <text:p text:style-name="P284"><text:span text:style-name="T285">Tais atvejais, k</text:span><text:span text:style-name="T286">ai darbuotojas nedirbo visą skaičiuojamąjį laikotarpį (ar jo dalį) Aprašo 7.5 papunkčio antrojoje pastraipoje nurodytais atvejais, šio papunkčio pirmojoje pastraipoje nurodyti minimalūs dydžiai turi būti sumažinti proporcingai ta dalimi, kurią sudaro nedir</text:span><text:span text:style-name="T287">btas laikas, palyginti su skaičiuojamojo laikotarpio faktiškai dirbtu ar darbo (pamainos) grafike nustatytu laiku.</text:span></text:p>
      <text:p text:style-name="P288"><text:span text:style-name="T289">8</text:span><text:span text:style-name="T290">. Darbo užmokestis už kasmetines atostogas apskaičiuojamas taip: vidutinio vienos darbo dienos (valandos) užmokesčio, nustatyto pagal<text:s/></text:span><text:span text:style-name="T291">Aprašą, dydis dauginamas iš darbo dienų (valandų) skaičiaus darbuotojui suteiktų atostogų (pagal darbuotojo arba įmonės darbo (pamainos) grafiką) laikotarpiu.</text:span></text:p>
      <text:p text:style-name="P292">Esant suminei darbo laiko apskaitai, taikomas 5 dienų darbo savaitės grafikas (jeigu nenustatytas<text:s/>ne visas darbo laikas).</text:p>
      <text:p text:style-name="P293">Piniginė kompensacija už nepanaudotas kasmetines atostogas nustatoma taip: nepanaudotų atostogų kalendorinių dienų suma dauginama iš metinio darbo dienų koeficiento (pagal darbuotojo ar įmonės darbo (pamainos) grafiką) ir iš darbuotojo vidutinio vienos darbo dienos užmokesčio.</text:p>
      <text:p text:style-name="P294"><text:span text:style-name="T295">Kai darbuotojui per laikotarpį, už kurį suteikiamos kasmetinės atostogos, buvo nustatyta skirtinga darbo laiko trukmė, vidutinis vienos darbo dienos (valandos) užmokestis proporcingai perskaičiuojamas atsižvel</text:span><text:span text:style-name="T296">giant į darbuotojui nustatytos darbo trukmės santykį su įmonės darbo laiko trukme, nustatyta pagal Lietuvos Respublikos darbo kodeksą. Šia nuostata<text:s/></text:span><text:soft-page-break/><text:span text:style-name="T297">taip pat vadovaujamasi apskaičiuojant piniginę kompensaciją už nepanaudotas kasmetines atostogas.</text:span></text:p>
      <text:p text:style-name="P298"><text:span text:style-name="T299">9</text:span><text:span text:style-name="T300">.<text:s/></text:span><text:span text:style-name="T301">Tais atvejais, kai teisės aktais, kolektyvine ar darbo sutartimis garantuojamas vidutinis darbo užmokestis (jo dalis) ar kelių vidutinių darbo užmokesčių suma nenurodant konkrečios datos (išeitinė išmoka ir kita), vidutinis darbo užmokestis apskaičiuojamas</text:span><text:span text:style-name="T302"><text:s/>taip: darbuotojo vidutinis vienos darbo dienos užmokestis (apskaičiuotas pagal Aprašą) dauginamas iš metinio vidutinio mėnesio darbo dienų skaičiaus (pagal darbuotojo ar įmonės darbo (pamainos) grafiką).</text:span></text:p>
      <text:p text:style-name="P303"><text:span text:style-name="T304">10</text:span><text:span text:style-name="T305">. Metinius darbo dienų koeficientus, metinius</text:span><text:span text:style-name="T306"><text:s/>vidutinio mėnesio darbo dienų ir valandų skaičius kasmet tvirtina socialinės apsaugos ir darbo ministras.</text:span></text:p>
      <text:p text:style-name="P307"/>
      <text:p text:style-name="P308"><text:span text:style-name="T309">IV</text:span><text:span text:style-name="T310"><text:s/>SKYRIUS</text:span></text:p>
      <text:p text:style-name="P311"><text:span text:style-name="T312">BAIGIAMOSIOS NUOSTATOS</text:span></text:p>
      <text:p text:style-name="P313"/>
      <text:p text:style-name="P314"><text:span text:style-name="T315">11</text:span><text:span text:style-name="T316">. Atsižvelgiant į įmonės specifiką, taikomas darbo apmokėjimo formas, Aprašo nuostatos gali būti konk</text:span><text:span text:style-name="T317">rečiau išdėstomos kolektyvinėje sutartyje (jeigu jos nėra, – darbo sutartyje ar įmonės vietiniuose (lokaliniuose) norminiuose teisės aktuose).</text:span></text:p>
      <text:p text:style-name="P318"><text:span text:style-name="T319">12</text:span><text:span text:style-name="T320">. Darbuotojams, dirbantiems keliose darbovietėse, vidutinis darbo užmokestis skaičiuojamas atskirai pagal k</text:span><text:span text:style-name="T321">iekvieną darbo sutartį.</text:span></text:p>
      <text:p text:style-name="P322"/>
      <text:p text:style-name="P323"><text:span text:style-name="T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23T06:08:00Z</meta:creation-date>
    <dc:date>2014-12-23T06:08:00Z</dc:date>
    <meta:print-date>2014-11-14T11:41:00Z</meta:print-date>
    <meta:template xlink:href="Normal" xlink:type="simple"/>
    <meta:editing-cycles>2</meta:editing-cycles>
    <meta:editing-duration>PT0S</meta:editing-duration>
    <meta:document-statistic meta:page-count="8" meta:paragraph-count="91" meta:word-count="2261" meta:character-count="18206" meta:row-count="391" meta:non-whitespace-character-count="16036"/>
  </office:meta>
</office:document-meta>
</file>