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P34" style:parent-style-name="Normal" style:family="paragraph">
      <style:paragraph-properties fo:text-align="center" fo:line-height="150%" fo:text-indent="0.5in"/>
      <style:text-properties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91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9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9166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9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91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9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fo:language="en" fo:country="US"/>
    </style:style>
    <style:style style:name="P138" style:parent-style-name="Normal" style:family="paragraph">
      <style:paragraph-properties fo:text-align="justify" fo:line-height="150%" fo:text-indent="0.5in"/>
      <style:text-properties style:font-weight-complex="bold" style:font-size-complex="12pt" fo:language="en" fo:country="US"/>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3784in" fo:text-indent="-0.8784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66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66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6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66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66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66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6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6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6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66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fo:language="en" fo:country="US"/>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font-size-complex="12pt" fo:language="en" fo:country="US"/>
    </style:style>
    <style:style style:name="T371" style:parent-style-name="DefaultParagraphFont" style:family="text">
      <style:text-properties fo:font-weight="bold" style:font-weight-asian="bold" style:font-weight-complex="bold" style:font-size-complex="12pt" fo:language="en" fo:country="US"/>
    </style:style>
    <style:style style:name="P372" style:parent-style-name="Normal" style:family="paragraph">
      <style:paragraph-properties fo:text-align="center" fo:line-height="150%" fo:text-indent="0.5493in"/>
      <style:text-properties style:font-size-complex="12pt" fo:language="en" fo:country="US"/>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0.916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9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9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fo:language="en" fo:country="US"/>
    </style:style>
    <style:style style:name="T634" style:parent-style-name="DefaultParagraphFont" style:family="text">
      <style:text-properties fo:font-weight="bold" style:font-weight-asian="bold" style:font-weight-complex="bold" style:font-size-complex="12pt" fo:language="en" fo:country="U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fo:language="en" fo:country="US"/>
    </style:style>
    <style:style style:name="P637" style:parent-style-name="Normal" style:family="paragraph">
      <style:paragraph-properties fo:text-align="justify" fo:line-height="150%" fo:text-indent="0.5in"/>
      <style:text-properties style:font-size-complex="12pt" fo:language="en" fo:country="US"/>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Symbol" style:font-name-asian="Symbol" style:font-name-complex="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fo:color="#595959"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text-position="super 66.6%"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fo:language="en" fo:country="US"/>
    </style:style>
    <style:style style:name="T795" style:parent-style-name="DefaultParagraphFont" style:family="text">
      <style:text-properties fo:font-weight="bold" style:font-weight-asian="bold" style:font-weight-complex="bold" style:font-size-complex="12pt" fo:language="en" fo:country="US"/>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fo:language="en" fo:country="US"/>
    </style:style>
    <style:style style:name="T798" style:parent-style-name="DefaultParagraphFont" style:family="text">
      <style:text-properties fo:font-weight="bold" style:font-weight-asian="bold" style:font-weight-complex="bold" style:font-size-complex="12pt" fo:language="en" fo:country="US"/>
    </style:style>
    <style:style style:name="P799"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fo:language="en" fo:country="US"/>
    </style:style>
    <style:style style:name="T812" style:parent-style-name="DefaultParagraphFont" style:family="text">
      <style:text-properties fo:font-weight="bold" style:font-weight-asian="bold" style:font-weight-complex="bold" style:font-size-complex="12pt" fo:language="en" fo:country="US"/>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style:font-size-complex="12pt" fo:language="en" fo:country="US"/>
    </style:style>
    <style:style style:name="P815" style:parent-style-name="Normal" style:family="paragraph">
      <style:paragraph-properties fo:text-align="justify" fo:line-height="150%" fo:text-indent="0.5in"/>
      <style:text-properties fo:font-weight="bold" style:font-weight-asian="bold" style:font-size-complex="12pt" fo:language="en" fo:country="US"/>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widows="0" fo:orphans="0" fo:text-align="justify" fo:line-height="150%" fo:text-indent="0.5in"/>
      <style:text-properties fo:hyphenate="false"/>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font-style="italic" style:font-style-asian="italic" style:font-style-complex="italic" style:font-size-complex="12pt" fo:language="ga" fo:country="IE"/>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7" style:parent-style-name="Normal" style:family="paragraph">
      <style:paragraph-properties>
        <style:tab-stops>
          <style:tab-stop style:type="right" style:position="6.0625in"/>
        </style:tab-stops>
      </style:paragraph-properties>
    </style:style>
    <style:style style:name="T838" style:parent-style-name="DefaultParagraphFont" style:family="text">
      <style:text-properties style:font-size-complex="12pt" fo:language="ga" fo:country="IE"/>
    </style:style>
    <style:style style:name="T839" style:parent-style-name="DefaultParagraphFont" style:family="text">
      <style:text-properties fo:text-transform="uppercase" style:font-size-complex="12pt" fo:language="ga" fo:country="IE"/>
    </style:style>
    <style:style style:name="T840" style:parent-style-name="DefaultParagraphFont" style:family="text">
      <style:text-properties style:font-size-complex="12pt" fo:language="ga" fo:country="I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left="3.6423in" fo:text-indent="-0.0986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margin-left="3.6423in" fo:text-indent="-0.0986in">
        <style:tab-stops/>
      </style:paragraph-properties>
      <style:text-properties style:font-size-complex="12pt"/>
    </style:style>
    <style:style style:name="P846" style:parent-style-name="Normal" style:family="paragraph">
      <style:paragraph-properties fo:margin-left="3.6423in" fo:text-indent="-0.0986in">
        <style:tab-stops/>
      </style:paragraph-properties>
      <style:text-properties style:font-size-complex="12pt"/>
    </style:style>
    <style:style style:name="P847" style:parent-style-name="Normal" style:family="paragraph">
      <style:paragraph-properties fo:line-height="150%" fo:text-indent="0.5in"/>
      <style:text-properties style:font-size-complex="12pt" fo:language="en" fo:country="US"/>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size-complex="12pt" fo:language="en" fo:country="US"/>
    </style:style>
    <style:style style:name="P850" style:parent-style-name="Normal" style:family="paragraph">
      <style:paragraph-properties fo:text-align="justify" fo:line-height="150%" fo:text-indent="0.5in"/>
      <style:text-properties fo:font-weight="bold" style:font-weight-asian="bold" style:font-size-complex="12pt" fo:language="en" fo:country="US"/>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smenis, kurie turi teisę verstis valiutos keityklos operatoriaus veikla Lietuvos Respublikoje, jų atsakomybę, valiutos keityklos operatoriaus veiklos, jo pasibaigimo ir veiklos priežiūros tvarką</text:span><text:span text:style-name="T42">, taip pat reikalavimus valiutos keitykloms, kad jose vykdoma valiutos keitimo veikla būtų patikima ir saugi.</text:span></text:p>
      <text:p text:style-name="P43">2. Šio<text:s/><text:span text:style-name="T44">įstatymo</text:span><text:s/>nuostatos suderintos su Europos Sąjungos teisės aktais, nurodytais šio įstatymo priede.<text:s/></text:p>
      <text:p text:style-name="Normal"/>
      <text:p text:style-name="P45"><text:span text:style-name="T46">2</text:span><text:span text:style-name="T47"><text:s/>straipsnis.<text:s/></text:span><text:span text:style-name="T48">Įstatymo taikymo</text:span><text:span text:style-name="T49"><text:s/>sritis</text:span></text:p>
      <text:p text:style-name="P50"><text:span text:style-name="T51">1</text:span><text:span text:style-name="T52">. Šis įstatymas netaikomas mokėjimo paslaugų teikėjams, kai valiutos keitimas yra susijęs su mokėjimo paslaugų teikimu, ir finansų maklerio įmonėms, kai valiutos keitimas yra susijęs su investicinių paslaugų teikimu.</text:span></text:p>
      <text:p text:style-name="P53"><text:span text:style-name="T54">2</text:span><text:span text:style-name="T55">. Kredito, mokėjimo<text:s/></text:span><text:span text:style-name="T56">ir elektroninių pinigų įstaigų vykdomai valiutos keitimo veiklai šis įstatymas taikomas tiek, kiek šių įstaigų veiklą reglamentuojantys teisės aktai nenustato kitaip.</text:span></text:p>
      <text:p text:style-name="P57"/>
      <text:p text:style-name="P58"><text:span text:style-name="T59">3</text:span><text:span text:style-name="T60"><text:s/></text:span><text:span text:style-name="T61">straipsnis.<text:s/></text:span><text:span text:style-name="T62">Pagrindinės šio įstatymo sąvokos</text:span></text:p>
      <text:p text:style-name="P63"><text:span text:style-name="T64">1</text:span><text:span text:style-name="T65">.<text:s/></text:span><text:span text:style-name="T66">Patronuojamoji įmonė</text:span><text:span text:style-name="T67"><text:s/>– įmonė</text:span><text:span text:style-name="T68">, kurioje kitas asmuo turi įstatinio kapitalo ir (arba) balsavimo teisių dalį, suteikiančią teisę kontroliuoti įmonės veiklą.<text:s/></text:span></text:p>
      <text:p text:style-name="P69"><text:span text:style-name="T70">2</text:span><text:span text:style-name="T71">.<text:s/></text:span><text:span text:style-name="T72">Patronuojančioji įmonė</text:span><text:span text:style-name="T73"><text:s/>– įmonė, kuri turi kitos įmonės įstatinio kapitalo ir (arba) balsavimo teisių dalį, suteikiančią te</text:span><text:span text:style-name="T74">isę kontroliuoti įmonės veiklą.</text:span></text:p>
      <text:p text:style-name="P75"><text:span text:style-name="T76">3</text:span><text:span text:style-name="T77">.</text:span><text:span text:style-name="T78"><text:s/>Valiutos keitykla<text:s/></text:span><text:span text:style-name="T79">– šio įstatymo nustatytus reikalavimus atitinkanti vieta, kurioje vykdomas valiutos keitimas</text:span><text:span text:style-name="T80">.</text:span></text:p>
      <text:p text:style-name="P81"><text:span text:style-name="T82">4</text:span><text:span text:style-name="T83">.</text:span><text:span text:style-name="T84"><text:s/>Valiutos keityklos operatoriaus vadovas</text:span><text:span text:style-name="T85"><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6">aliutos keitimo, tuo pačiu metu vykdo kitą veiklą.</text:span></text:p>
      <text:p text:style-name="P87"><text:span text:style-name="T88">5</text:span><text:span text:style-name="T89">.</text:span><text:span text:style-name="T90"><text:s/>Valiutos keityklos operatorių priežiūros institucija<text:s/></text:span><text:span text:style-name="T91">(toliau – priežiūros institucija)</text:span><text:span text:style-name="T92"><text:s/></text:span><text:span text:style-name="T93">– Lietuvos bankas, šio ir kitų įstatymų nustatyta tvarka<text:s/></text:span><text:span text:style-name="T94">vykdantis valiutos keityklos operatorių veiklos prieži</text:span><text:span text:style-name="T95">ūrą.</text:span></text:p>
      <text:p text:style-name="P96"><text:span text:style-name="T97">6</text:span><text:span text:style-name="T98">.</text:span><text:span text:style-name="T99"><text:s/>Valiutos keityklos operatorius</text:span><text:span text:style-name="T100"><text:s/>– Lietuvos Respublikoje įsteigtas juridinis asmuo, užsienio valstybėje įsteigto juridinio asmens ar kitos organizacijos padalinys, kurie valdo valiutos keityklą (keityklas), arba Europos ekonominės erdvės valstybė</text:span><text:span text:style-name="T101">je įsteigta finansų įmonė, kuri valiutos keitimo paslaugas teikia neįsteigusi padalinio Lietuvos Respublikoje, šio įstatymo nustatyta tvarka įrašyti į valiutos keityklos operatorių sąrašą.<text:s/></text:span></text:p>
      <text:p text:style-name="P102"><text:span text:style-name="T103">7</text:span><text:span text:style-name="T104">.</text:span><text:span text:style-name="T105"><text:s/>Valiutos keityklos operatorių sąrašas<text:s/></text:span><text:span text:style-name="T106">–</text:span><text:span text:style-name="T107"><text:s/></text:span><text:span text:style-name="T108">viešai skelbiamas p</text:span><text:span text:style-name="T109">riežiūros institucijos tvarkomas sąrašas, į kurį įrašomi valiutos keityklos operatoriai.</text:span></text:p>
      <text:p text:style-name="P110"><text:span text:style-name="T111">8</text:span><text:span text:style-name="T112">.</text:span><text:span text:style-name="T113"><text:s/>Valiutos keitimas<text:s/></text:span><text:span text:style-name="T114">–</text:span><text:span text:style-name="T115"><text:s/></text:span><text:span text:style-name="T116">užsienio valiutos pirkimas ir (arba) pardavimas grynaisiais pinigais.</text:span></text:p>
      <text:p text:style-name="P117"><text:span text:style-name="T118">9</text:span><text:span text:style-name="T119">.</text:span><text:span text:style-name="T120"><text:s/>Valiutos keitimo veikla<text:s/></text:span><text:span text:style-name="T121">– veikla, kuria siekiama gauti pajamų i</text:span><text:span text:style-name="T122">š valiutos keitimo paslaugų teikimo.</text:span></text:p>
      <text:p text:style-name="P123"><text:span text:style-name="T124">10</text:span><text:span text:style-name="T125">.</text:span><text:span text:style-name="T126"><text:s/>Užsienio valstybė<text:s/></text:span><text:span text:style-name="T127">– valstybė, išskyrus Lietuvos Respubliką.</text:span></text:p>
      <text:p text:style-name="P128"><text:span text:style-name="T129">11</text:span><text:span text:style-name="T130">. Kitos šiame įstatyme vartojamos sąvokos suprantamos taip, kaip jos apibrėžtos Lietuvos Respublikos finansų įstaigų įstatyme (toliau – Finansų į</text:span><text:span text:style-name="T131">staigų įstatymas).</text:span></text:p>
      <text:p text:style-name="P132"/>
      <text:p text:style-name="P133"><text:span text:style-name="T134">ANTRASIS</text:span><text:span text:style-name="T135"><text:s/>SKIRSNIS</text:span></text:p>
      <text:p text:style-name="P136"><text:span text:style-name="T137">VALIUTOS KEITYKLOS OPERATORIAUS VALDYMAS IR VEIKLA</text:span></text:p>
      <text:p text:style-name="P138"/>
      <text:p text:style-name="P139"><text:span text:style-name="T140">4</text:span><text:span text:style-name="T141"><text:s/>straipsnis.<text:s/></text:span><text:span text:style-name="T142">Valiutos keityklos operatoriaus dalyvis, turintis kvalifikuotąją įstatinio kapitalo ir (arba) balsavimo teisių dalį</text:span></text:p>
      <text:p text:style-name="P143"><text:span text:style-name="T144">1</text:span><text:span text:style-name="T145">. Valiutos<text:s/></text:span><text:span text:style-name="T146">keityklos operatoriaus dalyviu, turinčiu kvalifikuotąją įstatinio kapitalo ir (arba) balsavimo teisių dalį, gali būti tik tas asmuo, kurio tapatybė ar teisinė registracija yra patvirtinta atitinkamais dokumentais</text:span><text:span text:style-name="T147">.</text:span></text:p>
      <text:p text:style-name="P148"><text:span text:style-name="T149">2</text:span><text:span text:style-name="T150">.<text:s/></text:span><text:span text:style-name="T151">Valiutos keityklos operatoriaus dal</text:span><text:span text:style-name="T152">yviu</text:span><text:span text:style-name="T153">, turinčiu kvalifikuotąją įstatinio kapitalo ir (arba) balsavimo teisių dalį,</text:span><text:span text:style-name="T154"><text:s/>negali būti fizinis asmuo,<text:s/></text:span><text:span text:style-name="T155">pripažintas kaltu padaręs nusikaltimą ar baudžiamąjį nusižengimą, susijusį su pinigų plovimu ar teroristų finansavimu, sunkų, labai<text:s/></text:span><text:soft-page-break/><text:span text:style-name="T156">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text:span><text:span text:style-name="T178"><text:s/></text:span><text:span text:style-name="T179">atitinkantis bent vieną iš šių sąlygų:</text:span></text:p>
      <text:p text:style-name="P180"><text:span text:style-name="T181">1</text:span><text:span text:style-name="T182">) jis yra pripažintas kaltu padaręs sunkų, labai sunkų nusikaltimą arba nusikal</text:span><text:span text:style-name="T183">timą ar baudžiamąjį nusižengimą nuosavybei, turtinėms teisėms ir turtiniams interesams, ekonomikai ir verslo tvarkai, finansų sistemai, visuomenės saugumui, valstybės tarnybai ir viešiesiems interesams ar juos atitinkančias nusikalstamas veikas pagal kitų<text:s/></text:span><text:span text:style-name="T184">valstybių baudžiamuosius įstatymus, jeigu jo teistumas už pirmiau nurodytus nusikaltimus nėra išnykęs ar panaikintas arba nepraėjo 3 metai nuo teismo nuosprendžio, kuriuo fizinis asmuo yra pripažintas kaltu dėl šiame punkte nurodytų baudžiamųjų nusižengimų</text:span><text:span text:style-name="T185"><text:s/>padarymo, įsiteisėjimo;</text:span></text:p>
      <text:p text:style-name="P186"><text:span text:style-name="T187">2</text:span><text:span text:style-name="T188">) jam už šiurkštų įstatymo ar kito teisės akto, reglamentuojančio finansinių paslaugų teikimą arba finansų įstaigų veiklą, reikalavimo pažeidimą, Lietuvos Respublikos pinigų plovimo ir teroristų finansavimo prevencijos įstatym</text:span><text:span text:style-name="T189">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190"><text:span text:style-name="T191">3</text:span><text:span text:style-name="T192">) jis<text:s/></text:span><text:span text:style-name="T193">tiesiogiai ar netiesiogiai valdo arba valdė kvalifikuotąją įstatinio kapitalo ir (arba) balsavimo teisių dalį arba dalį, leidžiančią daryti tiesioginį ir (arba) netiesioginį lemiamą poveikį juridiniam asmeniui, arba yra ar buvo vadovu juridinio asmens, kur</text:span><text:span text:style-name="T194">iam buvo panaikinta teisė verstis finansinių paslaugų teikimu arba už šiurkštų įstatymo ar kito teisės akto, reglamentuojančio finansinių paslaugų teikimą arba finansų įstaigų veiklą, reikalavimo pažeidimą buvo pritaikyta kita poveikio priemonė, jeigu nepr</text:span><text:span text:style-name="T195">aėjo 3 metai nuo sprendimo taikyti poveikio priemonę įsigaliojimo dienos, arba tam juridiniam asmeniui yra įsiteisėjęs<text:s/></text:span><text:soft-page-break/><text:span text:style-name="T196">apkaltinamasis teismo nuosprendis už šios dalies 1 punkte nurodytas nusikalstamas veikas ir nepraėjo 3 metai nuo teismo nuosprendžio įsit</text:span><text:span text:style-name="T197">eisėjimo.</text:span><text:s/></text:p>
      <text:p text:style-name="P198">Straipsnio dalies pakeitimai:</text:p>
      <text:p text:style-name="P199"><text:span text:style-name="T200">Nr.<text:s/></text:span><text:a xlink:href="https://www.e-tar.lt/portal/legalAct.html?documentId=bea6acb06f9311e8ae2bfd1913d66d57" office:target-frame-name="_top" xlink:show="replace"><text:span text:style-name="T201">XIII-1248</text:span></text:a><text:span text:style-name="T202">, 2018-06-05, paskelbta TAR 2018-06-14, i. k. 2018-09916</text:span></text:p>
      <text:p text:style-name="Normal"/>
      <text:p text:style-name="P203"><text:span text:style-name="T204">2</text:span><text:span text:style-name="T205">. Valiutos keityklos operatorius prival</text:span><text:span text:style-name="T206">o pranešti priežiūros institucijai apie numatomą valiutos keityklos operatoriaus vadovo pasikeitimą ir kartu pateikti priežiūros institucijos nustatytą informaciją, būtiną įvertinti, ar naujas valiutos keityklos operatoriaus vadovas atitinka šio straipsnio</text:span><text:span text:style-name="T207"><text:s/>1 dalyje nustatytus reikalavimus. Naujas valiutos keityklos operatoriaus vadovas pareigas gali pradėti eiti tik tuo atveju, jeigu priežiūros institucija neprieštarauja valiutos keityklos operatoriaus vadovo kandidatūrai. Priežiūros institucija turi teisę<text:s/></text:span><text:span text:style-name="T208">prieštarauti valiutos keityklos operatoriaus vadovo kandidatūrai, jeigu ji neatitinka šio straipsnio 1 dalyje nustatytų reikalavimų.<text:s/></text:span></text:p>
      <text:p text:style-name="P209"><text:span text:style-name="T210">3</text:span><text:span text:style-name="T211">. Šio straipsnio 2 dalyje nurodytos informacijos pateikimui ir sprendimo jos pagrindu priėmimui taikomos šio įstatymo</text:span><text:span text:style-name="T212"><text:s/>11 straipsnio 2 dalies nuostatos.</text:span></text:p>
      <text:p text:style-name="P213"/>
      <text:p text:style-name="P214"><text:span text:style-name="T215">6</text:span><text:span text:style-name="T216"><text:s/>straipsnis.<text:s/></text:span><text:span text:style-name="T217">Valiutos keityklos operatoriaus veikla</text:span></text:p>
      <text:p text:style-name="P218"><text:span text:style-name="T219">1</text:span><text:span text:style-name="T220">. Teisę verstis valiutos keityklos operatoriaus veikla asmuo įgyja tik tada, kai priežiūros institucija jį įrašo į valiutos keityklos operatorių sąrašą, išs</text:span><text:span text:style-name="T221">kyrus šio įstatymo 9 straipsnyje nustatytus atvejus.<text:s/></text:span></text:p>
      <text:p text:style-name="P222"><text:span text:style-name="T223">2</text:span><text:span text:style-name="T224">. Be valiutos keitimo veiklos, valiutos keityklos operatorius turi teisę vykdyti ir kitą veiklą.<text:s/></text:span></text:p>
      <text:p text:style-name="P225"><text:span text:style-name="T226">3</text:span><text:span text:style-name="T227">. Valiutos keityklos operatorius privalo tvarkyti ir viešai skelbti jo valdomų valiutos keityk</text:span><text:span text:style-name="T228">lų sąrašą.<text:s/></text:span></text:p>
      <text:p text:style-name="P229"><text:span text:style-name="T230">4</text:span><text:span text:style-name="T231">. Valiutos keityklos operatorius privalo priežiūros institucijos nustatyta tvarka nagrinėti klientų skundus (prašymus), susijusius su valiutos keitimo paslaugomis (toliau – skundas).</text:span><text:s/></text:p>
      <text:p text:style-name="P232">Papildyta straipsnio dalimi:</text:p>
      <text:p text:style-name="P233"><text:span text:style-name="T234">Nr.<text:s/></text:span><text:a xlink:href="https://www.e-tar.lt/portal/legalAct.html?documentId=bea6acb06f9311e8ae2bfd1913d66d57" office:target-frame-name="_top" xlink:show="replace"><text:span text:style-name="T235">XIII-1248</text:span></text:a><text:span text:style-name="T236">, 2018-06-05, paskelbta TAR 2018-06-14, i. k. 2018-09916</text:span></text:p>
      <text:p text:style-name="Normal"/>
      <text:p text:style-name="P237"><text:span text:style-name="T238">5</text:span><text:span text:style-name="T239">. Valiutos keityklos operatorius<text:s/></text:span><text:span text:style-name="T240">privalo išnagrinėti rašytinį kliento skundą ir ne vėliau kaip per 15 darbo<text:s/></text:span><text:span text:style-name="T241">dienų nuo skundo gavimo dienos pateikti išsamų, motyvuotą, dokumentais pagrįstą atsakymą raštu popieriuje ar naudodamas kitą patvariąją laikmeną, jeigu dėl to susitarė klientas ir valiutos keityklos operatorius. Išskirtiniais atvejais, kai dėl priežasčių,<text:s/></text:span><text:span text:style-name="T242">kurių valiutos keityklos operatorius negali kontroliuoti, atsakymo neįmanoma pateikti per 15 darbo dienų, jis turi išsiųsti negalutinį atsakymą aiškiai nurodęs atsakymo į skundą vėlavimo priežastis ir terminą, iki kurio klientas gaus galutinį atsakymą. Bet</text:span><text:span text:style-name="T243"><text:s/>kuriuo atveju galutinio atsakymo<text:s/></text:span><text:soft-page-break/><text:span text:style-name="T244">pateikimo terminas neturi viršyti 35 darbo dienų nuo skundo gavimo dienos. Valiutos keityklos operatorius klientų skundus nagrinėja neatlygintinai.</text:span><text:s/></text:p>
      <text:p text:style-name="P245">Papildyta straipsnio dalimi:</text:p>
      <text:p text:style-name="P246"><text:span text:style-name="T247">Nr.<text:s/></text:span><text:a xlink:href="https://www.e-tar.lt/portal/legalAct.html?documentId=bea6acb06f9311e8ae2bfd1913d66d57" office:target-frame-name="_top" xlink:show="replace"><text:span text:style-name="T248">XIII-1248</text:span></text:a><text:span text:style-name="T249">, 2018-06-05, paskelbta TAR 2018-06-14, i. k. 2018-09916</text:span></text:p>
      <text:p text:style-name="Normal"/>
      <text:p text:style-name="P250"><text:span text:style-name="T251">6</text:span><text:span text:style-name="T252">. Valiutos keityklos operatoriui kiti įstatymai, reglamentuojantys finansinių paslaugų teikimą ir finansų įstaigų veiklą, jeig</text:span><text:span text:style-name="T253">u valiutos keityklos operatorius yra finansų įstaiga, taip pat atitinkamos teisinės formos, kurios pagrindu valiutos keityklos operatorius veikia, asmeniui taikomi tiek, kiek šis įstatymas nenustato kitaip.<text:s/></text:span></text:p>
      <text:p text:style-name="P254">Straipsnio dalies numeracijos pakeitimas:</text:p>
      <text:p text:style-name="P255"><text:span text:style-name="T256">Nr.<text:s/></text:span><text:a xlink:href="https://www.e-tar.lt/portal/legalAct.html?documentId=bea6acb06f9311e8ae2bfd1913d66d57" office:target-frame-name="_top" xlink:show="replace"><text:span text:style-name="T257">XIII-1248</text:span></text:a><text:span text:style-name="T258">, 2018-06-05, paskelbta TAR 2018-06-14, i. k. 2018-09916</text:span></text:p>
      <text:p text:style-name="Normal"/>
      <text:p text:style-name="P259"><text:span text:style-name="T260">7</text:span><text:span text:style-name="T261"><text:s/>straipsnis.<text:s/></text:span><text:span text:style-name="T262">Valiutos keitykla</text:span></text:p>
      <text:p text:style-name="P263"><text:span text:style-name="T264">1</text:span><text:span text:style-name="T265">. Valiutos keitykla turi būti įrengta taip, kad už</text:span><text:span text:style-name="T266">tikrintų saugią aplinką valiutos keityklos darbuotojams ir klientams, tinkamą pinigų apsaugą ir teisės aktų, reglamentuojančių darbuotojų saugą ir sveikatą, pinigų tvarkymą, laikymąsi.</text:span></text:p>
      <text:p text:style-name="P267"><text:span text:style-name="T268">2</text:span><text:span text:style-name="T269">. Kiekvienoje valiutos keitykloje matomoje vietoje turi būti aiški</text:span><text:span text:style-name="T270">ai pateikiama išsami informacija apie valiutos keityklos operatoriaus taikomus įkainius už teikiamas paslaugas ir informacija apie tą dieną perkamos ir parduodamos valiutos kainas.<text:s/></text:span></text:p>
      <text:p text:style-name="P271"/>
      <text:p text:style-name="P272"><text:span text:style-name="T273">8</text:span><text:span text:style-name="T274"><text:s/>straipsnis.<text:s/></text:span><text:span text:style-name="T275">U</text:span><text:span text:style-name="T276">žsienio valstybės juridinio asmens ar kitos organiza</text:span><text:span text:style-name="T277">cijos, įskaitant užsienio finansų įmones,</text:span><text:span text:style-name="T278"><text:s/>teisė teikti valiutos keitimo paslaugas Lietuvos Respublikoje<text:s/></text:span></text:p>
      <text:p text:style-name="P279"><text:span text:style-name="T280">Užsienio valstybės juridinis asmuo ar kita organizacija, įskaitant užsienio finansų įmonę, gali šio įstatymo nustatyta tvarka teikti valiutos keitimo</text:span><text:span text:style-name="T281"><text:s/>paslaugas Lietuvos Respublikoje, šiuo tikslu steigdama patronuojamąsias įmones, filialus, įsigydama jau veikiančių įmonių įstatinio kapitalo ir (arba) balsavimo teisių, o Europos ekonominės erdvės valstybės finansų įmonė, atitinkanti šio įstatymo 9 straip</text:span><text:span text:style-name="T282">snio 1 dalyje nurodytas sąlygas, turi teisę teikti valiutos keitimo paslaugas įsteigusi filialą Lietuvos Respublikoje ir neįsteigusi filialo Lietuvos Respublikoje.<text:s/></text:span></text:p>
      <text:p text:style-name="P283"/>
      <text:p text:style-name="P284"><text:span text:style-name="T285">9</text:span><text:span text:style-name="T286"><text:s/>straipsnis.<text:s/></text:span><text:span text:style-name="T287">Europos ekonominės erdvės valstybės finansų įmonės teisė teikti valiutos keitimo paslaugas Lietuvos Respublikoje<text:s/></text:span></text:p>
      <text:p text:style-name="P288"><text:span text:style-name="T289">1</text:span><text:span text:style-name="T290">. Vienos ar kelių Europos ekonominės erdvės valstybėje licencijuotų kredito įstaigų patronuojamoji finansų įmonė turi teisę šio straipsni</text:span><text:span text:style-name="T291">o nustatyta tvarka Lietuvos Respublikoje teikti valiutos keitimo paslaugas įsteigusi filialą Lietuvos Respublikoje ir jo neįsteigusi Lietuvos Respublikoje, jeigu pagal Europos ekonominės erdvės valstybės teisės aktus ir steigimo dokumentus turi teisę teikt</text:span><text:span text:style-name="T292">i valiutos keitimo paslaugas ir jeigu atitinka visas šias sąlygas:<text:s/></text:span></text:p>
      <text:p text:style-name="P293"><text:span text:style-name="T294">1</text:span><text:span text:style-name="T295">) finansų įmonę patronuojančioji kredito įstaiga ar kredito įstaigos yra gavusios leidimą verstis kredito įstaigos veikla Europos ekonominės erdvės valstybėje, kurios teisės aktai regla</text:span><text:span text:style-name="T296">mentuoja patronuojamosios finansų įmonės veiklą;</text:span></text:p>
      <text:p text:style-name="P297"><text:span text:style-name="T298">2</text:span><text:span text:style-name="T299">) patronuojamoji finansų įmonė turi teisę verstis valiutos keitimo paslaugų teikimu Europos ekonominės erdvės valstybėje;</text:span></text:p>
      <text:p text:style-name="P300"><text:span text:style-name="T301">3</text:span><text:span text:style-name="T302">) finansų įmonę patronuojančioji kredito įstaiga ar kredito įstaigos turi<text:s/></text:span><text:span text:style-name="T303">90 ar daugiau procentų patronuojamosios finansų įmonės įstatinio kapitalo ir (arba) balsavimo teisių;</text:span></text:p>
      <text:p text:style-name="P304"><text:span text:style-name="T305">4</text:span><text:span text:style-name="T306">) finansų įmonę patronuojančioji kredito įstaiga ar kredito įstaigos vykdo Europos ekonominės erdvės valstybės priežiūros institucijos nustatytus rei</text:span><text:span text:style-name="T307">kalavimus dėl patronuojamosios finansų įmonės riziką ribojančio valdymo ir, Europos ekonominės erdvės valstybės priežiūros institucijai pritarus, pareiškia, kad finansų įmonę patronuojančioji kredito įstaiga ar kredito įstaigos solidariai atsakys už patron</text:span><text:span text:style-name="T308">uojamosios finansų įmonės prisiimtus įsipareigojimus;</text:span></text:p>
      <text:p text:style-name="P309"><text:span text:style-name="T310">5</text:span><text:span text:style-name="T311">) patronuojamoji finansų įmonė yra prižiūrima, atliekant ją patronuojančiosios kredito įstaigos ar kredito įstaigų jungtinę (konsoliduotą) priežiūrą.</text:span></text:p>
      <text:p text:style-name="P312"><text:span text:style-name="T313">2</text:span><text:span text:style-name="T314">. Šio straipsnio 1 dalyje nurodyta patro</text:span><text:span text:style-name="T315">nuojamoji finansų įmonė gali įsteigti filialą Lietuvos Respublikoje, jeigu:<text:s/></text:span></text:p>
      <text:p text:style-name="P316"><text:span text:style-name="T317">1</text:span><text:span text:style-name="T318">) priežiūros institucija iš Europos ekonominės erdvės valstybės, kurios teisės aktai taikomi finansų įmonę patronuojančiajai kredito įstaigai, priežiūros institucijos gavo pran</text:span><text:span text:style-name="T319">ešimą su informacija apie filialo veiklos planą, kuriame, be kita ko, nurodytos numatomos teikti valiutos keitimo ir kitos finansinės paslaugos; apie filialo organizacinę struktūrą; apie numatomą filialo buveinę (adresą) Lietuvos Respublikoje; apie filialo</text:span><text:span text:style-name="T320"><text:s/>vadovus; taip pat su informacija, ar patronuojamoji finansų įmonė atitinka šio straipsnio 1 dalyje nustatytus reikalavimus, ir su informacija apie patronuojamosios finansų įmonės nuosavą kapitalą ir konsoliduotą patronuojančiosios kredito įstaigos ir viso</text:span><text:span text:style-name="T321">s finansinės grupės nuosavą kapitalą;</text:span></text:p>
      <text:p text:style-name="P322"><text:span text:style-name="T323">2</text:span><text:span text:style-name="T324">) iš priežiūros institucijos gavo pranešimą apie pasirengimą atlikti priežiūrą ir, jeigu reikia, informaciją apie teisės aktų reikalavimus, kurių privalo laikytis filialas, teikdamas valiutos keitimo paslaugas Lie</text:span><text:span text:style-name="T325">tuvos Respublikoje.</text:span></text:p>
      <text:p text:style-name="P326"><text:span text:style-name="T327">3</text:span><text:span text:style-name="T328">. Priežiūros institucija, gavusi iš Europos ekonominės erdvės valstybės priežiūros institucijos šio straipsnio 2 dalies 1 punkte nurodytą informaciją, ne vėliau kaip per 3 darbo dienas informuoja patronuojamąją finansų įmonę, kad</text:span><text:span text:style-name="T329"><text:s/>tokia informacija yra gauta, ir ne vėliau kaip per 30 kalendorinių dienų parengia bei patronuojamajai finansų įmonei išsiunčia pranešimą apie pasirengimą atlikti patronuojamosios finansų įmonės filialo priežiūrą ir, jeigu reikia, informaciją apie teisės a</text:span><text:span text:style-name="T330">ktų reikalavimus, kurių privalo laikytis filialas, teikdamas valiutos<text:s/></text:span><text:soft-page-break/><text:span text:style-name="T331">keitimo paslaugas Lietuvos Respublikoje. Patronuojamoji finansų įmonė gali steigti filialą ir teikti valiutos keitimo paslaugas Lietuvos Respublikoje nuo pranešimo gavimo dienos.<text:s/></text:span></text:p>
      <text:p text:style-name="P332"><text:span text:style-name="T333">4</text:span><text:span text:style-name="T334">.</text:span><text:span text:style-name="T335"><text:s/>Jeigu patronuojamoji finansų įmonė negauna šio straipsnio 3 dalyje nurodyto priežiūros institucijos pranešimo, patronuojamoji finansų įmonė gali įsteigti filialą ir teikti valiutos keitimo paslaugas Lietuvos Respublikoje, praėjus 2 mėnesiams nuo tos dieno</text:span><text:span text:style-name="T336">s, kurią priežiūros institucija iš Europos ekonominės erdvės valstybės priežiūros institucijos gavo šio straipsnio 2 dalies 1 punkte nurodytą informaciją. Patronuojamoji finansų įmonė nedelsdama informuoja priežiūros instituciją apie įsteigtą filialą ir pr</text:span><text:span text:style-name="T337">adėtas teikti valiutos keitimo paslaugas Lietuvos Respublikoje.<text:s/></text:span></text:p>
      <text:p text:style-name="P338"><text:span text:style-name="T339">5</text:span><text:span text:style-name="T340">. Jeigu šio straipsnio 1 dalyje nurodyta patronuojamoji finansų įmonė jau turi bent vieną filialą Lietuvos Respublikoje, šiame straipsnyje nustatyta tvarka kitiems jos filialams steigti<text:s/></text:span><text:span text:style-name="T341">netaikoma.<text:s/></text:span></text:p>
      <text:p text:style-name="P342"><text:span text:style-name="T343">6</text:span><text:span text:style-name="T344">. Šio straipsnio 1 dalyje nurodyta patronuojamoji finansų įmonė gali pradėti teikti valiutos keitimo paslaugas Lietuvos Respublikoje nesteigdama filialo nuo tos dienos, kurią priežiūros institucija iš Europos ekonominės erdvės valstybės, k</text:span><text:span text:style-name="T345">urios teisės aktai taikomi finansų įmonę patronuojančiajai kredito įstaigai, priežiūros institucijos gavo pranešimą, kuriame nurodytas ketinimas teikti valiutos keitimo paslaugas.</text:span></text:p>
      <text:p text:style-name="P346"><text:span text:style-name="T347">7</text:span><text:span text:style-name="T348">. Priežiūros institucija, gavusi šio straipsnio 6 dalyje nurodytą Europ</text:span><text:span text:style-name="T349">os ekonominės erdvės valstybės priežiūros institucijos pranešimą, išsiuntusi patronuojamajai finansų įmonei šio straipsnio 3 dalyje nurodytą pranešimą ar gavusi šio straipsnio 4 dalyje nurodytą informaciją, įrašo finansų įmonę ir, jeigu finansų įmonė įstei</text:span><text:span text:style-name="T350">gė filialą Lietuvos Respublikoje, jos filialą į valiutos keityklos operatorių sąrašą.<text:s/></text:span></text:p>
      <text:p text:style-name="P351"><text:span text:style-name="T352">8</text:span><text:span text:style-name="T353">. Jeigu pasikeičia pagal šio straipsnio 2 dalies 1 punktą priežiūros institucijai perduota informacija apie filialo veiklos planą, filialo organizacinę struktūrą, f</text:span><text:span text:style-name="T354">ilialo buveinę (adresą) Lietuvos Respublikoje ar filialo vadovus, patronuojamoji finansų įmonė apie tai turi pranešti priežiūros institucijai iš anksto, ne vėliau kaip prieš vieną mėnesį iki pasikeitimo.<text:s/></text:span></text:p>
      <text:p text:style-name="P355"><text:span text:style-name="T356">9</text:span><text:span text:style-name="T357">. Jeigu Europos ekonominės erdvės valstybės pr</text:span><text:span text:style-name="T358">iežiūros institucija priežiūros institucijai praneša, kad patronuojamoji finansų įmonė nebeatitinka bent vienos sąlygos, nustatytos šio straipsnio 1 dalyje, nuo to momento patronuojamoji finansų įmonė netenka teisės teikti valiutos keitimo paslaugų. Patron</text:span><text:span text:style-name="T359">uojamoji finansų įmonė, neatitinkanti šio straipsnio 1 dalyje nustatytų reikalavimų, gali teikti valiutos keitimo paslaugas, kai priežiūros institucija ją įrašo į valiutos keityklos operatorių sąrašą šio įstatymo 11 straipsnyje nustatyta tvarka.<text:s/></text:span></text:p>
      <text:p text:style-name="P360"><text:span text:style-name="T361">10</text:span><text:span text:style-name="T362">. Šio straipsnio nuostatos<text:s/></text:span><text:span text:style-name="T363">mutatis mutandis</text:span><text:span text:style-name="T364"><text:s/>taikomos ir Europos ekonominės erdvės valstybėje licencijuotos kredito įstaigos patronuojamosios finansų įmonės patronuojamajai finansų įmonei.</text:span></text:p>
      <text:p text:style-name="P365"/>
      <text:p text:style-name="P366"><text:span text:style-name="T367">TREČIASIS</text:span><text:span text:style-name="T368"><text:s/>SKIRSNIS</text:span></text:p>
      <text:p text:style-name="P369"><text:span text:style-name="T370">VALIUTOS KEITYKLOS OPERATORIŲ VEIKLOS<text:s/></text:span><text:span text:style-name="T371">PRIEŽIŪRA</text:span></text:p>
      <text:p text:style-name="P372"/>
      <text:p text:style-name="P373"><text:span text:style-name="T374">10</text:span><text:span text:style-name="T375"><text:s/>straipsnis.<text:s/></text:span><text:span text:style-name="T376">Valiutos keityklos operatorių veiklos priežiūra</text:span></text:p>
      <text:p text:style-name="P377"><text:span text:style-name="T378">1</text:span><text:span text:style-name="T379">. Priežiūros institucija atlieka šio įstatymo nustatyta tvarka į valiutos keityklos operatorių sąrašą įrašytų valiutos keityklos operatorių veiklos, susijusios su valiutos k</text:span><text:span text:style-name="T380">eitimu, priežiūrą, išskyrus šio straipsnio 3 dalyje nurodytą atvejį</text:span><text:span text:style-name="T381">.</text:span><text:s/></text:p>
      <text:p text:style-name="P382">Straipsnio dalies pakeitimai:</text:p>
      <text:p text:style-name="P383"><text:span text:style-name="T384">Nr.<text:s/></text:span><text:a xlink:href="https://www.e-tar.lt/portal/legalAct.html?documentId=bea6acb06f9311e8ae2bfd1913d66d57" office:target-frame-name="_top" xlink:show="replace"><text:span text:style-name="T385">XIII-1248</text:span></text:a><text:span text:style-name="T386">, 2018-06-05, paskelbta TAR 2018-06-14, i. k.</text:span><text:span text:style-name="T387"><text:s/>2018-09916</text:span></text:p>
      <text:p text:style-name="Normal"/>
      <text:p text:style-name="P388"><text:span text:style-name="T389">2</text:span><text:span text:style-name="T390">. Valiutos keityklos operatorių veiklos priežiūra atliekama vadovaujantis Lietuvos Respublikos Lietuvos banko įstatymu, šiuo įstatymu, Finansų įstaigų įstatymu, jeigu valiutos keityklos operatorius yra finansų įstaiga, Lietuvos Respubliko</text:span><text:span text:style-name="T391">s viešojo administravimo įstatymu ir priežiūros institucijos teisės aktais.</text:span><text:s/></text:p>
      <text:p text:style-name="P392">Straipsnio dalies pakeitimai:</text:p>
      <text:p text:style-name="P393"><text:span text:style-name="T394">Nr.<text:s/></text:span><text:a xlink:href="https://www.e-tar.lt/portal/legalAct.html?documentId=bea6acb06f9311e8ae2bfd1913d66d57" office:target-frame-name="_top" xlink:show="replace"><text:span text:style-name="T395">XIII-1248</text:span></text:a><text:span text:style-name="T396">, 2018-06-05, paskelbta TAR 2018-06-14</text:span><text:span text:style-name="T397">, i. k. 2018-09916</text:span></text:p>
      <text:p text:style-name="Normal"/>
      <text:p text:style-name="P398"><text:span text:style-name="T399">3</text:span><text:span text:style-name="T400">. Europos ekonominės erdvės valstybės finansų įmonės, nurodytos šio įstatymo 9 straipsnio 1 dalyje ir teikiančios valiutos keitimo paslaugas Lietuvos Respublikoje neįsteigus filialo, arba Europos ekonominės erdvės valstybės finansų įmonės Lietuvos Respubli</text:span><text:span text:style-name="T401">koje įsteigto filialo veiklos priežiūra atliekama pagal šio įstatymo 15 straipsnio nuostatas.<text:s/></text:span></text:p>
      <text:p text:style-name="P402"/>
      <text:p text:style-name="P403"><text:span text:style-name="T404">11</text:span><text:span text:style-name="T405"><text:s/>straipsnis.<text:s/></text:span><text:span text:style-name="T406">Įrašymas į valiutos keityklos operatorių sąrašą</text:span></text:p>
      <text:p text:style-name="P407"><text:span text:style-name="T408">1</text:span><text:span text:style-name="T409">. Asmuo, išskyrus asmenį, nurodytą šio įstatymo 9 straipsnio 1 dalyje, kreipdamasis dė</text:span><text:span text:style-name="T410">l įrašymo į valiutos keityklos operatorių sąrašą, priežiūros institucijai turi pateikti:</text:span></text:p>
      <text:p text:style-name="P411"><text:span text:style-name="T412">1</text:span><text:span text:style-name="T413">) priežiūros institucijos nustatytos formos prašymą įrašyti į valiutos keityklos operatorių sąrašą, jame, be kita ko, nurodydamas informaciją apie asmenį (pavadinim</text:span><text:span text:style-name="T414">ą, buveinės adresą, kodą, jeigu yra suteiktas);</text:span></text:p>
      <text:p text:style-name="P415"><text:span text:style-name="T416">2</text:span><text:span text:style-name="T417">) jeigu prašymą teikia užsienio valstybės finansų įmonė, registro, kuriame užsienio valstybės įmonė yra registruota, išrašą, kuriame nurodyta informacija apie asmenį;</text:span></text:p>
      <text:p text:style-name="P418"><text:span text:style-name="T419">3</text:span><text:span text:style-name="T420">) informaciją apie asmens dalyv</text:span><text:span text:style-name="T421">ius, turinčius kvalifikuotąją įstatinio kapitalo ir (arba) balsavimo teisių dalį, nurodytus šio įstatymo 4 straipsnyje, ir dokumentus, patvirtinančius, kad asmens dalyvis, turintis kvalifikuotąją įstatinio kapitalo ir (arba) balsavimo teisių dalį, atitinka</text:span><text:span text:style-name="T422"><text:s/>šio įstatymo 4 straipsnyje nurodytus reikalavimus;</text:span></text:p>
      <text:p text:style-name="P423"><text:span text:style-name="T424">4</text:span><text:span text:style-name="T425">) informaciją apie asmens vadovus, nurodytus šio įstatymo 3 straipsnio 4 dalyje, ir dokumentus, patvirtinančius, kad vadovas (vadovai) atitinka šio įstatymo 5 straipsnio 1 dalyje nurodytus reikalavim</text:span><text:span text:style-name="T426">us;</text:span></text:p>
      <text:p text:style-name="P427"><text:span text:style-name="T428">5</text:span><text:span text:style-name="T429">) vidaus kontrolės sistemos, kuri bus įdiegta siekiant atlikti pareigas, susijusias su pinigų plovimo ir teroristų finansavimo prevencija pagal Pinigų plovimo ir teroristų finansavimo prevencijos įstatymą, aprašymą.</text:span><text:s/></text:p>
      <text:p text:style-name="P430">Straipsnio punkto pakeitimai:</text:p>
      <text:p text:style-name="P431"><text:span text:style-name="T432">Nr.<text:s/></text:span><text:a xlink:href="https://www.e-tar.lt/portal/legalAct.html?documentId=bea6acb06f9311e8ae2bfd1913d66d57" office:target-frame-name="_top" xlink:show="replace"><text:span text:style-name="T433">XIII-1248</text:span></text:a><text:span text:style-name="T434">, 2018-06-05, paskelbta TAR 2018-06-14, i. k. 2018-09916</text:span></text:p>
      <text:p text:style-name="Normal"/>
      <text:p text:style-name="P435"><text:span text:style-name="T436">2</text:span><text:span text:style-name="T437">. Priežiūros institucija privalo išnagrinėti asmens pateiktą prašymą dėl įrašymo</text:span><text:span text:style-name="T438"><text:s/>į valiutos keityklos operatorių sąrašą, informaciją ir dokumentus ir priimti sprendimą dėl asmens įrašymo ar neįrašymo į valiutos keityklos operatorių sąrašą ne vėliau kaip per 30 kalendorinių dienų nuo prašymo ir visų šio straipsnio 1 dalyje nurodytų dok</text:span><text:span text:style-name="T439">umentų ir informacijos gavimo dienos.</text:span><text:span text:style-name="T440"><text:s/>Priežiūros institucija per 3 darbo dienas informuoja asmenį, kad prašymas<text:s/></text:span><text:span text:style-name="T441">dėl įrašymo į valiutos keityklos operatorių sąrašą</text:span><text:span text:style-name="T442"><text:s/>ir dokumentai gauti, jeigu asmuo, pateikdamas tokį prašymą, raštu to pageidauja.<text:s/></text:span><text:span text:style-name="T443">Prašymo dėl<text:s/></text:span><text:span text:style-name="T444">įrašymo į valiutos keityklos operatorių sąrašą nagrinėjimo metu kilus abejonių, priežiūros institucija turi teisę raštu prašyti asmens pateikti papildomą informaciją ar dokumentus, ištaisyti ar pašalinti nustatytus trūkumus. Tokiu atveju priežiūros institu</text:span><text:span text:style-name="T445">cija sprendimą įrašyti arba neįrašyti asmens į valiutos keityklos operatorių sąrašą priima ne vėliau kaip per 30 kalendorinių dienų nuo papildomos informacijos ar dokumentų pateikimo dienos.</text:span><text:span text:style-name="T446"><text:s/></text:span><text:span text:style-name="T447">Motyvuotu priežiūros institucijos sprendimu šis terminas gali būt</text:span><text:span text:style-name="T448">i pratęstas, bet ne ilgiau kaip 30 kalendorinių dienų.</text:span><text:span text:style-name="T449"><text:s/>Priežiūros institucija apie priimtą sprendimą informuoja asmenį raštu<text:s/></text:span><text:span text:style-name="T450">per 3 darbo dienas nuo sprendimo priėmimo dienos</text:span><text:span text:style-name="T451">. Jeigu priežiūros institucija nusprendžia neįrašyti asmens į valiutos keityklos operatorių sąrašą, ji raštu pateikia asmeniui tokio sprendimo motyvus.<text:s/></text:span></text:p>
      <text:p text:style-name="P452"><text:span text:style-name="T453">3</text:span><text:span text:style-name="T454">. Asmuo į valiutos keityklos operatorių sąrašą<text:s/></text:span><text:span text:style-name="T455">įrašomas per 3 darbo dienas nuo priežiūros instituc</text:span><text:span text:style-name="T456">ijos sprendimo</text:span><text:span text:style-name="T457"><text:s/>dėl asmens įrašymo į valiutos keityklos operatorių sąrašą</text:span><text:span text:style-name="T458"><text:s/>priėmimo dienos</text:span><text:span text:style-name="T459">.</text:span></text:p>
      <text:p text:style-name="P460"><text:span text:style-name="T461">4</text:span><text:span text:style-name="T462">. Priežiūros institucija priima sprendimą neįrašyti asmens į valiutos keityklos operatorių sąrašą, jeigu asmuo, jo pateikti dokumentai ar informacija neatitinka<text:s/></text:span><text:span text:style-name="T463">šio įstatymo ir priežiūros institucijos teisės aktuose nustatytų reikalavimų, pateikti ne visi teisės aktų nustatyti ar papildomai paprašyti dokumentai ar informacija arba nustačius, kad informacija ar dokumentai yra klaidingi.</text:span></text:p>
      <text:p text:style-name="P464"><text:span text:style-name="T465">5</text:span><text:span text:style-name="T466">. Priežiūros institucij</text:span><text:span text:style-name="T467">a kredito, mokėjimo ir elektroninių pinigų įstaigas į valiutos keityklos operatorių sąrašą įrašo, netaikydama šiame straipsnyje nustatytos įrašymo į valiutos keityklos operatorių sąrašą tvarkos, per 3 darbo dienas nuo licencijos teikti jų veiklą<text:s/></text:span><text:soft-page-break/><text:span text:style-name="T468">reglamentu</text:span><text:span text:style-name="T469">ojančiuose teisės aktuose nurodytas paslaugas išdavimo dienos ir įregistravimo Juridinių asmenų registre.<text:s/></text:span></text:p>
      <text:p text:style-name="P470"><text:span text:style-name="T471">6</text:span><text:span text:style-name="T472">. Valiutos keityklos operatorius, įrašytas į valiutos keityklos operatorių sąrašą, visą savo veiklos laikotarpį turi atitikti šiame įstatyme ir<text:s/></text:span><text:span text:style-name="T473">Finansų įstaigų įstatyme, jeigu valiutos keityklų operatorius yra finansų įstaiga, nustatytus reikalavimus. Valiutos keityklos operatorius priežiūros institucijos teisės aktuose nustatyta tvarka privalo informuoti priežiūros instituciją apie informacijos,<text:s/></text:span><text:span text:style-name="T474">kuri buvo pateikta teikiant prašymą dėl įrašymo į valiutos keityklos operatorių sąrašą, pasikeitimus.</text:span></text:p>
      <text:p text:style-name="P475"><text:span text:style-name="T476">7</text:span><text:span text:style-name="T477">. Priežiūros institucija informaciją apie asmens<text:s/></text:span><text:span text:style-name="T478">įrašymą į<text:s/></text:span><text:span text:style-name="T479">valiutos keityklos operatorių<text:s/></text:span><text:span text:style-name="T480">sąrašą</text:span><text:span text:style-name="T481">, jo duomenų ar informacijos pasikeitim</text:span><text:span text:style-name="T482">ą</text:span><text:span text:style-name="T483"><text:s/>skelbia ir ši</text:span><text:span text:style-name="T484">ą informaciją nuolat atnaujina priežiūros institucijos interneto svetainėje.<text:s/></text:span></text:p>
      <text:p text:style-name="P485"><text:span text:style-name="T486">8</text:span><text:span text:style-name="T487">. Valiutos keityklos operatorių<text:s/></text:span><text:span text:style-name="T488">sąrašas<text:s/></text:span><text:span text:style-name="T489">yra tvarkomas priežiūros institucijos teisės aktuose nustatyta tvarka.</text:span></text:p>
      <text:p text:style-name="P490"/>
      <text:p text:style-name="P491"><text:span text:style-name="T492">12</text:span><text:span text:style-name="T493"><text:s/>straipsnis.<text:s/></text:span><text:span text:style-name="T494">Išbraukimas iš valiutos keityklos operat</text:span><text:span text:style-name="T495">orių sąrašo</text:span></text:p>
      <text:p text:style-name="P496"><text:span text:style-name="T497">1</text:span><text:span text:style-name="T498">. Valiutos keityklos operatorius motyvuotu priežiūros institucijos sprendimu iš valiutos keityklos operatorių sąrašo išbraukiamas, jeigu:</text:span></text:p>
      <text:p text:style-name="P499"><text:span text:style-name="T500">1</text:span><text:span text:style-name="T501">) valiutos keityklos operatorius raštu informuoja, kad nutraukė valiutos keitimo veiklą;</text:span></text:p>
      <text:p text:style-name="P502"><text:span text:style-name="T503">2</text:span><text:span text:style-name="T504">) va</text:span><text:span text:style-name="T505">liutos keityklos operatoriui iškelta bankroto byla, valiutos keityklos operatorius pasibaigia dėl reorganizavimo arba priimamas sprendimas likviduoti valiutos keityklos operatorių;</text:span></text:p>
      <text:p text:style-name="P506"><text:span text:style-name="T507">3</text:span><text:span text:style-name="T508">) valiutos keityklos operatoriui buvo pritaikyta šio įstatymo 16 strai</text:span><text:span text:style-name="T509">psnio 1 dalies 4 arba 5 punkte nurodyta poveikio priemonė.</text:span><text:s/></text:p>
      <text:p text:style-name="P510">Straipsnio punkto pakeitimai:</text:p>
      <text:p text:style-name="P511"><text:span text:style-name="T512">Nr.<text:s/></text:span><text:a xlink:href="https://www.e-tar.lt/portal/legalAct.html?documentId=bea6acb06f9311e8ae2bfd1913d66d57" office:target-frame-name="_top" xlink:show="replace"><text:span text:style-name="T513">XIII-1248</text:span></text:a><text:span text:style-name="T514">, 2018-06-05, paskelbta TAR 2018-06-14, i. k.<text:s/></text:span><text:span text:style-name="T515">2018-09916</text:span></text:p>
      <text:p text:style-name="Normal"/>
      <text:p text:style-name="P516"><text:span text:style-name="T517">2</text:span><text:span text:style-name="T518">. Valiutos keityklos operatorius nedelsdamas, bet ne vėliau kaip per 10 darbo dienų nuo šio straipsnio 1 dalies 1 ir 2 punktuose nurodytų aplinkybių atsiradimo dienos, apie tai praneša priežiūros institucijai.<text:s/></text:span></text:p>
      <text:p text:style-name="P519"/>
      <text:p text:style-name="P520"><text:span text:style-name="T521">13</text:span><text:span text:style-name="T522"><text:s/>straipsnis.<text:s/></text:span><text:span text:style-name="T523">Priežiūros institucijos teisės<text:s/></text:span></text:p>
      <text:p text:style-name="P524"><text:span text:style-name="T525">1</text:span><text:span text:style-name="T526">. Priežiūros institucija turi teisę:</text:span></text:p>
      <text:p text:style-name="P527"><text:span text:style-name="T528">1</text:span><text:span text:style-name="T529">) atlikti asmens, pateikusio prašymą įrašyti jį į valiutos keityklos operatorių sąrašą, jo steigiamų valiutos keityklų, valiutos keityklos operatoriaus ir jo valdomų valiutos keit</text:span><text:span text:style-name="T530">yklų patikrinimą;</text:span></text:p>
      <text:p text:style-name="P531"><text:span text:style-name="T532">2</text:span><text:span text:style-name="T533">) iš valstybės ir savivaldybių institucijų, kitų asmenų gauti jų turimą informaciją apie asmens, pateikusio prašymą įrašyti jį į valiutos keityklos operatorių sąrašą, vadovą ir asmens finansinę būklę, veiklą, nustatytus įstatymų ir k</text:span><text:span text:style-name="T534">itų teisės aktų pažeidimus, atliktus patikrinimus ir jų rezultatus bei kitą informaciją, kuri yra būtina priežiūros institucijai įgyvendinant šio įstatymo nuostatas;</text:span></text:p>
      <text:p text:style-name="P535"><text:span text:style-name="T536">3</text:span><text:span text:style-name="T537">) turėti kitų Lietuvos banko įstatyme ir šiame įstatyme nustatytų teisių.</text:span></text:p>
      <text:p text:style-name="P538"><text:span text:style-name="T539">2</text:span><text:span text:style-name="T540">. Pr</text:span><text:span text:style-name="T541">iežiūros institucija, nustačiusi ar turėdama pagrindą įtarti teisės aktų, kurių laikymosi priežiūra priskirta jos kompetencijai, pažeidimus, valiutos keityklos operatoriaus veiklos trūkumus, taip pat jeigu kyla grėsmė visuomenės ir (ar) valiutos keityklos<text:s/></text:span><text:span text:style-name="T542">operatoriaus klientų interesams, Lietuvos banko įstatymo nustatyta tvarka valiutos keityklos operatoriui duoda šiuos privalomus nurodymus:</text:span></text:p>
      <text:p text:style-name="P543"><text:span text:style-name="T544">1</text:span><text:span text:style-name="T545">) per priežiūros institucijos nustatytą terminą pašalinti teisės aktų pažeidimus arba veiklos trūkumus;</text:span></text:p>
      <text:p text:style-name="P546"><text:span text:style-name="T547">2</text:span><text:span text:style-name="T548">) atk</text:span><text:span text:style-name="T549">urti iki teisės aktų pažeidimo buvusią padėtį;</text:span></text:p>
      <text:p text:style-name="P550"><text:span text:style-name="T551">3</text:span><text:span text:style-name="T552">) priežiūros institucijai pateikti papildomą informaciją arba teikti dažniau, negu nustatyta teisės aktuose, informaciją, reikalingą priežiūros funkcijoms atlikti;</text:span></text:p>
      <text:p text:style-name="P553"><text:span text:style-name="T554">4</text:span><text:span text:style-name="T555">) viešai atskleisti papildomą<text:s/></text:span><text:span text:style-name="T556">informaciją;</text:span></text:p>
      <text:p text:style-name="P557"><text:span text:style-name="T558">5</text:span><text:span text:style-name="T559">) atlikti kitus veiksmus arba neatlikti tam tikrų veiksmų, kad būtų pašalinti teisės aktų pažeidimai arba veiklos trūkumai.</text:span></text:p>
      <text:p text:style-name="P560"><text:span text:style-name="T561">3</text:span><text:span text:style-name="T562">. Valiutos keityklos operatorius privalo vykdyti šio straipsnio 2 dalyje nustatytus privalomus nurodymus pr</text:span><text:span text:style-name="T563">iežiūros institucijos nustatytais terminais ir nedelsdamas, ne vėliau kaip kitą darbo dieną po nurodymo įvykdymo, apie tai raštu pranešti priežiūros institucijai.</text:span><text:s/></text:p>
      <text:p text:style-name="P564">Straipsnio pakeitimai:</text:p>
      <text:p text:style-name="P565"><text:span text:style-name="T566">Nr.<text:s/></text:span><text:a xlink:href="https://www.e-tar.lt/portal/legalAct.html?documentId=bea6acb06f9311e8ae2bfd1913d66d57" office:target-frame-name="_top" xlink:show="replace"><text:span text:style-name="T567">XIII-1248</text:span></text:a><text:span text:style-name="T568">, 2018-06-05, paskelbta TAR 2018-06-14, i. k. 2018-09916</text:span></text:p>
      <text:p text:style-name="Normal"/>
      <text:p text:style-name="P569"><text:span text:style-name="T570">13</text:span><text:span text:style-name="T571">1</text:span><text:span text:style-name="T572"><text:s/>straipsnis.<text:s/></text:span><text:span text:style-name="T573">Priežiūros tikslu gautos informacijos apsauga</text:span></text:p>
      <text:p text:style-name="P574"><text:span text:style-name="T575">Informacijai, kurią priežiūros institucija gauna priežiūros tikslu, apsaugoti taikomos</text:span><text:span text:style-name="T576"><text:s/>Lietuvos banko įstatymo 43 straipsnio nuostatos.</text:span><text:s/></text:p>
      <text:p text:style-name="P577">Papildyta straipsniu:</text:p>
      <text:p text:style-name="P578"><text:span text:style-name="T579">Nr.<text:s/></text:span><text:a xlink:href="https://www.e-tar.lt/portal/legalAct.html?documentId=bea6acb06f9311e8ae2bfd1913d66d57" office:target-frame-name="_top" xlink:show="replace"><text:span text:style-name="T580">XIII-1248</text:span></text:a><text:span text:style-name="T581">, 2018-06-05, paskelbta TAR 2018-06-14, i. k. 2018-09916</text:span></text:p>
      <text:p text:style-name="Normal"/>
      <text:p text:style-name="P582"><text:span text:style-name="T583">14</text:span><text:span text:style-name="T584"><text:s/>strai</text:span><text:span text:style-name="T585">psnis.<text:s/></text:span><text:span text:style-name="T586">Priežiūros institucijos atliekami patikrinimai</text:span></text:p>
      <text:p text:style-name="P587"><text:span text:style-name="T588">1</text:span><text:span text:style-name="T589">. Priežiūros institucija organizuoja ir atlieka patikrinimus, kad nustatytų, ar laikomasi šio įstatymo ir kitų teisės aktų, kurių laikymosi priežiūra priskirta jos kompetencijai.<text:s/></text:span></text:p>
      <text:p text:style-name="P590"><text:span text:style-name="T591">2</text:span><text:span text:style-name="T592">.<text:s/></text:span><text:span text:style-name="T593">Reikalavimai priežiūros institucijos rengiamiems patikrinimams yra nustatyti Lietuvos banko įstatymo 42</text:span><text:span text:style-name="T594">1</text:span><text:span text:style-name="T595"><text:s/>straipsnyje.<text:s/></text:span><text:span text:style-name="T596">Atlikdami patikrinimą, priežiūros institucijos tarnautojai turi Lietuvos banko įstatyme ir šiame įstatyme nustatytas teises.</text:span><text:s/></text:p>
      <text:p text:style-name="P597">Straipsnio<text:s/>pakeitimai:</text:p>
      <text:soft-page-break/>
      <text:p text:style-name="P598"><text:span text:style-name="T599">Nr.<text:s/></text:span><text:a xlink:href="https://www.e-tar.lt/portal/legalAct.html?documentId=bea6acb06f9311e8ae2bfd1913d66d57" office:target-frame-name="_top" xlink:show="replace"><text:span text:style-name="T600">XIII-1248</text:span></text:a><text:span text:style-name="T601">, 2018-06-05, paskelbta TAR 2018-06-14, i. k. 2018-09916</text:span></text:p>
      <text:p text:style-name="Normal"/>
      <text:p text:style-name="P602"><text:span text:style-name="T603">15</text:span><text:span text:style-name="T604"><text:s/>straipsnis.<text:s/></text:span><text:span text:style-name="T605">Europos ekonominės erdvės valstybėje licencijuotos kred</text:span><text:span text:style-name="T606">ito įstaigos patronuojamosios finansų įmonės, teikiančios valiutos keitimo paslaugas Lietuvos Respublikoje neįsteigus filialo, jos Lietuvos Respublikoje įsteigto filialo veiklos priežiūra</text:span></text:p>
      <text:p text:style-name="P607"><text:span text:style-name="T608">1</text:span><text:span text:style-name="T609">. Europos ekonominės erdvės valstybėje licencijuotos kredito įs</text:span><text:span text:style-name="T610">taigos patronuojamosios finansų įmonės, nurodytos šio įstatymo 9 straipsnio 1 dalyje ir teikiančios valiutos keitimo paslaugas Lietuvos Respublikoje neįsteigus filialo, ir jos filialo, įsteigto Lietuvos Respublikoje, veiklos priežiūrą atlieka Europos ekono</text:span><text:span text:style-name="T611">minės erdvės valstybės, kurios teisės aktai taikomi finansų įmonę patronuojančiajai kredito įstaigai, priežiūros institucija. Tačiau tai neriboja priežiūros institucijos teisės atlikti veiklos priežiūrą atsižvelgiant į šio straipsnio nuostatas.</text:span></text:p>
      <text:p text:style-name="P612"><text:span text:style-name="T613">2</text:span><text:span text:style-name="T614">. Jeig</text:span><text:span text:style-name="T615">u priežiūros institucija nustato, kad Europos ekonominės erdvės valstybėje licencijuotos kredito įstaigos patronuojamoji finansų įmonė, kuri teikia valiutos keitimo paslaugas Lietuvos Respublikoje neįsteigusi filialo, arba tokios finansų įmonės filialas, į</text:span><text:span text:style-name="T616">steigtas Lietuvos Respublikoje, nesilaiko šio įstatymo ar priežiūros institucijos teisės aktų, priežiūros institucija raštu nurodo tokiai finansų įmonei ar jos įsteigtam filialui per priežiūros institucijos nustatytą terminą pašalinti teisės aktų pažeidimu</text:span><text:span text:style-name="T617">s.</text:span></text:p>
      <text:p text:style-name="P618"><text:span text:style-name="T619">3</text:span><text:span text:style-name="T620">. Jeigu pagal šio straipsnio 2 dalį duotų nurodymų nepaisoma, priežiūros institucija informuoja Europos ekonominės erdvės valstybės, kurios teisės aktai taikomi finansų įmonę patronuojančiajai kredito įstaigai, priežiūros instituciją prašydama imti</text:span><text:span text:style-name="T621">s visų galimų veiksmų pažeidimams pašalinti.</text:span></text:p>
      <text:p text:style-name="P622"><text:span text:style-name="T623">4</text:span><text:span text:style-name="T624">. Jeigu patronuojamoji finansų įmonė ar jos filialas, nepaisydami Europos ekonominės erdvės valstybės priežiūros institucijos veiksmų, toliau nevykdo šio straipsnio 2 dalyje nurodytų Lietuvos Respublikos te</text:span><text:span text:style-name="T625">isės aktų reikalavimų, priežiūros institucija, iš anksto apie tai informavusi Europos ekonominės erdvės valstybės priežiūros instituciją, turi teisę taikyti šio įstatymo nustatytas poveikio priemones.</text:span></text:p>
      <text:p text:style-name="P626"><text:span text:style-name="T627">5</text:span><text:span text:style-name="T628">. Neatidėliotinais atvejais, kai būtina imtis skub</text:span><text:span text:style-name="T629">ių priemonių, priežiūros institucija turi teisę taikyti poveikio priemones neatsižvelgdama į šio straipsnio 2, 3 ir 4 dalių nuostatas.</text:span><text:span text:style-name="T630"><text:s/></text:span></text:p>
      <text:p text:style-name="P631"/>
      <text:p text:style-name="P632"><text:span text:style-name="T633">KETVIRTASIS</text:span><text:span text:style-name="T634"><text:s/>SKIRSNIS<text:s/></text:span></text:p>
      <text:p text:style-name="P635"><text:span text:style-name="T636">POVEIKIO PRIEMONĖS</text:span></text:p>
      <text:p text:style-name="P637"/>
      <text:p text:style-name="P638"><text:span text:style-name="T639">16</text:span><text:span text:style-name="T640"><text:s/>straipsnis.<text:s/></text:span><text:span text:style-name="T641">Poveikio priemonės, jų taikymo pagrindai ir tvarka</text:span></text:p>
      <text:p text:style-name="P642"><text:span text:style-name="T643">1</text:span><text:span text:style-name="T644">. Priežiūros institucija taiko šias poveikio priemones:</text:span></text:p>
      <text:p text:style-name="P645"><text:span text:style-name="T646">1</text:span><text:span text:style-name="T647">) viešai paskelbia šio įstatymo ir kitų teisės aktų, kurių laikymosi priežiūra priskirta priežiūros institucijos kompetencijai, pažeidimą ir jį padariusį asmenį;</text:span></text:p>
      <text:p text:style-name="P648"><text:span text:style-name="T649">2</text:span><text:span text:style-name="T650">) įspėja dėl šio įstatym</text:span><text:span text:style-name="T651">o ir kitų teisės aktų, kurių laikymosi priežiūra priskirta priežiūros institucijos kompetencijai, pažeidimo ir nurodo per nustatytą terminą nutraukti teisės akto pažeidimą;</text:span></text:p>
      <text:p text:style-name="P652"><text:span text:style-name="T653">3</text:span><text:span text:style-name="T654">) skiria šiame įstatyme nustatytas baudas;</text:span></text:p>
      <text:p text:style-name="P655"><text:span text:style-name="T656">4</text:span><text:span text:style-name="T657">) laikinai uždraudžia teikti v</text:span><text:span text:style-name="T658">aliutos keitimo paslaugas;</text:span></text:p>
      <text:p text:style-name="P659"><text:span text:style-name="T660">5</text:span><text:span text:style-name="T661">) uždraudžia teikti valiutos keitimo paslaugas;</text:span></text:p>
      <text:p text:style-name="P662"><text:span text:style-name="T663">6</text:span><text:span text:style-name="T664">) laikinai nušalina valiutos keityklos operatoriaus vadovą (vadovus) nuo pareigų arba nušalina valiutos keityklos operatoriaus vadovą (vadovus) nuo pareigų ir reikalauja,<text:s/></text:span><text:span text:style-name="T665">kad jis (jie) būtų atšauktas (atšaukti) iš pareigų ir (arba) su juo (jais) būtų nutraukta sutartis (nutrauktos sutartys) ar būtų panaikinti jo (jų) įgaliojimai;</text:span></text:p>
      <text:p text:style-name="P666"><text:span text:style-name="T667">7</text:span><text:span text:style-name="T668">) laikinai, kol yra pagrindas, sustabdo (apriboja) valiutos keityklos operatoriaus dalyvio</text:span><text:span text:style-name="T669"><text:s/>balsavimo teisę.</text:span></text:p>
      <text:p text:style-name="P670"><text:span text:style-name="T671">2</text:span><text:span text:style-name="T672">. Priežiūros institucija taiko šio straipsnio 1 dalyje nurodytas poveikio priemones, kai yra bent vienas iš šių pagrindų:</text:span></text:p>
      <text:p text:style-name="P673"><text:span text:style-name="T674">1</text:span><text:span text:style-name="T675">) valiutos keitimo veikla vykdoma asmens, neįrašyto į valiutos keityklos operatorių sąrašą, arba atliekami</text:span><text:span text:style-name="T676"><text:s/>kiti veiksmai ar veikla, kuriuos draudžia šis įstatymas;</text:span></text:p>
      <text:p text:style-name="P677"><text:span text:style-name="T678">2</text:span><text:span text:style-name="T679">) į valiutos keityklos operatorių sąrašą asmuo buvo įrašytas priežiūros institucijai pateikus klaidingą informaciją arba pasinaudojus kitomis neteisėtomis priemonėmis;<text:s/></text:span></text:p>
      <text:p text:style-name="P680"><text:span text:style-name="T681">3</text:span><text:span text:style-name="T682">) nustatytais termi</text:span><text:span text:style-name="T683">nais nepateikiama šio įstatymo, kitų teisės aktų, kurių laikymosi priežiūra priskirta priežiūros institucijos kompetencijai, nustatyta ar priežiūros institucijos pareikalauta informacija arba pateikiama neišsami, neteisinga arba netiksli informacija;<text:s/></text:span></text:p>
      <text:p text:style-name="P684"><text:span text:style-name="T685">4</text:span><text:span text:style-name="T686">) nustatyta tvarka nevykdomi arba netinkamai vykdomi priežiūros institucijos pagal šio įstatymo 13 straipsnį duoti privalomi nurodymai;<text:s/></text:span></text:p>
      <text:p text:style-name="P687"><text:span text:style-name="T688">5</text:span><text:span text:style-name="T689">) nebetenkinamos sąlygos, kuriomis remiantis asmuo buvo įrašytas į valiutos keityklos operatorių sąrašą;</text:span></text:p>
      <text:p text:style-name="P690"><text:span text:style-name="T691">6</text:span><text:span text:style-name="T692">)<text:s/></text:span><text:span text:style-name="T693">trukdoma priežiūros institucijai arba jos įgaliotiems asmenims atlikti patikrinimus;</text:span></text:p>
      <text:p text:style-name="P694"><text:span text:style-name="T695">7</text:span><text:span text:style-name="T696">) padaromi kiti šio įstatymo arba kitų teisės aktų, kurių laikymosi priežiūra priskirta priežiūros institucijos kompetencijai, pažeidimai</text:span><text:span text:style-name="T697">.</text:span></text:p>
      <text:p text:style-name="P698"><text:span text:style-name="T699">3</text:span><text:span text:style-name="T700">. Poveikio priemonių</text:span><text:span text:style-name="T701"><text:s/>taikymo tvarką nustato Lietuvos banko įstatymas.</text:span><text:s/></text:p>
      <text:p text:style-name="P702">Straipsnio pakeitimai:</text:p>
      <text:p text:style-name="P703"><text:span text:style-name="T704">Nr.<text:s/></text:span><text:a xlink:href="https://www.e-tar.lt/portal/legalAct.html?documentId=bea6acb06f9311e8ae2bfd1913d66d57" office:target-frame-name="_top" xlink:show="replace"><text:span text:style-name="T705">XIII-1248</text:span></text:a><text:span text:style-name="T706">, 2018-06-05, paskelbta TAR 2018-06-14, i. k. 2018-09916</text:span></text:p>
      <text:p text:style-name="Normal"/>
      <text:p text:style-name="P707"><text:span text:style-name="T708">17 straip</text:span><text:span text:style-name="T709">snis.</text:span><text:span text:style-name="T710"><text:s/>Neteko galios nuo 2018-06-15</text:span></text:p>
      <text:p text:style-name="P711">Straipsnio naikinimas:</text:p>
      <text:p text:style-name="P712"><text:span text:style-name="T713">Nr.<text:s/></text:span><text:a xlink:href="https://www.e-tar.lt/portal/legalAct.html?documentId=bea6acb06f9311e8ae2bfd1913d66d57" office:target-frame-name="_top" xlink:show="replace"><text:span text:style-name="T714">XIII-1248</text:span></text:a><text:span text:style-name="T715">, 2018-06-05, paskelbta TAR 2018-06-14, i. k. 2018-09916</text:span></text:p>
      <text:p text:style-name="Normal"/>
      <text:p text:style-name="P716"><text:span text:style-name="T717">18</text:span><text:span text:style-name="T718"><text:s/>straipsnis.<text:s/></text:span><text:span text:style-name="T719">Baudos</text:span></text:p>
      <text:p text:style-name="P720"><text:span text:style-name="T721">1</text:span><text:span text:style-name="T722">. Priežiūros institucija skiria baudas:</text:span></text:p>
      <text:p text:style-name="P723"><text:span text:style-name="T724">1</text:span><text:span text:style-name="T725">) juridiniams asmenims<text:s/></text:span><text:span text:style-name="T726"></text:span><text:span text:style-name="T727"><text:s/>iki 10 procentų bendrųjų metinių pajamų;<text:s/></text:span></text:p>
      <text:p text:style-name="P728"><text:span text:style-name="T729">2</text:span><text:span text:style-name="T730">) juridinio asmens vadovams ir kitiems fiziniams asmenims<text:s/></text:span><text:span text:style-name="T731"></text:span><text:span text:style-name="T732"><text:s/>iki 50 000 eurų.</text:span><text:span text:style-name="T733"><text:s/></text:span></text:p>
      <text:p text:style-name="P734"><text:span text:style-name="T735">2</text:span><text:span text:style-name="T736">. Juridinio asmens bendrosios metinės pajamos, pagal k</text:span><text:span text:style-name="T737">urias nustatomas skiriamos baudos dydis, nustatomos pagal paskutinių sudarytų (pasirašytų) metinių finansinių ataskaitų duomenis. Jeigu juridinis asmuo priklauso patronuojančiajai įmonei, kaip ji apibrėžta Lietuvos Respublikos įmonių, priklausančių finansų</text:span><text:span text:style-name="T738"><text:s/>konglomeratui, papildomos priežiūros įstatymo 2 straipsnio 22 dalyje, bendrosios metinės pajamos, pagal kurias nustatomas skiriamos baudos dydis, yra pajamos, nurodytos pagrindinės patronuojančiosios įmonės paskutinėse sudarytose (pasirašytose) metinėse k</text:span><text:span text:style-name="T739">onsoliduotosiose finansinėse ataskaitose.<text:s/></text:span></text:p>
      <text:p text:style-name="P740"><text:span text:style-name="T741">3</text:span><text:span text:style-name="T742">. Jeigu dėl šio įstatymo 16 straipsnio 2 dalyje išvardytų pažeidimų buvo neteisėtai gauta pajamų, kitokios turtinės naudos, išvengta nuostolių ar padaryta žalos ir šių pajamų, kitokios turtinės naudos, išveng</text:span><text:span text:style-name="T743">tų nuostolių ar padarytos žalos dydis, jeigu jį įmanoma nustatyti, viršijo šio straipsnio 1 arba 4 dalyje nurodytus baudų dydžius, priežiūros institucija skiria baudą iki dvigubo neteisėtai gautų pajamų, kitokios turtinės naudos, išvengtų nuostolių ar pada</text:span><text:span text:style-name="T744">rytos žalos dydžio.<text:s/></text:span></text:p>
      <text:p text:style-name="P745"><text:span text:style-name="T746">4</text:span><text:span text:style-name="T747">. Tais atvejais, kai sunku ar neįmanoma nustatyti juridinio asmens bendrųjų metinių pajamų arba kai juridinio asmens bendrosios metinės pajamos yra mažesnės negu vienas milijonas eurų, priežiūros institucija vietoj šio straipsnio<text:s/></text:span><text:span text:style-name="T748">1 dalies 1 punkte nurodytos baudos juridiniam asmeniui skiria iki 100 000 eurų baudą.</text:span></text:p>
      <text:p text:style-name="P749"><text:span text:style-name="T750">5</text:span><text:span text:style-name="T751">. Šio įstatymo 16 straipsnio 2 dalies 4 punkte nurodytais atvejais priežiūros institucija už kiekvieną privalomo nurodymo nevykdymo ar netinkamo vykdymo dieną skiria</text:span><text:span text:style-name="T752"><text:s/>baudą iki vieno procento bendrųjų metinių pajamų, o tais atvejais, kai sunku ar neįmanoma nustatyti bendrųjų metinių pajamų, – iki 1 500 eurų.</text:span></text:p>
      <text:p text:style-name="P753"><text:span text:style-name="T754">6</text:span><text:span text:style-name="T755">.<text:s/></text:span><text:span text:style-name="T756">Baudos apskaičiuojamos vadovaujantis Lietuvos banko įstatymo 43</text:span><text:span text:style-name="T757">3</text:span><text:span text:style-name="T758"><text:s/>straipsnyje nustatyta tvarka</text:span><text:span text:style-name="T759">.</text:span><text:s/></text:p>
      <text:p text:style-name="P760">Straipsnio pakeitimai:</text:p>
      <text:p text:style-name="P761"><text:span text:style-name="T762">Nr.<text:s/></text:span><text:a xlink:href="https://www.e-tar.lt/portal/legalAct.html?documentId=bea6acb06f9311e8ae2bfd1913d66d57" office:target-frame-name="_top" xlink:show="replace"><text:span text:style-name="T763">XIII-1248</text:span></text:a><text:span text:style-name="T764">, 2018-06-05, paskelbta TAR 2018-06-14, i. k. 2018-09916</text:span></text:p>
      <text:p text:style-name="Normal"/>
      <text:p text:style-name="P765"><text:span text:style-name="T766">19</text:span><text:span text:style-name="T767"><text:s/>straipsnis.<text:s/></text:span><text:span text:style-name="T768">Valiutos keityklos operatoriaus vadovo (vadovų)<text:s/></text:span><text:span text:style-name="T769">nušalinimas nuo pareigų</text:span></text:p>
      <text:p text:style-name="P770"><text:span text:style-name="T771">1</text:span><text:span text:style-name="T772">. Nuo priežiūros institucijos sprendimo nušalinti valiutos keityklos operatoriaus vadovą (vadovus) nuo pareigų pateikimo valiutos keityklos operatoriui dienos nušalintas nuo pareigų<text:s/></text:span><text:soft-page-break/><text:span text:style-name="T773">asmuo neturi teisės atlikti savo funkcijų ir<text:s/></text:span><text:span text:style-name="T774">visi po tokio priežiūros institucijos sprendimo pateikimo valiutos keityklos operatoriui dienos jo (jų) priimti sprendimai yra negaliojantys.<text:s/></text:span></text:p>
      <text:p text:style-name="P775"><text:span text:style-name="T776">2</text:span><text:span text:style-name="T777">. Jeigu priežiūros institucija priima sprendimą nušalinti valiutos keityklos operatoriaus vadovą (vadovus) n</text:span><text:span text:style-name="T778">uo pareigų ir reikalauti, kad jis (jie) būtų atšauktas (atšaukti) iš pareigų ir (ar) su juo (jais) būtų nutraukta sutartis (nutrauktos sutartys) ar būtų panaikinti jo (jų) įgaliojimai, valiutos keityklos operatoriaus organas, kuriam suteikta tokia teisė, p</text:span><text:span text:style-name="T779">rivalo per priežiūros institucijos sprendime nustatytą terminą atšaukti tokį asmenį (asmenis) iš pareigų ir (ar) nutraukti su juo (jais) sudarytą sutartį (sudarytas sutartis) arba panaikinti jo (jų) įgaliojimus.</text:span></text:p>
      <text:p text:style-name="P780"><text:span text:style-name="T781">3</text:span><text:span text:style-name="T782">. Apie priimtą sprendimą nušalinti vali</text:span><text:span text:style-name="T783">utos keityklos operatoriaus vadovą (vadovus) nuo pareigų pranešama valiutos keityklos operatoriui ir Juridinių asmenų registro tvarkytojui ir paskelbiama priežiūros institucijos interneto svetainėje.</text:span></text:p>
      <text:p text:style-name="P784"/>
      <text:p text:style-name="P785"><text:span text:style-name="T786">20 straipsnis.</text:span><text:span text:style-name="T787"><text:s/>Neteko galios nuo 2018-06-15</text:span></text:p>
      <text:p text:style-name="P788">Straipsnio naikinimas:</text:p>
      <text:p text:style-name="P789"><text:span text:style-name="T790">Nr.<text:s/></text:span><text:a xlink:href="https://www.e-tar.lt/portal/legalAct.html?documentId=bea6acb06f9311e8ae2bfd1913d66d57" office:target-frame-name="_top" xlink:show="replace"><text:span text:style-name="T791">XIII-1248</text:span></text:a><text:span text:style-name="T792">, 2018-06-05, paskelbta TAR 2018-06-14, i. k. 2018-09916</text:span></text:p>
      <text:p text:style-name="Normal"/>
      <text:p text:style-name="P793"><text:span text:style-name="T794">PENKTASIS</text:span><text:span text:style-name="T795"><text:s/>SKIRSNIS</text:span></text:p>
      <text:p text:style-name="P796"><text:span text:style-name="T797">VALIUTOS KEITYKLOS OPERATORIAUS REORGANIZAVIMA</text:span><text:span text:style-name="T798">S<text:s/></text:span></text:p>
      <text:p text:style-name="P799"/>
      <text:p text:style-name="P800"><text:span text:style-name="T801">21</text:span><text:span text:style-name="T802"><text:s/>straipsnis.<text:s/></text:span><text:span text:style-name="T803">Valiutos keityklos operatoriaus</text:span><text:span text:style-name="T804"><text:s/>reorganizavimas<text:s/></text:span></text:p>
      <text:p text:style-name="P805"><text:span text:style-name="T806">Jeigu reorganizuojant valiutos keityklos operatorių, jo teisės ir pareigos, susijusios su valiutos keitimo veikla, pereina asmeniui, kuris neturi teisės verstis šia veikla, šis asmuo</text:span><text:span text:style-name="T807"><text:s/>užsiimti valiutos keitimo veikla gali tik tada, kai jis šio įstatymo nustatyta tvarka bus įrašytas į valiutos keityklos operatorių sąrašą.</text:span><text:span text:style-name="T808"><text:s/></text:span></text:p>
      <text:p text:style-name="P809"/>
      <text:p text:style-name="P810"><text:span text:style-name="T811">ŠEŠTASIS</text:span><text:span text:style-name="T812"><text:s/>SKIRSNIS</text:span></text:p>
      <text:p text:style-name="P813"><text:span text:style-name="T814">BAIGIAMOSIOS NUOSTATOS</text:span></text:p>
      <text:p text:style-name="P815"/>
      <text:p text:style-name="P816"><text:span text:style-name="T817">22</text:span><text:span text:style-name="T818"><text:s/>straipsnis.<text:s/></text:span><text:span text:style-name="T819">Įstatymo įsigaliojimas ir įgyvendinimas</text:span></text:p>
      <text:p text:style-name="P820"><text:span text:style-name="T821">1</text:span><text:span text:style-name="T822">. Šis įstatymas, išskyrus šio straipsnio 2 dalį, įsigalioja 2014 m. lapkričio 1 d.<text:s/></text:span></text:p>
      <text:p text:style-name="P823"><text:span text:style-name="T824">2</text:span><text:span text:style-name="T825">. Priežiūros institucija iki 2014 m. spalio 31 d. priima šio įstatymo įgyvendinamuosius teisės aktus.</text:span></text:p>
      <text:p text:style-name="P826"><text:span text:style-name="T827">3</text:span><text:span text:style-name="T828">. Priežiūros institucija kredito, mokėjimo ir elektroninių p</text:span><text:span text:style-name="T829">inigų įstaigas, kurios šio įstatymo įsigaliojimo dieną turi priežiūros institucijos išduotą licenciją teikti jų veiklą reglamentuojančiuose teisės aktuose nurodytas paslaugas, į valiutos keityklos operatorių sąrašą įrašo netaikydama šio įstatymo 11 straips</text:span><text:span text:style-name="T830">nyje nustatytos įrašymo į valiutos keityklos operatorių sąrašą tvarkos.</text:span></text:p>
      <text:p text:style-name="P831"/>
      <text:p text:style-name="P832"><text:span text:style-name="T833">Skelbiu šį Lietuvos Respublikos Seimo priimtą įstatymą.</text:span></text:p>
      <text:p text:style-name="P834"/>
      <text:p text:style-name="P835"/>
      <text:p text:style-name="P836"/>
      <text:p text:style-name="P837"><text:span text:style-name="T838">Respublikos Prezidentė</text:span><text:span text:style-name="T839"><text:tab/></text:span><text:span text:style-name="T840">Dalia Grybauskaitė</text:span></text:p>
      <text:p text:style-name="P841"/>
      <text:p text:style-name="P842"/>
      <text:p text:style-name="Normal"/>
      <text:p text:style-name="P843"><text:span text:style-name="T844">Lietuvos Respublikos</text:span></text:p>
      <text:p text:style-name="P845">valiutos keityklos operatorių įstatymo</text:p>
      <text:p text:style-name="P846">priedas</text:p>
      <text:p text:style-name="P847"/>
      <text:p text:style-name="P848"><text:span text:style-name="T849">ĮGYVENDINAMI EUROPOS SĄJUNGOS TEISĖS AKTAI</text:span></text:p>
      <text:p text:style-name="P850"/>
      <text:p text:style-name="P851"><text:span text:style-name="T852">1</text:span><text:span text:style-name="T853">. 2005 m. spalio 26 d. Europos Parlamento ir Tarybos direktyva 2005/60/EB dėl finansų sistemos apsaugos nuo jos panaudojimo pinigų plovimui ir teroristų finansavimui (</text:span><text:span text:style-name="T854">OL 2005 L 309, p. 15</text:span><text:span text:style-name="T855">).</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eimas, Įstatymas</text:span></text:p>
      <text:p text:style-name="P865"><text:span text:style-name="T866">Nr.<text:s/></text:span><text:a xlink:href="https://www.e-tar.lt/portal/legalAct.html?documentId=32ab92904a3311e483c6e89f9dba57fd" office:target-frame-name="_top" xlink:show="replace"><text:span text:style-name="T867">XII-1117</text:span></text:a><text:span text:style-name="T868">, 2014-09-23, paskelbta TAR 2014-10-02, i. k. 2014-13411</text:span></text:p>
      <text:p text:style-name="P869"><text:span text:style-name="T870">Lietuvos Respublikos valiutos keityklos operato</text:span><text:span text:style-name="T871">rių įstatymo Nr. XII-1033 18 straipsnio pakeitimo įstatymas</text:span></text:p>
      <text:p text:style-name="P872"/>
      <text:p text:style-name="P873"><text:span text:style-name="T874">2.</text:span></text:p>
      <text:p text:style-name="P875"><text:span text:style-name="T876">Lietuvos Respublikos Seimas, Įstatymas</text:span></text:p>
      <text:p text:style-name="P877"><text:span text:style-name="T878">Nr.<text:s/></text:span><text:a xlink:href="https://www.e-tar.lt/portal/legalAct.html?documentId=bea6acb06f9311e8ae2bfd1913d66d57" office:target-frame-name="_top" xlink:show="replace"><text:span text:style-name="T879">XIII-1248</text:span></text:a><text:span text:style-name="T880">, 2018-06-05, paskelbta TAR 2018-06-14, i.</text:span><text:span text:style-name="T881"><text:s/>k. 2018-09916</text:span></text:p>
      <text:p text:style-name="P882"><text:span text:style-name="T883">Lietuvos Respublikos valiutos keityklos operatorių įstatymo Nr. XII-1033 5, 6, 10, 11, 12, 13, 14, 16, 18 straipsnių pakeitimo, Įstatymo papildymo 13-1 straipsniu ir 17, 20 straipsnių pripažinimo netekusiais galios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3:40:00Z</meta:creation-date>
    <dc:date>2018-06-18T13:40:00Z</dc:date>
    <meta:print-date>2014-07-14T07:34:00Z</meta:print-date>
    <meta:template xlink:href="Normal.dotm" xlink:type="simple"/>
    <meta:editing-cycles>2</meta:editing-cycles>
    <meta:editing-duration>PT0S</meta:editing-duration>
    <meta:document-statistic meta:page-count="16" meta:paragraph-count="362" meta:word-count="4881" meta:character-count="39568" meta:row-count="1030" meta:non-whitespace-character-count="35049"/>
  </office:meta>
</office:document-meta>
</file>