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style:line-height-at-least="0.2361in"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line-height-at-least="0.2361in" fo:margin-left="0.8409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0236in" fo:text-indent="0.5673in">
        <style:tab-stops>
          <style:tab-stop style:type="left" style:position="0.5909in"/>
          <style:tab-stop style:type="right" style:position="6.473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line-height-at-least="0.2361in"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361in"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361in"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361in"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416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361in"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361in"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361in"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Andale Sans UI"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Andale Sans UI" style:font-weight-complex="bold" fo:color="#000000" style:font-size-complex="12pt"/>
    </style:style>
    <style:style style:name="P86" style:parent-style-name="Normal" style:family="paragraph">
      <style:paragraph-properties style:line-height-at-least="0.25in"/>
    </style:style>
    <style:style style:name="P87" style:parent-style-name="Normal" style:family="paragraph">
      <style:paragraph-properties style:line-height-at-least="0.25in"/>
    </style:style>
    <style:style style:name="P88" style:parent-style-name="Normal" style:family="paragraph">
      <style:paragraph-properties style:line-height-at-least="0.2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left="3.7409in">
        <style:tab-stops/>
      </style:paragraph-properties>
    </style:style>
    <style:style style:name="P93" style:parent-style-name="Normal" style:master-page-name="MPF1" style:family="paragraph">
      <style:paragraph-properties fo:break-before="page" fo:margin-left="2.2645in" style:page-number="1">
        <style:tab-stops/>
      </style:paragraph-properties>
      <style:text-properties style:font-size-complex="12pt" style:language-asian="lt" style:country-asian="LT"/>
    </style:style>
    <style:style style:name="P100" style:parent-style-name="Normal" style:family="paragraph">
      <style:paragraph-properties fo:margin-left="2.2645in">
        <style:tab-stops/>
      </style:paragraph-properties>
      <style:text-properties style:font-size-complex="12pt" style:language-asian="lt" style:country-asian="LT"/>
    </style:style>
    <style:style style:name="P101" style:parent-style-name="Normal" style:family="paragraph">
      <style:paragraph-properties fo:margin-left="2.2645in">
        <style:tab-stops/>
      </style:paragraph-properties>
      <style:text-properties style:font-size-complex="12pt" style:language-asian="lt" style:country-asian="LT"/>
    </style:style>
    <style:style style:name="P102" style:parent-style-name="Normal" style:family="paragraph">
      <style:paragraph-properties fo:margin-left="2.2645in">
        <style:tab-stops/>
      </style:paragraph-properties>
      <style:text-properties fo:color="#000000" style:language-asian="lt" style:country-asian="LT"/>
    </style:style>
    <style:style style:name="P103" style:parent-style-name="Normal" style:family="paragraph">
      <style:paragraph-properties fo:margin-left="2.2645in">
        <style:tab-stops/>
      </style:paragraph-properties>
      <style:text-properties fo:color="#000000" style:language-asian="lt" style:country-asian="LT"/>
    </style:style>
    <style:style style:name="P104" style:parent-style-name="Normal" style:family="paragraph">
      <style:paragraph-properties fo:margin-left="2.2645in">
        <style:tab-stops/>
      </style:paragraph-properties>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language-complex="lt" style:country-complex="LT"/>
    </style:style>
    <style:style style:name="T409" style:parent-style-name="DefaultParagraphFont" style:family="text">
      <style:text-properties style:font-size-complex="12pt" style:language-asian="lt" style:country-asian="LT" style:language-complex="lt" style:country-complex="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rial" style:font-name-complex="Arial" fo:font-size="10pt" style:font-size-asian="10pt"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1.181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1.1812in"/>
        </style:tab-stops>
      </style:paragraph-properties>
    </style:style>
    <style:style style:name="T508" style:parent-style-name="DefaultParagraphFont" style:family="text">
      <style:text-properties fo:color="#242424" style:font-size-complex="12pt" fo:background-color="#FFFFFF" style:language-asian="lt" style:country-asian="LT"/>
    </style:style>
    <style:style style:name="T509" style:parent-style-name="DefaultParagraphFont" style:family="text">
      <style:text-properties fo:color="#242424" style:font-size-complex="12pt" fo:background-color="#FFFFFF" style:language-asian="lt" style:country-asian="LT"/>
    </style:style>
    <style:style style:name="T510" style:parent-style-name="DefaultParagraphFont" style:family="text">
      <style:text-properties fo:color="#242424" style:font-size-complex="12pt" fo:background-color="#FFFFFF" style:language-asian="lt" style:country-asian="LT"/>
    </style:style>
    <style:style style:name="P511" style:parent-style-name="Normal" style:family="paragraph">
      <style:paragraph-properties fo:text-align="justify" fo:text-indent="0.5in">
        <style:tab-stops>
          <style:tab-stop style:type="left" style:position="1.181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P541" style:parent-style-name="Normal" style:family="paragraph">
      <style:paragraph-properties fo:text-align="center" fo:text-indent="0.4923in"/>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fo:text-indent="0.4923in"/>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fo:text-indent="0.4923in"/>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P559" style:parent-style-name="Normal" style:family="paragraph">
      <style:paragraph-properties fo:text-align="center"/>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weight="bold" style:font-weight-asian="bold" style:font-style-complex="italic" fo:font-size="10pt" style:font-size-asian="10pt"/>
    </style:style>
    <style:style style:name="P562" style:parent-style-name="Normal" style:family="paragraph">
      <style:text-properties style:font-name-asian="MS Mincho"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2-09 iki 2023-05-08</text:span></text:p>
      <text:p text:style-name="P9"/>
      <text:p text:style-name="P10"><text:span text:style-name="T11">Įsakymas paskelbtas: TAR 2019-10-28, i. k. 2019-17071</text:span></text:p>
      <text:p text:style-name="P12"/>
      <text:p text:style-name="P13"><text:span text:style-name="T14"><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text:span text:style-name="T19">ĮSAKYMAS</text:span></text:p>
      <text:p text:style-name="P20"><text:span text:style-name="T21">DĖL<text:s/></text:span><text:span text:style-name="T22">Lietuvos Respublikos smurtiniais nusikaltimais padarytos žalos kompensavimo įstatymo</text:span><text:span text:style-name="T23"><text:s/>ĮGYVENDINIMO</text:span></text:p>
      <text:p text:style-name="P24"/>
      <text:p text:style-name="P25">2019 m. spalio 28 d. Nr. 1R-292</text:p>
      <text:p text:style-name="P26">Vilnius</text:p>
      <text:p text:style-name="P27"/>
      <text:p text:style-name="P28"><text:span text:style-name="T29">Vadovaudamasis Lietuvos Respublikos smurtiniais nusikaltimais padarytos žalos kompensavimo įstatymo 2 straipsnio 1 ir 4 dalimis, 5 straipsnio 1 ir 2 dalimis, 6 straipsnio 1 dalimi, 9 straipsnio 1 ir 2</text:span><text:span text:style-name="T30"><text:s/>dalimis, 10 straipsnio 1 dalimi, 14 straipsnio 2 ir 3 dalimis bei Lietuvos Respublikos Vyriausybės 2009 m. vasario 18 d. nutarimu Nr. 113 „Dėl įgaliojimų suteikimo įgyvendinant Lietuvos Respublikos smurtiniais nusikaltimais padarytos žalos kompensavimo įs</text:span><text:span text:style-name="T31">tatymą“:</text:span></text:p>
      <text:p text:style-name="P32"><text:span text:style-name="T33">1</text:span><text:span text:style-name="T34">.</text:span><text:span text:style-name="T35"><text:tab/></text:span><text:span text:style-name="T36">Tvirtinu</text:span><text:span text:style-name="T37"><text:s/>pridedamus:<text:s/></text:span></text:p>
      <text:p text:style-name="P38"><text:span text:style-name="T39">1.1</text:span><text:span text:style-name="T40">. P</text:span><text:span text:style-name="T41">rašymų kompensuoti smurtiniais nusikaltimais padarytą žalą nagrinėjimo, sprendimų dėl smurtiniais nusikaltimais padarytos žalos kompensavimo priėmimo ir išmokėtų kompensacijų išieškojimo iš atsakingų už žalą as</text:span><text:span text:style-name="T42">menų ir asmenų, kurie neturėjo teisės į žalos kompensavimą, tvarkos aprašą;</text:span></text:p>
      <text:soft-page-break/>
      <text:p text:style-name="P43">Papunkčio pakeitimai:</text:p>
      <text:p text:style-name="P44"><text:span text:style-name="T45">Nr.<text:s/></text:span><text:a xlink:href="https://www.e-tar.lt/portal/legalAct.html?documentId=593fc6f06a6011edbc04912defe897d1" office:target-frame-name="_top" xlink:show="replace"><text:span text:style-name="T46">1R-370</text:span></text:a><text:span text:style-name="T47">, 2022-11-22, paskelbta TAR 2022-11-22, i. k.<text:s/></text:span><text:span text:style-name="T48">2022-23454</text:span></text:p>
      <text:p text:style-name="Normal"/>
      <text:p text:style-name="P49"><text:span text:style-name="T50">1.2</text:span><text:span text:style-name="T51">.</text:span><text:span text:style-name="T52"><text:tab/></text:span><text:span text:style-name="T53">Smurtinių nusikaltimų, dėl kurių padaryta žala kompensuojama, sąrašą;<text:s/></text:span></text:p>
      <text:p text:style-name="P54"><text:span text:style-name="T55">1.3</text:span><text:span text:style-name="T56">. Prašymo kompensuoti smurtiniu nusikaltimu padarytą žalą ir Prašymo avansu kompensuoti smurtiniu nusikaltimu padarytą žalą formas.</text:span></text:p>
      <text:p text:style-name="P57"><text:span text:style-name="T58">2</text:span><text:span text:style-name="T59">.<text:s/></text:span><text:span text:style-name="T60">Nustata</text:span><text:span text:style-name="T61">u, kad ši</text:span><text:span text:style-name="T62">uo įsakymu patvirtintas Smurtinių nusikaltimų, dėl kurių padaryta žala kompensuojama, sąrašas, priimant sprendimus dėl smurtiniu nusikaltimu padarytos žalos kompensavimo, taikomas atsižvelgiant į Lietuvos Respublikos smurtiniais nusikaltimais padarytos žal</text:span><text:span text:style-name="T63">os kompensavimo įstatymo 2 straipsnio 4 dalyje įtvirtintą smurtinio nusikaltimo sąvoką.</text:span></text:p>
      <text:p text:style-name="P64"><text:span text:style-name="T65">3</text:span><text:span text:style-name="T66">.<text:s/></text:span><text:span text:style-name="T67">Pripažįstu<text:s/></text:span><text:span text:style-name="T68">netekusiais galios:</text:span></text:p>
      <text:p text:style-name="P69"><text:span text:style-name="T70">3.1</text:span><text:span text:style-name="T71">. Lietuvos Respublikos teisingumo ministro 2009 m. kovo 2 d. įsakymą Nr. 1R</text:span><text:span text:style-name="T72">‑61 „Dėl Prašymo kompensuoti smurtiniu nusikaltimu</text:span><text:span text:style-name="T73"><text:s/>padarytą žalą ir Prašymo avansu kompensuoti smurtiniu nusikaltimu padarytą žalą formų patvirtinimo“ su visais pakeitimais ir papildymais;</text:span></text:p>
      <text:p text:style-name="P74"><text:span text:style-name="T75">3.2</text:span><text:span text:style-name="T76">. Lietuvos Respublikos teisingumo ministro 2009 m. kovo 20 d. įsakymą Nr. 1R</text:span><text:span text:style-name="T77">‑88 „Dėl smurtinių nusikaltimų, dė</text:span><text:span text:style-name="T78">l kurių padaryta žala kompensuojama, sąrašo patvirtinimo“;</text:span></text:p>
      <text:p text:style-name="P79"><text:span text:style-name="T80">3.3</text:span><text:span text:style-name="T81">.<text:s/></text:span><text:span text:style-name="T82">Lietuvos Respublikos teisingumo ministro 2009 m. kovo 25 d. įsakymą<text:s/></text:span><text:span text:style-name="T83">Nr. 1R</text:span><text:span text:style-name="T84">‑90<text:s/></text:span><text:span text:style-name="T85">„Dėl pažymos dėl žalos neišieškojimo dėl objektyvių priežasčių formos patvirtinimo“.<text:s/></text:span></text:p>
      <text:p text:style-name="P86"/>
      <text:p text:style-name="P87"/>
      <text:p text:style-name="P88"><text:span text:style-name="T89">Teisingumo ministr</text:span><text:span text:style-name="T90">as <text:s text:c="70"/></text:span><text:span text:style-name="T91">Elvinas Jankevičius</text:span></text:p>
      <text:p text:style-name="P92"/>
      <text:soft-page-break/>
      <text:p text:style-name="P93">PATVIRTINTA</text:p>
      <text:p text:style-name="P100">Lietuvos Respublikos<text:s/>teisingumo ministro</text:p>
      <text:p text:style-name="P101">2019 m. spalio 28 d. įsakymu Nr. 1R-292</text:p>
      <text:p text:style-name="P102">(Lietuvos Respublikos teisingumo ministro<text:s/></text:p>
      <text:p text:style-name="P103">2022 m. lapkričio 22 d. įsakymu Nr. 1R-370</text:p>
      <text:p text:style-name="P104"><text:span text:style-name="T105">redakcija)</text:span></text:p>
      <text:p text:style-name="P106"/>
      <text:p text:style-name="P107"><text:span text:style-name="T108">PRAŠYMŲ KOMPENSUOTI SMURTINIAIS NUSIKALTIMAIS PADARYTĄ ŽALĄ NAGRINĖJIMO, SPRENDIMŲ DĖL SMURTINIAIS</text:span><text:span text:style-name="T109"><text:s/>NUSIKALTIMAIS PADARYTOS ŽALOS KOMPENSAVIMO PRIĖMIMO IR IŠMOKĖTŲ KOMPENSACIJŲ IŠIEŠKOJIMO IŠ ATSAKINGŲ UŽ ŽALĄ ASMENŲ IR ASMENŲ, KURIE NETURĖJO TEISĖS Į ŽALOS KOMPENSAVIMĄ,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Prašymų kompensuoti smu</text:span><text:span text:style-name="T120">rtiniais nusikaltimais padarytą žalą nagrinėjimo, sprendimų dėl smurtiniais nusikaltimais padarytos žalos kompensavimo priėmimo ir išmokėtų kompensacijų išieškojimo iš atsakingų už žalą asmenų ir asmenų, kurie neturėjo teisės į žalos kompensavimą, tvarkos<text:s/></text:span><text:span text:style-name="T121">aprašas (toliau – Aprašas) nustato nuo smurtinių nusikaltimų nukentėjusių asmenų (toliau – nukentėję asmenys) prašymų kompensuoti smurtiniu nusikaltimu padarytą žalą ir prašymų avansu kompensuoti smurtiniu nusikaltimu padarytą žalą (toliau kartu – prašymai</text:span><text:span text:style-name="T122">) nagrinėjimo, dokumentų, reikalingų sprendimams dėl šiais nusikaltimais padarytos žalos kompensavimo (toliau – sprendimai) priimti, pateikimo ir nukentėjusiems asmenims Lietuvos Respublikos teisingumo ministerijos <text:s/>(toliau – Ministerija) išmokėtų kompensa</text:span><text:span text:style-name="T123">cijų (toliau – išmokėtos<text:s/></text:span><text:soft-page-break/><text:span text:style-name="T124">kompensacijos) išieškojimo iš už žalą atsakingų asmenų ir asmenų, kurie neturėjo teisės į žalos kompensavimą, tvarką.<text:s/></text:span></text:p>
      <text:p text:style-name="P125"><text:span text:style-name="T126">2</text:span><text:span text:style-name="T127">. Apraše vartojamos sąvokos suprantamos taip, kaip jos apibrėžtos Lietuvos Respublikos smurtiniais nusikalt</text:span><text:span text:style-name="T128">imais padarytos žalos kompensavimo įstatyme (toliau – Įstatymas).<text:s/></text:span></text:p>
      <text:p text:style-name="P129"><text:span text:style-name="T130">3</text:span><text:span text:style-name="T131">. Nukentėjęs asmuo turi teisę kreiptis į Ministeriją pateikdamas šiuo teisingumo ministro įsakymu patvirtintos formos prašymus.<text:s/></text:span></text:p>
      <text:p text:style-name="P132"/>
      <text:p text:style-name="P133"><text:span text:style-name="T134">II</text:span><text:span text:style-name="T135"><text:s/>SKYRIUS</text:span></text:p>
      <text:p text:style-name="P136"><text:span text:style-name="T137">DOKUMENTŲ, REIKALINGŲ SPRENDIMAMS PRI</text:span><text:span text:style-name="T138">IMTI, PATEIKIMAS</text:span></text:p>
      <text:p text:style-name="P139"/>
      <text:p text:style-name="P140"><text:span text:style-name="T141">4</text:span><text:span text:style-name="T142">. Kartu su prašymu kompensuoti smurtiniu nusikaltimu padarytą žalą nukentėjęs asmuo turi pateikti šiuos dokumentus:<text:s/></text:span></text:p>
      <text:p text:style-name="P143"><text:span text:style-name="T144">4.1</text:span><text:span text:style-name="T145">. asmens tapatybę patvirtinančio dokumento kopiją;<text:s/></text:span></text:p>
      <text:p text:style-name="P146"><text:span text:style-name="T147">4.2</text:span><text:span text:style-name="T148">. įsiteisėjusio teismo sprendimo, kuriuo buvo priteista smurtiniu nusikaltimu padaryta turtinė ir (ar) neturtinė žala, kopiją;<text:s/></text:span></text:p>
      <text:p text:style-name="P149"><text:span text:style-name="T150">4.3</text:span><text:span text:style-name="T151">. antstolio surašytą aktą ar kitą dokumentą, kad žala neišieškota dėl Lietuvos Respublikos civilinio proceso kodekso 631<text:s/></text:span><text:span text:style-name="T152">straipsnio 1 dalies 2, 3, 4, 5, 6 ir 9 punktuose nurodytų aplinkybių, arba antstolio surašytą pažymą apie žalos išieškojimo vykdymo eigą, išieškotas sumas ir paaiškinimą, kad žala, neviršijanti Įstatymo 7 straipsnyje nustatytų kompensuojamos žalos dydžių,<text:s/></text:span><text:span text:style-name="T153">neišieškota dėl objektyvių priežasčių, išskyrus atvejus, kai už žalą atsakingas asmuo yra miręs;</text:span></text:p>
      <text:p text:style-name="P154"><text:span text:style-name="T155">4.4</text:span><text:span text:style-name="T156">. vykdymo išlaidas pagrindžiančius dokumentus, iš kurių būtų galima nustatyti, kurios vykdomosios bylos vykdymo išlaidos buvo apmokėtos;</text:span></text:p>
      <text:p text:style-name="P157">Papunkčio<text:s/>pakeitimai:</text:p>
      <text:p text:style-name="P158"><text:span text:style-name="T159">Nr.<text:s/></text:span><text:a xlink:href="https://www.e-tar.lt/portal/legalAct.html?documentId=485e5ba0a7c611ed8df094f359a60216" office:target-frame-name="_top" xlink:show="replace"><text:span text:style-name="T160">1R-55</text:span></text:a><text:span text:style-name="T161">, 2023-02-08, paskelbta TAR 2023-02-08, i. k. 2023-02412</text:span></text:p>
      <text:p text:style-name="Normal"/>
      <text:p text:style-name="P162"><text:span text:style-name="T163">4.5</text:span><text:span text:style-name="T164">.<text:s/></text:span><text:span text:style-name="T165">dokumentą (-us) (informaciją), patvirtinantį (-ius) (patvirtinančią) š</text:span><text:span text:style-name="T166">iame prašyme nurodytos<text:s/></text:span><text:span text:style-name="T167">asmeninės sąskaitos finansų ir (ar) kredito įstaigoje turėjimą;<text:s/></text:span></text:p>
      <text:p text:style-name="P168"><text:span text:style-name="T169">4.6</text:span><text:span text:style-name="T170">. prireikus kitus dokumentus, patvirtinančius prašyme nurodytas aplinkybes.</text:span></text:p>
      <text:p text:style-name="P171"><text:span text:style-name="T172">5</text:span><text:span text:style-name="T173">. Kartu su prašymu avansu kompensuoti smurtiniu nusikaltimu padarytą žalą nuke</text:span><text:span text:style-name="T174">ntėjęs asmuo turi pateikti šiuos dokumentus:</text:span></text:p>
      <text:p text:style-name="P175"><text:span text:style-name="T176">5.1</text:span><text:span text:style-name="T177">. asmens tapatybę patvirtinančio dokumento kopiją;</text:span></text:p>
      <text:p text:style-name="P178"><text:span text:style-name="T179">5.2</text:span><text:span text:style-name="T180">. turtinę žalą pagrindžiančius dokumentus;</text:span></text:p>
      <text:p text:style-name="P181"><text:span text:style-name="T182">5.3</text:span><text:span text:style-name="T183">. nutarimą ar nutartį, kuria nukentėjęs asmuo yra pripažintas civiliniu ieškovu, arba įsiteisėjusį</text:span><text:span text:style-name="T184"><text:s/>prokuroro ar ikiteisminio tyrimo įstaigos nutarimą ar teismo nuosprendį, kuriuose konstatuota viena iš toliau nurodytų aplinkybių:</text:span></text:p>
      <text:p text:style-name="P185"><text:span text:style-name="T186">5.3.1</text:span><text:span text:style-name="T187">. smurtinį nusikaltimą padarė nepakaltinamas, ribotai pakaltinamas asmuo ar asmuo, kuriam po nusikalstamos veikos pad</text:span><text:span text:style-name="T188">arymo sutriko psichika, ir dėl to jis negali suvokti savo veiksmų esmės ar jų valdyti;</text:span></text:p>
      <text:p text:style-name="P189"><text:span text:style-name="T190">5.3.2</text:span><text:span text:style-name="T191">. Lietuvos Respublikos baudžiamojo proceso kodekso 3 straipsnio 1 dalies 3 ar 5 punkte, 3</text:span><text:span text:style-name="T192">1<text:s/></text:span><text:span text:style-name="T193">straipsnio 1 dalyje arba 3</text:span><text:span text:style-name="T194">2<text:s/></text:span><text:span text:style-name="T195">straipsnio 2 dalyje nurodyta aplinkybė;</text:span></text:p>
      <text:p text:style-name="P196">Papunkčio pakeitimai:</text:p>
      <text:p text:style-name="P197"><text:span text:style-name="T198">Nr.<text:s/></text:span><text:a xlink:href="https://www.e-tar.lt/portal/legalAct.html?documentId=485e5ba0a7c611ed8df094f359a60216" office:target-frame-name="_top" xlink:show="replace"><text:span text:style-name="T199">1R-55</text:span></text:a><text:span text:style-name="T200">, 2023-02-08, paskelbta TAR 2023-02-08, i. k. 2023-02412</text:span></text:p>
      <text:p text:style-name="Normal"/>
      <text:p text:style-name="P201"><text:span text:style-name="T202">5.3.3</text:span><text:span text:style-name="T203">. padarytas smurtinis nusikaltimas ir nukentėjusiam asmeniui</text:span><text:span text:style-name="T204"><text:s/>yra priteistas turtinės ir (ar) neturtinės žalos atlyginimas;</text:span></text:p>
      <text:p text:style-name="P205"><text:span text:style-name="T206">5.4</text:span><text:span text:style-name="T207">. išlaikymo faktą patvirtinančius dokumentus, jeigu prašymą pateikia nuo smurtinio nusikaltimo mirusio asmens išlaikytinis;</text:span></text:p>
      <text:p text:style-name="P208"><text:span text:style-name="T209">5.5</text:span><text:span text:style-name="T210">.<text:s/></text:span><text:span text:style-name="T211">dokumentą (-us) (informaciją), patvirtinantį (-ius)</text:span><text:span text:style-name="T212"><text:s/>(patvirtinančią) šiame prašyme nurodytos<text:s/></text:span><text:span text:style-name="T213">asmeninės sąskaitos finansų ir (ar) kredito įstaigoje turėjimą</text:span><text:span text:style-name="T214">;</text:span></text:p>
      <text:p text:style-name="P215"><text:span text:style-name="T216">5.6</text:span><text:span text:style-name="T217">. prireikus kitus dokumentus, patvirtinančius prašyme nurodytas aplinkybes.</text:span></text:p>
      <text:p text:style-name="P218"/>
      <text:p text:style-name="P219"><text:span text:style-name="T220">III</text:span><text:span text:style-name="T221"><text:s/>SKYRIUS</text:span></text:p>
      <text:p text:style-name="P222"><text:span text:style-name="T223">PRAŠYMŲ NAGRINĖJIMAS</text:span></text:p>
      <text:p text:style-name="P224"/>
      <text:p text:style-name="P225"><text:span text:style-name="T226">6</text:span><text:span text:style-name="T227">. Ministerijos vals</text:span><text:span text:style-name="T228">tybės tarnautojas ar darbuotojas, dirbantis pagal darbo sutartį (toliau – darbuotojas), nagrinėdamas nukentėjusio asmens prašymą, vadovaujasi jame nurodyta informacija ir laiko ją esant teisingą, jeigu patikrinęs su prašymu pateiktus dokumentus nepastebi a</text:span><text:span text:style-name="T229">kivaizdžių prieštaravimų.<text:s/></text:span></text:p>
      <text:p text:style-name="P230"><text:span text:style-name="T231">7</text:span><text:span text:style-name="T232">. Darbuotojas, gavęs prašymą kompensuoti smurtiniu nusikaltimu padarytą žalą, patikrina, ar jis pateiktas nepraleidus Įstatymo 4 straipsnio 1 dalies 3 punkte nurodyto termino, ar atitinka Įstatymo 20 straipsnyje nurodytus re</text:span><text:span text:style-name="T233">ikalavimus, ar pateiktas nustatytos formos prašymas ir ar jis tinkamai užpildytas, taip pat ar prašyme nurodyta visa sprendimui dėl smurtiniu nusikaltimu padarytos žalos kompensavimo priimti reikalinga informacija.</text:span></text:p>
      <text:p text:style-name="P234"><text:span text:style-name="T235">8</text:span><text:span text:style-name="T236">. Darbuotojas taip pat įvertina<text:s/></text:span><text:span text:style-name="T237">kartu su prašymu kompensuoti smurtiniu nusikaltimu padarytą žalą pateiktus dokumentus:</text:span></text:p>
      <text:p text:style-name="P238"><text:span text:style-name="T239">8.1</text:span><text:span text:style-name="T240">. ar nukentėjęs asmuo pateikė įsiteisėjusio teismo sprendimo, kuriuo jam buvo priteista smurtiniu nusikaltimu padaryta turtinė ir (ar) neturtinė žala, nuorašą;</text:span></text:p>
      <text:p text:style-name="P241"><text:span text:style-name="T242">8.2</text:span><text:span text:style-name="T243">. ar sutampa asmens tapatybę patvirtinančio dokumento duomenys, besikreipiančio asmens duomenys ir pateiktuose dokumentuose nurodyti šio asmens duomenys;</text:span></text:p>
      <text:p text:style-name="P244"><text:span text:style-name="T245">8.3</text:span><text:span text:style-name="T246">. ar antstolio surašytas aktas ar pažyma, nurodyti Aprašo 4.3 papunktyje, išduoti ne anksč</text:span><text:span text:style-name="T247">iau kaip prieš 6 mėnesius nuo prašymo kompensuoti smurtiniu nusikaltimu padarytą žalą gavimo Ministerijoje dienos. Darbuotojas turi įsitikinti, ar šiame dokumente aprašyta vykdymo eiga, nurodytos išieškotos ar neišieškotos sumos, taip pat ar paaiškinta, ka</text:span><text:span text:style-name="T248">d žala, neviršijanti Įstatymo <text:s/>7 straipsnyje nustatytų kompensuojamos žalos dydžių, neišieškota dėl objektyvių priežasčių, išskyrus atvejus, kai už žalą atsakingas asmuo yra miręs;</text:span></text:p>
      <text:p text:style-name="P249"><text:span text:style-name="T250">8.4</text:span><text:span text:style-name="T251">. ar nėra pagrindo kompensaciją sumažinti Įstatymo 7 straipsnio 6 da</text:span><text:span text:style-name="T252">lyje nurodytu pagrindu;</text:span></text:p>
      <text:p text:style-name="P253"><text:span text:style-name="T254">8.5</text:span><text:span text:style-name="T255">. ar iš pateikto vykdymo išlaidas patvirtinančio dokumento galima nustatyti, kurios vykdomosios bylos vykdymo išlaidos buvo apmokėtos, kuriam antstoliui buvo sumokėta šių išlaidų suma ir ar ši suma atitinka antstolio išduotoj</text:span><text:span text:style-name="T256">e sąskaitoje faktūroje ar kitame dokumente nurodytą mokėtiną vykdymo išlaidų sumą.<text:s/></text:span></text:p>
      <text:p text:style-name="P257">Papildyta papunkčiu:</text:p>
      <text:p text:style-name="P258"><text:span text:style-name="T259">Nr.<text:s/></text:span><text:a xlink:href="https://www.e-tar.lt/portal/legalAct.html?documentId=485e5ba0a7c611ed8df094f359a60216" office:target-frame-name="_top" xlink:show="replace"><text:span text:style-name="T260">1R-55</text:span></text:a><text:span text:style-name="T261">, 2023-02-08, paskelbta TAR 2023-02-08, i. k</text:span><text:span text:style-name="T262">. 2023-02412</text:span></text:p>
      <text:p text:style-name="Normal"/>
      <text:p text:style-name="P263"><text:span text:style-name="T264">9</text:span><text:span text:style-name="T265">. Jeigu prašyme kompensuoti smurtiniu nusikaltimu padarytą žalą nurodyta Įstatymo <text:s/>4 straipsnio 2 dalies 1 ir 3 punktuose arba 7 straipsnio 4 dalyje įtvirtinta sąlyga, darbuotojas turi nustatyti, ar kompensuotos žalos suma neviršija Įs</text:span><text:span text:style-name="T266">tatymo 7 straipsnyje nustatyto maksimalaus kompensuojamos žalos dydžio.<text:s/></text:span></text:p>
      <text:p text:style-name="P267"><text:span text:style-name="T268">10</text:span><text:span text:style-name="T269">. Darbuotojas, gavęs prašymą avansu kompensuoti smurtiniu nusikaltimu padarytą žalą, patikrina, ar prašymas pateiktas nepraleidus Įstatymo 8 straipsnio 2 dalies 4 punkte nurodyt</text:span><text:span text:style-name="T270">o termino, ar atitinka Įstatymo 20 straipsnio 1 dalyje nurodytą reikalavimą, ar pateiktas nustatytos formos prašymas ir ar jis tinkamai užpildytas, taip pat ar prašyme nurodyta visa sprendimui dėl smurtiniu nusikaltimu padarytos žalos kompensavimo avansu p</text:span><text:span text:style-name="T271">riimti reikalinga informacija.<text:s/></text:span></text:p>
      <text:p text:style-name="P272"><text:span text:style-name="T273">11</text:span><text:span text:style-name="T274">. Darbuotojas taip pat įvertina kartu su prašymu avansu kompensuoti smurtiniu nusikaltimu padarytą žalą pateiktus dokumentus: ar nukentėjęs asmuo yra pripažintas civiliniu ieškovu, ar sutampa asmens tapatybę patvirtina</text:span><text:span text:style-name="T275">nčio dokumento duomenys, besikreipiančio asmens duomenys ir pateiktuose dokumentuose nurodyti šio asmens duomenys.</text:span></text:p>
      <text:p text:style-name="P276"><text:span text:style-name="T277">12</text:span><text:span text:style-name="T278">. Jeigu prašyme avansu kompensuoti smurtiniu nusikaltimu padarytą žalą nurodyta Įstatymo 8 straipsnio 2 dalies 3 punkte įtvirtinta sąly</text:span><text:span text:style-name="T279">ga, darbuotojas turi nustatyti, ar kompensuotos žalos suma neviršija Įstatymo 11 straipsnyje nustatyto maksimalaus kompensuojamos žalos dydžio.</text:span></text:p>
      <text:p text:style-name="P280"><text:span text:style-name="T281">13</text:span><text:span text:style-name="T282">. Darbuotojas, nagrinėdamas prašymą avansu kompensuoti smurtiniu nusikaltimu padarytą žalą, patikrina, ar<text:s/></text:span><text:span text:style-name="T283">pateikti visi turtinę žalą pagrindžiantys dokumentai. Turtinė žala<text:s/></text:span><text:soft-page-break/><text:span text:style-name="T284">atlyginama atsižvelgiant ir į Lietuvos Respublikos civilinio kodekso šeštosios knygos III dalies XXII skyriuje įtvirtintas žalos atlyginimo nuostatas.<text:s/></text:span></text:p>
      <text:p text:style-name="P285"><text:span text:style-name="T286">14</text:span><text:span text:style-name="T287">. Jeigu prašyme nurodyti ne vis</text:span><text:span text:style-name="T288">i duomenys arba kartu su prašymu pateikiami ne visi Aprašo 4 ir (ar) 5 punktuose nurodyti dokumentai, arba pateikti dokumentai neatitinka Apraše nurodytų turinio reikalavimų, nustatomas 10 darbo dienų terminas trūkumams pašalinti ir apie tai pranešama praš</text:span><text:span text:style-name="T289">ymą pateikusiam nukentėjusiam asmeniui. Jeigu per nustatytą terminą trūkumai nepašalinami, Ministerija priima sprendimą nekompensuoti smurtiniu nusikaltimu padarytos žalos, bet šis sprendimas neužkerta kelio nukentėjusiam asmeniui kreiptis pakartotinai išt</text:span><text:span text:style-name="T290">aisius trūkumus.<text:s/></text:span></text:p>
      <text:p text:style-name="P291"><text:span text:style-name="T292">15</text:span><text:span text:style-name="T293">. Prašymai Ministerijoje išnagrinėjami ne vėliau kaip per 20 darbo dienų nuo jų ir visų Aprašo 4 ir (ar) 5 punktuose nurodytų dokumentų gavimo Ministerijoje dienos.<text:s/></text:span></text:p>
      <text:p text:style-name="P294"/>
      <text:p text:style-name="P295"><text:span text:style-name="T296">IV</text:span><text:span text:style-name="T297"><text:s/>SKYRIUS</text:span></text:p>
      <text:p text:style-name="P298"><text:span text:style-name="T299">SPRENDIMŲ PRIĖMIMAS</text:span></text:p>
      <text:p text:style-name="P300"/>
      <text:p text:style-name="P301"><text:span text:style-name="T302">16</text:span><text:span text:style-name="T303">. Ministerija priima motyvuotus sprendimus, jeigu yra visos Įstatymo 4 ir (ar)<text:s/></text:span><text:span text:style-name="T304"><text:line-break/>8 straipsniuose nustatytos sąlygos.</text:span></text:p>
      <text:p text:style-name="P305"><text:span text:style-name="T306">17</text:span><text:span text:style-name="T307">. Sprendime dėl smurtiniu nusikaltimu padarytos žalos kompensavimo turi būti nurodyta:</text:span></text:p>
      <text:p text:style-name="P308"><text:span text:style-name="T309">17.1</text:span><text:span text:style-name="T310">. sprendimo priėmimo data ir vieta;</text:span></text:p>
      <text:p text:style-name="P311"><text:span text:style-name="T312">17.</text:span><text:span text:style-name="T313">2</text:span><text:span text:style-name="T314">. sprendimą priėmusios institucijos pavadinimas;</text:span></text:p>
      <text:p text:style-name="P315"><text:span text:style-name="T316">17.3</text:span><text:span text:style-name="T317">. sprendimą priėmusio asmens vardas, pavardė ir pareigos;</text:span></text:p>
      <text:p text:style-name="P318"><text:span text:style-name="T319">17.4</text:span><text:span text:style-name="T320">. nukentėjusio asmens, pateikusio prašymą kompensuoti smurtiniu nusikaltimu padarytą žalą, vardas ir pavardė;</text:span></text:p>
      <text:p text:style-name="P321"><text:span text:style-name="T322">17.5</text:span><text:span text:style-name="T323">. trumpas sm</text:span><text:span text:style-name="T324">urtinio nusikaltimo ir juo padarytos žalos apibūdinimas;</text:span></text:p>
      <text:p text:style-name="P325"><text:span text:style-name="T326">17.6</text:span><text:span text:style-name="T327">. teismo sprendimas, kuriuo buvo priteista smurtiniu nusikaltimu padaryta žala;</text:span></text:p>
      <text:p text:style-name="P328"><text:span text:style-name="T329">17.7</text:span><text:span text:style-name="T330">. už smurtiniu nusikaltimu padarytą žalą avansu išmokėtos kompensacijos, jeigu nukentėjęs asmuo ją<text:s/></text:span><text:span text:style-name="T331">gavo, suma;</text:span></text:p>
      <text:p text:style-name="P332"><text:span text:style-name="T333">17.8</text:span><text:span text:style-name="T334">. smurtiniu nusikaltimu padarytos žalos kompensavimo arba atsisakymo kompensuoti šią žalą pagrindai;</text:span></text:p>
      <text:p text:style-name="P335"><text:span text:style-name="T336">17.9</text:span><text:span text:style-name="T337">. kompensuojamos smurtiniu nusikaltimu padarytos žalos dydis – konkreti pinigų suma;</text:span></text:p>
      <text:p text:style-name="P338"><text:span text:style-name="T339">17.10</text:span><text:span text:style-name="T340">. informacija už žalą atsakingam<text:s/></text:span><text:span text:style-name="T341">asmeniui apie valstybės reikalavimo teisių įgyvendinimą ir kad jam siūloma ne vėliau kaip per 6 mėnesius nuo sprendimo priėmimo dienos geranoriškai sumokėti Ministerijai tokio dydžio kompensacijos sumą, kokia buvo išmokėta nukentėjusiam asmeniui sprendimu<text:s/></text:span><text:span text:style-name="T342">dėl smurtiniu nusikaltimu padarytos žalos kompensavimo;</text:span></text:p>
      <text:p text:style-name="P343"><text:span text:style-name="T344">17.11</text:span><text:span text:style-name="T345">. informacija už žalą atsakingam asmeniui, kad, šį sprendimą apskundus teismui, Aprašo 17.10 papunktyje nurodytą kompensacijos sumą jis turi geranoriškai sumokėti kitą dieną nuo teismo sprend</text:span><text:span text:style-name="T346">imo įsiteisėjimo dienos;</text:span></text:p>
      <text:p text:style-name="P347"><text:span text:style-name="T348">17.12</text:span><text:span text:style-name="T349">. sprendimo apskundimo tvarka ir terminai.</text:span></text:p>
      <text:p text:style-name="P350"><text:span text:style-name="T351">18</text:span><text:span text:style-name="T352">. Sprendimas dėl smurtiniu nusikaltimu padarytos žalos kompensavimo per 3 darbo dienas nuo jo priėmimo dienos išsiunčiamas nukentėjusiam asmeniui ar jo atstovui.<text:s/></text:span></text:p>
      <text:p text:style-name="P353"><text:span text:style-name="T354">19</text:span><text:span text:style-name="T355">.<text:s/></text:span><text:span text:style-name="T356">Sprendimo dėl smurtiniu nusikaltimu padarytos žalos kompensavimo kopija per 3 darbo dienas nuo jo priėmimo dienos išsiunčiama už žalą atsakingam asmeniui ir antstoliui, jeigu jis vykdo Aprašo 17.6 papunktyje nurodytą teismo sprendimą.</text:span></text:p>
      <text:p text:style-name="P357"><text:span text:style-name="T358">20</text:span><text:span text:style-name="T359">. Sprendime dėl</text:span><text:span text:style-name="T360"><text:s/>smurtiniu nusikaltimu padarytos žalos kompensavimo avansu turi būti nurodyta:</text:span></text:p>
      <text:p text:style-name="P361"><text:span text:style-name="T362">20.1</text:span><text:span text:style-name="T363">. sprendimo priėmimo data ir vieta;</text:span></text:p>
      <text:p text:style-name="P364"><text:span text:style-name="T365">20.2</text:span><text:span text:style-name="T366">. sprendimą priėmusios institucijos pavadinimas;</text:span></text:p>
      <text:p text:style-name="P367"><text:span text:style-name="T368">20.3</text:span><text:span text:style-name="T369">. sprendimą priėmusio asmens vardas, pavardė ir pareigos;</text:span></text:p>
      <text:p text:style-name="P370"><text:span text:style-name="T371">20.4</text:span><text:span text:style-name="T372">. nu</text:span><text:span text:style-name="T373">kentėjusio asmens, pateikusio prašymą avansu kompensuoti smurtiniu nusikaltimu padarytą žalą, vardas ir pavardė;</text:span></text:p>
      <text:p text:style-name="P374"><text:span text:style-name="T375">20.5</text:span><text:span text:style-name="T376">. trumpas smurtinio nusikaltimo ir juo padarytos žalos apibūdinimas;</text:span></text:p>
      <text:p text:style-name="P377"><text:span text:style-name="T378">20.6</text:span><text:span text:style-name="T379">. smurtiniu nusikaltimu padarytos žalos kompensavimo avans</text:span><text:span text:style-name="T380">u arba atsisakymo kompensuoti smurtiniu nusikaltimu padarytą žalą avansu pagrindai;</text:span></text:p>
      <text:p text:style-name="P381"><text:span text:style-name="T382">20.7</text:span><text:span text:style-name="T383">. avansu kompensuojamos smurtiniu nusikaltimu padarytos žalos dydis – konkreti pinigų suma;</text:span></text:p>
      <text:p text:style-name="P384"><text:span text:style-name="T385">20.8</text:span><text:span text:style-name="T386">. sprendimo apskundimo tvarka ir terminai.</text:span></text:p>
      <text:p text:style-name="P387"><text:span text:style-name="T388">21</text:span><text:span text:style-name="T389">. Sprendimas<text:s/></text:span><text:span text:style-name="T390">dėl smurtiniu nusikaltimu padarytos žalos kompensavimo avansu per 3 darbo dienas nuo jo priėmimo dienos išsiunčiamas nukentėjusiam asmeniui ar jo atstovui.<text:s/></text:span></text:p>
      <text:p text:style-name="P391"><text:span text:style-name="T392">22</text:span><text:span text:style-name="T393">. Sprendimo dėl smurtiniu nusikaltimu padarytos žalos kompensavimo avansu kopija per<text:s/></text:span><text:span text:style-name="T394"><text:line-break/>3 darbo</text:span><text:span text:style-name="T395"><text:s/>dienas nuo jo priėmimo dienos išsiunčiama ikiteisminį tyrimą atliekančiai įstaigai, prokurorui ar teismui, kurio žinioje yra ar buvo baudžiamoji byla dėl smurtinio nusikaltimo padarymo.<text:s/></text:span></text:p>
      <text:p text:style-name="P396"><text:span text:style-name="T397">23</text:span><text:span text:style-name="T398">. Ministerija, per 6 mėnesius nuo sprendimo dėl smurtiniu nusi</text:span><text:span text:style-name="T399">kaltimu padarytos žalos kompensavimo avansu priėmimo dienos iš prokuroro negavusi informacijos apie ikiteisminio tyrimo eigą, imasi priemonių tokiai informacijai gauti.<text:s/></text:span></text:p>
      <text:p text:style-name="P400"><text:span text:style-name="T401">24</text:span><text:span text:style-name="T402">. Ministerija per mėnesį nuo įsiteisėjusio teismo nuosprendžio (nutarties) gavim</text:span><text:span text:style-name="T403">o iš prokuroro, kuriam buvo išsiųsta sprendimo dėl smurtiniu nusikaltimu padarytos žalos kompensavimo avansu kopija, dienos arba nuo tokios informacijos sužinojimo dienos už žalą atsakingam asmeniui teikia siūlymą geranoriškai ne vėliau kaip per vieną mėne</text:span><text:span text:style-name="T404">sį sumokėti Ministerijai tokio dydžio kompensacijos sumą, kokia buvo išmokėta nukentėjusiam asmeniui sprendimu dėl smurtiniu nusikaltimu padarytos žalos kompensavimo avansu.</text:span></text:p>
      <text:p text:style-name="P405"><text:span text:style-name="T406">25</text:span><text:span text:style-name="T407">. Sprendimai priimami atsižvelgus į<text:s/></text:span><text:span text:style-name="T408">Įstatymo 7 straipsnio 2 dalyje, 3 dalyje</text:span><text:span text:style-name="T409"><text:s/>ir 11 straipsnio 2 ir 3 dalyse nustatytus smurtiniais nusikaltimais padarytos žalos kompensacijų maksimalius dydžius. Priėmus sprendimą,<text:s/></text:span><text:span text:style-name="T410">darbuotojas į Sprendimų dėl smurtiniais nusikaltimais padarytos žalos kompensavimo apskaitos sąrašą įrašo šiuos jo duo</text:span><text:span text:style-name="T411">menis: priėmimo datą, registracijos numerį, nukentėjusio asmens vardą ir pavardę, Lietuvos Respublikos baudžiamojo kodekso straipsnį, pagal kurį kvalifikuotas smurtinis nusikaltimas, nukentėjusiam asmeniui išmokėtos<text:s/></text:span><text:soft-page-break/><text:span text:style-name="T412">kompensacijos sumą, teismo sprendimo dat</text:span><text:span text:style-name="T413">ą ir numerį, ikiteisminio tyrimo ir teisminio proceso numerį, už žalą atsakingo asmens vardą ir pavardę, terminą, iki kada už žalą atsakingas asmuo turi M</text:span><text:span text:style-name="T414">inisterijai<text:s/></text:span><text:span text:style-name="T415">sumokėti<text:s/></text:span><text:span text:style-name="T416">nukentėjusiam asmeniui išmokėtos kompensacijos dydžio kompensaciją</text:span><text:span text:style-name="T417">, ir motyvuoto sprendimo dėl valstybės reikalavimo teisės įgyvendinimo arba ieškinio datą ir numerį.<text:s/></text:span></text:p>
      <text:p text:style-name="P418"/>
      <text:p text:style-name="P419"><text:span text:style-name="T420">V</text:span><text:span text:style-name="T421"><text:s/>SKYRIUS</text:span></text:p>
      <text:p text:style-name="P422"><text:span text:style-name="T423">IŠMOKĖTŲ KOMPENSACIJŲ IŠIEŠKOJIMAS IŠ UŽ ŽALĄ ATSAKINGŲ ASMENŲ IR ASMENŲ, KURIE NETURĖJO TEISĖS Į ŽALOS KOMPENSAVIMĄ</text:span></text:p>
      <text:p text:style-name="P424"/>
      <text:p text:style-name="P425"><text:span text:style-name="T426">26</text:span><text:span text:style-name="T427">. Ministerija</text:span><text:span text:style-name="T428"><text:s/>priima motyvuotą sprendimą dėl išmokėtos kompensacijos išieškojimo iš už žalą atsakingo asmens, jeigu jis Ministerijai geranoriškai nesumokėjo:<text:s/></text:span></text:p>
      <text:p text:style-name="P429"><text:span text:style-name="T430">26.1</text:span><text:span text:style-name="T431">. per Aprašo 17.10 ir (ar) 17.11 papunkčiuose nurodytus terminus tokio dydžio kompensacijos sumos, kokia</text:span><text:span text:style-name="T432"><text:s/>buvo išmokėta nukentėjusiam asmeniui sprendimu dėl smurtiniu nusikaltimu padarytos žalos kompensavimo;</text:span></text:p>
      <text:p text:style-name="P433"><text:span text:style-name="T434">26.2</text:span><text:span text:style-name="T435">. per Aprašo 24 punkte nurodytus terminus tokio dydžio kompensacijos sumos, kokia buvo išmokėta nukentėjusiam asmeniui sprendimu dėl smurtiniu n</text:span><text:span text:style-name="T436">usikaltimu padarytos žalos kompensavimo avansu.</text:span></text:p>
      <text:p text:style-name="P437"><text:span text:style-name="T438">27</text:span><text:span text:style-name="T439">. Ministerija privalo priimti sprendimus dėl išmokėtos kompensacijos išieškojimo iš už žalą atsakingų</text:span><text:span text:style-name="T440"><text:s/></text:span><text:span text:style-name="T441">asmenų per 3 mėnesius nuo aplinkybių, nurodytų Aprašo 26 punkte, nustatymo dienos.<text:s/></text:span></text:p>
      <text:p text:style-name="P442"><text:span text:style-name="T443">28</text:span><text:span text:style-name="T444">. Sprend</text:span><text:span text:style-name="T445">ime dėl išmokėtos kompensacijos išieškojimo iš už žalą atsakingo asmens turi būti nurodyta:</text:span></text:p>
      <text:p text:style-name="P446"><text:span text:style-name="T447">28.1</text:span><text:span text:style-name="T448">. sprendimo priėmimo data ir vieta;</text:span></text:p>
      <text:p text:style-name="P449"><text:span text:style-name="T450">28.2</text:span><text:span text:style-name="T451">. sprendimą priėmusios institucijos pavadinimas;</text:span></text:p>
      <text:p text:style-name="P452"><text:span text:style-name="T453">28.3</text:span><text:span text:style-name="T454">. sprendimą priėmusio asmens vardas, pavardė ir pareigos;</text:span></text:p>
      <text:p text:style-name="P455"><text:span text:style-name="T456">28.4</text:span><text:span text:style-name="T457">. sprendimo dėl smurtiniu nusikaltimu padarytos žalos kompensavimo ir (ar) sprendimo dėl smurtiniu nusikaltimu padarytos žalos kompensavimo avansu (piniginės kompensacijos išmokėjimo) priėmimo data ir registracijos numeris;</text:span></text:p>
      <text:p text:style-name="P458"><text:span text:style-name="T459">28.5</text:span><text:span text:style-name="T460">. išmokėtos kom</text:span><text:span text:style-name="T461">pensacijos gavėjo (nukentėjusio asmens) vardo ir pavardės pirmosios raidės;<text:s/></text:span></text:p>
      <text:p text:style-name="P462"><text:span text:style-name="T463">28.6</text:span><text:span text:style-name="T464">. išieškomos kompensacijos sumokėjimo data ir dydis;</text:span></text:p>
      <text:p text:style-name="P465"><text:span text:style-name="T466">28.7</text:span><text:span text:style-name="T467">. už žalą atsakingo asmens vardas, pavardė, asmens kodas, gyvenamosios vietos adresas arba laisvės atėmimo bau</text:span><text:span text:style-name="T468">smės vykdymo vieta (jeigu ji žinoma);</text:span></text:p>
      <text:p text:style-name="P469"><text:span text:style-name="T470">28.8</text:span><text:span text:style-name="T471">. nurodymas antstoliui išieškoti išmokėtą kompensaciją ir ją pervesti į nurodytą Ministerijos banko sąskaitą;</text:span></text:p>
      <text:p text:style-name="P472"><text:span text:style-name="T473">28.9</text:span><text:span text:style-name="T474">. nurodymas, kad, vadovaujantis Įstatymo 14 straipsnio 3 dalimi, sprendimas yra vykdomasis<text:s/></text:span><text:span text:style-name="T475">dokumentas, vykdomas Civilinio proceso kodekso nustatyta tvarka;</text:span></text:p>
      <text:p text:style-name="P476"><text:span text:style-name="T477">28.10</text:span><text:span text:style-name="T478">. sprendimo apskundimo tvarka ir terminai.</text:span></text:p>
      <text:p text:style-name="P479"><text:span text:style-name="T480">29</text:span><text:span text:style-name="T481">. Sprendimo dėl išmokėtos kompensacijos išieškojimo iš už žalą atsakingo asmens nuorašas per 3 darbo dienas nuo šio sprendimo priėm</text:span><text:span text:style-name="T482">imo dienos išsiunčiamas už žalą atsakingam asmeniui.<text:s/></text:span></text:p>
      <text:p text:style-name="P483"><text:span text:style-name="T484">30</text:span><text:span text:style-name="T485">. Sprendimas dėl išmokėtos kompensacijos išieškojimo per 2 mėnesius nuo jo priėmimo dienos turi būti pateiktas vykdyti antstoliui pagal Civilinio proceso kodekso nuostatas.<text:s/></text:span></text:p>
      <text:p text:style-name="P486"><text:span text:style-name="T487">31</text:span><text:span text:style-name="T488">. Už žalą atsaki</text:span><text:span text:style-name="T489">ngo asmens mirties atveju valstybės reikalavimo teisės įgyvendinimo galimybė vertinama individualiai kiekvienu atveju, atsižvelgiant į numatomą finansinę bei administracinę naštą, į antstolio išduotame dokumente pateiktą informaciją dėl skolininko turimo t</text:span><text:span text:style-name="T490">urto ir pajamų, Civilinio kodekso 5.63 straipsnyje nurodytą terminą<text:s/></text:span><text:span text:style-name="T491">reikalavimams įpėdiniams, priėmusiems palikimą, testamento vykdytojui arba palikimo administratoriu</text:span><text:span text:style-name="T492">i pareikšti ir kitas reikšmingas aplinkybes.<text:s/></text:span></text:p>
      <text:p text:style-name="P493"><text:span text:style-name="T494">32</text:span><text:span text:style-name="T495">. Ministerija gali neįgyvendinti vals</text:span><text:span text:style-name="T496">tybės reikalavimo teisės, jeigu asmuo, įtariamas smurtinio nusikaltimo padarymu:<text:s/></text:span></text:p>
      <text:p text:style-name="P497"><text:span text:style-name="T498">32.1</text:span><text:span text:style-name="T499">. miršta ikiteisminio tyrimo metu ir ikiteisminis tyrimas yra nutraukiamas;</text:span></text:p>
      <text:p text:style-name="P500"><text:span text:style-name="T501">32.2</text:span><text:span text:style-name="T502">. miršta bylos nagrinėjimo teisme metu, o teismas palieka civilinį ieškinį nenagrinė</text:span><text:span text:style-name="T503">tą;</text:span></text:p>
      <text:p text:style-name="P504"><text:span text:style-name="T505">32.3</text:span><text:span text:style-name="T506">. išanalizavus su prašymu avansu kompensuoti smurtiniu nusikaltimu padarytą žalą pateiktus dokumentus nustatoma, kad įstatymo uždraustą veiką padarė nepakaltinamas asmuo.</text:span></text:p>
      <text:p text:style-name="P507"><text:span text:style-name="T508">33</text:span><text:span text:style-name="T509">. Jeigu Aprašo 32 punkte nurodytais atvejais paaiškėja naujos apl</text:span><text:span text:style-name="T510">inkybės arba gaunama papildoma informacija iš prokuratūros ar teismo, valstybės reikalavimo teisė gali būti įgyvendinama teisės aktų nustatyta tvarka.</text:span></text:p>
      <text:p text:style-name="P511"><text:span text:style-name="T512">34</text:span><text:span text:style-name="T513">. Darbuotojas, nustatęs Aprašo 31–33 punktuose nurodytas aplinkybes, informuoja apie jas savo tiesi</text:span><text:span text:style-name="T514">oginį vadovą per Ministerijos dokumentų valdymo sistemą tarnybiniu pranešimu, nurodydamas nustatytus faktinius duomenis ir pateikdamas siūlymą dėl valstybės regreso teisės įgyvendinimo.<text:s/></text:span></text:p>
      <text:p text:style-name="P515"><text:span text:style-name="T516">35</text:span><text:span text:style-name="T517">. Ministerija priima motyvuotą sprendimą dėl išmokėtos kompensa</text:span><text:span text:style-name="T518">cijos išieškojimo iš nukentėjusio asmens, kuriam buvo kompensuota smurtiniu nusikaltimu padaryta žala arba avansu kompensuota ši žala, jeigu paaiškėja, kad:</text:span></text:p>
      <text:p text:style-name="P519"><text:span text:style-name="T520">35.1</text:span><text:span text:style-name="T521">. nukentėjęs asmuo neturėjo teisės į žalos kompensavimą;</text:span></text:p>
      <text:p text:style-name="P522"><text:span text:style-name="T523">35.2</text:span><text:span text:style-name="T524">. žala buvo padaryta nusikal</text:span><text:span text:style-name="T525">timu, kuris nėra įtrauktas į Smurtinių nusikaltimų, dėl kurių padaryta žala kompensuojama, sąrašą.</text:span></text:p>
      <text:p text:style-name="P526"><text:span text:style-name="T527">36</text:span><text:span text:style-name="T528">. Ministerija, nustačiusi Aprašo 35 punkte nurodytas aplinkybes, per mėnesį nuo vienos jų paaiškėjimo dienos teikia siūlymą nukentėjusiam asmeniui ne</text:span><text:span text:style-name="T529"><text:s/>vėliau kaip per 6 mėnesius geranoriškai grąžinti Ministerijos išmokėtą kompensaciją.</text:span></text:p>
      <text:p text:style-name="P530"><text:span text:style-name="T531">37</text:span><text:span text:style-name="T532">. Jeigu nukentėjęs asmuo Ministerijai geranoriškai negrąžino išmokėtos kompensacijos per Aprašo 36 punkte nurodytą terminą, Ministerija per 3 mėnesius nuo šios aplinkybės paaiškėjimo dienos kreipiasi į teismą dėl išmokėtos kompensacijos išieškojimo Civilin</text:span><text:span text:style-name="T533">io proceso kodekso nustatyta tvarka.<text:s/></text:span></text:p>
      <text:p text:style-name="P534"><text:span text:style-name="T535">38</text:span><text:span text:style-name="T536">. Aprašo 16, 26 ir 35 punktuose nurodyti sprendimai turi būti suderinti su Ministerijos darbuotoju, atsakingu už finansinių įsipareigojimų apskaitos duomenų pateikimą Nacionaliniam<text:s/></text:span><text:soft-page-break/><text:span text:style-name="T537">bendrųjų funkcijų centrui. Šis<text:s/></text:span><text:span text:style-name="T538">darbuotojas turi patikrinti, ar nukentėjusiam asmeniui, kuriam ketinama skirti piniginę kompensaciją, nebuvo anksčiau skirta kompensacija už tą patį smurtinį nusikaltimą, ar nebuvo išmokėtas avansas, o valstybės reikalavimo teisės įgyvendinimo atveju – ar<text:s/></text:span><text:span text:style-name="T539">asmuo nėra sumokėjęs skolos į Nukentėjusių nuo nusikaltimų asmenų fondo ar kitą Ministerijos sąskaitą.<text:s/></text:span></text:p>
      <text:p text:style-name="P540"/>
      <text:p text:style-name="P541"><text:span text:style-name="T542">VI</text:span><text:span text:style-name="T543"><text:s/>SKYRIUS</text:span></text:p>
      <text:p text:style-name="P544"><text:span text:style-name="T545">BAIGIAMOSIOS NUOSTATOS</text:span></text:p>
      <text:p text:style-name="P546"/>
      <text:p text:style-name="P547"><text:span text:style-name="T548">39</text:span><text:span text:style-name="T549">. Vadovaujantis 2016 m. balandžio 27 d. Europos Parlamento ir Tarybos reglamentu (ES) 2016/679 dėl fizin</text:span><text:span text:style-name="T550">ių asmenų apsaugos tvarkant asmens duomenis ir dėl laisvo tokių duomenų judėjimo ir kuriuo panaikinama Direktyva 95/46/EB (Bendrasis duomenų apsaugos reglamentas), Lietuvos Respublikos asmens duomenų teisinės apsaugos įstatymu ir kitais teisės aktais, regu</text:span><text:span text:style-name="T551">liuojančiais asmens duomenų apsaugą, pagal Aprašą gauti asmens duomenys tvarkomi siekiant užtikrinti tinkamą Apraše nustatytų prašymų nagrinėjimo ir sprendimų priėmimo procedūrų vykdymą. Dokumentai ir juose nurodyti duomenys, įskaitant asmens duomenis, tva</text:span><text:span text:style-name="T552">rkomi ir saugomi vadovaujantis Lietuvos Respublikos dokumentų ir archyvų įstatymu, atsižvelgiant į dokumentų saugojimo terminus, nustatytus Bendrųjų dokumentų saugojimo terminų rodyklėje, patvirtintoje Lietuvos vyriausiojo archyvaro 2011 m. kovo 9 d. įsaky</text:span><text:span text:style-name="T553">mu Nr. V-100 „Dėl Bendrųjų dokumentų saugojimo terminų rodyklės patvirtinimo“.<text:s/></text:span></text:p>
      <text:p text:style-name="P554"><text:span text:style-name="T555">40</text:span><text:span text:style-name="T556">. Aprašo 25 punkte nurodyti duomenys tvarkomi, siekiant atlikti sprendimų apskaitą ir sprendimų statistikos analizę, įsitikinti, ar kompensacija nukentėjusiam asmeniui ne</text:span><text:span text:style-name="T557">buvo skirta anksčiau, planuoti asignavimus ir vykdyti valstybės regreso teisės įgyvendinimo kontrolę. Asmens duomenys šiais tikslais saugomi 10 metų.</text:span></text:p>
      <text:p text:style-name="P558"/>
      <text:p text:style-name="P559"><text:span text:style-name="T560">_____________</text:span></text:p>
      <text:p text:style-name="Normal"/>
      <text:p text:style-name="Normal"/>
      <text:p text:style-name="Normal"/>
      <text:p text:style-name="P561">Priedų pakeitimai:</text:p>
      <text:p text:style-name="Normal"/>
      <text:p text:style-name="P562">Prasymas kompensuoti smurtiniu nusikaltimu padaryta zala pagal<text:s/>įsakymą Nr. 1R-370</text:p>
      <text:p text:style-name="P563">Priedo pakeitimai:</text:p>
      <text:p text:style-name="P564"><text:span text:style-name="T565">Nr.<text:s/></text:span><text:a xlink:href="https://www.e-tar.lt/portal/legalAct.html?documentId=593fc6f06a6011edbc04912defe897d1" office:target-frame-name="_top" xlink:show="replace"><text:span text:style-name="T566">1R-370</text:span></text:a><text:span text:style-name="T567">, 2022-11-22, paskelbta TAR 2022-11-22, i. k. 2022-23454</text:span></text:p>
      <text:p text:style-name="Normal"/>
      <text:p text:style-name="P568">Prasymas avansu kompensuoti smurtiniu nusikaltimu<text:s/>padaryta zala pagal įsakymą Nr. 1R-370</text:p>
      <text:p text:style-name="P569">Priedo pakeitimai:</text:p>
      <text:p text:style-name="P570"><text:span text:style-name="T571">Nr.<text:s/></text:span><text:a xlink:href="https://www.e-tar.lt/portal/legalAct.html?documentId=593fc6f06a6011edbc04912defe897d1" office:target-frame-name="_top" xlink:show="replace"><text:span text:style-name="T572">1R-370</text:span></text:a><text:span text:style-name="T573">, 2022-11-22, paskelbta TAR 2022-11-22, i. k. 2022-23454</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text:s/></text:span><text:span text:style-name="T583">Respublikos teisingumo ministerija, Įsakymas</text:span></text:p>
      <text:p text:style-name="P584"><text:span text:style-name="T585">Nr.<text:s/></text:span><text:a xlink:href="https://www.e-tar.lt/portal/legalAct.html?documentId=593fc6f06a6011edbc04912defe897d1" office:target-frame-name="_top" xlink:show="replace"><text:span text:style-name="T586">1R-370</text:span></text:a><text:span text:style-name="T587">, 2022-11-22, paskelbta TAR 2022-11-22, i. k. 2022-23454</text:span></text:p>
      <text:p text:style-name="P588"><text:span text:style-name="T589">Dėl teisingumo ministro 2019 m. spalio 28 d. į</text:span><text:span text:style-name="T590">sakymo Nr. 1R-292 „Dėl Lietuvos Respublikos smurtiniais nusikaltimais padarytos žalos kompensavimo įstatymo įgyvendinimo“ pakeitimo</text:span></text:p>
      <text:p text:style-name="P591"/>
      <text:p text:style-name="P592"><text:span text:style-name="T593">2.</text:span></text:p>
      <text:p text:style-name="P594"><text:span text:style-name="T595">Lietuvos Respublikos teisingumo ministerija, Įsakymas</text:span></text:p>
      <text:p text:style-name="P596"><text:span text:style-name="T597">Nr.<text:s/></text:span><text:a xlink:href="https://www.e-tar.lt/portal/legalAct.html?documentId=485e5ba0a7c611ed8df094f359a60216" office:target-frame-name="_top" xlink:show="replace"><text:span text:style-name="T598">1R-55</text:span></text:a><text:span text:style-name="T599">, 2023-02-08, paskelbta TAR 2023-02-08, i. k. 2023-02412</text:span></text:p>
      <text:p text:style-name="P600"><text:span text:style-name="T601">Dėl teisingumo ministro 2019 m. spalio 28 d. įsakymo Nr. 1R-292 „Dėl Lietuvos Respublikos smurtiniais nusikaltimais padarytos žalos kompensavimo įstatymo įgyv</text:span><text:span text:style-name="T602">end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in" fo:margin-bottom="1in" fo:margin-right="1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3</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Dervinskienė</meta:initial-creator>
    <dc:creator>adlibuser</dc:creator>
    <meta:creation-date>2023-05-09T06:58:00Z</meta:creation-date>
    <dc:date>2023-05-09T06:58:00Z</dc:date>
    <meta:print-date>2019-08-23T07:15:00Z</meta:print-date>
    <meta:template xlink:href="Normal.dotm" xlink:type="simple"/>
    <meta:editing-cycles>2</meta:editing-cycles>
    <meta:editing-duration>PT0S</meta:editing-duration>
    <meta:document-statistic meta:page-count="15" meta:paragraph-count="286" meta:word-count="3396" meta:character-count="25184" meta:row-count="1051" meta:non-whitespace-character-count="22074"/>
  </office:meta>
</office:document-meta>
</file>