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2486in"/>
    </style:style>
    <style:style style:name="TableColumn46" style:family="table-column">
      <style:table-column-properties style:column-width="3.5437in"/>
    </style:style>
    <style:style style:name="Table44" style:family="table">
      <style:table-properties style:width="6.792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fo:text-indent="0.0986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margin-left="0.1972in" fo:text-indent="-0.098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1972in" fo:text-indent="-0.09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middle" fo:text-indent="0.1291in"/>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name-asian="Calibri" fo:text-transform="uppercase" style:font-size-complex="12pt"/>
    </style:style>
    <style:style style:name="P67" style:parent-style-name="Normal" style:family="paragraph">
      <style:paragraph-properties fo:text-align="justify"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margin-left="2.7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Helv" style:font-name-asian="Calibri" style:font-name-complex="Helv"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5909in"/>
      <style:text-properties style:font-name-asian="Calibri" style:font-size-complex="12pt"/>
    </style:style>
    <style:style style:name="P227" style:parent-style-name="Normal" style:family="paragraph">
      <style:paragraph-properties fo:text-align="justify" fo:text-indent="0.4923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text-indent="0.5909in"/>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ext-properties style:font-name-asian="Calibri" style:font-size-complex="12pt"/>
    </style:style>
    <style:style style:name="TableColumn357" style:family="table-column">
      <style:table-column-properties style:column-width="3.6388in"/>
    </style:style>
    <style:style style:name="TableColumn358" style:family="table-column">
      <style:table-column-properties style:column-width="1.4763in"/>
    </style:style>
    <style:style style:name="TableColumn359" style:family="table-column">
      <style:table-column-properties style:column-width="1.477in"/>
    </style:style>
    <style:style style:name="Table356" style:family="table">
      <style:table-properties style:width="6.5923in" fo:margin-left="0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ab-stops>
          <style:tab-stop style:type="left" style:position="0.4319in"/>
        </style:tab-stops>
      </style:paragraph-properties>
    </style:style>
    <style:style style:name="T365" style:parent-style-name="DefaultParagraphFont" style:family="text">
      <style:text-properties style:font-name-asian="Calibri" fo:font-weight="bold" style:font-weight-asian="bold"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T367" style:parent-style-name="DefaultParagraphFont" style:family="text">
      <style:text-properties style:font-name-asian="Calibri" fo:font-weight="bold" style:font-weight-asian="bold" fo:color="#000000" fo:font-size="11pt" style:font-size-asian="11pt" style:font-size-complex="12pt"/>
    </style:style>
    <style:style style:name="T368"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69" style:parent-style-name="DefaultParagraphFont" style:family="text">
      <style:text-properties style:font-name-asian="Calibri" fo:font-weight="bold" style:font-weight-asian="bold" fo:font-size="11pt" style:font-size-asian="11pt" style:font-size-complex="12pt"/>
    </style:style>
    <style:style style:name="T37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71" style:parent-style-name="DefaultParagraphFont" style:family="text">
      <style:text-properties style:font-name-asian="Calibri" fo:font-weight="bold" style:font-weight-asian="bold" fo:font-size="11pt" style:font-size-asian="11pt" style:font-size-complex="12pt"/>
    </style:style>
    <style:style style:name="TableRow372" style:family="table-row">
      <style:table-row-properties/>
    </style:style>
    <style:style style:name="P373" style:parent-style-name="Normal" style:family="paragraph">
      <style:text-properties style:font-name-asian="Calibri" fo:font-weight="bold" style:font-weight-asian="bold" fo:font-size="11pt" style:font-size-asian="11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fo:font-size="11pt" style:font-size-asian="11pt" style:font-size-complex="12pt"/>
    </style:style>
    <style:style style:name="P3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2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asian="Calibri" fo:color="#000000" fo:font-size="11pt" style:font-size-asian="11pt"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text-properties style:font-name-asian="Calibri" fo:color="#000000" fo:font-size="11pt" style:font-size-asian="11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2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style:text-properties style:font-name-asian="Calibri" fo:color="#000000" fo:font-size="11pt" style:font-size-asian="11pt"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2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center"/>
      <style:text-properties style:font-name-asian="Calibri" fo:color="#000000" fo:font-size="11pt" style:font-size-asian="11pt"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2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style:font-name-asian="Calibri" fo:color="#000000" fo:font-size="11pt" style:font-size-asian="11pt"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2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ext-properties style:font-name-asian="Calibri" fo:color="#000000" fo:font-size="11pt" style:font-size-asian="11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2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center"/>
      <style:text-properties style:font-name-asian="Calibri" fo:color="#000000" fo:font-size="11pt" style:font-size-asian="11pt"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2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text-properties style:font-name-asian="Calibri" fo:color="#000000" fo:font-size="11pt" style:font-size-asian="11pt"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2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text-properties style:font-name-asian="Calibri" fo:color="#000000" fo:font-size="11pt" style:font-size-asian="11pt"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2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text-properties style:font-name-asian="Calibri" fo:color="#000000" fo:font-size="11pt" style:font-size-asian="11pt"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size="11pt" style:font-size-asian="11pt" style:font-size-complex="12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text-properties style:font-name-asian="Calibri" fo:color="#000000" fo:font-size="11pt" style:font-size-asian="11pt"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11pt" style:font-size-asian="11pt" style:font-size-complex="12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text-properties style:font-name-asian="Calibri" fo:color="#000000" fo:font-size="11pt" style:font-size-asian="11pt"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text-properties style:font-name-asian="Calibri" fo:color="#000000" fo:font-size="11pt" style:font-size-asian="11pt"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style:text-properties style:font-name-asian="Calibri" fo:color="#000000" fo:font-size="11pt" style:font-size-asian="11pt"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text-properties style:font-name-asian="Calibri" fo:color="#000000" fo:font-size="11pt" style:font-size-asian="11pt"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2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style:font-name-asian="Calibri" fo:color="#000000" fo:font-size="11pt" style:font-size-asian="11pt"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2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Calibri" fo:color="#000000" fo:font-size="11pt" style:font-size-asian="11pt"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2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text-properties style:font-name-asian="Calibri" fo:color="#000000" fo:font-size="11pt" style:font-size-asian="11pt"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2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text-properties style:font-name-asian="Calibri" fo:color="#000000" fo:font-size="11pt" style:font-size-asian="11pt"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2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style:font-name-asian="Calibri" fo:color="#000000" fo:font-size="11pt" style:font-size-asian="11pt"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weight-complex="bold" fo:letter-spacing="-0.0027in" style:font-size-complex="12pt"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style="italic" style:font-style-asian="italic"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font-style="italic" style:font-style-asian="italic"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etter-spacing="-0.0027in"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letter-spacing="-0.0027in"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keep-with-next="always" fo:text-align="center"/>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P597" style:parent-style-name="Normal" style:family="paragraph">
      <style:paragraph-properties fo:keep-with-next="always" fo:text-align="center" fo:text-indent="0.043in"/>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P600" style:parent-style-name="Normal" style:family="paragraph">
      <style:paragraph-properties fo:keep-with-next="always" fo:text-align="justify" fo:text-indent="0.5909in"/>
      <style:text-properties style:font-name-asian="Calibri"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ab-stops>
          <style:tab-stop style:type="left" style:position="0.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text-properties style:font-name-asian="Calibri" style:font-size-complex="12pt" style:language-asian="lt" style:country-asian="LT"/>
    </style:style>
    <style:style style:name="TableColumn617" style:family="table-column">
      <style:table-column-properties style:column-width="0.6888in" style:use-optimal-column-width="false"/>
    </style:style>
    <style:style style:name="TableColumn618" style:family="table-column">
      <style:table-column-properties style:column-width="1.9694in" style:use-optimal-column-width="false"/>
    </style:style>
    <style:style style:name="TableColumn619" style:family="table-column">
      <style:table-column-properties style:column-width="3.9562in" style:use-optimal-column-width="false"/>
    </style:style>
    <style:style style:name="Table616" style:family="table">
      <style:table-properties style:width="6.6145in" fo:margin-left="0.075in" table:align="left"/>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style:font-name-asian="Calibri" fo:font-size="10pt" style:font-size-asian="10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fo:line-height="115%"/>
      <style:text-properties style:font-name-asian="Calibri" fo:font-size="10pt" style:font-size-asian="10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fo:line-height="115%"/>
      <style:text-properties style:font-name-asian="Calibri"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fo:font-size="10pt" style:font-size-asian="10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justify" fo:line-height="115%"/>
      <style:text-properties style:font-name-asian="Calibri" fo:font-size="10pt" style:font-size-asian="10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fo:line-height="115%"/>
      <style:text-properties style:font-name-asian="Calibri" fo:font-size="10pt" style:font-size-asian="10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style:font-name-asian="Calibri" fo:font-size="10pt" style:font-size-asian="10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line-height="115%"/>
      <style:text-properties style:font-name-asian="Calibri" fo:font-size="10pt" style:font-size-asian="10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justify" fo:line-height="115%"/>
      <style:text-properties style:font-name-asian="Calibri"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style:font-name-asian="Calibri" fo:font-size="10pt" style:font-size-asian="10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line-height="115%"/>
      <style:text-properties style:font-name-asian="Calibri" fo:font-size="10pt" style:font-size-asian="10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fo:line-height="115%"/>
      <style:text-properties fo:font-size="10pt" style:font-size-asian="10pt" style:language-asian="lt" style:country-asian="LT"/>
    </style:style>
    <style:style style:name="P655"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5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57" style:parent-style-name="Normal" style:family="paragraph">
      <style:paragraph-properties fo:text-align="justify" fo:line-height="115%"/>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font-name-asian="Calibri" fo:font-size="10pt" style:font-size-asian="10pt"/>
    </style:style>
    <style:style style:name="T660" style:parent-style-name="DefaultParagraphFont" style:family="text">
      <style:text-properties style:font-name-asian="Calibri" fo:font-size="10pt" style:font-size-asian="10pt"/>
    </style:style>
    <style:style style:name="T661" style:parent-style-name="DefaultParagraphFont" style:family="text">
      <style:text-properties fo:font-size="10pt" style:font-size-asian="10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style:font-name-asian="Calibri" fo:font-size="10pt" style:font-size-asian="10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justify" fo:line-height="115%"/>
      <style:text-properties style:font-name-asian="Calibri" fo:font-size="10pt" style:font-size-asian="10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name-asian="Calibri" fo:font-size="10pt" style:font-size-asian="10pt"/>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fo:font-size="10pt" style:font-size-asian="10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line-height="115%"/>
      <style:text-properties style:font-name-asian="Calibri" fo:font-size="10pt" style:font-size-asian="10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justify" fo:line-height="115%"/>
    </style:style>
    <style:style style:name="T680" style:parent-style-name="DefaultParagraphFont" style:family="text">
      <style:text-properties style:font-name-asian="Calibri" fo:font-size="10pt" style:font-size-asian="10pt" style:language-asian="lt" style:country-asian="LT"/>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style:font-name-asian="Calibri" fo:font-size="10pt" style:font-size-asian="10pt" style:language-asian="lt" style:country-asian="LT"/>
    </style:style>
    <style:style style:name="TableRow683" style:family="table-row">
      <style:table-row-properties style:min-row-height="0.5569in" style:use-optimal-row-height="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style:font-name-asian="Calibri" fo:font-size="10pt" style:font-size-asian="10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fo:line-height="115%"/>
      <style:text-properties style:font-name-asian="Calibri" fo:font-size="10pt" style:font-size-asian="10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fo:line-height="115%"/>
      <style:text-properties style:font-name-asian="Calibri" fo:font-size="10pt" style:font-size-asian="10pt" style:language-asian="lt" style:country-asian="LT"/>
    </style:style>
    <style:style style:name="P690" style:parent-style-name="Normal" style:family="paragraph">
      <style:paragraph-properties fo:text-align="justify" fo:text-indent="0.5909in">
        <style:tab-stops>
          <style:tab-stop style:type="left" style:position="0.5in"/>
        </style:tab-stops>
      </style:paragraph-properties>
    </style:style>
    <style:style style:name="T691" style:parent-style-name="DefaultParagraphFont" style:family="text">
      <style:text-properties style:font-name-asian="Calibri" fo:font-weight="bold" style:font-weight-asian="bold"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text-align="center" fo:text-indent="0.043in"/>
    </style:style>
    <style:style style:name="T726" style:parent-style-name="DefaultParagraphFont" style:family="text">
      <style:text-properties style:font-name-asian="Calibri" fo:font-weight="bold" style:font-weight-asian="bold" style:font-size-complex="12pt" style:language-asian="lt" style:country-asian="LT"/>
    </style:style>
    <style:style style:name="P727" style:parent-style-name="Normal" style:family="paragraph">
      <style:paragraph-properties fo:text-align="justify" fo:text-indent="0.5909in"/>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tyle-complex="italic"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style="italic" style:font-style-asian="italic"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font-style="italic" style:font-style-asian="italic"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tab-stops>
          <style:tab-stop style:type="left" style:position="0.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name-complex="Arial" style:font-size-complex="12pt"/>
    </style:style>
    <style:style style:name="T864" style:parent-style-name="DefaultParagraphFont" style:family="text">
      <style:text-properties style:font-name-asian="Calibri" style:font-name-complex="Arial"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tyle-complex="italic" style:language-asian="lt" style:country-asian="LT"/>
    </style:style>
    <style:style style:name="T892" style:parent-style-name="DefaultParagraphFont" style:family="text">
      <style:text-properties style:font-style-complex="italic" style:language-asian="lt" style:country-asian="LT"/>
    </style:style>
    <style:style style:name="T893" style:parent-style-name="DefaultParagraphFont" style:family="text">
      <style:text-properties style:font-style-complex="italic" style:language-asian="lt" style:country-asian="LT"/>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fo:font-style="italic" style:font-style-asian="italic"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fo:font-style="italic" style:font-style-asian="italic"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tab-stops>
          <style:tab-stop style:type="left" style:position="0.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language-asian="lt" style:country-asian="LT"/>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P1017" style:parent-style-name="Normal" style:family="paragraph">
      <style:paragraph-properties fo:text-align="center" fo:text-indent="0.043in"/>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P1019" style:parent-style-name="Normal" style:family="paragraph">
      <style:paragraph-properties fo:text-align="justify" fo:text-indent="0.5909in"/>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tyle-complex="italic"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tyle-complex="italic"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tyle-complex="italic" style:font-size-complex="12pt"/>
    </style:style>
    <style:style style:name="T1033" style:parent-style-name="DefaultParagraphFont" style:family="text">
      <style:text-properties style:font-name-asian="Calibri" style:font-style-complex="italic"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5909in">
        <style:tab-stops>
          <style:tab-stop style:type="left" style:position="0.5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font-style="italic" style:font-style-asian="italic" fo:color="#000000" fo:font-size="10pt" style:font-size-asian="10pt"/>
    </style:style>
    <style:style style:name="T1045" style:parent-style-name="DefaultParagraphFont" style:family="text">
      <style:text-properties style:font-name-asian="Calibri"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P1090" style:parent-style-name="Normal" style:family="paragraph">
      <style:paragraph-properties fo:text-align="center" fo:text-indent="0.043in"/>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P1092" style:parent-style-name="Normal" style:family="paragraph">
      <style:paragraph-properties fo:text-align="justify" fo:text-indent="0.5909in"/>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P1101" style:parent-style-name="Normal" style:family="paragraph">
      <style:paragraph-properties fo:text-align="center"/>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weight="bold" style:font-weight-asian="bold"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7 iki 2022-03-18</text:span></text:p>
      <text:p text:style-name="P4"/>
      <text:p text:style-name="P5"><text:span text:style-name="T6">Įsakymas paskelbtas: TAR 2016-11-22, i. k. 2016-27217</text:span></text:p>
      <text:p text:style-name="P7"/>
      <text:p text:style-name="P8"><text:span text:style-name="T9"><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2014–2020 METŲ EUROPOS SĄJUNGOS FONDŲ INVESTICIJŲ VEIKSMŲ PROGRAMOS<text:s/></text:span><text:span text:style-name="T15">4 prioriteto „Energijos efektyvumo ir atsinaujinančių išteklių energijos gamybos ir naudojimo skatinimas“<text:s/></text:span><text:span text:style-name="T16">04.5.1-TID-V-515</text:span><text:span text:style-name="T17"><text:s/>priemonės „</text:span><text:span text:style-name="T18">Elektromobilių įkrovimo prieigų tinklo kūrimas</text:span><text:span text:style-name="T19">“<text:s/></text:span><text:span text:style-name="T20">P</text:span><text:span text:style-name="T21">ROJEKTŲ FINANSAVIMO SĄLYGŲ APRAŠO PATVIRTINIMO</text:span></text:p>
      <text:p text:style-name="P22"/>
      <text:p text:style-name="P23">2016 m. lapkričio 22 d. Nr. 3-399(1.5 E)<text:s/></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text:span><text:span text:style-name="T29">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4 prioriteto „Energijos efektyvumo ir atsinaujinančių išteklių energijos gamybos ir naudojimo<text:s/><text:soft-page-break/>skatinimas“<text:s/><text:span text:style-name="T32">04.5.1-TID-V-515</text:span><text:s/>priemonės „<text:span text:style-name="T33">Elektromobilių įkrovimo prieigų tinkl</text:span><text:span text:style-name="T34">o kūrimas</text:span>“<text:s/><text:span text:style-name="T35">projektų finansavimo sąlygų aprašą (pridedama).<text:s/></text:span></text:p>
      <text:p text:style-name="P36"/>
      <text:p text:style-name="P37"/>
      <text:p text:style-name="P38"/>
      <text:p text:style-name="P39">Laikinai einantis susisiekimo<text:s/></text:p>
      <text:p text:style-name="P40">ministro pareigas<text:s/><text:tab/><text:tab/><text:tab/><text:tab/><text:s text:c="12"/>Rimantas Sinkevičius</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spalio 13 d. raštu Nr.<text:s/></text:span><text:span text:style-name="T55">((24.39)-5K-1619629; 5K-1618637; 5K-1618862)-6K-1607106</text:span></text:p>
          </table:table-cell>
          <table:table-cell table:style-name="TableCell56">
            <text:p text:style-name="P57"><text:span text:style-name="T58">SUDERINTA</text:span></text:p>
            <text:p text:style-name="P59"><text:span text:style-name="T60">Transporto investicijų direkcijos</text:span></text:p>
            <text:p text:style-name="P61"><text:span text:style-name="T62">2016 m. liepos 19 d. raštu</text:span></text:p>
            <text:p text:style-name="P63"><text:span text:style-name="T64">Nr. 1.2-697</text:span></text:p>
          </table:table-cell>
        </table:table-row>
      </table:table>
      <text:p text:style-name="Normal"/>
      <text:soft-page-break/>
      <text:p text:style-name="P65">Patvirtinta<text:s/></text:p>
      <text:p text:style-name="P67">Lietuvos Respublikos susisiekimo ministro<text:s/></text:p>
      <text:p text:style-name="P68">2016 m. lapkričio 22 d. <text:s/>įsakymu<text:s/></text:p>
      <text:p text:style-name="P69">Nr. 3-399(1.5 E)<text:s/></text:p>
      <text:p text:style-name="P70"/>
      <text:p text:style-name="P71"><text:span text:style-name="T72">2014–2020 METŲ EUROPOS SĄJUNGOS FONDŲ INVESTICIJŲ VEIKSMŲ PROGRAMOS</text:span><text:span text:style-name="T73"><text:s/>4 PRIORITETO „</text:span><text:span text:style-name="T74">ENERGIJOS EFEKTYVUMO IR ATSINAUJINANČIŲ IŠTEKLIŲ ENERGIJOS GAMYBOS IR NAUDOJIMO SKATINIMAS</text:span><text:span text:style-name="T75">“</text:span><text:span text:style-name="T76"><text:s/>04.5.1</text:span><text:span text:style-name="T77">-TID-V-515</text:span><text:span text:style-name="T78"><text:s/>PRIEMONĖS „</text:span><text:span text:style-name="T79">E</text:span><text:span text:style-name="T80">lektromobilių įkrovimo prieigų tinklo kūrimas</text:span><text:span text:style-name="T81">“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text:s/></text:span><text:span text:style-name="T92">04.5.1</text:span><text:span text:style-name="T93">-TID-V-515</text:span><text:span text:style-name="T94"><text:s/>priemonės „</text:span><text:span text:style-name="T95">Elektromobilių įkrovimo prieigų tinklo kūrimas</text:span><text:span text:style-name="T96">“ proj</text:span><text:span text:style-name="T97">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8">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99">, siekiant investicijų į ekonomikos augimą ir darbo vietų kūrimą tikslo, iš Europos regioninės plėtros fondo, Sanglaudos fondo, Europos socialinio fondo ir specialaus asignavimo Jaunimo užimtumo iniciatyvai būtų teikiama parama Lietuvai (apie<text:s/></text:span><text:soft-page-break/><text:span text:style-name="T100">nurodytą spre</text:span><text:span text:style-name="T101">ndimą Europos Komisija pranešė dokumentu Nr. C(2014)6397) (toliau – Veiksmų programa), 4 prioriteto „Energijos efektyvumo ir atsinaujinančių išteklių energijos gamybos ir naudojimo skatinimas“<text:s/></text:span><text:span text:style-name="T102">04.5.1</text:span><text:span text:style-name="T103">-TID-V-515</text:span><text:span text:style-name="T104"><text:s/>priemonės „</text:span><text:span text:style-name="T105">Elektromobilių įkrovimo prieigų tin</text:span><text:span text:style-name="T106">klo kūrimas</text:span><text:span text:style-name="T107">“ (toliau – Priemonė) finansuojamas veiklas, iš Europos Sąjungos struktūrinių fondų lėšų bendrai finansuojamų projektų (toliau – projektai) vykdytojai, įgyvendindami pagal Aprašą projektus, taip pat institucijos, atliekančios paraiškų vertinimą,</text:span><text:span text:style-name="T108"><text:s/>atranką ir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 nutarimu Nr. 1326 „</text:span><text:span text:style-name="T117">Dė</text:span><text:span text:style-name="T118">l 2014–2020 metų Europos Sąjungos fondų investicijų veiksmų programos priedo patvirtinimo“ (toliau –<text:s/></text:span><text:span text:style-name="T119">Veiksmų programos priedas);</text:span></text:p>
      <text:p text:style-name="P120"><text:span text:style-name="T121">2.2</text:span><text:span text:style-name="T122">. Projektų administravimo ir finansavimo taisykles, patvirtintas Lietuvos Respublikos finansų ministro 2014 m. spalio 8<text:s/></text:span><text:span text:style-name="T123">d. įsakymu Nr. 1K-316 „Dėl Projektų administravimo ir finansavimo taisyklių patvirtinimo“ (toliau – Projektų taisyklės);<text:s/></text:span></text:p>
      <text:p text:style-name="P124"><text:span text:style-name="T125">2.3</text:span><text:span text:style-name="T126">. Lietuvos Respublikos susisiekimo ministerijos 2014–2020 m. Europos Sąjungos fondų investicijų veiksmų programos prioritetų įg</text:span><text:span text:style-name="T127">yvendinimo priemonių įgyvendinimo planą, patvirtintą Lietuvos Respublikos susisiekimo ministro 2015 m. liepos 2 d. įsakymu Nr. 3-285(1.5 E) „Dėl Lietuvos Respublikos susisiekimo ministerijos 2014–2020 metų Europos Sąjungos fondų investicijų veiksmų program</text:span><text:span text:style-name="T128">os prioritetų įgyvendinimo priemonių įgyvendinimo plano ir nacionalinių stebėsenos rodiklių skaičiavimo aprašų patvirtinimo“ (toliau – Priemonių įgyvendinimo planas);</text:span></text:p>
      <text:p text:style-name="P129"><text:span text:style-name="T130">2.4</text:span><text:span text:style-name="T131">. Rekomendacijas dėl projektų išlaidų atitikties Europos Sąjungos struktūrinių fon</text:span><text:span text:style-name="T132">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014 m. liepos</text:span><text:span text:style-name="T134"><text:s/>4 d. protokolu<text:s/></text:span><text:soft-page-break/><text:span text:style-name="T135">Nr. 34 (su vėlesniais pakeitimais) ir</text:span><text:span text:style-name="T136"><text:s/>paskelbtas Europos Sąjungos (toliau –<text:s/></text:span><text:span text:style-name="T137">ES) struktūrinių fondų<text:s/></text:span><text:span text:style-name="T138">svetainėje<text:s/></text:span><text:span text:style-name="T139">www.esinvesticijos.lt (toliau –<text:s/></text:span><text:span text:style-name="T140">Rekomendacijos dėl projektų išlaidų atitikties Europos Sąjungos struktūrinių fondų reikalavimam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uropos Sąjungos fondų investicijų veiksmų programą, tai</text:span><text:span text:style-name="T144">syklėse, patvirtintose Lietuvos Respublikos Vyriausybės 2014 m. birželio 4 d. nutarimu Nr. 528 „Dėl atsakomybės ir funkcijų paskirstymo tarp institucijų, įgyvendinant 2014–2020 metų Europos Sąjungos fondų investicijų veiksmų programą“, 2014–2020 metų Europ</text:span><text:span text:style-name="T145">os Sąjungos fondų investicijų veiksmų programos administravimo taisyklėse, patvirtintose Lietuvos Respublikos Vyriausybės 2014 m. spalio 3 d. nutarimu Nr. 1090 „Dėl 2014–2020 metų Europos Sąjungos fondų investicijų veiksmų programos administravimo taisykli</text:span><text:span text:style-name="T146">ų patvirtinimo“, Viešosios elektromobilių įkrovimo infrastruktūros plėtros rekomendacijose, patvirtintose<text:s/></text:span><text:span text:style-name="T147">Lietuvos Respublikos susisiekimo ministro 2015 m. gegužės 6 d. įsakymu Nr. 3-173(1.5 E) „Dėl<text:s/></text:span><text:span text:style-name="T148">Viešosios elektromobilių įkrovimo infrastruktūros plėtros</text:span><text:span text:style-name="T149"><text:s/>rekomendacijų ir Šalia valstybinės reikšmės kelių numatomų įrengti viešųjų elektromobilių įkrovimo prieigų plano patvirtinimo</text:span><text:span text:style-name="T150">“ (toliau – Viešosios elektromobilių įkrovimo infrastruktūros plėtros rekomendacijos),</text:span><text:span text:style-name="T151"><text:s/>ir Darnaus judumo mieste planų rengimo gair</text:span><text:span text:style-name="T152">ėse, patvirtintose<text:s/></text:span><text:span text:style-name="T153">Lietuvos Respublikos susisiekimo ministro<text:s/></text:span><text:span text:style-name="T154">2015 m. kovo 13 d.<text:s/></text:span><text:span text:style-name="T155">įsakymu Nr. 3-108 (1.5 E) „Dėl<text:s/></text:span><text:span text:style-name="T156">Darnaus judumo mieste planų rengimo gairių patvirtinimo</text:span><text:span text:style-name="T157">“</text:span><text:span text:style-name="T158">.</text:span></text:p>
      <text:p text:style-name="P159"><text:span text:style-name="T160">4</text:span><text:span text:style-name="T161">. Priemonės įgyvendinimą administruoja Lietuvos Respublikos susisiekimo ministerij</text:span><text:span text:style-name="T162">a (toliau – Ministerija) ir VšĮ Centrinė projektų valdymo agentūra (toliau – įgyvendinančioji institucija).</text:span></text:p>
      <text:p text:style-name="P163">Punkto pakeitimai:</text:p>
      <text:p text:style-name="P164"><text:span text:style-name="T165">Nr.<text:s/></text:span><text:a xlink:href="https://www.e-tar.lt/portal/legalAct.html?documentId=d74d7c40ad1811e88f64a5ecc703f89b" office:target-frame-name="_top" xlink:show="replace"><text:span text:style-name="T166">3-448</text:span></text:a><text:span text:style-name="T167">, 2018-08-31,<text:s/></text:span><text:span text:style-name="T168">paskelbta TAR 2018-09-03, i. k. 2018-13820</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valstybės projektų planavimo būdu.</text:span></text:p>
      <text:p text:style-name="P175"><text:span text:style-name="T176">7</text:span><text:span text:style-name="T177">. Pagal Aprašą projektams įgyvendinti numat</text:span><text:span text:style-name="T178">oma skirti iki 2 896 200 (dviejų milijonų aštuonių šimtų devyniasdešimt šešių tūkstančių dviejų šimtų) eurų, iš kurių iki 2 896 200 (dviejų milijonų aštuonių šimtų devyniasdešimt šešių tūkstančių dviejų šimtų) eurų – ES struktūrinių fondų (Europos regionin</text:span><text:span text:style-name="T179">ės plėtros fondo)</text:span><text:span text:style-name="T180"><text:s/></text:span><text:span text:style-name="T181">lėšos.<text:s/></text:span></text:p>
      <text:p text:style-name="P182"><text:span text:style-name="T183">8</text:span><text:span text:style-name="T184">. Iš Aprašo 7 punkte nurodytos sumos<text:s/></text:span><text:span text:style-name="T185">173 772</text:span><text:span text:style-name="T186"><text:s/>(vienas šimtas septyniasdešimt trys tūkstančiai septyni šimtai septyniasdešimt du) eurai Europos regioninės plėtros fondo lėšų (toliau – veiklos lėšų rezervas) galės būti skirta pr</text:span><text:span text:style-name="T187">ojektams finansuoti tik Lietuvos Respublikos Vyriausybei patvirtinus Veiksmų programos priedo pakeitimą, kuriuo veiklos lėšų rezervas bus skirtas</text:span><text:span text:style-name="T188"><text:s/></text:span><text:span text:style-name="T189">Veiksmų programos 4 prioritetui įgyvendinti.</text:span></text:p>
      <text:p text:style-name="P190"><text:span text:style-name="T191">9</text:span><text:span text:style-name="T192">. Priimdama sprendimą dėl projektų finansavimo, Ministerija<text:s/></text:span><text:span text:style-name="T193">turi teisę Aprašo 7 punkte nurodytas sumas padidinti, neviršydama Priemonių įgyvendinimo plane nurodytos Priemonei skirtos lėšų sumos ir nepažeisdama teisėtų pareiškėjų lūkesčių.</text:span></text:p>
      <text:p text:style-name="P194"><text:span text:style-name="T195">10</text:span><text:span text:style-name="T196">. Priemonės tikslas –<text:s/></text:span><text:span text:style-name="T197">sukurti viešai prieinamą elektromobilių įkrovimo prieigų tinklą valstybinės reikšmės keliuose ir miestuose, siekiant skatinti elektromobilių naudojimą ir taip mažinti<text:s/></text:span><text:span text:style-name="T198">neigiamą transporto poveikį aplinkai.</text:span></text:p>
      <text:p text:style-name="P199"><text:span text:style-name="T200">11</text:span><text:span text:style-name="T201">. Pagal Aprašą remiamos šios veiklos:</text:span></text:p>
      <text:p text:style-name="P202"><text:span text:style-name="T203">11.1</text:span><text:span text:style-name="T204">.</text:span><text:span text:style-name="T205"><text:s/>elektromobilių greitojo įkrovimo prieigų įrengimas valstybinės reikšmės keliuose;</text:span></text:p>
      <text:p text:style-name="P206"><text:span text:style-name="T207">11.2</text:span><text:span text:style-name="T208">. elektromobilių įkrovimo prieigų įrengimas miestuose.</text:span></text:p>
      <text:p text:style-name="P209"><text:span text:style-name="T210">12</text:span><text:span text:style-name="T211">. Pagal Aprašą finansuojamos tik Aprašo 11 punkte išvardytos veiklos, jeigu jos nefinansuojamos</text:span><text:span text:style-name="T212"><text:s/>Veiksmų programos 4 prioriteto<text:s/></text:span><text:span text:style-name="T213">„Energijos efektyvumo ir atsinaujinančių išteklių energijos gamybos ir naudojimo skatinimas“<text:s/></text:span><text:span text:style-name="T214">04.5.1-TID-R-514<text:s/></text:span><text:span text:style-name="T215">priemonės „Darnaus judumo priemonių diegimas“ lėšomis.</text:span></text:p>
      <text:p text:style-name="P216"><text:span text:style-name="T217">13</text:span><text:span text:style-name="T218">. Pagal Apraše nurodytas remiamas veiklas valstybės p</text:span><text:span text:style-name="T219">rojektų sąrašą numatoma sudaryti 2016 m. IV ketvirtį – 2017 m. I ketvirtį.</text:span></text:p>
      <text:p text:style-name="P220"/>
      <text:p text:style-name="P221"><text:span text:style-name="T222">II</text:span><text:span text:style-name="T223"><text:s/>SKYRIUS</text:span></text:p>
      <text:p text:style-name="P224"><text:span text:style-name="T225">REIKALAVIMAI PAREIŠKĖJAMS IR PARTNERIAMS</text:span></text:p>
      <text:p text:style-name="P226"/>
      <text:p text:style-name="P227"><text:span text:style-name="T228">14</text:span><text:span text:style-name="T229">.<text:s/></text:span><text:span text:style-name="T230">Pagal Aprašą galimi pareiškėjai yra<text:s/></text:span><text:span text:style-name="T231">VĮ Lietuvos automobilių kelių direkcija</text:span><text:span text:style-name="T232"><text:s/>(toliau – LAKD), kuri įgyvendina Apra</text:span><text:span text:style-name="T233">šo 11.1 papunktyje nurodytą veiklą, Birštono, Druskininkų, Marijampolės, Neringos ir Visagino savivaldybių, Alytaus, Kauno, Klaipėdos, Palangos, Panevėžio, Šiaulių ir Vilniaus miestų savivaldybių, Jonavos, Kėdainių, Mažeikių, Tauragės, Telšių ir Utenos raj</text:span><text:span text:style-name="T234">onų savivaldybių administracijos, kurios įgyvendina Aprašo 11.2 papunktyje nurodytą veiklą.</text:span><text:s/></text:p>
      <text:p text:style-name="P235">Punkto pakeitimai:</text:p>
      <text:p text:style-name="P236"><text:span text:style-name="T237">Nr.<text:s/></text:span><text:a xlink:href="https://www.e-tar.lt/portal/legalAct.html?documentId=2fc1caf0f7f111eaa12ad7c04a383ca0" office:target-frame-name="_top" xlink:show="replace"><text:span text:style-name="T238">3-537</text:span></text:a><text:span text:style-name="T239">, 2020-09-16, paskelbta TAR 2020-09-1</text:span><text:span text:style-name="T240">6, i. k. 2020-19301</text:span></text:p>
      <text:p text:style-name="Normal"/>
      <text:p text:style-name="P241"><text:span text:style-name="T242">15</text:span><text:span text:style-name="T243">.</text:span><text:span text:style-name="T244"><text:s/></text:span><text:span text:style-name="T245">Galimi partneriai yra savivaldybių administracijos ir<text:s/></text:span><text:span text:style-name="T246">AB „Energijos skirstymo operatorius“</text:span><text:span text:style-name="T247"><text:s/>(ESO) (kaip vienintelis galimas skirstomųjų elektros tinklų operatorius).</text:span></text:p>
      <text:p text:style-name="P248"><text:span text:style-name="T249">16</text:span><text:span text:style-name="T250">.</text:span><text:span text:style-name="T251"><text:s/>Pareiškėjas yra tiesiogiai atsakingas už projekto parengimą, įgyvendinimą ir rezultatus nepriklausomai nuo to, ar pareiškėjas projektą įgyvendina vienas ar kartu su partneriu (-iais).<text:s/></text:span></text:p>
      <text:p text:style-name="P252"><text:span text:style-name="T253">17</text:span><text:span text:style-name="T254">. Pareiškėjas turi užtikrinti, kad 5 metus po Aprašo 11 punkte n</text:span><text:span text:style-name="T255">urodytos veiklos įgyvendinimo elektromobilių įkrovimo paslaugos bus teikiamos nemokamai.</text:span></text:p>
      <text:p text:style-name="P256"/>
      <text:p text:style-name="P257"><text:span text:style-name="T258">III</text:span><text:span text:style-name="T259"><text:s/>SKYRIUS</text:span></text:p>
      <text:p text:style-name="P260"><text:span text:style-name="T261">PROJEKTAMS TAIKOMI REIKALAVIMAI</text:span></text:p>
      <text:p text:style-name="P262"/>
      <text:p text:style-name="P263"><text:span text:style-name="T264">18</text:span><text:span text:style-name="T265">. Projektas turi atitikti Projektų taisyklių 10 skirsnyje nustatytus bendruosius reikalavimus.</text:span></text:p>
      <text:p text:style-name="P266"><text:span text:style-name="T267">19</text:span><text:span text:style-name="T268">. Projek</text:span><text:span text:style-name="T269">tas turi atitikti šiuos specialiuosius projektų atrankos kriterijus, patvirtintus Veiksmų programos stebėsenos komiteto 2016 m. vasario 18 d. posėdžio nutarimu Nr. 44P-12.1(14):</text:span></text:p>
      <text:p text:style-name="P270"><text:span text:style-name="T271">19.1</text:span><text:span text:style-name="T272">.<text:s/></text:span><text:span text:style-name="T273">Projektas turi atitikti Nacionalinės susisiekimo plėtros 2014–2022 met</text:span><text:span text:style-name="T274">ų programos, patvirtintos Lietuvos Respublikos Vyriausybės 2013 m. gruodžio 18 d. nutarimu Nr. 1253 „Dėl Nacionalinės susisiekimo plėtros 2014–2022 metų programos patvirtinimo“ (toliau – Nacionalinė susisiekimo plėtros 2014–2022 metų programa), 4 tikslo<text:s/></text:span><text:span text:style-name="T275">„P</text:span><text:span text:style-name="T276">adidinti energijos vartojimo transporte efektyvumą ir sumažinti neigiamą transporto poveikį aplinkai“<text:s/></text:span><text:span text:style-name="T277">3 uždavinį „</text:span><text:span text:style-name="T278">Didinti energijos vartojimo efektyvumą – skatinti alternatyvių energijos šaltinių (degalų) naudojimą transporte, sukurti tam reikalingą infras</text:span><text:span text:style-name="T279">truktūrą ir atnaujinti viešojo transporto parką“;</text:span><text:span text:style-name="T280"><text:s/></text:span><text:span text:style-name="T281">laikoma, kad projektas atitinka šį<text:s/></text:span><text:span text:style-name="T282">Nacionalinės susisiekimo plėtros 2014–2022 metų programos uždavinį</text:span><text:span text:style-name="T283">, jeigu</text:span><text:span text:style-name="T284"><text:s/>prisideda prie jo įgyvendinimo.</text:span></text:p>
      <text:p text:style-name="P285"><text:span text:style-name="T286">19.2</text:span><text:span text:style-name="T287">.<text:s/></text:span><text:span text:style-name="T288">Projektas turi atitikti preliminarų Nacionalinės<text:s/></text:span><text:span text:style-name="T289">susisiekimo plėtros 2014–2022 metų programos projektų sąrašą, patvirtintą Lietuvos Respublikos susisiekimo ministro 2015 m. birželio 15 d. įsakymu Nr. 3-249 „Dėl preliminaraus Nacionalinės susisiekimo plėtros 2014–2022 metų programos projektų sąrašo patvir</text:span><text:span text:style-name="T290">tinimo“ ir</text:span><text:span text:style-name="T291"><text:s/>skelbiamą<text:s/></text:span><text:span text:style-name="T292">ES struktūrinių fondų<text:s/></text:span><text:span text:style-name="T293">svetainėje www.esinvesticijos.lt</text:span><text:span text:style-name="T294"><text:s/>(toliau – preliminarus Nacionalinės susisiekimo plėtros 2014–2022 metų programos projektų sąrašas)</text:span><text:span text:style-name="T295">; laikoma, kad projektas atitinka<text:s/></text:span><text:span text:style-name="T296">preliminarų Nacionalinės susisiekimo plėtros 201</text:span><text:span text:style-name="T297">4–2022 metų programos projektų sąrašą</text:span><text:span text:style-name="T298">, jeigu atitinka 4.3.2</text:span><text:span text:style-name="T299"><text:s/>papunktyje nurodytus projektus, projektų veiklas ir galimus projektų vykdytojus</text:span><text:span text:style-name="T300">.</text:span></text:p>
      <text:p text:style-name="P301"><text:span text:style-name="T302">19.3</text:span><text:span text:style-name="T303">.<text:s/></text:span><text:span text:style-name="T304">Projektas turi atitikti<text:s/></text:span><text:span text:style-name="T305">Šalia valstybinės reikšmės kelių numatomų įrengti viešųjų elektromobilių įkrovimo</text:span><text:span text:style-name="T306"><text:s/>prieigų planą</text:span><text:span text:style-name="T307">, patvirtintą Lietuvos Respublikos susisiekimo ministro 2015 m. gegužės 6 d. įsakymu Nr. 3-173(1.5 E) „Dėl<text:s/></text:span><text:span text:style-name="T308">Viešosios elektromobilių įkrovimo infrastruktūros plėtros rekomendacijų ir Šalia valstybinės reikšmės kelių numatomų įrengti viešųjų<text:s/></text:span><text:span text:style-name="T309">elektromobilių įkrovimo prieigų plano patvirtinimo</text:span><text:span text:style-name="T310">“;<text:s/></text:span><text:span text:style-name="T311">laikoma, kad projektas atitinka<text:s/></text:span><text:span text:style-name="T312">šį</text:span><text:span text:style-name="T313"><text:s/>planą</text:span><text:span text:style-name="T314">, jeigu projekto<text:s/></text:span><text:soft-page-break/><text:span text:style-name="T315">įgyvendinimo vieta atitinka šiame<text:s/></text:span><text:span text:style-name="T316">plane pažymėtas numatomų įrengti viešųjų elektromobilių įkrovimo prieigų vietas. Šis specialusis projektų atrank</text:span><text:span text:style-name="T317">os kriterijus taikomas Aprašo 11.1 papunktyje nurodytai veiklai.</text:span></text:p>
      <text:p text:style-name="P318"><text:span text:style-name="T319">19.4</text:span><text:span text:style-name="T320">.<text:s/></text:span><text:span text:style-name="T321">Projektas turi atitikti savivaldybės elektromobilių įkrovimo prieigų planą, patvirtintą savivaldybės tarybos sprendimu, ir (arba) darnaus judumo mieste planą, patvirtintą savivaldyb</text:span><text:span text:style-name="T322">ės tarybos sprendimu; l</text:span><text:span text:style-name="T323">aikoma, kad projektas atitinka<text:s/></text:span><text:span text:style-name="T324">savivaldybės elektromobilių įkrovimo prieigų planą ir (arba) darnaus judumo mieste planą</text:span><text:span text:style-name="T325">,<text:s/></text:span><text:span text:style-name="T326">jeigu atitinka šiuose planuose nurodytus projektus, projektų veiklas ir galimus projektų vykdytojus.<text:s/></text:span><text:span text:style-name="T327">Šis special</text:span><text:span text:style-name="T328">usis projektų atrankos kriterijus taikomas Aprašo 11.2 papunktyje nurodytai veiklai.</text:span></text:p>
      <text:p text:style-name="P329"><text:span text:style-name="T330">20</text:span><text:span text:style-name="T331">. Pagal Aprašą nefinansuojami didelės apimties projektai.</text:span></text:p>
      <text:p text:style-name="P332"><text:span text:style-name="T333">21</text:span><text:span text:style-name="T334">. Teikiamų pagal Aprašą projektų veiklų įgyvendinimo trukmė turi būti ne ilgesnė kaip 24 mėnesiai n</text:span><text:span text:style-name="T335">uo projekto sutarties pasirašymo dienos.</text:span></text:p>
      <text:p text:style-name="P336"><text:span text:style-name="T337">22</text:span><text:span text:style-name="T338">. Tam tikrais atvejais dėl objektyvių priežasčių, kurių projekto vykdytojas negalėjo numatyti paraiškos pateikimo ir vertinimo metu, projekto veiklų įgyvendinimo laikotarpis gali būti pratęstas Projektų taisyk</text:span><text:span text:style-name="T339">lių nustatyta tvarka ir nepažeidžiant Projektų taisyklių 213.1 ir 213.5 papunkčiuose nustatytų terminų.</text:span></text:p>
      <text:p text:style-name="P340"><text:span text:style-name="T341">23</text:span><text:span text:style-name="T342">. Projekto veiklos turi būti vykdomos Lietuvos Respublikoje.</text:span></text:p>
      <text:p text:style-name="P343"><text:span text:style-name="T344">24</text:span><text:span text:style-name="T345">. Projektu turi būti siekiama Priemonės įgyvendinimo stebėsenos rodiklio</text:span><text:span text:style-name="T346"><text:s/>– prod</text:span><text:span text:style-name="T347">ukto tipo rodiklio<text:s/></text:span><text:span text:style-name="T348">„Įrengtos elektromobilių įkrovimo prieigos“</text:span><text:span text:style-name="T349">, kodas<text:s/></text:span><text:span text:style-name="T350">P.N.509.</text:span></text:p>
      <text:p text:style-name="P351"><text:span text:style-name="T352">25</text:span><text:span text:style-name="T353">. Projektais turi būti siekiama Aprašo 24 punkte nustatyto stebėsenos rodiklio reikšmių, atsižvelgiant į pateiktoje lentelėje konkretiems pareiškėjams (projektų vykdytojam</text:span><text:span text:style-name="T354">s) nustatytas minimalias tarpines ir galutines stebėsenos rodiklio reikšme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Pareiškėjas (projekto vykdytojas)</text:p>
          </table:table-cell>
          <table:table-cell table:style-name="TableCell363" table:number-columns-spanned="2">
            <text:p text:style-name="P364"><text:span text:style-name="T365">Stebėsenos rodiklis</text:span><text:span text:style-name="T366"><text:s/></text:span><text:span text:style-name="T367">P.N.509<text:s/></text:span><text:span text:style-name="T368">„</text:span><text:span text:style-name="T369">Įrengtos elektromobilių įkrovimo prieigos</text:span><text:span text:style-name="T370">“</text:span><text:span text:style-name="T371">, vnt.</text:span></text:p>
          </table:table-cell>
          <table:covered-table-cell/>
        </table:table-row>
        <table:table-row table:style-name="TableRow372">
          <table:covered-table-cell>
            <text:p text:style-name="P373"/>
          </table:covered-table-cell>
          <table:table-cell table:style-name="TableCell374">
            <text:p text:style-name="P375">Tarpinė minimali reikšmė 2018 m. pab.</text:p>
          </table:table-cell>
          <table:table-cell table:style-name="TableCell376">
            <text:p text:style-name="P377">Galutinė minimali reikšmė</text:p>
            <text:p text:style-name="P378">2023 m. pab.</text:p>
          </table:table-cell>
        </table:table-row>
        <table:table-row table:style-name="TableRow379">
          <table:table-cell table:style-name="TableCell380">
            <text:p text:style-name="P381">LAKD</text:p>
          </table:table-cell>
          <table:table-cell table:style-name="TableCell382">
            <text:p text:style-name="P383">0</text:p>
          </table:table-cell>
          <table:table-cell table:style-name="TableCell384">
            <text:p text:style-name="P385">17</text:p>
          </table:table-cell>
        </table:table-row>
        <table:table-row table:style-name="TableRow386">
          <table:table-cell table:style-name="TableCell387">
            <text:p text:style-name="P388">Birštono savivaldybės administracija</text:p>
          </table:table-cell>
          <table:table-cell table:style-name="TableCell389">
            <text:p text:style-name="P390">0</text:p>
          </table:table-cell>
          <table:table-cell table:style-name="TableCell391">
            <text:p text:style-name="P392">2</text:p>
          </table:table-cell>
        </table:table-row>
        <table:table-row table:style-name="TableRow393">
          <table:table-cell table:style-name="TableCell394">
            <text:p text:style-name="P395">Druskininkų savivaldybės administracija</text:p>
          </table:table-cell>
          <table:table-cell table:style-name="TableCell396">
            <text:p text:style-name="P397">0</text:p>
          </table:table-cell>
          <table:table-cell table:style-name="TableCell398">
            <text:p text:style-name="P399">2</text:p>
          </table:table-cell>
        </table:table-row>
        <table:table-row table:style-name="TableRow400">
          <table:table-cell table:style-name="TableCell401">
            <text:p text:style-name="P402">Alytaus miesto savivaldybės administracija</text:p>
          </table:table-cell>
          <table:table-cell table:style-name="TableCell403">
            <text:p text:style-name="P404">0</text:p>
          </table:table-cell>
          <table:table-cell table:style-name="TableCell405">
            <text:p text:style-name="P406">3</text:p>
          </table:table-cell>
        </table:table-row>
        <table:table-row table:style-name="TableRow407">
          <table:table-cell table:style-name="TableCell408">
            <text:p text:style-name="P409">Jonavos rajono savivaldybės administracija</text:p>
          </table:table-cell>
          <table:table-cell table:style-name="TableCell410">
            <text:p text:style-name="P411">0</text:p>
          </table:table-cell>
          <table:table-cell table:style-name="TableCell412">
            <text:p text:style-name="P413">2</text:p>
          </table:table-cell>
        </table:table-row>
        <table:table-row table:style-name="TableRow414">
          <table:table-cell table:style-name="TableCell415">
            <text:p text:style-name="P416">Kauno miesto savivaldybės administracija</text:p>
          </table:table-cell>
          <table:table-cell table:style-name="TableCell417">
            <text:p text:style-name="P418">0</text:p>
          </table:table-cell>
          <table:table-cell table:style-name="TableCell419">
            <text:p text:style-name="P420">6</text:p>
          </table:table-cell>
        </table:table-row>
        <table:table-row table:style-name="TableRow421">
          <table:table-cell table:style-name="TableCell422">
            <text:p text:style-name="P423">Kėdainių rajono savivaldybės administracija</text:p>
          </table:table-cell>
          <table:table-cell table:style-name="TableCell424">
            <text:p text:style-name="P425">0</text:p>
          </table:table-cell>
          <table:table-cell table:style-name="TableCell426">
            <text:p text:style-name="P427">2</text:p>
          </table:table-cell>
        </table:table-row>
        <table:table-row table:style-name="TableRow428">
          <table:table-cell table:style-name="TableCell429">
            <text:p text:style-name="P430">Klaipėdos miesto savivaldybės administracija</text:p>
          </table:table-cell>
          <table:table-cell table:style-name="TableCell431">
            <text:p text:style-name="P432">0</text:p>
          </table:table-cell>
          <table:table-cell table:style-name="TableCell433">
            <text:p text:style-name="P434">4</text:p>
          </table:table-cell>
        </table:table-row>
        <table:table-row table:style-name="TableRow435">
          <table:table-cell table:style-name="TableCell436">
            <text:p text:style-name="P437">Marijampolės savivaldybės administracija</text:p>
          </table:table-cell>
          <table:table-cell table:style-name="TableCell438">
            <text:p text:style-name="P439">0</text:p>
          </table:table-cell>
          <table:table-cell table:style-name="TableCell440">
            <text:p text:style-name="P441">2</text:p>
          </table:table-cell>
        </table:table-row>
        <table:table-row table:style-name="TableRow442">
          <table:table-cell table:style-name="TableCell443">
            <text:p text:style-name="P444">Mažeikių rajono savivaldybės administracija</text:p>
          </table:table-cell>
          <table:table-cell table:style-name="TableCell445">
            <text:p text:style-name="P446">0</text:p>
          </table:table-cell>
          <table:table-cell table:style-name="TableCell447">
            <text:p text:style-name="P448">2</text:p>
          </table:table-cell>
        </table:table-row>
        <table:table-row table:style-name="TableRow449">
          <table:table-cell table:style-name="TableCell450">
            <text:p text:style-name="P451">Neringos savivaldybės administracija</text:p>
          </table:table-cell>
          <table:table-cell table:style-name="TableCell452">
            <text:p text:style-name="P453">0</text:p>
          </table:table-cell>
          <table:table-cell table:style-name="TableCell454">
            <text:p text:style-name="P455">2</text:p>
          </table:table-cell>
        </table:table-row>
        <table:table-row table:style-name="TableRow456">
          <table:table-cell table:style-name="TableCell457">
            <text:p text:style-name="P458">Palangos miesto<text:s/>savivaldybės administracija</text:p>
          </table:table-cell>
          <table:table-cell table:style-name="TableCell459">
            <text:p text:style-name="P460">0</text:p>
          </table:table-cell>
          <table:table-cell table:style-name="TableCell461">
            <text:p text:style-name="P462">2</text:p>
          </table:table-cell>
        </table:table-row>
        <table:table-row table:style-name="TableRow463">
          <table:table-cell table:style-name="TableCell464">
            <text:p text:style-name="P465">Panevėžio miesto savivaldybės administracija</text:p>
          </table:table-cell>
          <table:table-cell table:style-name="TableCell466">
            <text:p text:style-name="P467">0</text:p>
          </table:table-cell>
          <table:table-cell table:style-name="TableCell468">
            <text:p text:style-name="P469">3</text:p>
          </table:table-cell>
        </table:table-row>
        <table:table-row table:style-name="TableRow470">
          <table:table-cell table:style-name="TableCell471">
            <text:p text:style-name="P472">Šiaulių miesto savivaldybės administracija</text:p>
          </table:table-cell>
          <table:table-cell table:style-name="TableCell473">
            <text:p text:style-name="P474">0</text:p>
          </table:table-cell>
          <table:table-cell table:style-name="TableCell475">
            <text:p text:style-name="P476">3</text:p>
          </table:table-cell>
        </table:table-row>
        <table:table-row table:style-name="TableRow477">
          <table:table-cell table:style-name="TableCell478">
            <text:p text:style-name="P479">Tauragės rajono savivaldybės administracija</text:p>
          </table:table-cell>
          <table:table-cell table:style-name="TableCell480">
            <text:p text:style-name="P481">0</text:p>
          </table:table-cell>
          <table:table-cell table:style-name="TableCell482">
            <text:p text:style-name="P483">2</text:p>
          </table:table-cell>
        </table:table-row>
        <table:table-row table:style-name="TableRow484">
          <table:table-cell table:style-name="TableCell485">
            <text:p text:style-name="P486">Telšių rajono savivaldybės administracija</text:p>
          </table:table-cell>
          <table:table-cell table:style-name="TableCell487">
            <text:p text:style-name="P488">0</text:p>
          </table:table-cell>
          <table:table-cell table:style-name="TableCell489">
            <text:p text:style-name="P490">2</text:p>
          </table:table-cell>
        </table:table-row>
        <table:table-row table:style-name="TableRow491">
          <table:table-cell table:style-name="TableCell492">
            <text:p text:style-name="P493">Utenos rajono savivaldybės<text:s/>administracija</text:p>
          </table:table-cell>
          <table:table-cell table:style-name="TableCell494">
            <text:p text:style-name="P495">0</text:p>
          </table:table-cell>
          <table:table-cell table:style-name="TableCell496">
            <text:p text:style-name="P497">2</text:p>
          </table:table-cell>
        </table:table-row>
        <table:table-row table:style-name="TableRow498">
          <table:table-cell table:style-name="TableCell499">
            <text:p text:style-name="P500">Vilniaus miesto savivaldybės administracija</text:p>
          </table:table-cell>
          <table:table-cell table:style-name="TableCell501">
            <text:p text:style-name="P502">0</text:p>
          </table:table-cell>
          <table:table-cell table:style-name="TableCell503">
            <text:p text:style-name="P504">10</text:p>
          </table:table-cell>
        </table:table-row>
        <table:table-row table:style-name="TableRow505">
          <table:table-cell table:style-name="TableCell506">
            <text:p text:style-name="P507">Visagino savivaldybės administracija</text:p>
          </table:table-cell>
          <table:table-cell table:style-name="TableCell508">
            <text:p text:style-name="P509">0</text:p>
          </table:table-cell>
          <table:table-cell table:style-name="TableCell510">
            <text:p text:style-name="P511">2</text:p>
          </table:table-cell>
        </table:table-row>
        <table:table-row table:style-name="TableRow512">
          <table:table-cell table:style-name="TableCell513">
            <text:p text:style-name="P514">Iš viso:</text:p>
          </table:table-cell>
          <table:table-cell table:style-name="TableCell515">
            <text:p text:style-name="P516">0</text:p>
          </table:table-cell>
          <table:table-cell table:style-name="TableCell517">
            <text:p text:style-name="P518">70</text:p>
          </table:table-cell>
        </table:table-row>
      </table:table>
      <text:p text:style-name="P519"/>
      <text:p text:style-name="P520"><text:span text:style-name="T521">26</text:span><text:span text:style-name="T522">. Aprašo 24 punkte nurodyto Priemonės įgyvendinimo stebėsenos rodikliui skaičiuoti taikomas Nacionalinis stebėsenos rodiklių skaičiavimo aprašas, nustatytas Priemonių įgyvendinimo plane, ir yra skelbiamas ES struktūrinių fondų svetainėje www.esinvesticijos</text:span><text:span text:style-name="T523">.lt.<text:s/></text:span></text:p>
      <text:p text:style-name="P524"><text:span text:style-name="T525">27</text:span><text:span text:style-name="T526">. Projekto parengtumui taikomi šie reikalavimai:</text:span></text:p>
      <text:p text:style-name="P527"><text:span text:style-name="T528">27.1</text:span><text:span text:style-name="T529">. Kartu su paraiška turi būti pateikti<text:s/></text:span>statinio ar žemės sklypo, kuriame bus teikiama elektromobilių įkrovimo paslauga, naudotojo daiktines teises<text:span text:style-name="T530"><text:s/>(nuosavybė, nuoma, panauda) patvirtinantys</text:span><text:span text:style-name="T531"><text:s/>dokumentai</text:span>; jie turi būti įregistruoti įstatymų nustatyta tvarka ir galioti ne trumpiau kaip penkerius metus nuo projekto finansavimo pabaigos.<text:s/></text:p>
      <text:p text:style-name="P532">27.2. Jeigu statinys ir (ar) žemės sklypas, kuriame bus teikiama elektromobilių įkrovimo paslauga, priklauso privačiam fiziniam ar juridiniam asmeniui, pareiškėjas turi pateikti šio privataus fizinio ar juridinio asmens rašytinį sutikimą (kopiją) vykdyti projekto veiklas ir penkerius metus po projekto finansavimo pabaigos teikti elektromobilių įkrovimo paslaugą.</text:p>
      <text:p text:style-name="P533">27.3. Jeigu žemės sklypas, kuriame bus teikiama elektromobilių įkrovimo paslauga, nėra suformuotas, pareiškėjas turi pateikti Nacionalinės žemės tarnybos prie Žemės ūkio ministerijos sutikimą vykdyti projekte numatytas veiklas valstybinėje žemėje.</text:p>
      <text:p text:style-name="P534"><text:span text:style-name="T535">27.4</text:span><text:span text:style-name="T536">. Iki paraiškos pateikimo turi būti parengta ir patvirtinta elektromobilių įkrovimo prieigų techninė specifikacija; pareiškėjas, kuris<text:s/></text:span><text:span text:style-name="T537">įgyvendina Aprašo 11.2 papunktyje nurodytą veiklą,</text:span><text:span text:style-name="T538"><text:s/>elektromobilių įkrovimo prieigų techninę specifikaciją turi būt</text:span><text:span text:style-name="T539">i suderinęs su LAKD.</text:span></text:p>
      <text:p text:style-name="P540"><text:span text:style-name="T541">27.5</text:span><text:span text:style-name="T542">. Pareiškėjas</text:span><text:span text:style-name="T543">, kuris<text:s/></text:span><text:span text:style-name="T544">įgyvendina Aprašo 11.2 papunktyje nurodytą veiklą, turi įgalioti LAKD vykdyti elektromobilių įkrovimo prieigų įrangos, jos montavimo ir techninės priežiūros paslaugų, kurių vykdymo trukmė negali būti trumpe</text:span><text:span text:style-name="T545">snė nei Aprašo 68 punkte nurodytas laikotarpis, įsigijimo viešojo pirkimo procedūras; LAKD turi suderinti šio viešojo pirkimo dokumentus su įgyvendinančiąja institucija.</text:span></text:p>
      <text:p text:style-name="P546">Punkto pakeitimai:</text:p>
      <text:p text:style-name="P547"><text:span text:style-name="T548">Nr.<text:s/></text:span><text:a xlink:href="https://www.e-tar.lt/portal/legalAct.html?documentId=f2ff22a068bb11e8ac27abd8fa093003" office:target-frame-name="_top" xlink:show="replace"><text:span text:style-name="T549">3-272</text:span></text:a><text:span text:style-name="T550">, 2018-06-05, paskelbta TAR 2018-06-05, i. k. 2018-09356</text:span></text:p>
      <text:p text:style-name="P551"><text:span text:style-name="T552">Nr.<text:s/></text:span><text:a xlink:href="https://www.e-tar.lt/portal/legalAct.html?documentId=d74d7c40ad1811e88f64a5ecc703f89b" office:target-frame-name="_top" xlink:show="replace"><text:span text:style-name="T553">3-448</text:span></text:a><text:span text:style-name="T554">, 2018-08-31, paskelbta TAR 2018-09-03, i. k. 2018-13820</text:span></text:p>
      <text:p text:style-name="Normal"/>
      <text:p text:style-name="P555"><text:span text:style-name="T556">28</text:span><text:span text:style-name="T557">. Negali būti numatyta projekto apribojimų, kurie turėtų neigiamą poveikį vyrų ir moterų lygybės ir nediskriminavimo dėl lyties, rasės, tautybės, kalbos, kilmės, socialinės padėties, tikėjimo, įsitikinimų ar pažiūrų, amžiaus, negalios, lytinės orientacijos</text:span><text:span text:style-name="T558">, etninės priklausomybės, religijos principams įgyvendinti.<text:s/></text:span></text:p>
      <text:p text:style-name="P559"><text:span text:style-name="T560">29</text:span><text:span text:style-name="T561">. Neturi būti numatyta projekto veiksmų, kurie turėtų neigiamą poveikį darnaus vystymosi principo įgyvendinimui. Projektu turi būti prisidedama prie darnaus vystymosi principo<text:s/></text:span><text:soft-page-break/><text:span text:style-name="T562">įgyvendinimo,</text:span><text:span text:style-name="T563"><text:s/>t. y.<text:s/></text:span><text:span text:style-name="T564">projekto paraiškoje pagrindžiama, kaip projekto investicijomis</text:span><text:span text:style-name="T565"><text:s/>prisidedama prie<text:s/></text:span><text:span text:style-name="T566">aplinkosauginių sąlygų regione gerinimo</text:span><text:span text:style-name="T567">.</text:span></text:p>
      <text:p text:style-name="P568"><text:span text:style-name="T569">30</text:span><text:span text:style-name="T570">. Pagal Aprašą valstybės pagalba, kaip ji apibrėžta Sutarties dėl Europos Sąjungos veikimo (OL 2010 C 83, p. 47) 107 strai</text:span><text:span text:style-name="T571">psnyje,<text:s/></text:span><text:span text:style-name="T572">ir<text:s/></text:span><text:span text:style-name="T573">de minimis<text:s/></text:span><text:span text:style-name="T574">pagalba, kuri atitinka 2013 m. gruodžio 18 d. Komisijos reglamento (ES) Nr. 1407/2013 dėl Sutarties dėl Europos Sąjungos veikimo 107 ir 108 straipsnių taikymo<text:s/></text:span><text:span text:style-name="T575">de minimis<text:s/></text:span><text:span text:style-name="T576">pagalbai (OL 2013 L 352, p. 1) nuostatas,<text:s/></text:span><text:span text:style-name="T577">neteikiama.<text:s/></text:span></text:p>
      <text:p text:style-name="P578"><text:span text:style-name="T579">31</text:span><text:span text:style-name="T580">.<text:s/></text:span><text:span text:style-name="T581">Į</text:span><text:span text:style-name="T582">gyvendinant Aprašo 11 punkte numatytas veiklas, turi būti įrengtos visiems elektromobilių vairuotojams prieinamos<text:s/></text:span><text:span text:style-name="T583">elektromobilių įkrovimo prieigos, atitinkančios<text:s/></text:span><text:span text:style-name="T584">Viešosios elektromobilių įkrovimo infrastruktūros plėtros rekomendacijose nustatytas technines</text:span><text:span text:style-name="T585"><text:s/>sąlygas</text:span><text:span text:style-name="T586">.</text:span></text:p>
      <text:p text:style-name="P587"><text:span text:style-name="T588">32</text:span><text:span text:style-name="T589">. Įgyvendinant<text:s/></text:span><text:span text:style-name="T590">Aprašo 11 punkte numatytas veiklas</text:span><text:span text:style-name="T591"><text:s/>turi būti sukurta viešoji transporto infrastruktūra</text:span><text:span text:style-name="T592">, pritaikyta naudotis visų visuomenės grupių atstovams, vairuojantiems elektromobilį.</text:span></text:p>
      <text:p text:style-name="P593"/>
      <text:p text:style-name="P594"><text:span text:style-name="T595">IV</text:span><text:span text:style-name="T596"><text:s/>SKYRIUS</text:span></text:p>
      <text:p text:style-name="P597"><text:span text:style-name="T598">TINKAMŲ FINANSUOTI PROJEKTO IŠLAIDŲ</text:span><text:span text:style-name="T599"><text:s/>IR FINANSAVIMO REIKALAVIMAI</text:span></text:p>
      <text:p text:style-name="P600"/>
      <text:p text:style-name="P601"><text:span text:style-name="T602">33</text:span><text:span text:style-name="T603">. Projekto išlaidos turi atitikti Projektų taisyklių VI skyriuje ir Rekomendacijose dėl projektų išlaidų atitikties Europos Sąjungos struktūrinių fondų reikalavimams išdėstytus projekto išlaidoms taikomus reikalavimus.</text:span></text:p>
      <text:p text:style-name="P604"><text:span text:style-name="T605">34</text:span><text:span text:style-name="T606">. Didžiausia galima projekto finansuojamoji dalis sudaro 85 proc. visų tinkamų finansuoti projekto išlaidų. Pareiškėjas ir (arba) partneris (-iai) privalo prisidėti prie projekto finansavimo ne mažiau kaip 15 proc. visų tinkamų finansuoti projekto išl</text:span><text:span text:style-name="T607">aidų.<text:s/></text:span></text:p>
      <text:p text:style-name="P608"><text:span text:style-name="T609">35</text:span><text:span text:style-name="T610">. Projekto tinkamų finansuoti išlaidų dalis, kurios nepadengia projektui skiriamo finansavimo lėšos, turi būti finansuojama iš projekto vykdytojo ir (ar) partnerio (-ių) lėšų.<text:s/></text:span></text:p>
      <text:p text:style-name="P611"><text:span text:style-name="T612">36</text:span><text:span text:style-name="T613">. Pagal Aprašą tinkamų arba netinkamų finansuoti išlaidų kat</text:span><text:span text:style-name="T614">egorijos yra šios:<text:s/></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soft-page-break/>
            <text:p text:style-name="P622">Išlaidų katego-rijos Nr.</text:p>
          </table:table-cell>
          <table:table-cell table:style-name="TableCell623">
            <text:p text:style-name="P624">Išlaidų kategorijos pavadinimas</text:p>
          </table:table-cell>
          <table:table-cell table:style-name="TableCell625">
            <text:p text:style-name="P626">Reikalavimai ir paaiškinimai</text:p>
          </table:table-cell>
        </table:table-row>
        <table:table-row table:style-name="TableRow627">
          <table:table-cell table:style-name="TableCell628">
            <text:p text:style-name="P629">1.</text:p>
          </table:table-cell>
          <table:table-cell table:style-name="TableCell630">
            <text:p text:style-name="P631">Žemė</text:p>
          </table:table-cell>
          <table:table-cell table:style-name="TableCell632">
            <text:p text:style-name="P633">Netinkama finansuoti.</text:p>
          </table:table-cell>
        </table:table-row>
        <table:table-row table:style-name="TableRow634">
          <table:table-cell table:style-name="TableCell635">
            <text:p text:style-name="P636">2.</text:p>
          </table:table-cell>
          <table:table-cell table:style-name="TableCell637">
            <text:p text:style-name="P638">Nekilnojamasis turtas</text:p>
          </table:table-cell>
          <table:table-cell table:style-name="TableCell639">
            <text:p text:style-name="P640">Netinkama finansuoti.</text:p>
          </table:table-cell>
        </table:table-row>
        <table:table-row table:style-name="TableRow641">
          <table:table-cell table:style-name="TableCell642">
            <text:p text:style-name="P643">3.</text:p>
          </table:table-cell>
          <table:table-cell table:style-name="TableCell644">
            <text:p text:style-name="P645">Statyba, rekonstravimas, remontas ir kiti darbai</text:p>
          </table:table-cell>
          <table:table-cell table:style-name="TableCell646">
            <text:p text:style-name="P647">Tinkama<text:s/>finansuoti.</text:p>
          </table:table-cell>
        </table:table-row>
        <table:table-row table:style-name="TableRow648">
          <table:table-cell table:style-name="TableCell649">
            <text:p text:style-name="P650">4.</text:p>
          </table:table-cell>
          <table:table-cell table:style-name="TableCell651">
            <text:p text:style-name="P652">Įranga, įrenginiai ir kitas turtas</text:p>
          </table:table-cell>
          <table:table-cell table:style-name="TableCell653">
            <text:p text:style-name="P654">Tinkama finansuoti, išskyrus:</text:p>
            <text:p text:style-name="P655">1. įrangos, įrenginių ir kito turto lizingo (finansinės nuomos) išlaidas;</text:p>
            <text:p text:style-name="P656">2. įrangos, įrenginių ir kito turto atsarginių / pakaitinių dalių įsigijimo išlaidas;</text:p>
            <text:p text:style-name="P657"><text:span text:style-name="T658">3.<text:s/></text:span><text:span text:style-name="T659">naudojamo<text:s/></text:span><text:span text:style-name="T660">ilgalaikio turto nusidėvėjimo (amortizacijos) sąnaudas</text:span><text:span text:style-name="T661">.</text:span></text:p>
          </table:table-cell>
        </table:table-row>
        <table:table-row table:style-name="TableRow662">
          <table:table-cell table:style-name="TableCell663">
            <text:p text:style-name="P664">5.</text:p>
          </table:table-cell>
          <table:table-cell table:style-name="TableCell665">
            <text:p text:style-name="P666">Projekto vykdymas</text:p>
          </table:table-cell>
          <table:table-cell table:style-name="TableCell667">
            <text:p text:style-name="P668"><text:span text:style-name="T669">Netinkama finansuoti, išskyrus investicijų projekto atliekant sąnaudų ir naudos analizę arba sąnaudų efektyvumo analizę parengimo / pirkimo išlaidas (</text:span><text:span text:style-name="T670">jeigu investicinį projektą p</text:span><text:span text:style-name="T671">rivaloma rengti pagal Aprašo 42 punktą)</text:span><text:span text:style-name="T672">.</text:span></text:p>
          </table:table-cell>
        </table:table-row>
        <table:table-row table:style-name="TableRow673">
          <table:table-cell table:style-name="TableCell674">
            <text:p text:style-name="P675">6.</text:p>
          </table:table-cell>
          <table:table-cell table:style-name="TableCell676">
            <text:p text:style-name="P677">Informavimas apie projektą<text:s/></text:p>
          </table:table-cell>
          <table:table-cell table:style-name="TableCell678">
            <text:p text:style-name="P679"><text:span text:style-name="T680">Tinkamos finansuoti tik privalomos informavimo apie projektą priemonės pagal Projektų taisyklių<text:s/></text:span><text:span text:style-name="T681">450.2, 450.3</text:span><text:span text:style-name="T682"><text:s/>ir 450.4 papunkčius (atitinkamai atsižvelgiant į projekto vertę).</text:span></text:p>
          </table:table-cell>
        </table:table-row>
        <table:table-row table:style-name="TableRow683">
          <table:table-cell table:style-name="TableCell684">
            <text:p text:style-name="P685">7.</text:p>
          </table:table-cell>
          <table:table-cell table:style-name="TableCell686">
            <text:p text:style-name="P687">Netiesioginės išlaidos ir kitos išlaidos pagal fiksuotąją projekto išlaidų normą</text:p>
          </table:table-cell>
          <table:table-cell table:style-name="TableCell688">
            <text:p text:style-name="P689">Netinkama finansuoti.</text:p>
          </table:table-cell>
        </table:table-row>
      </table:table>
      <text:p text:style-name="P690"><text:span text:style-name="T691">Pastaba</text:span><text:span text:style-name="T692">. Paraiškos formos projekto biudžeto lentelė pildoma vadovaujantis Projekto biudžeto formos pildymo instrukcija, pateikta Rekomendacijose dėl<text:s/></text:span><text:span text:style-name="T693">projektų išlaidų atitikties Europos Sąjungos struktūrinių fondų reikalavimams.</text:span><text:s/></text:p>
      <text:p text:style-name="P694">Punkto pakeitimai:</text:p>
      <text:p text:style-name="P695"><text:span text:style-name="T696">Nr.<text:s/></text:span><text:a xlink:href="https://www.e-tar.lt/portal/legalAct.html?documentId=0f777f80777811e7827cd63159af616c" office:target-frame-name="_top" xlink:show="replace"><text:span text:style-name="T697">3-346</text:span></text:a><text:span text:style-name="T698">, 2017-08-02, paskelbta TAR 2017-08-02, i. k.<text:s/></text:span><text:span text:style-name="T699">2017-12990</text:span></text:p>
      <text:p text:style-name="Normal"/>
      <text:p text:style-name="P700"><text:span text:style-name="T701">37</text:span><text:span text:style-name="T702">. Projektinio pasiūlymo ir paraiškos parengimo išlaidos yra netinkamos finansuoti, išskyrus projektinio pasiūlymo priedo – investicijų projekto ir jo priedų parengimo / pirkimo išlaidas, jeigu šios išlaidos yra patirtos ne anksčiau kaip 2</text:span><text:span text:style-name="T703">014 m. sausio 1 d. ir<text:s/></text:span><text:span text:style-name="T704">investicinis projektas privalomas pagal Aprašo 42 punktą.</text:span><text:span text:style-name="T705"><text:s/>Šio priedo rengimo / pirkimo išlaidas pareiškėjas gali įtraukti į projekto biudžetą.</text:span></text:p>
      <text:p text:style-name="P706"><text:span text:style-name="T707">38</text:span><text:span text:style-name="T708">. Šalia kiekvienos elektromobilių įkrovimo prieigos įrengiamos vienos elektromobilio<text:s/></text:span><text:span text:style-name="T709">įkrovimo vietos ir vienos automobilio stovėjimo vietos įrengimo išlaidos yra tinkamos finansuoti išlaidos; kitų automobilių stovėjimo vietų įrengimo išlaidos laikomos netinkamomis finansuoti.</text:span></text:p>
      <text:p text:style-name="P710"><text:span text:style-name="T711">39</text:span><text:span text:style-name="T712">. Pajamoms iš projekto veiklų, gautoms projekto įgyvendini</text:span><text:span text:style-name="T713">mo metu ir po projekto finansavimo pabaigos, taikomi reikalavimai, nustatyti Projektų taisyklių 36 skirsnyje.<text:s/></text:span></text:p>
      <text:p text:style-name="P714"><text:span text:style-name="T715">40</text:span><text:span text:style-name="T716">. Nepiniginis projekto vykdytojo ir (arba) partnerio (-ių) įnašas laikomas netinkamomis finansuoti išlaidomis.</text:span></text:p>
      <text:p text:style-name="P717"><text:span text:style-name="T718">41</text:span><text:span text:style-name="T719">. Pagal Aprašą kryžmin</text:span><text:span text:style-name="T720">is finansavimas netaikomas.</text:span></text:p>
      <text:p text:style-name="P721"/>
      <text:p text:style-name="P722"><text:span text:style-name="T723">V</text:span><text:span text:style-name="T724"><text:s/>SKYRIUS</text:span></text:p>
      <text:p text:style-name="P725"><text:span text:style-name="T726">PARAIŠKŲ RENGIMAS, PAREIŠKĖJŲ INFORMAVIMAS, KONSULTAVIMAS, PARAIŠKŲ TEIKIMAS IR VERTINIMAS</text:span></text:p>
      <text:p text:style-name="P727"/>
      <text:p text:style-name="P728"><text:span text:style-name="T729">42</text:span><text:span text:style-name="T730">. Pareiškėjai iki Ministerijos</text:span><text:span text:style-name="T731"><text:s/>kvietime teikti projektinius pasiūlymus nurodyto termino</text:span><text:span text:style-name="T732"><text:s/>turi Ministerijai raštu pateikti projektinius pasiūlymus dėl valstybės projektų įgyvendinimo (toliau – projektinis pasiūlymas) pagal formą, nustatytą Aprašo 2 priede</text:span><text:span text:style-name="T733">. Ministerija projektinius pasiūlymus vertina vadovaudamasi Iš Europos Sąjungos struktūrin</text:span><text:span text:style-name="T734">ių fondų bendrai finansuojamų valstybės projektų atrankos tvarkos aprašu, patvirtintu Lietuvos Respublikos susisiekimo ministro 2015 m. birželio 26 d. įsakymu Nr. 3-266 „Dėl Iš Europos Sąjungos struktūrinių fondų bendrai finansuojamų valstybės projektų atr</text:span><text:span text:style-name="T735">ankos tvarkos aprašo patvirtinimo“, kuris skelbiamas ES struktūrinių fondų svetainėje www.esinvesticijos.lt.<text:s/></text:span><text:span text:style-name="T736">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737">patvirtintą V</text:span><text:span text:style-name="T738">šĮ Centrinės projektų valdymo agentūros direktoriaus 2014 m. gruodžio 31 d. įsakymu Nr. 2014/8-337 (toliau – Investicijų projektų rengimo metodika),<text:s/></text:span><text:span text:style-name="T739">kuri skelbiama ES struktūrinių fondų svetainėje www.esinvesticijos.lt, jeigu projektu<text:s/></text:span><text:span text:style-name="T740">siekiama investuoti į</text:span><text:span text:style-name="T741"><text:s/>turtą arba infrastruktūrą, reikalingą viešosioms paslaugoms, kaip jos apibrėžtos Lietuvos Respublikos viešojo administravimo įstatyme, teikti, ir jeigu<text:s/></text:span><text:span text:style-name="T742">projektui įgyvendinti suplanuotų investicijų į nurodytus investavimo objektus išlaidų suma, išskyrus (a</text:span><text:span text:style-name="T743">tėmus) šioms išlaidoms tenkantį pirkimo ir (arba) importo pridėtinės vertės mokestį (toliau – PVM) ir išlaidas, kurios apmokamos supaprastintai pagal iš anksto nustatytus dydžius (fiksuotuosius įkainius, fiksuotąsias sumas arba fiksuotąsias normas),<text:s/></text:span><text:span text:style-name="T744">yra di</text:span><text:span text:style-name="T745">desnė kaip</text:span><text:span text:style-name="T746"><text:s/>300 000 eurų. Kartu pateikiamas į elektroninę laikmeną įrašytas investicijų projektas, taip pat jo priedai – sąnaudų efektyvumo analizės arba sąnaudų ir naudos analizės lentelės<text:s/></text:span><text:span text:style-name="T747">MS</text:span><text:span text:style-name="T748"><text:s/></text:span><text:span text:style-name="T749">Excel</text:span><text:span text:style-name="T750"><text:s/>formatu</text:span><text:span text:style-name="T751">. S</text:span><text:span text:style-name="T752">ąnaudų efektyvumo analizės arba sąnaudų ir naudo</text:span><text:span text:style-name="T753">s analizės metodas pasirenkamas atsižvelgiant į projekto investavimo objektą pagal<text:s/></text:span><text:span text:style-name="T754">Optimalios projekto įgyvendinimo alternatyvos pasirinkimo kokybės vertinimo metodikos,</text:span><text:span text:style-name="T755"><text:s/></text:span><text:span text:style-name="T756">kuri skelbiama ES struktūrinių fondų svetainėje www.esinvesticijos.lt,<text:s/></text:span><text:span text:style-name="T757">11 ir 16 punktų</text:span><text:span text:style-name="T758"><text:s/>nuostatas. Investicijų projekte turi būti išnagrinėtos ir palygintos ne mažiau kaip trys projekto įgyvendinimo alternatyvos, atitinkančios Investicijų projektų rengimo metodikos 4 priede „</text:span><text:span text:style-name="T759">Minimaliai privalomos išnagrinėti ir palyginti projekto įgyvendinim</text:span><text:span text:style-name="T760">o alternatyvos pagal investavimo objekto tipą</text:span><text:span text:style-name="T761">“ numatytas alternatyvas:</text:span></text:p>
      <text:p text:style-name="P762"><text:span text:style-name="T763">42.1</text:span><text:span text:style-name="T764">. Naujų inžinerinių statinių (susisiekimo komunikacijų) statybos atveju:</text:span></text:p>
      <text:p text:style-name="P765"><text:span text:style-name="T766">42.1.1</text:span><text:span text:style-name="T767">. naujų inžinerinių statinių statyba;</text:span></text:p>
      <text:p text:style-name="P768"><text:span text:style-name="T769">42.1.2</text:span><text:span text:style-name="T770">. esamų inžinerinių statinių techninių savybių ger</text:span><text:span text:style-name="T771">inimas;</text:span></text:p>
      <text:p text:style-name="P772"><text:span text:style-name="T773">42.1.3</text:span><text:span text:style-name="T774">. inžinerinių statinių nuoma / panauda;</text:span></text:p>
      <text:p text:style-name="P775"><text:span text:style-name="T776">42.1.4</text:span><text:span text:style-name="T777">. trūkstamų paslaugų užtikrinimas perkant paslaugas rinkoje.</text:span></text:p>
      <text:p text:style-name="P778"><text:span text:style-name="T779">42.2</text:span><text:span text:style-name="T780">. Naujų įrenginių įsigijimo atveju:</text:span></text:p>
      <text:p text:style-name="P781"><text:span text:style-name="T782">42.2.1</text:span><text:span text:style-name="T783">.<text:s/></text:span><text:span text:style-name="T784">technologijos A įrenginių įsigijimas;</text:span></text:p>
      <text:p text:style-name="P785"><text:span text:style-name="T786">42.2.2</text:span><text:span text:style-name="T787">.<text:s/></text:span><text:span text:style-name="T788">technologijos B įreng</text:span><text:span text:style-name="T789">inių įsigijimas;</text:span></text:p>
      <text:p text:style-name="P790"><text:span text:style-name="T791">42.2.3</text:span><text:span text:style-name="T792">.<text:s/></text:span><text:span text:style-name="T793">įrenginių nuoma;</text:span></text:p>
      <text:p text:style-name="P794"><text:span text:style-name="T795">42.2.4</text:span><text:span text:style-name="T796">.<text:s/></text:span><text:span text:style-name="T797">kooperacija.</text:span></text:p>
      <text:p text:style-name="P798"><text:span text:style-name="T799">42.3</text:span><text:span text:style-name="T800">. Jeigu projektams yra taikomi teisiniai, ekonominiai ir socialiniai apribojimai ir dėl to investicijų projekte negali būti išnagrinėta bet kuri iš Aprašo 42.1 arba 42.2 papun</text:span><text:span text:style-name="T801">ktyje nurodytų projekto įgyvendinimo alternatyvų, turi būti paaiškintos tokio pasirinkimo priežastys. Tuo atveju, jeigu nėra galimybės išnagrinėti Aprašo 42.1.2– 42.1.4 papunkčiuose nurodytų alternatyvų, turi būti nagrinėjamos bent dvi 42.1.1 papunktyje nu</text:span><text:span text:style-name="T802">rodytos alternatyvos, kurios skiriasi savo techniniais sprendimais. Tuo atveju, jeigu nėra galimybės išnagrinėti Aprašo 42.2.3 ir 42.2.4 papunkčiuose nurodytų alternatyvų, turi būti nagrinėjamos Aprašo 42.2.1 ir 42.2.2 papunkčiuose nurodytos alternatyvos.<text:s/></text:span></text:p>
      <text:p text:style-name="P803"><text:span text:style-name="T804">43</text:span><text:span text:style-name="T805">.</text:span><text:span text:style-name="T806"><text:s/></text:span><text:span text:style-name="T807">Ministerija, įvertinusi projektinius pasiūlymus, priims sprendimą dėl valstybės projektų sąrašo sudarymo. Į valstybės projektų sąrašą gali būti įtraukti tik Projektų taisyklių 37 punkte nustatytus reikalavimus atitinkantys projektai. Pareiškėjai</text:span><text:span text:style-name="T808">, kurių projektai įtraukti į valstybės projektų sąrašą, įgis teisę teikti paraišką finansuoti projektą.</text:span></text:p>
      <text:p text:style-name="P809"><text:span text:style-name="T810">44</text:span><text:span text:style-name="T811">. Siekdamas gauti finansavimą pareiškėjas turi užpildyti paraišką, kurios iš dalies užpildyta forma PDF formatu<text:s/></text:span><text:span text:style-name="T812">skelbiama<text:s/></text:span><text:span text:style-name="T813">ES struktūrinių fondų<text:s/></text:span><text:span text:style-name="T814">sv</text:span><text:span text:style-name="T815">etainės www.esinvesticijos.lt skiltyje „Finansavimas / Planuojami valstybės (regionų) projektai“.<text:s/></text:span>Paraiška ir jos priedai pildomi lietuvių kalba.<text:s/></text:p>
      <text:p text:style-name="P816">Punkto pakeitimai:</text:p>
      <text:p text:style-name="P817"><text:span text:style-name="T818">Nr.<text:s/></text:span><text:a xlink:href="https://www.e-tar.lt/portal/legalAct.html?documentId=f2ff22a068bb11e8ac27abd8fa093003" office:target-frame-name="_top" xlink:show="replace"><text:span text:style-name="T819">3-272</text:span></text:a><text:span text:style-name="T820">, 2018-06-05, paskelbta TAR 2018-06-05, i. k. 2018-09356</text:span></text:p>
      <text:p text:style-name="Normal"/>
      <text:p text:style-name="P821"><text:span text:style-name="T822">45</text:span><text:span text:style-name="T823">. Pareiškėjas pildo paraišką ir kartu su Aprašo 49 punkte nurodytais priedais teikia ją per Iš Europos Sąjungos struktūrinių fondų lėšų bendrai finansuojamų projektų duomenų m</text:span><text:span text:style-name="T824">ainų svetainę (toliau – DMS),<text:s/></text:span><text:span text:style-name="T825">o jeigu nėra įdiegtų DMS funkcinių galimybių – įgyvendinančiajai institucijai<text:s/></text:span><text:span text:style-name="T826">raštu <text:s/>Projektų taisyklių 12 skirsnyje nustatyta tvarka.<text:s/></text:span></text:p>
      <text:p text:style-name="P827"><text:span text:style-name="T828">46</text:span><text:span text:style-name="T829">.</text:span><text:span text:style-name="T830"><text:s/>Jeigu vadovaujantis Aprašo 45 punktu paraiška teikiama raštu, ji gali būti teikiam</text:span><text:span text:style-name="T831">a vienu iš šių būdų:</text:span></text:p>
      <text:p text:style-name="P832"><text:span text:style-name="T833">46.1</text:span><text:span text:style-name="T834">. įgyvendinančiajai institucijai teikiamas pasirašytas popierinis paraiškos ir jos priedų dokumentas (kartu pateikiama į elektroninę laikmeną įrašyta paraiška ir priedai); paraiškos originalo ir elektroninės versijos turinys turi</text:span><text:span text:style-name="T835"><text:s/>būti identiškas, nustačius, kad paraiškos elektroninės versijos turinys neatitinka originalo, vadovaujamasi paraiškos originale nurodyta informacija; paraiška gali būti pateikta registruotuoju laišku, per pašto kurjerį arba įteikta asmeniškai kvietime nur</text:span><text:span text:style-name="T836">odytu adresu;</text:span></text:p>
      <text:p text:style-name="P837"><text:span text:style-name="T838">46.2</text:span><text:span text:style-name="T839">. įgyvendinančiajai institucijai kvietime nurodytu elektroninio pašto adresu siunčiamas elektroninis dokumentas, pasirašytas kvalifikuotu elektroniniu parašu.</text:span><text:s/></text:p>
      <text:p text:style-name="P840">Papunkčio pakeitimai:</text:p>
      <text:p text:style-name="P841"><text:span text:style-name="T842">Nr.<text:s/></text:span><text:a xlink:href="https://www.e-tar.lt/portal/legalAct.html?documentId=f2ff22a068bb11e8ac27abd8fa093003" office:target-frame-name="_top" xlink:show="replace"><text:span text:style-name="T843">3-272</text:span></text:a><text:span text:style-name="T844">, 2018-06-05, paskelbta TAR 2018-06-05, i. k. 2018-09356</text:span></text:p>
      <text:p text:style-name="Normal"/>
      <text:p text:style-name="P845"><text:span text:style-name="T846">47</text:span><text:span text:style-name="T847">.<text:s/></text:span><text:span text:style-name="T848">Jeigu paraiškos gali būti teikiamos per DMS,<text:s/></text:span><text:span text:style-name="T849">pareiškėjas prie DMS jungiasi naudodamasis Valstybės informacinių išteklių sąveikumo platforma ir užsiregistravęs tampa DMS naudotoju.<text:s/></text:span></text:p>
      <text:p text:style-name="P850"><text:span text:style-name="T851">48</text:span><text:span text:style-name="T852">. Jeigu laikinai nėra užtikrintos DMS funkcinės galimybės ir dėl to pareiškėjai negali pateikti paraiškos ar jos p</text:span><text:span text:style-name="T853">riedo (-ų) paskutinę paraiškų pateikimo termino dieną, įgyvendinančioji institucija paraiškų pateikimo terminą pratęsia 7 dienų laikotarpiui ir (arba) sudaro galimybę paraiškas ar jų priedus pateikti kitu būdu ir apie tai</text:span><text:span text:style-name="T854"><text:s/></text:span><text:span text:style-name="T855">informuoja pareiškėjus raštu arba<text:s/></text:span><text:span text:style-name="T856">per DMS</text:span><text:span text:style-name="T857">.</text:span><text:span text:style-name="T858"><text:s/></text:span></text:p>
      <text:p text:style-name="P859"><text:span text:style-name="T860">49</text:span><text:span text:style-name="T861">. Kartu su paraiška pareiškėjas turi pateikti šiuos priedus (Aprašo 49.2–49.4 papunkčiuose nurodytų paraiškos priedų formos skelbiamos ES struktūrinių fondų svetainės<text:s/></text:span><text:span text:style-name="T862">www.esinvesticijos.lt skiltyje „Dokumentai“, ieškant dokumento tipo „</text:span><text:span text:style-name="T863">Para</text:span><text:span text:style-name="T864">iškų priedų formos“</text:span><text:span text:style-name="T865">)</text:span><text:span text:style-name="T866">:<text:s/></text:span></text:p>
      <text:p text:style-name="P867"><text:span text:style-name="T868">49.1</text:span><text:span text:style-name="T869">. partnerio (-ių) deklaraciją (-as), jeigu projektą numatyta įgyvendinti kartu su partneriais (Partnerio deklaracijos forma integruota į pildomą paraiškos formą);</text:span></text:p>
      <text:p text:style-name="P870"><text:span text:style-name="T871">49.2</text:span><text:span text:style-name="T872">. klausimyną apie pirkimo ir (arba) importo pridėtinės v</text:span><text:span text:style-name="T873">ertės mokesčio tinkamumą finansuoti iš Europos Sąjungos struktūrinių fondų ir (arba) Lietuvos Respublikos biudžeto lėšų, jeigu<text:s/></text:span><text:span text:style-name="T874">pareiškėjas prašo PVM išlaidas pripažinti tinkamomis finansuoti, t. y. įtraukia šias išlaidas į projekto biudžetą</text:span><text:span text:style-name="T875">;</text:span></text:p>
      <text:p text:style-name="P876"><text:span text:style-name="T877">49.3</text:span><text:span text:style-name="T878">. info</text:span><text:span text:style-name="T879">rmaciją apie iš ES struktūrinių fondų lėšų bendrai finansuojamų projektų gaunamas pajamas (taikoma, kai finansuojamo projekto tinkamų finansuoti išlaidų suma iki pajamų įvertinimo viršija 1 mln. eurų);</text:span></text:p>
      <text:p text:style-name="P880"><text:span text:style-name="T881">49.4</text:span><text:span text:style-name="T882">.<text:s/></text:span><text:span text:style-name="T883">informaciją apie projektui taikomus aplinkos</text:span><text:span text:style-name="T884">auginius reikalavimus;</text:span></text:p>
      <text:p text:style-name="P885"><text:span text:style-name="T886">49.5</text:span><text:span text:style-name="T887">. dokumentus, įrodančius atitiktį Aprašo 27 punkte nustatytiems reikalavimams;</text:span></text:p>
      <text:p text:style-name="P888"><text:span text:style-name="T889">49.6</text:span><text:span text:style-name="T890">.<text:s/></text:span><text:span text:style-name="T891">jeigu projektas įgyvendinamas kartu su partneriu, projekto vykdytojo su partneriu<text:s/></text:span><text:span text:style-name="T892"><text:line-break/></text:span><text:span text:style-name="T893">(-iais) sudarytos sutarties kopiją; sutartį pasirašo projekto vykdytojas ir partneris (-iai);<text:s/></text:span><text:span text:style-name="T894">po projekto paraiškos vertinimo ataskaitos pateikimo Ministerijai projekto vykdytojo su partneriu (-iais) sudaryta sutartis gali būti keičiama tik tuo atveju, jei</text:span><text:span text:style-name="T895">gu pakeitimai neturi esminės įtakos paraiškos vertinimo išvadoms ir neprieštarauja Aprašo nuostatoms; pakeitimai turi būti įforminami kaip susitarimas pakeisti projekto vykdytojo su partneriu (-iais) sudarytą sutartį;</text:span></text:p>
      <text:p text:style-name="P896"><text:span text:style-name="T897">49.7</text:span><text:span text:style-name="T898">.<text:s/></text:span><text:span text:style-name="T899">finansavimo šaltinius patvir</text:span><text:span text:style-name="T900">tinančius dokumentus:</text:span></text:p>
      <text:p text:style-name="P901"><text:span text:style-name="T902">49.7.1</text:span><text:span text:style-name="T903">. kai pareiškėjas yra savivaldybės administracija, savivaldybės tarybos sprendimą, patvirtinantį pareiškėjo indėlį finansuoti projekto tinkamų išlaidų, kurių nepadengia projektui skiriamo finansavimo lėšos, dalį ir netinkamas<text:s/></text:span><text:span text:style-name="T904">išlaidas;</text:span></text:p>
      <text:p text:style-name="P905"><text:span text:style-name="T906">49.7.2</text:span><text:span text:style-name="T907">. kai pareiškėjas LAKD, pažymą, pasirašytą įstaigos vadovo ir vyriausiojo finansininko, ir (ar) partnerio (-ių) pažymas, kuriomis patvirtinamas pareiškėjo ir (ar) partnerio (-ių) indėlis finansuoti projekto tinkamų išlaidų, kurių nepade</text:span><text:span text:style-name="T908">ngia projektui skiriamo finansavimo lėšos, dalį ir netinkamas išlaidas;<text:s/></text:span></text:p>
      <text:p text:style-name="P909"><text:span text:style-name="T910">49.8</text:span><text:span text:style-name="T911">. patvirtintą pareiškėjo (partnerio) įstatų (nuostatų ir (ar) statuto) kopiją, jeigu ši informacija yra neprieinama viešai ar registruose;</text:span></text:p>
      <text:p text:style-name="P912"><text:span text:style-name="T913">49.9</text:span><text:span text:style-name="T914">. įsakymo (-ų), kuriuo (-i</text:span><text:span text:style-name="T915">ais) pareiškėjo darbuotojai, atsakingi už projekto įgyvendinimą, paskirti projekto vadovu ir projekto finansininku, kopiją (-as);</text:span></text:p>
      <text:p text:style-name="P916"><text:span text:style-name="T917">49.10</text:span><text:span text:style-name="T918">.</text:span><text:span text:style-name="T919"><text:s/>nemokamo elektromobilių įkrovimo paslaugų teikimo 5 metus po projekto įgyvendinimo užtikrinimą:</text:span></text:p>
      <text:p text:style-name="P920"><text:span text:style-name="T921">49.10.1</text:span><text:span text:style-name="T922">.<text:s/></text:span><text:span text:style-name="T923">kai pare</text:span><text:span text:style-name="T924">iškėjas yra savivaldybės administracija, savivaldybės tarybos sprendimą;</text:span></text:p>
      <text:p text:style-name="P925"><text:span text:style-name="T926">49.10.2</text:span><text:span text:style-name="T927">. kai pareiškėjas LAKD, pažymą, pasirašytą įstaigos vadovo ir vyriausiojo finansininko;</text:span></text:p>
      <text:p text:style-name="P928"><text:span text:style-name="T929">49.11</text:span><text:span text:style-name="T930">.<text:s/></text:span><text:span text:style-name="T931">VĮ Registrų centro išduotą išrašą ar šios įmonės Lietuvos Respublikos V</text:span><text:span text:style-name="T932">yriausybės nustatyta tvarka išduotą dokumentą, kuriuo patvirtinami jungtiniai kompetentingų institucijų tvarkomi duomenys ir įrodoma partnerio (-ių) atitiktis Aprašo 1 priedo 5.4.1, 5.4.3 ir 5.4.4 papunkčių reikalavimams (taikoma tik privatiems juridiniams</text:span><text:span text:style-name="T933"><text:s/>asmenims, jeigu ši informacija nėra prieinama viešai ar registruose).</text:span></text:p>
      <text:p text:style-name="P934">Punkto pakeitimai:</text:p>
      <text:p text:style-name="P935"><text:span text:style-name="T936">Nr.<text:s/></text:span><text:a xlink:href="https://www.e-tar.lt/portal/legalAct.html?documentId=d74d7c40ad1811e88f64a5ecc703f89b" office:target-frame-name="_top" xlink:show="replace"><text:span text:style-name="T937">3-448</text:span></text:a><text:span text:style-name="T938">, 2018-08-31, paskelbta TAR 2018-09-03, i. k. 2018-13820</text:span></text:p>
      <text:p text:style-name="Normal"/>
      <text:p text:style-name="P939"><text:span text:style-name="T940">50</text:span><text:span text:style-name="T941">. Paraiškų pateikimo paskutinė diena nustatoma valstybės projektų sąraše, kuris skelbiamas ES struktūrinių fondų svetainėje www.esinvesticijos.lt.</text:span></text:p>
      <text:p text:style-name="P942"><text:span text:style-name="T943">51</text:span><text:span text:style-name="T944">. Pareiškėjai informuojami ir konsultuojami Projektų taisyklių 5 skirsnyje nustatyta tvarka. Inf</text:span><text:span text:style-name="T945">ormacija apie konkrečius įgyvendinančiosios institucijos konsultuojančius asmenis ir jų kontaktus bus nurodyta į</text:span><text:span text:style-name="T946">gyvendinančiosios institucijos siunčiamame pasiūlyme teikti paraiškas pagal valstybės projektų sąrašą.</text:span><text:span text:style-name="T947"><text:s/></text:span></text:p>
      <text:p text:style-name="P948"><text:span text:style-name="T949">52</text:span><text:span text:style-name="T950">. Įgyvendinančioji institucija atl</text:span><text:span text:style-name="T951">ieka projekto tinkamumo finansuoti vertinimą Projektų taisyklių 14 ir 15 skirsniuose nustatyta tvarka pagal Aprašo 1 priede nustatytus reikalavimus.</text:span></text:p>
      <text:p text:style-name="P952"><text:span text:style-name="T953">53</text:span><text:span text:style-name="T954">. Paraiškos vertinimo metu įgyvendinančioji institucija gali paprašyti pareiškėjo pateikti trūkstamą<text:s/></text:span><text:span text:style-name="T955">informaciją ir (arba) dokumentus. Pareiškėjas privalo pateikti šią informaciją ir (arba) dokumentus per įgyvendinančiosios institucijos nustatytą terminą.<text:s/></text:span></text:p>
      <text:p text:style-name="P956"><text:span text:style-name="T957">54</text:span><text:span text:style-name="T958">. Paraiškos vertinamos ne ilgiau kaip 60 dienų nuo valstybės projekto paraiškos gavimo dienos.</text:span></text:p>
      <text:p text:style-name="P959"><text:span text:style-name="T960">55</text:span><text:span text:style-name="T961">. Nepavykus paraiškų įvertinti per nustatytą terminą (kai paraiškų vertinimo metu reikia kreiptis į kitas institucijas, atliekama patikra projekto įgyvendinimo ir (ar) administravimo vietoje), vertinimo terminas gali būti pratęstas įgyvendinančiosio</text:span><text:span text:style-name="T962">s institucijos sprendimu. Apie naują paraiškų vertinimo terminą įgyvendinančioji institucija informuoja pareiškėjus per DMS<text:s/></text:span><text:span text:style-name="T963">arba raštu, jeigu neužtikrinamos DMS funkcinės galimybės</text:span><text:span text:style-name="T964">.</text:span></text:p>
      <text:p text:style-name="P965"><text:span text:style-name="T966">56</text:span><text:span text:style-name="T967">. Paraiška atmetama dėl priežasčių, nustatytų Apraše ir (arba) Proje</text:span><text:span text:style-name="T968">ktų taisyklių 14–15 skirsniuose juose nustatyta tvarka. Paraiška taip pat atmetama, jeigu<text:s/></text:span><text:span text:style-name="T969">pareiškėjas įgyvendinančiajai institucijai paprašius per nustatytą laiką nepateikia Aprašo 49 punkte nustatytų dokumentų arba nepatikslina šiuose dokumentuose pateikt</text:span><text:span text:style-name="T970">os informacijos.<text:s/></text:span><text:span text:style-name="T971">Apie paraiškos atmetimą pareiškėjas informuojamas per DMS arba raštu, jeigu<text:s/></text:span><text:span text:style-name="T972">neužtikrinamos DMS funkcinės galimybės</text:span><text:span text:style-name="T973">, per 3 darbo dienas nuo sprendimo dėl paraiškos atmetimo priėmimo dienos.</text:span></text:p>
      <text:p text:style-name="P974"><text:span text:style-name="T975">57</text:span><text:span text:style-name="T976">. Pareiškėjas sprendimą dėl paraiškos atmeti</text:span><text:span text:style-name="T977">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78"><text:span text:style-name="T979">58</text:span><text:span text:style-name="T980">. Įgyvendinančiajai i</text:span><text:span text:style-name="T981">nstitucijai baigus paraiškų vertinimą, sprendimą dėl projekto finansavimo arba nefinansavimo priima Ministerija Projektų taisyklių 17 skirsnyje nustatyta tvarka.</text:span><text:span text:style-name="T982"><text:s text:c="2"/></text:span></text:p>
      <text:p text:style-name="P983"><text:span text:style-name="T984">59</text:span><text:span text:style-name="T985">. Ministerijai priėmus sprendimą finansuoti projektą, įgyvendinančioji institucija per</text:span><text:span text:style-name="T986"><text:s/>3 darbo dienas nuo šio sprendimo gavimo dienos per DMS<text:s/></text:span><text:span text:style-name="T987">arba raštu, jeigu neužtikrinamos DMS funkcinės galimybės,</text:span><text:span text:style-name="T988"><text:s/></text:span><text:span text:style-name="T989">pateikia šį sprendimą pareiškėjams.</text:span></text:p>
      <text:p text:style-name="P990"><text:span text:style-name="T991">60</text:span><text:span text:style-name="T992">. Pagal Aprašą finansuojamiems projektams įgyvendinti bus sudaromos dvišalės projektų sutartys tarp<text:s/></text:span><text:span text:style-name="T993">pareiškėjų ir įgyvendinančiosios institucijos.</text:span></text:p>
      <text:p text:style-name="P994"><text:span text:style-name="T995">61</text:span><text:span text:style-name="T996">. Ministerijai priėmus sprendimą dėl projekto finansavimo, įgyvendinančioji institucija Projektų taisyklių 18 skirsnyje nustatyta tvarka pagal Projektų taisyklių 4 priede nustatytą formą parengia ir pate</text:span><text:span text:style-name="T997">ikia pareiškėjui projekto sutarties projektą ir nurodo pasiūlymo pasirašyti projekto sutartį galiojimo terminą. Pareiškėjui per įgyvendinančiosios institucijos nustatytą pasiūlymo galiojimo terminą nepasirašius projekto sutarties, pasiūlymas pasirašyti sut</text:span><text:span text:style-name="T998">artį netenka galios. Pareiškėjas turi teisę kreiptis į įgyvendinančiąją instituciją su prašymu dėl objektyvių priežasčių, nepriklausančių nuo pareiškėjo, pakeisti projekto sutarties pasirašymo terminą.<text:s/></text:span></text:p>
      <text:p text:style-name="P999"><text:span text:style-name="T1000">62</text:span><text:span text:style-name="T1001">. Projekto sutarties originalas gali būti rengi</text:span><text:span text:style-name="T1002">amas ir teikiamas pasirašyti:<text:s/></text:span></text:p>
      <text:p text:style-name="P1003"><text:span text:style-name="T1004">62.1</text:span><text:span text:style-name="T1005">. arba kaip popierinis dokumentas;</text:span></text:p>
      <text:p text:style-name="P1006"><text:span text:style-name="T1007">62.2</text:span><text:span text:style-name="T1008">. arba kaip elektroninis dokumentas (pasirašomas kvalifikuotu elektroniniu parašu).</text:span><text:s/></text:p>
      <text:p text:style-name="P1009">Punkto pakeitimai:</text:p>
      <text:p text:style-name="P1010"><text:span text:style-name="T1011">Nr.<text:s/></text:span><text:a xlink:href="https://www.e-tar.lt/portal/legalAct.html?documentId=f2ff22a068bb11e8ac27abd8fa093003" office:target-frame-name="_top" xlink:show="replace"><text:span text:style-name="T1012">3-272</text:span></text:a><text:span text:style-name="T1013">, 2018-06-05, paskelbta TAR 2018-06-05, i. k. 2018-09356</text:span></text:p>
      <text:p text:style-name="Normal"/>
      <text:p text:style-name="P1014"><text:span text:style-name="T1015">VI</text:span><text:span text:style-name="T1016"><text:s/>SKYRIUS</text:span></text:p>
      <text:p text:style-name="P1017"><text:span text:style-name="T1018">PROJEKTŲ ĮGYVENDINIMO REIKALAVIMAI</text:span></text:p>
      <text:p text:style-name="P1019"/>
      <text:p text:style-name="P1020"><text:span text:style-name="T1021">63</text:span><text:span text:style-name="T1022">. Projektas įgyvendinamas pagal projekto sutartyje, Apraše ir Projektų taisyklėse nustatytus reikalavi</text:span><text:span text:style-name="T1023">mus.<text:s/></text:span></text:p>
      <text:p text:style-name="P1024"><text:span text:style-name="T1025">64</text:span><text:span text:style-name="T1026">.<text:s/></text:span><text:span text:style-name="T1027">Projekto vykdytojas turi apdrausti projektui įgyvendinti skirtą<text:s/></text:span><text:span text:style-name="T1028">ilgalaikį</text:span><text:span text:style-name="T1029"><text:s/></text:span><text:span text:style-name="T1030">materialųjį turtą<text:s/></text:span><text:span text:style-name="T1031">(elektromobilių įkrovimo prieigas)</text:span><text:span text:style-name="T1032"><text:s/>maksimaliu turto atkuriamosios vertės draudimu nuo visų galimų rizikos atvejų. Turtas turi būti apdraustas projekto įgyvendinimo laikotarpiui ir Aprašo 68 punkte nurodytam laikotarpiui projekto vykdytojo lėšomis nuo tada, kai yra įsigyjamas ar sukuriamas.</text:span><text:span text:style-name="T1033"><text:s/>Draudžiamojo įvykio atveju Projekto vykdytojas turi atkurti prarastą turtą, taip pat turi užtikrinti, kad tokio įsipareigojimo laikytųsi ir partneris (-iai).</text:span></text:p>
      <text:p text:style-name="P1034"><text:span text:style-name="T1035">65</text:span><text:span text:style-name="T1036">.</text:span><text:span text:style-name="T1037"><text:s/></text:span><text:span text:style-name="T1038">Projekto vykdytojas privalo užtikrinti, kad visi su projekto įgyvendinimu susiję viešieji</text:span><text:span text:style-name="T1039"><text:s/>pirkimai būtų vykdomi vadovaujantis Lietuvos Respublikos viešųjų pirkimų įstatymu; statybos darbų projektas turi būti įgyvendinamas vadovaujantis Lietuvos Respublikos statybos įstatymu, statybos techninių reglamentų reikalavimais ir kitais Lietuvos Respub</text:span><text:span text:style-name="T1040">likos teisės aktais.</text:span></text:p>
      <text:p text:style-name="P1041"><text:span text:style-name="T1042">66</text:span><text:span text:style-name="T1043">.<text:s/></text:span><text:span text:style-name="T1044">Neteko galios nuo 2018-09-04</text:span><text:span text:style-name="T1045">.</text:span><text:s/></text:p>
      <text:p text:style-name="P1046">Punkto pakeitimai:</text:p>
      <text:p text:style-name="P1047"><text:span text:style-name="T1048">Nr.<text:s/></text:span><text:a xlink:href="https://www.e-tar.lt/portal/legalAct.html?documentId=0f777f80777811e7827cd63159af616c" office:target-frame-name="_top" xlink:show="replace"><text:span text:style-name="T1049">3-346</text:span></text:a><text:span text:style-name="T1050">, 2017-08-02, paskelbta TAR 2017-08-02, i. k. 2017-12990</text:span></text:p>
      <text:p text:style-name="P1051"><text:span text:style-name="T1052">Nr.<text:s/></text:span><text:a xlink:href="https://www.e-tar.lt/portal/legalAct.html?documentId=f2ff22a068bb11e8ac27abd8fa093003" office:target-frame-name="_top" xlink:show="replace"><text:span text:style-name="T1053">3-272</text:span></text:a><text:span text:style-name="T1054">, 2018-06-05, paskelbta TAR 2018-06-05, i. k. 2018-09356</text:span></text:p>
      <text:p text:style-name="P1055"><text:span text:style-name="T1056">Nr.<text:s/></text:span><text:a xlink:href="https://www.e-tar.lt/portal/legalAct.html?documentId=d74d7c40ad1811e88f64a5ecc703f89b" office:target-frame-name="_top" xlink:show="replace"><text:span text:style-name="T1057">3-448</text:span></text:a><text:span text:style-name="T1058">, 2018-08-31, paskelbta TAR 2018-09-03, i. k. 2018-13820</text:span></text:p>
      <text:p text:style-name="Normal"/>
      <text:p text:style-name="P1059"><text:span text:style-name="T1060">67</text:span><text:span text:style-name="T1061">. Projekto vykdytojas privalo užtikrinti, kad iki<text:s/></text:span><text:span text:style-name="T1062">projekto įgyvendinimo pabaigos</text:span><text:span text:style-name="T1063"><text:s/>turi būti</text:span><text:span text:style-name="T1064"><text:s/>pasirinktas</text:span><text:span text:style-name="T1065"><text:s/></text:span><text:span text:style-name="T1066">elektromobilių įkrovimo prieigos operatorius. Su juo, suorganizavus konkurencingą pr</text:span><text:span text:style-name="T1067">ocedūrą, turi būti sudaryta elektromobilių įkrovimo prieigų priežiūros sutartis;</text:span><text:span text:style-name="T1068"><text:s/></text:span><text:span text:style-name="T1069">sudarytose elektromobilių įkrovimo prieigų priežiūros sutartyse turi būti numatyta, kaip projekto vykdytojas ir (arba) partneris padengs planuojamų įrengti elektromobilių<text:s/></text:span><text:span text:style-name="T1070">įkrovimo prieigų eksploatacines išlaidas, kaip projekto vykdytojas ir (arba) partneris užtikrins kokybišką elektromobilių įkrovimo paslaugos teikimą vartotojams 24 valandas per parą, 7 dienas per savaitę.</text:span></text:p>
      <text:p text:style-name="P1071"><text:span text:style-name="T1072">68</text:span><text:span text:style-name="T1073">.</text:span><text:span text:style-name="T1074"><text:s/></text:span><text:span text:style-name="T1075">5 metus po projekto finansavimo pabaigos<text:s/></text:span><text:span text:style-name="T1076">tu</text:span><text:span text:style-name="T1077">ri būti užtikrintas investicijų tęstinumas, įskaitant viešai prieinamos elektromobilių įkrovimo paslaugos teikimą, Projektų taisyklių 27 skirsnyje nustatyta tvarka.</text:span></text:p>
      <text:p text:style-name="P1078"><text:span text:style-name="T1079">69</text:span><text:span text:style-name="T1080">. Jeigu Aprašo 11 punkte nurodytos veiklos nepradėtos vykdyti per 3 mėnesius nuo proj</text:span><text:span text:style-name="T1081">ekto sutarties pasirašymo dienos, įgyvendinančioji institucija, suderinusi su Ministerija, turi teisę vienašališkai nutraukti projekto sutartį Projekto taisyklių 192 punkte nustatyta tvarka.</text:span></text:p>
      <text:p text:style-name="P1082"><text:span text:style-name="T1083">70</text:span><text:span text:style-name="T1084">. Pareiškėjas turi užtikrinti, kad savivaldybės elektromobi</text:span><text:span text:style-name="T1085">lių įkrovimo prieigų planas, kuriuo vadovaujantis įgyvendinama Aprašo 11.2 papunktyje numatyta veikla, atitiktų arba taptų darnaus judumo mieste plano dalimi.</text:span></text:p>
      <text:p text:style-name="P1086"/>
      <text:p text:style-name="P1087"><text:span text:style-name="T1088">VII</text:span><text:span text:style-name="T1089"><text:s/>SKYRIUS</text:span></text:p>
      <text:p text:style-name="P1090"><text:span text:style-name="T1091">APRAŠO KEITIMO TVARKA</text:span></text:p>
      <text:p text:style-name="P1092"/>
      <text:p text:style-name="P1093"><text:span text:style-name="T1094">71</text:span><text:span text:style-name="T1095">. Aprašo keitimo tvarka nustatyta Projektų taisyk</text:span><text:span text:style-name="T1096">lių 11 skirsnyje.<text:s/></text:span></text:p>
      <text:p text:style-name="P1097"><text:span text:style-name="T1098">72</text:span><text:span text:style-name="T1099">. Jeigu Aprašas keičiamas jau atrinkus projektus, šie pakeitimai, nepažeidžiant lygiateisiškumo principo, taikomi ir įgyvendinamiems projektams Projektų taisyklių 91 punkte nustatytais atvejais.<text:s/></text:span></text:p>
      <text:p text:style-name="P1100"/>
      <text:p text:style-name="P1101"><text:span text:style-name="T1102">_____________________</text:span></text:p>
      <text:p text:style-name="Normal"/>
      <text:p text:style-name="Normal"/>
      <text:p text:style-name="Normal"/>
      <text:p text:style-name="P1103">Priedų pakeitimai:</text:p>
      <text:p text:style-name="Normal"/>
      <text:p text:style-name="P1104">PFSA 1 priedas</text:p>
      <text:p text:style-name="P1105">Priedo pakeitimai:</text:p>
      <text:p text:style-name="P1106"><text:span text:style-name="T1107">Nr.<text:s/></text:span><text:a xlink:href="https://www.e-tar.lt/portal/legalAct.html?documentId=f2ff22a068bb11e8ac27abd8fa093003" office:target-frame-name="_top" xlink:show="replace"><text:span text:style-name="T1108">3-272</text:span></text:a><text:span text:style-name="T1109">, 2018-06-05, paskelbta TAR 2018-06-05, i. k. 2018-09356</text:span></text:p>
      <text:p text:style-name="Normal"/>
      <text:p text:style-name="P1110">2016-11-01 515 PFSA 3 priedas</text:p>
      <text:p text:style-name="P1111">Neteko<text:s/>galios nuo: 2018-09-04</text:p>
      <text:p text:style-name="P1112"><text:span text:style-name="T1113">Nr.<text:s/></text:span><text:a xlink:href="https://www.e-tar.lt/portal/legalAct.html?documentId=d74d7c40ad1811e88f64a5ecc703f89b" office:target-frame-name="_top" xlink:show="replace"><text:span text:style-name="T1114">3-448</text:span></text:a><text:span text:style-name="T1115">, 2018-08-31, paskelbta TAR 2018-09-03, i. k. 2018-13820</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usisiekimo ministerija,<text:s/></text:span><text:span text:style-name="T1125">Įsakymas</text:span></text:p>
      <text:p text:style-name="P1126"><text:span text:style-name="T1127">Nr.<text:s/></text:span><text:a xlink:href="https://www.e-tar.lt/portal/legalAct.html?documentId=0f777f80777811e7827cd63159af616c" office:target-frame-name="_top" xlink:show="replace"><text:span text:style-name="T1128">3-346</text:span></text:a><text:span text:style-name="T1129">, 2017-08-02, paskelbta TAR 2017-08-02, i. k. 2017-12990</text:span></text:p>
      <text:p text:style-name="P1130"><text:span text:style-name="T1131">Dėl Lietuvos Respublikos susisiekimo ministro 2016 m. lapkričio 22 d. įsakymo Nr. 3</text:span><text:span text:style-name="T1132">-399(1.5 E) „Dėl 2014–2020 metų Europos Sąjungos fondų investicijų veiksmų programos 4 prioriteto „Energijos efektyvumo ir atsinaujinančių išteklių energijos gamybos ir naudojimo skatinimas“ 04.5.1-TID-V-515 priemonės „Elektromobilių įkrovimo prieigų tinkl</text:span><text:span text:style-name="T1133">o kūrimas“ projektų finansavimo sąlygų aprašo patvirtinimo“ pakeitimo</text:span></text:p>
      <text:p text:style-name="P1134"/>
      <text:p text:style-name="P1135"><text:span text:style-name="T1136">2.</text:span></text:p>
      <text:p text:style-name="P1137"><text:span text:style-name="T1138">Lietuvos Respublikos susisiekimo ministerija, Įsakymas</text:span></text:p>
      <text:p text:style-name="P1139"><text:span text:style-name="T1140">Nr.<text:s/></text:span><text:a xlink:href="https://www.e-tar.lt/portal/legalAct.html?documentId=f2ff22a068bb11e8ac27abd8fa093003" office:target-frame-name="_top" xlink:show="replace"><text:span text:style-name="T1141">3-272</text:span></text:a><text:span text:style-name="T1142">, 2018-06-05, paskel</text:span><text:span text:style-name="T1143">bta TAR 2018-06-05, i. k. 2018-09356</text:span></text:p>
      <text:p text:style-name="P1144"><text:span text:style-name="T1145">Dėl Lietuvos Respublikos susisiekimo ministro 2016 m. lapkričio 22 d. įsakymo Nr. 3-399(1.5 E) „Dėl 2014–2020 metų Europos Sąjungos fondų investicijų veiksmų programos 4 prioriteto „Energijos efektyvumo ir<text:s/></text:span><text:span text:style-name="T1146">atsinaujinančių išteklių energijos gamybos ir naudojimo skatinimas“ 04.5.1-TID-V-515 priemonės „Elektromobilių įkrovimo prieigų tinklo kūrimas“ projektų finansavimo sąlygų aprašo patvirtinimo“ pakeitimo</text:span></text:p>
      <text:p text:style-name="P1147"/>
      <text:p text:style-name="P1148"><text:span text:style-name="T1149">3.</text:span></text:p>
      <text:p text:style-name="P1150"><text:span text:style-name="T1151">Lietuvos Respublikos susisiekimo ministerija, Įsa</text:span><text:span text:style-name="T1152">kymas</text:span></text:p>
      <text:p text:style-name="P1153"><text:span text:style-name="T1154">Nr.<text:s/></text:span><text:a xlink:href="https://www.e-tar.lt/portal/legalAct.html?documentId=d74d7c40ad1811e88f64a5ecc703f89b" office:target-frame-name="_top" xlink:show="replace"><text:span text:style-name="T1155">3-448</text:span></text:a><text:span text:style-name="T1156">, 2018-08-31, paskelbta TAR 2018-09-03, i. k. 2018-13820</text:span></text:p>
      <text:p text:style-name="P1157"><text:span text:style-name="T1158">Dėl Lietuvos Respublikos susisiekimo ministro 2016 m. lapkričio 22 d. įsakymo Nr. 3-39</text:span><text:span text:style-name="T1159">9(1.5 E) „Dėl 2014–2020 metų Europos Sąjungos fondų investicijų veiksmų programos 4 prioriteto „Energijos efektyvumo ir atsinaujinančių išteklių energijos gamybos ir naudojimo skatinimas“ 04.5.1-TID-V-515 priemonės „Elektromobilių įkrovimo prieigų tinklo k</text:span><text:span text:style-name="T1160">ūrimas“ projektų finansavimo sąlygų aprašo patvirtinimo“ pakeitimo</text:span></text:p>
      <text:p text:style-name="P1161"/>
      <text:p text:style-name="P1162"><text:span text:style-name="T1163">4.</text:span></text:p>
      <text:p text:style-name="P1164"><text:span text:style-name="T1165">Lietuvos Respublikos susisiekimo ministerija, Įsakymas</text:span></text:p>
      <text:p text:style-name="P1166"><text:span text:style-name="T1167">Nr.<text:s/></text:span><text:a xlink:href="https://www.e-tar.lt/portal/legalAct.html?documentId=2fc1caf0f7f111eaa12ad7c04a383ca0" office:target-frame-name="_top" xlink:show="replace"><text:span text:style-name="T1168">3-537</text:span></text:a><text:span text:style-name="T1169">, 2020-09-16, paskelbta</text:span><text:span text:style-name="T1170"><text:s/>TAR 2020-09-16, i. k. 2020-19301</text:span></text:p>
      <text:p text:style-name="P1171"><text:span text:style-name="T1172">Dėl Lietuvos Respublikos susisiekimo ministro 2016 m. lapkričio 22 d. įsakymo Nr. 3-399(1.5 E) „Dėl 2014–2020 metų Europos Sąjungos fondų investicijų veiksmų programos 4 prioriteto „Energijos efektyvumo ir atsinaujinančių<text:s/></text:span><text:span text:style-name="T1173">išteklių energijos gamybos ir naudojimo skatinimas“ 04.5.1-TID-V-515 priemonės „Elektromobilių įkrovimo prieigų tinklo kūrimas“ projektų finansavimo sąlygų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2-03-22T07:31:00Z</meta:creation-date>
    <dc:date>2022-03-22T07:31:00Z</dc:date>
    <meta:print-date>2016-10-31T08:16:00Z</meta:print-date>
    <meta:template xlink:href="Normal.dotm" xlink:type="simple"/>
    <meta:editing-cycles>2</meta:editing-cycles>
    <meta:editing-duration>PT0S</meta:editing-duration>
    <meta:document-statistic meta:page-count="13" meta:paragraph-count="268" meta:word-count="5238" meta:character-count="42951" meta:row-count="973" meta:non-whitespace-character-count="37981"/>
  </office:meta>
</office:document-meta>
</file>