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2486in"/>
    </style:style>
    <style:style style:name="TableColumn45" style:family="table-column">
      <style:table-column-properties style:column-width="3.5437in"/>
    </style:style>
    <style:style style:name="Table43" style:family="table">
      <style:table-properties style:width="6.7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fo:text-indent="0.0986in"/>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margin-left="0.1972in" fo:text-indent="-0.0986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left="0.1972in" fo:text-indent="-0.0986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middle" fo:text-indent="0.1291in"/>
    </style:style>
    <style:style style:name="T63" style:parent-style-name="DefaultParagraphFont" style:family="text">
      <style:text-properties fo:color="#000000" style:font-size-complex="12pt"/>
    </style:style>
    <style:style style:name="P64" style:parent-style-name="Normal" style:family="paragraph">
      <style:paragraph-properties fo:break-before="page"/>
    </style:style>
    <style:style style:name="P65" style:parent-style-name="Normal" style:family="paragraph">
      <style:paragraph-properties fo:margin-left="2.7in" fo:text-indent="0.9in">
        <style:tab-stops/>
      </style:paragraph-properties>
      <style:text-properties style:font-name-asian="Calibri" fo:text-transform="uppercase" style:font-size-complex="12pt"/>
    </style:style>
    <style:style style:name="P66" style:parent-style-name="Normal" style:family="paragraph">
      <style:paragraph-properties fo:text-align="justify" fo:margin-left="2.7in" fo:text-indent="0.9in">
        <style:tab-stops/>
      </style:paragraph-properties>
      <style:text-properties style:font-name-asian="Calibri" style:font-size-complex="12pt"/>
    </style:style>
    <style:style style:name="P67" style:parent-style-name="Normal" style:family="paragraph">
      <style:paragraph-properties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Helv" style:font-name-asian="Calibri" style:font-name-complex="Helv"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043in"/>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style:font-name-asian="Calibri" style:font-size-complex="12pt"/>
    </style:style>
    <style:style style:name="TableColumn341" style:family="table-column">
      <style:table-column-properties style:column-width="3.6388in"/>
    </style:style>
    <style:style style:name="TableColumn342" style:family="table-column">
      <style:table-column-properties style:column-width="1.4763in"/>
    </style:style>
    <style:style style:name="TableColumn343" style:family="table-column">
      <style:table-column-properties style:column-width="1.477in"/>
    </style:style>
    <style:style style:name="Table340" style:family="table">
      <style:table-properties style:width="6.5923in"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4319in"/>
        </style:tab-stops>
      </style:paragraph-properties>
    </style:style>
    <style:style style:name="T349" style:parent-style-name="DefaultParagraphFont" style:family="text">
      <style:text-properties style:font-name-asian="Calibri" fo:font-weight="bold" style:font-weight-asian="bold"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weight="bold" style:font-weight-asian="bold" fo:color="#000000" fo:font-size="11pt" style:font-size-asian="11pt" style:font-size-complex="12pt"/>
    </style:style>
    <style:style style:name="T35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53" style:parent-style-name="DefaultParagraphFont" style:family="text">
      <style:text-properties style:font-name-asian="Calibri" fo:font-weight="bold" style:font-weight-asian="bold" fo:font-size="11pt" style:font-size-asian="11pt" style:font-size-complex="12pt"/>
    </style:style>
    <style:style style:name="T354"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55" style:parent-style-name="DefaultParagraphFont" style:family="text">
      <style:text-properties style:font-name-asian="Calibri" fo:font-weight="bold" style:font-weight-asian="bold" fo:font-size="11pt" style:font-size-asian="11pt" style:font-size-complex="12pt"/>
    </style:style>
    <style:style style:name="TableRow356" style:family="table-row">
      <style:table-row-properties/>
    </style:style>
    <style:style style:name="P357" style:parent-style-name="Normal" style:family="paragraph">
      <style:text-properties style:font-name-asian="Calibri" fo:font-weight="bold" style:font-weight-asian="bold" fo:font-size="11pt" style:font-size-asian="11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ize="11pt" style:font-size-asian="11pt" style:font-size-complex="12pt"/>
    </style:style>
    <style:style style:name="P36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2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style:font-name-asian="Calibri" fo:color="#000000" fo:font-size="11pt" style:font-size-asian="11pt"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2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text-properties style:font-name-asian="Calibri" fo:color="#000000" fo:font-size="11pt" style:font-size-asian="11pt"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2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style:font-name-asian="Calibri" fo:color="#000000" fo:font-size="11pt" style:font-size-asian="11pt"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2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style:font-name-asian="Calibri" fo:color="#000000" fo:font-size="11pt" style:font-size-asian="11pt"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2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center"/>
      <style:text-properties style:font-name-asian="Calibri" fo:color="#000000" fo:font-size="11pt" style:font-size-asian="11pt"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style:font-name-asian="Calibri" fo:color="#000000" fo:font-size="11pt" style:font-size-asian="11pt"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2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ext-properties style:font-name-asian="Calibri" fo:color="#000000" fo:font-size="11pt" style:font-size-asian="11pt"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2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style:font-name-asian="Calibri" fo:color="#000000" fo:font-size="11pt" style:font-size-asian="11pt"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style:font-name-asian="Calibri" fo:color="#000000" fo:font-size="11pt" style:font-size-asian="11pt" style:font-size-complex="12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2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text-properties style:font-name-asian="Calibri" fo:color="#000000" fo:font-size="11pt" style:font-size-asian="11pt" style:font-size-complex="12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2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style:font-name-asian="Calibri" fo:color="#000000" fo:font-size="11pt" style:font-size-asian="11pt"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2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style:font-name-asian="Calibri" fo:color="#000000" fo:font-size="11pt" style:font-size-asian="11pt"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2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name-asian="Calibri" fo:color="#000000" fo:font-size="11pt" style:font-size-asian="11pt"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2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asian="Calibri" fo:color="#000000" fo:font-size="11pt" style:font-size-asian="11pt"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style:font-name-asian="Calibri" fo:color="#000000" fo:font-size="11pt" style:font-size-asian="11pt"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2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style:font-name-asian="Calibri" fo:color="#000000" fo:font-size="11pt" style:font-size-asian="11pt"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style:font-name-asian="Calibri" fo:color="#000000" fo:font-size="11pt" style:font-size-asian="11pt" style:font-size-complex="12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2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Calibri" fo:color="#000000" fo:font-size="11pt" style:font-size-asian="11pt" style:font-size-complex="12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2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asian="Calibri" fo:color="#000000" fo:font-size="11pt" style:font-size-asian="11pt" style:font-size-complex="12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2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style:font-name-asian="Calibri" fo:color="#000000" fo:font-size="11pt" style:font-size-asian="11pt"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fo:letter-spacing="-0.0027in"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style="italic" style:font-style-asian="italic"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font-style="italic" style:font-style-asian="italic"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letter-spacing="-0.0027in"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letter-spacing="-0.0027in" style:font-size-complex="12pt"/>
    </style:style>
    <style:style style:name="T631" style:parent-style-name="DefaultParagraphFont" style:family="text">
      <style:text-properties style:font-name-asian="Calibri" fo:letter-spacing="-0.0027in" style:font-size-complex="12pt"/>
    </style:style>
    <style:style style:name="P632" style:parent-style-name="Normal" style:family="paragraph">
      <style:paragraph-properties fo:text-align="justify" fo:text-indent="0.5909in"/>
    </style:style>
    <style:style style:name="P633" style:parent-style-name="Normal" style:family="paragraph">
      <style:paragraph-properties fo:keep-with-next="alway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keep-with-next="always" fo:text-align="center" fo:text-indent="0.043in"/>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keep-with-next="always" fo:text-align="justify" fo:text-indent="0.5909in"/>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tab-stops>
          <style:tab-stop style:type="left" style:position="0.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text-properties style:font-name-asian="Calibri" style:font-size-complex="12pt" style:language-asian="lt" style:country-asian="LT"/>
    </style:style>
    <style:style style:name="TableColumn656" style:family="table-column">
      <style:table-column-properties style:column-width="0.6888in" style:use-optimal-column-width="false"/>
    </style:style>
    <style:style style:name="TableColumn657" style:family="table-column">
      <style:table-column-properties style:column-width="1.9694in" style:use-optimal-column-width="false"/>
    </style:style>
    <style:style style:name="TableColumn658" style:family="table-column">
      <style:table-column-properties style:column-width="3.9562in" style:use-optimal-column-width="false"/>
    </style:style>
    <style:style style:name="Table655" style:family="table">
      <style:table-properties style:width="6.6145in" fo:margin-left="0.075in" table:align="left"/>
    </style:style>
    <style:style style:name="TableRow659" style:family="table-row">
      <style:table-row-properties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fo:line-height="115%"/>
      <style:text-properties style:font-name-asian="Calibri" fo:font-size="10pt" style:font-size-asian="10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justify" fo:line-height="115%"/>
      <style:text-properties style:font-name-asian="Calibri" fo:font-size="10pt" style:font-size-asian="10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justify" fo:line-height="115%"/>
      <style:text-properties style:font-name-asian="Calibri"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line-height="115%"/>
      <style:text-properties style:font-name-asian="Calibri" fo:font-size="10pt" style:font-size-asian="10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fo:line-height="115%"/>
      <style:text-properties style:font-name-asian="Calibri"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fo:line-height="115%"/>
      <style:text-properties style:font-name-asian="Calibri" fo:font-size="10pt" style:font-size-asian="10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line-height="115%"/>
      <style:text-properties style:font-name-asian="Calibri" fo:font-size="10pt" style:font-size-asian="10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justify" fo:line-height="115%"/>
      <style:text-properties style:font-name-asian="Calibri" fo:font-size="10pt" style:font-size-asian="10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line-height="115%"/>
      <style:text-properties style:font-name-asian="Calibri" fo:font-size="10pt" style:font-size-asian="10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line-height="115%"/>
      <style:text-properties style:font-name-asian="Calibri" fo:font-size="10pt" style:font-size-asian="10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justify" fo:line-height="115%"/>
      <style:text-properties fo:font-size="10pt" style:font-size-asian="10pt" style:language-asian="lt" style:country-asian="LT"/>
    </style:style>
    <style:style style:name="P69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9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96" style:parent-style-name="Normal" style:family="paragraph">
      <style:paragraph-properties fo:text-align="justify" fo:line-height="115%"/>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style>
    <style:style style:name="T700" style:parent-style-name="DefaultParagraphFont" style:family="text">
      <style:text-properties fo:font-size="10pt" style:font-size-asian="10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fo:font-size="10pt" style:font-size-asian="10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fo:line-height="115%"/>
      <style:text-properties style:font-name-asian="Calibri" fo:font-size="10pt" style:font-size-asian="10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font-size="10pt" style:font-size-asian="10pt"/>
    </style:style>
    <style:style style:name="T711" style:parent-style-name="DefaultParagraphFont" style:family="text">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fo:line-height="115%"/>
      <style:text-properties style:font-name-asian="Calibri" fo:font-size="10pt" style:font-size-asian="10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line-height="115%"/>
      <style:text-properties style:font-name-asian="Calibri" fo:font-size="10pt" style:font-size-asian="10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fo:line-height="115%"/>
    </style:style>
    <style:style style:name="T719" style:parent-style-name="DefaultParagraphFont" style:family="text">
      <style:text-properties style:font-name-asian="Calibri" fo:font-size="10pt" style:font-size-asian="10pt" style:language-asian="lt" style:country-asian="L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language-asian="lt" style:country-asian="LT"/>
    </style:style>
    <style:style style:name="TableRow722" style:family="table-row">
      <style:table-row-properties style:min-row-height="0.5569in" style:use-optimal-row-height="false"/>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fo:font-size="10pt" style:font-size-asian="10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fo:line-height="115%"/>
      <style:text-properties style:font-name-asian="Calibri" fo:font-size="10pt" style:font-size-asian="10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justify" fo:line-height="115%"/>
      <style:text-properties style:font-name-asian="Calibri" fo:font-size="10pt" style:font-size-asian="10pt" style:language-asian="lt" style:country-asian="LT"/>
    </style:style>
    <style:style style:name="P729" style:parent-style-name="Normal" style:family="paragraph">
      <style:paragraph-properties fo:text-align="justify" fo:text-indent="0.5909in">
        <style:tab-stops>
          <style:tab-stop style:type="left" style:position="0.5in"/>
        </style:tab-stops>
      </style:paragraph-properties>
    </style:style>
    <style:style style:name="T730" style:parent-style-name="DefaultParagraphFont" style:family="text">
      <style:text-properties style:font-name-asian="Calibri" fo:font-weight="bold" style:font-weight-asian="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fo:text-indent="0.043in"/>
    </style:style>
    <style:style style:name="T766" style:parent-style-name="DefaultParagraphFont" style:family="text">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text-indent="0.5909in"/>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font-style="italic" style:font-style-asian="italic"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name-complex="Arial" style:font-size-complex="12p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font-style="italic" style:font-style-asian="italic"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fo:font-style="italic" style:font-style-asian="italic"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5909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P1065" style:parent-style-name="Normal" style:family="paragraph">
      <style:paragraph-properties fo:text-align="center" fo:text-indent="0.043in"/>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P1067" style:parent-style-name="Normal" style:family="paragraph">
      <style:paragraph-properties fo:text-align="justify" fo:text-indent="0.5909in"/>
      <style:text-properties style:font-name-asian="Calibri"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tyle-complex="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tyle-complex="italic" style:font-size-complex="12pt"/>
    </style:style>
    <style:style style:name="T1081" style:parent-style-name="DefaultParagraphFont" style:family="text">
      <style:text-properties style:font-name-asian="Calibri" style:font-style-complex="italic" style:font-size-complex="12pt"/>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5909in">
        <style:tab-stops>
          <style:tab-stop style:type="left" style:position="0.5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P1135" style:parent-style-name="Normal" style:family="paragraph">
      <style:paragraph-properties fo:text-align="center" fo:text-indent="0.043in"/>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P1137" style:parent-style-name="Normal" style:family="paragraph">
      <style:paragraph-properties fo:text-align="justify" fo:text-indent="0.5909in"/>
      <style:text-properties style:font-name-asian="Calibri"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8-03 iki 2018-06-05</text:span></text:p>
      <text:p text:style-name="P3"/>
      <text:p text:style-name="P4"><text:span text:style-name="T5">Įsakymas paskelbtas: TAR 2016-11-22, i. k. 2016-27217</text:span></text:p>
      <text:p text:style-name="P6"/>
      <text:p text:style-name="P7"><text:span text:style-name="T8"><draw:frame draw:z-index="0" draw:id="id0" draw:style-name="a0" draw:name="Picture 1" text:anchor-type="as-char" svg:x="0in" svg:y="0in" svg:width="0.5305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2014–2020 METŲ EUROPOS SĄJUNGOS FONDŲ INVESTICIJŲ VEIKSMŲ PROGRAMOS<text:s/></text:span><text:span text:style-name="T14">4 prioriteto „Energijos efektyvumo ir atsinaujinančių išteklių energijos gamybos ir naudojimo skatinimas“<text:s/></text:span><text:span text:style-name="T15">04.5.1-TID-V-515</text:span><text:span text:style-name="T16"><text:s/>priemonės „</text:span><text:span text:style-name="T17">Elektromobilių įkrovimo prieigų tinklo kūrimas</text:span><text:span text:style-name="T18">“<text:s/></text:span><text:span text:style-name="T19">P</text:span><text:span text:style-name="T20">ROJEKTŲ FINANSAVIMO SĄLYGŲ APRAŠO PATVIRTINIMO</text:span></text:p>
      <text:p text:style-name="P21"/>
      <text:p text:style-name="P22">2016 m. lapkričio 22 d. Nr. 3-399(1.5 E)<text:s/></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text:span><text:span text:style-name="T28">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4 prioriteto „Energijos efektyvumo ir atsinaujinančių išteklių energijos gamybos ir naudojimo skatinimas“<text:s/><text:span text:style-name="T31">04.5.1-TID-V-515</text:span><text:s/>priemonės „<text:span text:style-name="T32">Elektromobilių įkrovimo prieigų tinkl</text:span><text:span text:style-name="T33">o kūrimas</text:span>“<text:s/><text:span text:style-name="T34">projektų finansavimo sąlygų aprašą (pridedama).<text:s/></text:span></text:p>
      <text:p text:style-name="P35"/>
      <text:p text:style-name="P36"/>
      <text:p text:style-name="P37"/>
      <text:p text:style-name="P38">Laikinai einantis susisiekimo<text:s/></text:p>
      <text:p text:style-name="P39">ministro pareigas<text:s/><text:tab/><text:tab/><text:tab/><text:tab/><text:s text:c="12"/>Rimantas Sinkevičius</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spalio 13 d. raštu Nr.<text:s/></text:span><text:span text:style-name="T54">((24.39)-5K-1619629; 5K-1618637; 5K-1618862)-6K-1607106</text:span></text:p>
          </table:table-cell>
          <table:table-cell table:style-name="TableCell55">
            <text:p text:style-name="P56"><text:span text:style-name="T57">SUDERINTA</text:span></text:p>
            <text:p text:style-name="P58"><text:span text:style-name="T59">Transporto investicijų direkcijos</text:span></text:p>
            <text:p text:style-name="P60"><text:span text:style-name="T61">2016 m. liepos 19 d. raštu</text:span></text:p>
            <text:p text:style-name="P62"><text:span text:style-name="T63">Nr. 1.2-697</text:span></text:p>
          </table:table-cell>
        </table:table-row>
      </table:table>
      <text:p text:style-name="Normal"/>
      <text:p text:style-name="P64"/>
      <text:soft-page-break/>
      <text:p text:style-name="P65">Patvirtinta<text:s/></text:p>
      <text:p text:style-name="P66">Lietuvos Respublikos susisiekimo ministro<text:s/></text:p>
      <text:p text:style-name="P67">2016 m. lapkričio 22 d. <text:s/>įsakymu<text:s/></text:p>
      <text:p text:style-name="P68">Nr. 3-399(1.5 E)<text:s/></text:p>
      <text:p text:style-name="P69"/>
      <text:p text:style-name="P70"><text:span text:style-name="T71">2014–2020 METŲ EUROPOS SĄJUNGOS FONDŲ INVESTICIJŲ VEIKSMŲ PROGRAMOS</text:span><text:span text:style-name="T72"><text:s/>4 PRIORITETO „</text:span><text:span text:style-name="T73">ENERGIJOS EFEKTYVUMO IR ATSINAUJINANČIŲ IŠTEKLIŲ ENERGIJOS GAMYBOS IR NAUDOJIMO SKATINIMAS</text:span><text:span text:style-name="T74">“</text:span><text:span text:style-name="T75"><text:s/>04.5.1</text:span><text:span text:style-name="T76">-TID-V-515</text:span><text:span text:style-name="T77"><text:s/>PRIEMONĖS „</text:span><text:span text:style-name="T78">Elektromobilių įkrovimo prieigų tinklo kūrimas</text:span><text:span text:style-name="T79">“ PROJEK</text:span><text:span text:style-name="T80">TŲ FINANSAVIMO SĄLYG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4 prioriteto „Energijos efektyvumo ir atsinaujinančių išteklių energijos gamybos ir naudojimo skatinimas“<text:s/></text:span><text:span text:style-name="T91">04.5.1</text:span><text:span text:style-name="T92">-TID-V-515</text:span><text:span text:style-name="T93"><text:s/>priemonės „</text:span><text:span text:style-name="T94">Elektromobilių įkrovimo prieigų tinklo kūrimas</text:span><text:span text:style-name="T95">“ projektų finansavimo sąlygų aprašas (toliau – Aprašas) nustato reikalavimus, kuriais turi vadovautis pareiškėjai, rengdami ir teikdami paraiškas finansuoti iš Europos Sąjungos struktūrin</text:span><text:span text:style-name="T96">ių fondų lėšų bendrai finansuojamus projektus (toliau – paraiška) pagal 2014–2020 metų Europos Sąjungos fondų investicijų veiksmų programos, patvirtintos Europos Komisijos 2014 m. rugsėjo 8  d. įgyvendinimo sprendimu, kuriuo patvirtinami tam tikri 2014–202</text:span><text:span text:style-name="T97">0 metų Europos Sąjungos fondų investicijų veiksmų programos elementai, kad, siekiant investicijų į ekonomikos augimą ir darbo vietų kūrimą tikslo, iš Europos regioninės plėtros fondo, Sanglaudos fondo, Europos socialinio fondo ir specialaus asignavimo Jaun</text:span><text:span text:style-name="T98">imo užimtumo iniciatyvai būtų teikiama parama Lietuvai (apie nurodytą sprendimą Europos Komisija pranešė dokumentu Nr. C(2014)6397) (toliau – Veiksmų programa), 4 prioriteto „Energijos efektyvumo ir atsinaujinančių išteklių energijos gamybos ir naudojimo s</text:span><text:span text:style-name="T99">katinimas“<text:s/></text:span><text:span text:style-name="T100">04.5.1</text:span><text:span text:style-name="T101">-TID-V-515</text:span><text:span text:style-name="T102"><text:s/>priemonės „</text:span><text:span text:style-name="T103">Elektromobilių įkrovimo prieigų tinklo kūrimas</text:span><text:span text:style-name="T104">“ (toliau – Priemonė) finansuojamas veiklas, iš Europos Sąjungos struktūrinių fondų lėšų bendrai finansuojamų projektų (toliau – projektai) vykdytojai, įgyvendindami pagal</text:span><text:span text:style-name="T105"><text:s/>Aprašą projektus, taip pat institucijos, atliekančios paraiškų vertinimą, atranką ir įgyvendinimo priežiūrą.<text:s/></text:span></text:p>
      <text:p text:style-name="P106"><text:span text:style-name="T107">2</text:span><text:span text:style-name="T108">. Aprašas yra parengtas atsižvelgiant į:</text:span></text:p>
      <text:p text:style-name="P109"><text:span text:style-name="T110">2.1</text:span><text:span text:style-name="T111">.<text:s/></text:span><text:span text:style-name="T112">2014–2020 metų Europos Sąjungos fondų investicijų veiksmų programos priedą, patvirtintą Liet</text:span><text:span text:style-name="T113">uvos Respublikos Vyriausybės<text:s/></text:span><text:span text:style-name="T114">2014 m. lapkričio 26 d. nutarimu Nr. 1326 „</text:span><text:span text:style-name="T115">Dėl 2014–2020 metų Europos Sąjungos fondų investicijų veiksmų programos priedo patvirtinimo“ (toliau –<text:s/></text:span><text:span text:style-name="T116">Veiksmų programos priedas);</text:span></text:p>
      <text:p text:style-name="P117"><text:span text:style-name="T118">2.2</text:span><text:span text:style-name="T119">. Projektų administravimo ir finansavimo taisy</text:span><text:span text:style-name="T120">kles, patvirtintas Lietuvos Respublikos finansų ministro 2014 m. spalio 8 d. įsakymu Nr. 1K-316 „Dėl Projektų administravimo ir finansavimo taisyklių patvirtinimo“ (toliau – Projektų taisyklės);<text:s/></text:span></text:p>
      <text:p text:style-name="P121"><text:span text:style-name="T122">2.3</text:span><text:span text:style-name="T123">. Lietuvos Respublikos susisiekimo ministerijos 2014–</text:span><text:span text:style-name="T124">2020 m. Europos Sąjungos fondų investicijų veiksmų programos prioritetų įgyvendinimo priemonių įgyvendinimo planą, patvirtintą Lietuvos Respublikos susisiekimo ministro 2015 m. liepos 2 d. įsakymu Nr. 3-285(1.5 E) „Dėl Lietuvos Respublikos susisiekimo mini</text:span><text:span text:style-name="T125">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26"><text:span text:style-name="T127">2.4</text:span><text:span text:style-name="T128">. Rekome</text:span><text:span text:style-name="T129">ndacijas dėl projektų išlaidų atitikties Europos Sąjungos struktūrinių fondų reikalavimams,<text:s/></text:span><text:span text:style-name="T130">patvirtintas Žmogiškųjų išteklių plėtros veiksmų programos, Ekonomikos augimo veiksmų programos, Sanglaudos skatinimo veiksmų programos ir 2014–2020 metų Europos Są</text:span><text:span text:style-name="T131">jungos fondų investicijų veiksmų programos valdymo komitetų 2014 m. liepos 4 d. protokolu Nr. 34 (su vėlesniais pakeitimais) ir</text:span><text:span text:style-name="T132"><text:s/>paskelbtas Europos Sąjungos (toliau –<text:s/></text:span><text:span text:style-name="T133">ES) struktūrinių fondų<text:s/></text:span><text:span text:style-name="T134">svetainėje<text:s/></text:span><text:span text:style-name="T135">www.esinvesticijos.lt (toliau –<text:s/></text:span><text:span text:style-name="T136">Rekomendacijos dėl proje</text:span><text:span text:style-name="T137">ktų išlaidų atitikties Europos Sąjungos struktūrinių fondų reikalavimams).</text:span></text:p>
      <text:p text:style-name="P138"><text:span text:style-name="T139">3</text:span><text:span text:style-name="T140">. Apraše vartojamos sąvokos suprantamos taip, kaip jos apibrėžtos Aprašo 2 punkte nurodytuose teisės aktuose, Atsakomybės ir funkcijų paskirstymo tarp institucijų, įgyvendina</text:span><text:span text:style-name="T141">nt 2014–2020 metų Europos Sąjungos fondų investicijų veiksmų programą, taisyklėse, patvirtintose Lietuvos Respublikos Vyriausybės 2014 m. birželio 4 d. nutarimu Nr. 528 „Dėl atsakomybės ir funkcijų paskirstymo tarp institucijų, įgyvendinant 2014–2020 metų<text:s/></text:span><text:span text:style-name="T142">Europos Sąjungos fondų investicijų veiksmų programą“, 2014–2020 metų Europos Sąjungos fondų investicijų veiksmų programos administravimo taisyklėse, patvirtintose Lietuvos Respublikos Vyriausybės 2014 m. spalio 3 d. nutarimu Nr. 1090 „Dėl 2014–2020 metų Eu</text:span><text:span text:style-name="T143">ropos Sąjungos fondų investicijų veiksmų programos administravimo taisyklių patvirtinimo“, Viešosios elektromobilių įkrovimo infrastruktūros plėtros rekomendacijose, patvirtintose<text:s/></text:span><text:span text:style-name="T144">Lietuvos Respublikos susisiekimo ministro 2015 m. gegužės 6 d. įsakymu Nr. 3</text:span><text:span text:style-name="T145">-173(1.5 E) „Dėl<text:s/></text:span><text:span text:style-name="T146">Viešosios elektromobilių įkrovimo infrastruktūros plėtros rekomendacijų ir Šalia valstybinės reikšmės kelių numatomų įrengti viešųjų elektromobilių įkrovimo prieigų plano patvirtinimo</text:span><text:span text:style-name="T147">“ (toliau – Viešosios elektromobilių įkrovimo infrastruk</text:span><text:span text:style-name="T148">tūros plėtros rekomendacijos),</text:span><text:span text:style-name="T149"><text:s/>ir Darnaus judumo mieste planų rengimo gairėse, patvirtintose<text:s/></text:span><text:span text:style-name="T150">Lietuvos Respublikos susisiekimo ministro<text:s/></text:span><text:span text:style-name="T151">2015 m. kovo 13 d.<text:s/></text:span><text:span text:style-name="T152">įsakymu Nr. 3-108 (1.5 E) „Dėl<text:s/></text:span><text:span text:style-name="T153">Darnaus judumo mieste planų rengimo gairių patvirtinimo</text:span><text:span text:style-name="T154">“</text:span><text:span text:style-name="T155">.</text:span></text:p>
      <text:p text:style-name="P156"><text:span text:style-name="T157">4</text:span><text:span text:style-name="T158">. Priemo</text:span><text:span text:style-name="T159">nės įgyvendinimą administruoja Lietuvos Respublikos susisiekimo ministerija (toliau – Ministerija) ir Transporto investicijų direkcija (toliau – įgyvendinančioji institucija).</text:span></text:p>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 Pagal Aprašą projektams įgyvendinti numatoma skirti iki 2 896 200 (dviejų milijonų aštuonių šimtų devyniasdešimt šešių tūkstančių dviejų šimtų) eurų, iš kurių iki 2<text:s/></text:span><text:span text:style-name="T169">896 200 (dviejų milijonų aštuonių šimtų devyniasdešimt šešių tūkstančių dviejų šimtų) eurų – ES struktūrinių fondų (Europos regioninės plėtros fondo)</text:span><text:span text:style-name="T170"><text:s/></text:span><text:span text:style-name="T171">lėšos.<text:s/></text:span></text:p>
      <text:p text:style-name="P172"><text:span text:style-name="T173">8</text:span><text:span text:style-name="T174">. Iš Aprašo 7 punkte nurodytos sumos<text:s/></text:span><text:span text:style-name="T175">173 772</text:span><text:span text:style-name="T176"><text:s/>(vienas šimtas septyniasdešimt trys tūkstančiai<text:s/></text:span><text:span text:style-name="T177">septyni šimtai septyniasdešimt du) eurai Europos regioninės plėtros fondo lėšų (toliau – veiklos lėšų rezervas) galės būti skirta projektams finansuoti tik Lietuvos Respublikos Vyriausybei patvirtinus Veiksmų programos priedo pakeitimą, kuriuo veiklos lėšų</text:span><text:span text:style-name="T178"><text:s/>rezervas bus skirtas</text:span><text:span text:style-name="T179"><text:s/></text:span><text:span text:style-name="T180">Veiksmų programos 4 prioritetui įgyvendinti.</text:span></text:p>
      <text:p text:style-name="P181"><text:span text:style-name="T182">9</text:span><text:span text:style-name="T183">. Priimdama sprendimą dėl projektų finansavimo, Ministerija turi teisę Aprašo 7 punkte nurodytas sumas padidinti, neviršydama Priemonių įgyvendinimo plane nurodytos Priemonei skirtos l</text:span><text:span text:style-name="T184">ėšų sumos ir nepažeisdama teisėtų pareiškėjų lūkesčių.</text:span></text:p>
      <text:p text:style-name="P185"><text:span text:style-name="T186">10</text:span><text:span text:style-name="T187">. Priemonės tikslas –<text:s/></text:span><text:span text:style-name="T188">sukurti viešai prieinamą elektromobilių įkrovimo prieigų tinklą valstybinės reikšmės keliuose ir miestuose, siekiant skatinti elektromobilių naudojimą ir taip mažinti<text:s/></text:span><text:span text:style-name="T189">neigia</text:span><text:span text:style-name="T190">mą transporto poveikį aplinkai.</text:span></text:p>
      <text:p text:style-name="P191"><text:span text:style-name="T192">11</text:span><text:span text:style-name="T193">. Pagal Aprašą remiamos šios veiklos:</text:span></text:p>
      <text:p text:style-name="P194"><text:span text:style-name="T195">11.1</text:span><text:span text:style-name="T196">. elektromobilių greitojo įkrovimo prieigų įrengimas valstybinės reikšmės keliuose;</text:span></text:p>
      <text:p text:style-name="P197"><text:span text:style-name="T198">11.2</text:span><text:span text:style-name="T199">. elektromobilių įkrovimo prieigų įrengimas miestuose.</text:span></text:p>
      <text:p text:style-name="P200"><text:span text:style-name="T201">12</text:span><text:span text:style-name="T202">. Pagal Aprašą fina</text:span><text:span text:style-name="T203">nsuojamos tik Aprašo 11 punkte išvardytos veiklos, jeigu jos nefinansuojamos</text:span><text:span text:style-name="T204"><text:s/>Veiksmų programos 4 prioriteto<text:s/></text:span><text:span text:style-name="T205">„Energijos efektyvumo ir atsinaujinančių išteklių energijos gamybos ir naudojimo skatinimas“<text:s/></text:span><text:span text:style-name="T206">04.5.1-TID-R-514<text:s/></text:span><text:span text:style-name="T207">priemonės „Darnaus judumo priemonių di</text:span><text:span text:style-name="T208">egimas“ lėšomis.</text:span></text:p>
      <text:p text:style-name="P209"><text:span text:style-name="T210">13</text:span><text:span text:style-name="T211">. Pagal Apraše nurodytas remiamas veiklas valstybės projektų sąrašą numatoma sudaryti 2016 m. IV ketvirtį – 2017 m. I ketvirtį.</text:span></text:p>
      <text:p text:style-name="P212"/>
      <text:p text:style-name="P213"><text:span text:style-name="T214">II</text:span><text:span text:style-name="T215"><text:s/>SKYRIUS</text:span></text:p>
      <text:p text:style-name="P216"><text:span text:style-name="T217">REIKALAVIMAI PAREIŠKĖJAMS IR PARTNERIAMS</text:span></text:p>
      <text:p text:style-name="P218"/>
      <text:p text:style-name="P219"><text:span text:style-name="T220">14</text:span><text:span text:style-name="T221">. Pagal Aprašą galimi pareiškėjai yra L</text:span><text:span text:style-name="T222">ietuvos automobilių kelių direkcija prie Susisiekimo ministerijos (toliau – LAKD), kuri įgyvendina Aprašo 11.1 papunktyje nurodytą veiklą, Birštono, Druskininkų, Marijampolės, Neringos ir Visagino savivaldybių, Alytaus, Kauno, Klaipėdos, Palangos, Panevėži</text:span><text:span text:style-name="T223">o, Šiaulių ir Vilniaus miestų savivaldybių, Jonavos, Kėdainių,<text:s/></text:span><text:soft-page-break/><text:span text:style-name="T224">Mažeikių, Tauragės, Telšių ir Utenos rajonų savivaldybių administracijos, kurios įgyvendina Aprašo 11.2 papunktyje nurodytą veiklą.</text:span><text:span text:style-name="T225"><text:s/></text:span></text:p>
      <text:p text:style-name="P226"><text:span text:style-name="T227">15</text:span><text:span text:style-name="T228">.</text:span><text:span text:style-name="T229"><text:s/></text:span><text:span text:style-name="T230">Galimi partneriai yra savivaldybių administracijos ir<text:s/></text:span><text:span text:style-name="T231">AB „Energijos skirstymo operatorius“</text:span><text:span text:style-name="T232"><text:s/>(ESO) (kaip vienintelis galimas skirstomųjų elektros tinklų operatorius).</text:span></text:p>
      <text:p text:style-name="P233"><text:span text:style-name="T234">16</text:span><text:span text:style-name="T235">.</text:span><text:span text:style-name="T236"><text:s/>Pareiškėjas yra tiesiogiai atsakingas už projekto parengimą, įgyvendinimą ir rezult</text:span><text:span text:style-name="T237">atus nepriklausomai nuo to, ar pareiškėjas projektą įgyvendina vienas ar kartu su partneriu (-iais).<text:s/></text:span></text:p>
      <text:p text:style-name="P238"><text:span text:style-name="T239">17</text:span><text:span text:style-name="T240">. Pareiškėjas turi užtikrinti, kad 5 metus po Aprašo 11 punkte nurodytos veiklos įgyvendinimo elektromobilių įkrovimo paslaugos bus teikiamos<text:s/></text:span><text:span text:style-name="T241">nemokamai.</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8</text:span><text:span text:style-name="T251">. Projektas turi atitikti Projektų taisyklių 10 skirsnyje nustatytus bendruosius reikalavimus.</text:span></text:p>
      <text:p text:style-name="P252"><text:span text:style-name="T253">19</text:span><text:span text:style-name="T254">. Projektas turi atitikti šiuos specialiuosius projektų atrankos kriterijus, patvirtin</text:span><text:span text:style-name="T255">tus Veiksmų programos stebėsenos komiteto 2016 m. vasario 18 d. posėdžio nutarimu Nr. 44P-12.1(14):</text:span></text:p>
      <text:p text:style-name="P256"><text:span text:style-name="T257">19.1</text:span><text:span text:style-name="T258">.<text:s/></text:span><text:span text:style-name="T259">Projektas turi atitikti Nacionalinės susisiekimo plėtros 2014–2022 metų programos, patvirtintos Lietuvos Respublikos Vyriausybės 2013 m. gruodžio 18</text:span><text:span text:style-name="T260"><text:s/>d. nutarimu Nr. 1253 „Dėl Nacionalinės susisiekimo plėtros 2014–2022 metų programos patvirtinimo“ (toliau – Nacionalinė susisiekimo plėtros 2014–2022 metų programa), 4 tikslo<text:s/></text:span><text:span text:style-name="T261">„Padidinti energijos vartojimo transporte efektyvumą ir sumažinti neigiamą trans</text:span><text:span text:style-name="T262">porto poveikį aplinkai“<text:s/></text:span><text:span text:style-name="T263">3 uždavinį „</text:span><text:span text:style-name="T264">Didinti energijos vartojimo efektyvumą – skatinti alternatyvių energijos šaltinių (degalų) naudojimą transporte, sukurti tam reikalingą infrastruktūrą ir atnaujinti viešojo transporto parką“;</text:span><text:span text:style-name="T265"><text:s/></text:span><text:span text:style-name="T266">laikoma, kad projektas atiti</text:span><text:span text:style-name="T267">nka šį<text:s/></text:span><text:span text:style-name="T268">Nacionalinės susisiekimo plėtros 2014–2022 metų programos uždavinį</text:span><text:span text:style-name="T269">, jeigu</text:span><text:span text:style-name="T270"><text:s/>prisideda prie jo įgyvendinimo.</text:span></text:p>
      <text:p text:style-name="P271"><text:span text:style-name="T272">19.2</text:span><text:span text:style-name="T273">.<text:s/></text:span><text:span text:style-name="T274">Projektas turi atitikti preliminarų Nacionalinės susisiekimo plėtros 2014–2022 metų programos projektų sąrašą, patvirtintą Lietuvos R</text:span><text:span text:style-name="T275">espublikos susisiekimo ministro 2015 m. birželio 15 d. įsakymu Nr. 3-249 „Dėl preliminaraus Nacionalinės susisiekimo plėtros 2014–2022 metų programos projektų sąrašo patvirtinimo“ ir</text:span><text:span text:style-name="T276"><text:s/>skelbiamą<text:s/></text:span><text:span text:style-name="T277">ES struktūrinių fondų<text:s/></text:span><text:span text:style-name="T278">svetainėje www.esinvesticijos.lt</text:span><text:span text:style-name="T279"><text:s/>(toliau<text:s/></text:span><text:span text:style-name="T280">– preliminarus Nacionalinės susisiekimo plėtros 2014–2022 metų programos projektų sąrašas)</text:span><text:span text:style-name="T281">; laikoma, kad projektas atitinka<text:s/></text:span><text:span text:style-name="T282">preliminarų Nacionalinės susisiekimo plėtros 2014–2022 metų programos projektų sąrašą</text:span><text:span text:style-name="T283">, jeigu atitinka 4.3.2</text:span><text:span text:style-name="T284"><text:s/>papunktyje nurodytus pro</text:span><text:span text:style-name="T285">jektus, projektų veiklas ir galimus projektų vykdytojus</text:span><text:span text:style-name="T286">.</text:span></text:p>
      <text:p text:style-name="P287"><text:span text:style-name="T288">19.3</text:span><text:span text:style-name="T289">.<text:s/></text:span><text:span text:style-name="T290">Projektas turi atitikti<text:s/></text:span><text:span text:style-name="T291">Šalia valstybinės reikšmės kelių numatomų įrengti viešųjų elektromobilių įkrovimo prieigų planą</text:span><text:span text:style-name="T292">, patvirtintą Lietuvos Respublikos susisiekimo ministro 2015 m. gegužės 6 d. įsakymu Nr. 3-173(1.5 E) „Dėl<text:s/></text:span><text:span text:style-name="T293">Viešosios elektromobilių įkrovimo infrastruktūros plėtros rekomendacijų ir Šalia valstybinės reikšmės kelių numatomų įrengti viešųjų elektromobilių į</text:span><text:span text:style-name="T294">krovimo prieigų plano patvirtinimo</text:span><text:span text:style-name="T295">“;<text:s/></text:span><text:span text:style-name="T296">laikoma, kad projektas atitinka<text:s/></text:span><text:span text:style-name="T297">šį</text:span><text:span text:style-name="T298"><text:s/>planą</text:span><text:span text:style-name="T299">, jeigu projekto įgyvendinimo vieta atitinka šiame<text:s/></text:span><text:span text:style-name="T300">plane pažymėtas numatomų įrengti viešųjų elektromobilių įkrovimo prieigų vietas. Šis specialusis projektų atrankos kriterijus ta</text:span><text:span text:style-name="T301">ikomas Aprašo 11.1 papunktyje nurodytai veiklai.</text:span></text:p>
      <text:p text:style-name="P302"><text:span text:style-name="T303">19.4</text:span><text:span text:style-name="T304">.<text:s/></text:span><text:span text:style-name="T305">Projektas turi atitikti savivaldybės elektromobilių įkrovimo prieigų planą, patvirtintą savivaldybės tarybos sprendimu, ir (arba) darnaus judumo mieste planą, patvirtintą savivaldybės tarybos spren</text:span><text:span text:style-name="T306">dimu; l</text:span><text:span text:style-name="T307">aikoma, kad projektas atitinka<text:s/></text:span><text:span text:style-name="T308">savivaldybės elektromobilių įkrovimo prieigų planą ir (arba) darnaus judumo mieste planą</text:span><text:span text:style-name="T309">,<text:s/></text:span><text:span text:style-name="T310">jeigu atitinka šiuose planuose nurodytus projektus, projektų veiklas ir galimus projektų vykdytojus.<text:s/></text:span><text:span text:style-name="T311">Šis specialusis projektų at</text:span><text:span text:style-name="T312">rankos kriterijus taikomas Aprašo 11.2 papunktyje nurodytai veiklai.</text:span></text:p>
      <text:p text:style-name="P313"><text:span text:style-name="T314">20</text:span><text:span text:style-name="T315">. Pagal Aprašą nefinansuojami didelės apimties projektai.</text:span></text:p>
      <text:p text:style-name="P316"><text:span text:style-name="T317">21</text:span><text:span text:style-name="T318">. Teikiamų pagal Aprašą projektų veiklų įgyvendinimo trukmė turi būti ne ilgesnė kaip 24 mėnesiai nuo projekto suta</text:span><text:span text:style-name="T319">rties pasirašymo dienos.</text:span></text:p>
      <text:p text:style-name="P320"><text:span text:style-name="T321">22</text:span><text:span text:style-name="T322">. Tam tikrais atvejais dėl objektyvių priežasčių, kurių projekto vykdytojas negalėjo numatyti paraiškos pateikimo ir vertinimo metu, projekto veiklų įgyvendinimo laikotarpis gali būti pratęstas Projektų taisyklių nustatyta tv</text:span><text:span text:style-name="T323">arka ir nepažeidžiant Projektų taisyklių 213.1 ir 213.5 papunkčiuose nustatytų terminų.</text:span></text:p>
      <text:p text:style-name="P324"><text:span text:style-name="T325">23</text:span><text:span text:style-name="T326">. Projekto veiklos turi būti vykdomos Lietuvos Respublikoje.</text:span></text:p>
      <text:p text:style-name="P327"><text:span text:style-name="T328">24</text:span><text:span text:style-name="T329">. Projektu turi būti siekiama Priemonės įgyvendinimo stebėsenos rodiklio</text:span><text:span text:style-name="T330"><text:s/>– produkto tipo rodikl</text:span><text:span text:style-name="T331">io<text:s/></text:span><text:span text:style-name="T332">„Įrengtos elektromobilių įkrovimo prieigos“</text:span><text:span text:style-name="T333">, kodas<text:s/></text:span><text:span text:style-name="T334">P.N.509.</text:span></text:p>
      <text:p text:style-name="P335"><text:span text:style-name="T336">25</text:span><text:span text:style-name="T337">. Projektais turi būti siekiama Aprašo 24 punkte nustatyto stebėsenos rodiklio reikšmių, atsižvelgiant į pateiktoje lentelėje konkretiems pareiškėjams (projektų vykdytojams) nustatytas mi</text:span><text:span text:style-name="T338">nimalias tarpines ir galutines stebėsenos rodiklio reikšme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areiškėjas (projekto vykdytojas)</text:p>
          </table:table-cell>
          <table:table-cell table:style-name="TableCell347" table:number-columns-spanned="2">
            <text:p text:style-name="P348"><text:span text:style-name="T349">Stebėsenos rodiklis</text:span><text:span text:style-name="T350"><text:s/></text:span><text:span text:style-name="T351">P.N.509<text:s/></text:span><text:span text:style-name="T352">„</text:span><text:span text:style-name="T353">Įrengtos elektromobilių įkrovimo prieigos</text:span><text:span text:style-name="T354">“</text:span><text:span text:style-name="T355">, vnt.</text:span></text:p>
          </table:table-cell>
          <table:covered-table-cell/>
        </table:table-row>
        <table:table-row table:style-name="TableRow356">
          <table:covered-table-cell>
            <text:p text:style-name="P357"/>
          </table:covered-table-cell>
          <table:table-cell table:style-name="TableCell358">
            <text:p text:style-name="P359">Tarpinė minimali reikšmė 2018 m. pab.</text:p>
          </table:table-cell>
          <table:table-cell table:style-name="TableCell360">
            <text:p text:style-name="P361">Galutinė minimali reikšmė</text:p>
            <text:p text:style-name="P362">2023 m. pab.</text:p>
          </table:table-cell>
        </table:table-row>
        <table:table-row table:style-name="TableRow363">
          <table:table-cell table:style-name="TableCell364">
            <text:p text:style-name="P365">LAKD</text:p>
          </table:table-cell>
          <table:table-cell table:style-name="TableCell366">
            <text:p text:style-name="P367">0</text:p>
          </table:table-cell>
          <table:table-cell table:style-name="TableCell368">
            <text:p text:style-name="P369">17</text:p>
          </table:table-cell>
        </table:table-row>
        <table:table-row table:style-name="TableRow370">
          <table:table-cell table:style-name="TableCell371">
            <text:p text:style-name="P372">Birštono savivaldybės administracija</text:p>
          </table:table-cell>
          <table:table-cell table:style-name="TableCell373">
            <text:p text:style-name="P374">0</text:p>
          </table:table-cell>
          <table:table-cell table:style-name="TableCell375">
            <text:p text:style-name="P376">2</text:p>
          </table:table-cell>
        </table:table-row>
        <table:table-row table:style-name="TableRow377">
          <table:table-cell table:style-name="TableCell378">
            <text:p text:style-name="P379">Druskininkų savivaldybės administracija</text:p>
          </table:table-cell>
          <table:table-cell table:style-name="TableCell380">
            <text:p text:style-name="P381">0</text:p>
          </table:table-cell>
          <table:table-cell table:style-name="TableCell382">
            <text:p text:style-name="P383">2</text:p>
          </table:table-cell>
        </table:table-row>
        <table:table-row table:style-name="TableRow384">
          <table:table-cell table:style-name="TableCell385">
            <text:p text:style-name="P386">Alytaus miesto savivaldybės administracija</text:p>
          </table:table-cell>
          <table:table-cell table:style-name="TableCell387">
            <text:p text:style-name="P388">0</text:p>
          </table:table-cell>
          <table:table-cell table:style-name="TableCell389">
            <text:p text:style-name="P390">3</text:p>
          </table:table-cell>
        </table:table-row>
        <table:table-row table:style-name="TableRow391">
          <table:table-cell table:style-name="TableCell392">
            <text:p text:style-name="P393">Jonavos rajono savivaldybės administracija</text:p>
          </table:table-cell>
          <table:table-cell table:style-name="TableCell394">
            <text:p text:style-name="P395">0</text:p>
          </table:table-cell>
          <table:table-cell table:style-name="TableCell396">
            <text:p text:style-name="P397">2</text:p>
          </table:table-cell>
        </table:table-row>
        <table:table-row table:style-name="TableRow398">
          <table:table-cell table:style-name="TableCell399">
            <text:p text:style-name="P400">Kauno miesto savivaldybės administracija</text:p>
          </table:table-cell>
          <table:table-cell table:style-name="TableCell401">
            <text:p text:style-name="P402">0</text:p>
          </table:table-cell>
          <table:table-cell table:style-name="TableCell403">
            <text:p text:style-name="P404">6</text:p>
          </table:table-cell>
        </table:table-row>
        <table:table-row table:style-name="TableRow405">
          <table:table-cell table:style-name="TableCell406">
            <text:p text:style-name="P407">Kėdainių rajono<text:s/>savivaldybės administracija</text:p>
          </table:table-cell>
          <table:table-cell table:style-name="TableCell408">
            <text:p text:style-name="P409">0</text:p>
          </table:table-cell>
          <table:table-cell table:style-name="TableCell410">
            <text:p text:style-name="P411">2</text:p>
          </table:table-cell>
        </table:table-row>
        <table:table-row table:style-name="TableRow412">
          <table:table-cell table:style-name="TableCell413">
            <text:p text:style-name="P414">Klaipėdos miesto savivaldybės administracija</text:p>
          </table:table-cell>
          <table:table-cell table:style-name="TableCell415">
            <text:p text:style-name="P416">0</text:p>
          </table:table-cell>
          <table:table-cell table:style-name="TableCell417">
            <text:p text:style-name="P418">4</text:p>
          </table:table-cell>
        </table:table-row>
        <table:table-row table:style-name="TableRow419">
          <table:table-cell table:style-name="TableCell420">
            <text:p text:style-name="P421">Marijampolės savivaldybės administracija</text:p>
          </table:table-cell>
          <table:table-cell table:style-name="TableCell422">
            <text:p text:style-name="P423">0</text:p>
          </table:table-cell>
          <table:table-cell table:style-name="TableCell424">
            <text:p text:style-name="P425">2</text:p>
          </table:table-cell>
        </table:table-row>
        <table:table-row table:style-name="TableRow426">
          <table:table-cell table:style-name="TableCell427">
            <text:p text:style-name="P428">Mažeikių rajono savivaldybės administracija</text:p>
          </table:table-cell>
          <table:table-cell table:style-name="TableCell429">
            <text:p text:style-name="P430">0</text:p>
          </table:table-cell>
          <table:table-cell table:style-name="TableCell431">
            <text:p text:style-name="P432">2</text:p>
          </table:table-cell>
        </table:table-row>
        <table:table-row table:style-name="TableRow433">
          <table:table-cell table:style-name="TableCell434">
            <text:p text:style-name="P435">Neringos savivaldybės administracija</text:p>
          </table:table-cell>
          <table:table-cell table:style-name="TableCell436">
            <text:p text:style-name="P437">0</text:p>
          </table:table-cell>
          <table:table-cell table:style-name="TableCell438">
            <text:p text:style-name="P439">2</text:p>
          </table:table-cell>
        </table:table-row>
        <table:table-row table:style-name="TableRow440">
          <table:table-cell table:style-name="TableCell441">
            <text:p text:style-name="P442">Palangos miesto savivaldybės<text:s/>administracija</text:p>
          </table:table-cell>
          <table:table-cell table:style-name="TableCell443">
            <text:p text:style-name="P444">0</text:p>
          </table:table-cell>
          <table:table-cell table:style-name="TableCell445">
            <text:p text:style-name="P446">2</text:p>
          </table:table-cell>
        </table:table-row>
        <table:table-row table:style-name="TableRow447">
          <table:table-cell table:style-name="TableCell448">
            <text:p text:style-name="P449">Panevėžio miesto savivaldybės administracija</text:p>
          </table:table-cell>
          <table:table-cell table:style-name="TableCell450">
            <text:p text:style-name="P451">0</text:p>
          </table:table-cell>
          <table:table-cell table:style-name="TableCell452">
            <text:p text:style-name="P453">3</text:p>
          </table:table-cell>
        </table:table-row>
        <table:table-row table:style-name="TableRow454">
          <table:table-cell table:style-name="TableCell455">
            <text:p text:style-name="P456">Šiaulių miesto savivaldybės administracija</text:p>
          </table:table-cell>
          <table:table-cell table:style-name="TableCell457">
            <text:p text:style-name="P458">0</text:p>
          </table:table-cell>
          <table:table-cell table:style-name="TableCell459">
            <text:p text:style-name="P460">3</text:p>
          </table:table-cell>
        </table:table-row>
        <table:table-row table:style-name="TableRow461">
          <table:table-cell table:style-name="TableCell462">
            <text:p text:style-name="P463">Tauragės rajono savivaldybės administracija</text:p>
          </table:table-cell>
          <table:table-cell table:style-name="TableCell464">
            <text:p text:style-name="P465">0</text:p>
          </table:table-cell>
          <table:table-cell table:style-name="TableCell466">
            <text:p text:style-name="P467">2</text:p>
          </table:table-cell>
        </table:table-row>
        <table:table-row table:style-name="TableRow468">
          <table:table-cell table:style-name="TableCell469">
            <text:p text:style-name="P470">Telšių rajono savivaldybės administracija</text:p>
          </table:table-cell>
          <table:table-cell table:style-name="TableCell471">
            <text:p text:style-name="P472">0</text:p>
          </table:table-cell>
          <table:table-cell table:style-name="TableCell473">
            <text:p text:style-name="P474">2</text:p>
          </table:table-cell>
        </table:table-row>
        <table:table-row table:style-name="TableRow475">
          <table:table-cell table:style-name="TableCell476">
            <text:p text:style-name="P477">Utenos rajono savivaldybės administracija</text:p>
          </table:table-cell>
          <table:table-cell table:style-name="TableCell478">
            <text:p text:style-name="P479">0</text:p>
          </table:table-cell>
          <table:table-cell table:style-name="TableCell480">
            <text:p text:style-name="P481">2</text:p>
          </table:table-cell>
        </table:table-row>
        <table:table-row table:style-name="TableRow482">
          <table:table-cell table:style-name="TableCell483">
            <text:p text:style-name="P484">Vilniaus miesto savivaldybės administracija</text:p>
          </table:table-cell>
          <table:table-cell table:style-name="TableCell485">
            <text:p text:style-name="P486">0</text:p>
          </table:table-cell>
          <table:table-cell table:style-name="TableCell487">
            <text:p text:style-name="P488">10</text:p>
          </table:table-cell>
        </table:table-row>
        <table:table-row table:style-name="TableRow489">
          <table:table-cell table:style-name="TableCell490">
            <text:p text:style-name="P491">Visagino savivaldybės administracija</text:p>
          </table:table-cell>
          <table:table-cell table:style-name="TableCell492">
            <text:p text:style-name="P493">0</text:p>
          </table:table-cell>
          <table:table-cell table:style-name="TableCell494">
            <text:p text:style-name="P495">2</text:p>
          </table:table-cell>
        </table:table-row>
        <table:table-row table:style-name="TableRow496">
          <table:table-cell table:style-name="TableCell497">
            <text:p text:style-name="P498">Iš viso:</text:p>
          </table:table-cell>
          <table:table-cell table:style-name="TableCell499">
            <text:p text:style-name="P500">0</text:p>
          </table:table-cell>
          <table:table-cell table:style-name="TableCell501">
            <text:p text:style-name="P502">70</text:p>
          </table:table-cell>
        </table:table-row>
      </table:table>
      <text:p text:style-name="P503"/>
      <text:p text:style-name="P504"><text:span text:style-name="T505">26</text:span><text:span text:style-name="T506">. Aprašo 24 punkte nurodyto Priemonės įgyvendinimo stebėsenos rodikliui skaičiuoti taikomas Nacionalinis stebėsenos rodiklių skaičiavimo aprašas, nustatytas Priemonių įgyvendinimo plane, ir yra skelbiamas ES struktūrinių fondų svetainėje www.esinvesticijos</text:span><text:span text:style-name="T507">.lt.<text:s/></text:span></text:p>
      <text:p text:style-name="P508"><text:span text:style-name="T509">27</text:span><text:span text:style-name="T510">. Projekto parengtumui taikomi šie reikalavimai:</text:span></text:p>
      <text:p text:style-name="P511"><text:span text:style-name="T512">27.1</text:span><text:span text:style-name="T513">. Jeigu projekto veikloms įgyvendinti rengiamas statinio projektas, i</text:span><text:span text:style-name="T514">ki paraiškos pateikimo turi būti teisės aktų nustatyta tvarka parengta projektui įgyvendinti reikiama dokumentacija:<text:s/></text:span></text:p>
      <text:p text:style-name="P515"><text:span text:style-name="T516">27</text:span><text:span text:style-name="T517">.1.1</text:span><text:span text:style-name="T518">. statinio projektas, patvirtintas statybos techniniame reglamente STR 1.05.06:2010 „Statinio projektavimas“, patvirtintame Lietuvos Respublikos aplinkos ministro 2004 m. gruodžio<text:s/></text:span><text:span text:style-name="T519"><text:line-break/>30 d. įsakymu Nr. D1-708 „Dėl statybos techninio reglamento STR 1.05.</text:span><text:span text:style-name="T520">06:2010 „Statinio projektavimas“ patvirtinimo“, nustatyta tvarka; pareiškėjas, kuris<text:s/></text:span><text:span text:style-name="T521">įgyvendina Aprašo 11.2 papunktyje nurodytą veiklą,</text:span><text:span text:style-name="T522"><text:s/>statinio projektą turi būti suderinęs su LAKD;</text:span></text:p>
      <text:p text:style-name="P523"><text:span text:style-name="T524">27.1.2</text:span><text:span text:style-name="T525">. vadovaujantis statybos techniniu reglamentu STR 1.06.03:2002<text:s/></text:span><text:span text:style-name="T526">„Statinio projekto ekspertizė ir statinio ekspertizė“, patvirtintu Lietuvos Respublikos aplinkos ministro 2002 m. balandžio 30 d. įsakymu Nr. 214 „Dėl statybos techninio reglamento STR 1.06.03:2002 „Statinio projekto ekspertizė ir statinio ekspertizė“ patv</text:span><text:span text:style-name="T527">irtinimo“, nustatyta tvarka gautas statinio projekto ekspertizės aktas su išvada, kad projektą galima tvirtinti (jeigu privaloma);</text:span></text:p>
      <text:p text:style-name="P528"><text:span text:style-name="T529">27.1</text:span><text:span text:style-name="T530">.3</text:span><text:span text:style-name="T531">. jeigu, vadovaujantis<text:s/></text:span><text:span text:style-name="T532">Lietuvos Respublikos planuojamos ūkinės veiklos poveikio aplinkai vertinimo įstatymu (toliau</text:span><text:span text:style-name="T533"><text:s/>– Planuojamos ūkinės veiklos poveikio aplinkai vertinimo įstatymas),</text:span><text:span text:style-name="T534"><text:s/>privaloma atlikti poveikio aplinkai vertinimą, pareiškėjas (partneris) iki paraiškos pateikimo turi būti parengęs poveikio aplinkai vertinimo ataskaitą ir turėti atsakingos institucijos<text:s/></text:span><text:span text:style-name="T535">sprendimą ar atrankos išvadą (kopiją);</text:span></text:p>
      <text:p text:style-name="P536"><text:span text:style-name="T537">27.1</text:span><text:span text:style-name="T538">.4</text:span><text:span text:style-name="T539">. jeigu, vadovaujantis<text:s/></text:span><text:span text:style-name="T540">Planuojamos ūkinės veiklos poveikio aplinkai vertinimo įstatymu,</text:span><text:span text:style-name="T541"><text:s/>poveikio aplinkai vertinimo atlikti neprivaloma, pareiškėjas (partneris) argumentuotai raštu informuoja, kad projektui<text:s/></text:span><text:span text:style-name="T542">netaikomas reikalavimas dėl poveikio aplinkai vertinimo;</text:span></text:p>
      <text:p text:style-name="P543"><text:span text:style-name="T544">27.1</text:span><text:span text:style-name="T545">.5</text:span><text:span text:style-name="T546">. jeigu planuojama ūkinė veikla (arba planų ar programų įgyvendinimas) susijusi (-ęs) su įsteigtomis ar potencialiomis „Natura 2000“ teritorijomis ar artima tokių teritorijų aplinka,<text:s/></text:span><text:span text:style-name="T547">iki<text:s/></text:span><text:span text:style-name="T548">paraiškos pateikimo</text:span><text:span text:style-name="T549"><text:s/></text:span><text:span text:style-name="T550">privaloma<text:s/></text:span><text:span text:style-name="T551">nustatyti „Natura 2000“ teritorijų reikšmingumą, vadovaujantis Planų ar programų ir planuojamos ūkinės veiklos įgyvendinimo poveikio įsteigtoms ar potencialioms „Natura 2000“ teritorijoms reikšmingumo nustatymo tvarkos aprašo,</text:span><text:span text:style-name="T552"><text:s/>patvirtinto Lietuvos Respublikos aplinkos ministro 2006 m. gegužės 22 d. įsakymu Nr. D1-255<text:s/></text:span><text:span text:style-name="T553">„Dėl Planų ar programų ir planuojamos ūkinės veiklos įgyvendinimo poveikio įsteigtoms ar potencialioms „Natura 2000“ teritorijoms reikšmingumo nustatymo tvarkos ap</text:span><text:span text:style-name="T554">rašo patvirtinimo“</text:span><text:span text:style-name="T555">, nuostatomis<text:s/></text:span><text:span text:style-name="T556">ir turėti atsakingos institucijos išduotą<text:s/></text:span><text:span text:style-name="T557">Planuojamos ūkinės veiklos įgyvendinimo poveikio įsteigtoms ar potencialioms „Natura 2000“ teritorijoms reikšmingumo išvadą (kopiją)</text:span><text:span text:style-name="T558">;</text:span></text:p>
      <text:p text:style-name="P559"><text:span text:style-name="T560">27.1</text:span><text:span text:style-name="T561">.6</text:span><text:span text:style-name="T562">.<text:s/></text:span><text:span text:style-name="T563">vadovaujantis statybos techniniu reg</text:span><text:span text:style-name="T564">lamentu STR 1.07.01:2010 „Statybą leidžiantys dokumentai“, patvirtintu Lietuvos Respublikos aplinkos ministro 2010 m. rugsėjo 27 d. įsakymu Nr. D1-826 „Dėl statybos techninio reglamento STR 1.07.01:2010 „Statybą leidžiantys dokumentai“ patvirtinimo“, nusta</text:span><text:span text:style-name="T565">tyta tvarka</text:span><text:span text:style-name="T566"><text:s/></text:span><text:span text:style-name="T567">gautas statybą leidžiantis dokumentas (jeigu privaloma).</text:span></text:p>
      <text:p text:style-name="P568"><text:span text:style-name="T569">27.2</text:span><text:span text:style-name="T570">. Jeigu statybą leidžiantis dokumentas neprivalomas, turi būti gauti<text:s/></text:span><text:span text:style-name="T571">sklypų savininkų ar valdytojų rašytiniai sutikimai arba<text:s/></text:span><text:span text:style-name="T572">valstybinės žemės patikėjimo teisės subjekto rašytin</text:span><text:span text:style-name="T573">is sutikimas.</text:span></text:p>
      <text:p text:style-name="P574"><text:span text:style-name="T575">27.3</text:span><text:span text:style-name="T576">. Jeigu projekto veikloms įgyvendinti statinio projektas nerengiamas, i</text:span><text:span text:style-name="T577">ki paraiškos pateikimo turi būti parengta ir patvirtinta techninė specifikacija; pareiškėjas, kuris<text:s/></text:span><text:span text:style-name="T578">įgyvendina Aprašo 11.2 papunktyje nurodytą veiklą,</text:span><text:span text:style-name="T579"><text:s/>techninę spe</text:span><text:span text:style-name="T580">cifikaciją turi būti suderinęs su LAKD.</text:span></text:p>
      <text:p text:style-name="P581"><text:span text:style-name="T582">27.4</text:span><text:span text:style-name="T583">. Iki paraiškos pateikimo pareiškėjas turi būti parengęs projekto viešųjų pirkimų grafiką pagal formą, nustatytą Aprašo 3 priede, ir jį suderinęs su įgyvendinančiąja institucija.<text:s/></text:span></text:p>
      <text:p text:style-name="P584"><text:span text:style-name="T585">27.5</text:span><text:span text:style-name="T586">. Iki paraiškos pate</text:span><text:span text:style-name="T587">ikimo pareiškėjas turi būti iš anksto prieš viešąjį pirkimą suderinęs su įgyvendinančiąja institucija Aprašo 11 punkte nurodytų projekto veiklų viešojo pirkimo dokumentus ir įvykdęs šio viešojo pirkimo procedūras. Pareiškėjas</text:span><text:span text:style-name="T588">, kuris<text:s/></text:span><text:span text:style-name="T589">įgyvendina Aprašo 11.2<text:s/></text:span><text:span text:style-name="T590">papunktyje nurodytą veiklą, turi įgalioti LAKD vykdyti elektromobilių įkrovimo prieigų, jų montavimo ir techninio aptarnavimo paslaugų, kurių vykdymo trukmė negali būti trumpesnė nei Aprašo 68 punkte nurodytas laikotarpis, įsigijimo viešųjų pirkimų procedū</text:span><text:span text:style-name="T591">ras; LAKD turi suderinti šių viešųjų pirkimų dokumentus su įgyvendinančiąja institucija.</text:span></text:p>
      <text:p text:style-name="P592"><text:span text:style-name="T593">27.6</text:span><text:span text:style-name="T594">. Iki paraiškos pateikimo turi būti pasibaigę teisminiai ginčai (jei tokių buvo) dėl vykdomų Aprašo 11 punkte nurodytų projekto veiklų viešųjų pirkimų procesų.</text:span></text:p>
      <text:p text:style-name="P595"><text:span text:style-name="T596">28</text:span><text:span text:style-name="T597">. Negali būti numatyta projekto apribojimų, kurie turėtų neigiamą poveikį vyrų ir moterų lygybės ir nediskriminavimo dėl lyties, rasės, tautybės, kalbos, kilmės, socialinės padėties, tikėjimo, įsitikinimų ar pažiūrų, amžiaus, negalios, lytinės ori</text:span><text:span text:style-name="T598">entacijos, etninės priklausomybės, religijos principams įgyvendinti.<text:s/></text:span></text:p>
      <text:p text:style-name="P599"><text:span text:style-name="T600">29</text:span><text:span text:style-name="T601">. Neturi būti numatyta projekto veiksmų, kurie turėtų neigiamą poveikį darnaus vystymosi principo įgyvendinimui. Projektu turi būti prisidedama prie darnaus vystymosi principo įgyv</text:span><text:span text:style-name="T602">endinimo, t. y.<text:s/></text:span><text:span text:style-name="T603">projekto paraiškoje pagrindžiama, kaip projekto investicijomis</text:span><text:span text:style-name="T604"><text:s/>prisidedama prie<text:s/></text:span><text:span text:style-name="T605">aplinkosauginių sąlygų regione gerinimo</text:span><text:span text:style-name="T606">.</text:span></text:p>
      <text:p text:style-name="P607"><text:span text:style-name="T608">30</text:span><text:span text:style-name="T609">. Pagal Aprašą valstybės pagalba, kaip ji apibrėžta Sutarties dėl Europos Sąjungos veikimo (OL 2010 C 83, p. 47) 107 straipsnyje,<text:s/></text:span><text:span text:style-name="T610">ir<text:s/></text:span><text:span text:style-name="T611">de minimis<text:s/></text:span><text:span text:style-name="T612">pagalba, kuri atitinka 2013 m. gruodžio 18 d. Komisijos reglamento (ES) Nr. 1407/2013 dėl Sutarties dėl Europos<text:s/></text:span><text:span text:style-name="T613">Sąjungos veikimo 107 ir 108 straipsnių taikymo<text:s/></text:span><text:span text:style-name="T614">de minimis<text:s/></text:span><text:span text:style-name="T615">pagalbai (OL 2013 L 352, p. 1) nuostatas,<text:s/></text:span><text:span text:style-name="T616">neteikiama.<text:s/></text:span></text:p>
      <text:p text:style-name="P617"><text:span text:style-name="T618">31</text:span><text:span text:style-name="T619">.<text:s/></text:span><text:span text:style-name="T620">Įgyvendinant Aprašo 11 punkte numatytas veiklas, turi būti įrengtos visiems elektromobilių vairuotojams prieinamos<text:s/></text:span><text:span text:style-name="T621">elektromobilių įkrov</text:span><text:span text:style-name="T622">imo prieigos, atitinkančios<text:s/></text:span><text:span text:style-name="T623">Viešosios elektromobilių įkrovimo infrastruktūros plėtros rekomendacijose nustatytas technines sąlygas</text:span><text:span text:style-name="T624">.</text:span></text:p>
      <text:p text:style-name="P625"><text:span text:style-name="T626">32</text:span><text:span text:style-name="T627">. Įgyvendinant<text:s/></text:span><text:span text:style-name="T628">Aprašo 11 punkte numatytas veiklas</text:span><text:span text:style-name="T629"><text:s/>turi būti sukurta viešoji transporto infrastruktūra</text:span><text:span text:style-name="T630">, pritaikyta naud</text:span><text:span text:style-name="T631">otis visų visuomenės grupių atstovams, vairuojantiems elektromobilį.</text:span></text:p>
      <text:p text:style-name="P632"/>
      <text:p text:style-name="P633"><text:span text:style-name="T634">IV</text:span><text:span text:style-name="T635"><text:s/>SKYRIUS</text:span></text:p>
      <text:p text:style-name="P636"><text:span text:style-name="T637">TINKAMŲ FINANSUOTI PROJEKTO IŠLAIDŲ IR FINANSAVIMO REIKALAVIMAI</text:span></text:p>
      <text:p text:style-name="P638"/>
      <text:p text:style-name="P639"><text:span text:style-name="T640">33</text:span><text:span text:style-name="T641">. Projekto išlaidos turi atitikti Projektų taisyklių VI skyriuje ir Rekomendacijose dėl projektų i</text:span><text:span text:style-name="T642">šlaidų atitikties Europos Sąjungos struktūrinių fondų reikalavimams išdėstytus projekto išlaidoms taikomus reikalavimus.</text:span></text:p>
      <text:p text:style-name="P643"><text:span text:style-name="T644">34</text:span><text:span text:style-name="T645">. Didžiausia galima projekto finansuojamoji dalis sudaro 85 proc. visų tinkamų finansuoti projekto išlaidų. Pareiškėjas ir (arba)</text:span><text:span text:style-name="T646"><text:s/>partneris (-iai) privalo prisidėti prie projekto finansavimo ne mažiau kaip 15 proc. visų tinkamų finansuoti projekto išlaidų.<text:s/></text:span></text:p>
      <text:p text:style-name="P647"><text:span text:style-name="T648">35</text:span><text:span text:style-name="T649">. Projekto tinkamų finansuoti išlaidų dalis, kurios nepadengia projektui skiriamo finansavimo lėšos, turi būti finansuojama iš projekto vykdytojo ir (ar) partnerio (-ių) lėšų.<text:s/></text:span></text:p>
      <text:p text:style-name="P650"><text:span text:style-name="T651">36</text:span><text:span text:style-name="T652">. Pagal Aprašą tinkamų arba netinkamų finansuoti išlaidų kategorijos yra<text:s/></text:span><text:span text:style-name="T653">šios:<text:s/></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šlaidų katego-rijos Nr.</text:p>
          </table:table-cell>
          <table:table-cell table:style-name="TableCell662">
            <text:p text:style-name="P663">Išlaidų kategorijos pavadinimas</text:p>
          </table:table-cell>
          <table:table-cell table:style-name="TableCell664">
            <text:p text:style-name="P665">Reikalavimai ir paaiškinimai</text:p>
          </table:table-cell>
        </table:table-row>
        <table:table-row table:style-name="TableRow666">
          <table:table-cell table:style-name="TableCell667">
            <text:p text:style-name="P668">1.</text:p>
          </table:table-cell>
          <table:table-cell table:style-name="TableCell669">
            <text:p text:style-name="P670">Žemė</text:p>
          </table:table-cell>
          <table:table-cell table:style-name="TableCell671">
            <text:p text:style-name="P672">Netinkama finansuoti.</text:p>
          </table:table-cell>
        </table:table-row>
        <table:table-row table:style-name="TableRow673">
          <table:table-cell table:style-name="TableCell674">
            <text:p text:style-name="P675">2.</text:p>
          </table:table-cell>
          <table:table-cell table:style-name="TableCell676">
            <text:p text:style-name="P677">Nekilnojamasis turtas</text:p>
          </table:table-cell>
          <table:table-cell table:style-name="TableCell678">
            <text:p text:style-name="P679">Netinkama finansuoti.</text:p>
          </table:table-cell>
        </table:table-row>
        <table:table-row table:style-name="TableRow680">
          <table:table-cell table:style-name="TableCell681">
            <text:p text:style-name="P682">3.</text:p>
          </table:table-cell>
          <table:table-cell table:style-name="TableCell683">
            <text:p text:style-name="P684">Statyba, rekonstravimas, remontas ir kiti darbai</text:p>
          </table:table-cell>
          <table:table-cell table:style-name="TableCell685">
            <text:p text:style-name="P686">Tinkama finansuoti.</text:p>
          </table:table-cell>
        </table:table-row>
        <table:table-row table:style-name="TableRow687">
          <table:table-cell table:style-name="TableCell688">
            <text:p text:style-name="P689">4.</text:p>
          </table:table-cell>
          <table:table-cell table:style-name="TableCell690">
            <text:p text:style-name="P691">Įranga, įrenginiai ir kitas turtas</text:p>
          </table:table-cell>
          <table:table-cell table:style-name="TableCell692">
            <text:p text:style-name="P693">Tinkama finansuoti, išskyrus:</text:p>
            <text:p text:style-name="P694">1. įrangos, įrenginių ir kito turto lizingo (finansinės nuomos) išlaidas;</text:p>
            <text:p text:style-name="P695">2. įrangos, įrenginių ir kito turto atsarginių / pakaitinių dalių įsigijimo išlaidas;</text:p>
            <text:p text:style-name="P696"><text:span text:style-name="T697">3.<text:s/></text:span><text:span text:style-name="T698">naudojamo ilgalaikio turto<text:s/></text:span><text:span text:style-name="T699">nusidėvėjimo (amortizacijos) sąnaudas</text:span><text:span text:style-name="T700">.</text:span></text:p>
          </table:table-cell>
        </table:table-row>
        <table:table-row table:style-name="TableRow701">
          <table:table-cell table:style-name="TableCell702">
            <text:p text:style-name="P703">5.</text:p>
          </table:table-cell>
          <table:table-cell table:style-name="TableCell704">
            <text:p text:style-name="P705">Projekto vykdymas</text:p>
          </table:table-cell>
          <table:table-cell table:style-name="TableCell706">
            <text:p text:style-name="P707"><text:span text:style-name="T708">Netinkama finansuoti, išskyrus investicijų projekto atliekant sąnaudų ir naudos analizę arba sąnaudų efektyvumo analizę parengimo / pirkimo išlaidas (</text:span><text:span text:style-name="T709">jeigu investicinį projektą privaloma rengti p</text:span><text:span text:style-name="T710">agal Aprašo 42 punktą)</text:span><text:span text:style-name="T711">.</text:span></text:p>
          </table:table-cell>
        </table:table-row>
        <table:table-row table:style-name="TableRow712">
          <table:table-cell table:style-name="TableCell713">
            <text:p text:style-name="P714">6.</text:p>
          </table:table-cell>
          <table:table-cell table:style-name="TableCell715">
            <text:p text:style-name="P716">Informavimas apie projektą<text:s/></text:p>
          </table:table-cell>
          <table:table-cell table:style-name="TableCell717">
            <text:p text:style-name="P718"><text:span text:style-name="T719">Tinkamos finansuoti tik privalomos informavimo apie projektą priemonės pagal Projektų taisyklių<text:s/></text:span><text:span text:style-name="T720">450.2, 450.3</text:span><text:span text:style-name="T721"><text:s/>ir 450.4 papunkčius (atitinkamai atsižvelgiant į projekto vertę).</text:span></text:p>
          </table:table-cell>
        </table:table-row>
        <table:table-row table:style-name="TableRow722">
          <table:table-cell table:style-name="TableCell723">
            <text:p text:style-name="P724">7.</text:p>
          </table:table-cell>
          <table:table-cell table:style-name="TableCell725">
            <text:p text:style-name="P726">Netiesioginės<text:s/>išlaidos ir kitos išlaidos pagal fiksuotąją projekto išlaidų normą</text:p>
          </table:table-cell>
          <table:table-cell table:style-name="TableCell727">
            <text:p text:style-name="P728">Netinkama finansuoti.</text:p>
          </table:table-cell>
        </table:table-row>
      </table:table>
      <text:p text:style-name="P729"><text:span text:style-name="T730">Pastaba</text:span><text:span text:style-name="T731">. Paraiškos formos projekto biudžeto lentelė pildoma vadovaujantis Projekto biudžeto formos pildymo instrukcija, pateikta Rekomendacijose dėl projektų išlaidų<text:s/></text:span><text:span text:style-name="T732">atitikties Europos Sąjungos struktūrinių fondų reikalavimams.</text:span><text:s/></text:p>
      <text:p text:style-name="P733">Punkto pakeitimai:</text:p>
      <text:p text:style-name="P734"><text:span text:style-name="T735">Nr.<text:s/></text:span><text:a xlink:href="https://www.e-tar.lt/portal/legalAct.html?documentId=0f777f80777811e7827cd63159af616c" office:target-frame-name="_top" xlink:show="replace"><text:span text:style-name="T736">3-346</text:span></text:a><text:span text:style-name="T737">, 2017-08-02, paskelbta TAR 2017-08-02, i. k. 2017-12990</text:span></text:p>
      <text:p text:style-name="Normal"/>
      <text:p text:style-name="P738"><text:span text:style-name="T739">37</text:span><text:span text:style-name="T740">. P</text:span><text:span text:style-name="T741">rojektinio pasiūlymo ir paraiškos parengimo išlaidos yra netinkamos finansuoti, išskyrus projektinio pasiūlymo priedo – investicijų projekto ir jo priedų parengimo / pirkimo išlaidas, jeigu šios išlaidos yra patirtos ne anksčiau kaip 2014 m. sausio 1 d. ir</text:span><text:span text:style-name="T742"><text:s/></text:span><text:span text:style-name="T743">investicinis projektas<text:s/></text:span><text:soft-page-break/><text:span text:style-name="T744">privalomas pagal Aprašo 42 punktą.</text:span><text:span text:style-name="T745"><text:s/>Šio priedo rengimo / pirkimo išlaidas pareiškėjas gali įtraukti į projekto biudžetą.</text:span></text:p>
      <text:p text:style-name="P746"><text:span text:style-name="T747">38</text:span><text:span text:style-name="T748">. Šalia kiekvienos elektromobilių įkrovimo prieigos įrengiamos vienos elektromobilio įkrovimo vietos ir vi</text:span><text:span text:style-name="T749">enos automobilio stovėjimo vietos įrengimo išlaidos yra tinkamos finansuoti išlaidos; kitų automobilių stovėjimo vietų įrengimo išlaidos laikomos netinkamomis finansuoti.</text:span></text:p>
      <text:p text:style-name="P750"><text:span text:style-name="T751">39</text:span><text:span text:style-name="T752">. Pajamoms iš projekto veiklų, gautoms projekto įgyvendinimo metu ir po projekt</text:span><text:span text:style-name="T753">o finansavimo pabaigos, taikomi reikalavimai, nustatyti Projektų taisyklių 36 skirsnyje.<text:s/></text:span></text:p>
      <text:p text:style-name="P754"><text:span text:style-name="T755">40</text:span><text:span text:style-name="T756">. Nepiniginis projekto vykdytojo ir (arba) partnerio (-ių) įnašas laikomas netinkamomis finansuoti išlaidomis.</text:span></text:p>
      <text:p text:style-name="P757"><text:span text:style-name="T758">41</text:span><text:span text:style-name="T759">. Pagal Aprašą kryžminis finansavimas<text:s/></text:span><text:span text:style-name="T760">netaikomas.</text:span></text:p>
      <text:p text:style-name="P761"/>
      <text:p text:style-name="P762"><text:span text:style-name="T763">V</text:span><text:span text:style-name="T764"><text:s/>SKYRIUS</text:span></text:p>
      <text:p text:style-name="P765"><text:span text:style-name="T766">PARAIŠKŲ RENGIMAS, PAREIŠKĖJŲ INFORMAVIMAS, KONSULTAVIMAS, PARAIŠKŲ TEIKIMAS IR VERTINIMAS</text:span></text:p>
      <text:p text:style-name="P767"/>
      <text:p text:style-name="P768"><text:span text:style-name="T769">42</text:span><text:span text:style-name="T770">. Pareiškėjai iki Ministerijos</text:span><text:span text:style-name="T771"><text:s/>kvietime teikti projektinius pasiūlymus nurodyto termino</text:span><text:span text:style-name="T772"><text:s/>turi Ministerijai raštu pateikti projektinius pasiūlymus dėl valstybės projektų įgyvendinimo (toliau – projektinis pasiūlymas) pagal formą, nustatytą Aprašo 2 priede</text:span><text:span text:style-name="T773">. Ministerija projektinius pasiūlymus vertina vadovaudamasi Iš Europos Sąjungos struktūrin</text:span><text:span text:style-name="T774">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75">ankos tvarkos aprašo patvirtinimo“, kuris skelbiamas ES struktūrinių fondų svetainėje www.esinvesticijos.lt.<text:s/></text:span><text:span text:style-name="T776">Kartu su projektiniu pasiūlymu pareiškėjai turi pateikti investicijų projektą, parengtą pagal Investicijų projektų, kuriems siekiama gauti finansav</text:span><text:span text:style-name="T777">imą iš Europos Sąjungos struktūrinės paramos ir / ar valstybės biudžeto lėšų, rengimo metodiką,<text:s/></text:span><text:span text:style-name="T778">patvirtintą VšĮ Centrinės projektų valdymo agentūros direktoriaus 2014 m. gruodžio 31 d. įsakymu Nr. 2014/8-337 (toliau – Investicijų projektų rengimo metodika)</text:span><text:span text:style-name="T779">,<text:s/></text:span><text:span text:style-name="T780">kuri skelbiama ES struktūrinių fondų svetainėje www.esinvesticijos.lt, jeigu projektu<text:s/></text:span><text:span text:style-name="T781">siekiama investuoti į turtą arba infrastruktūrą, reikalingą viešosioms paslaugoms, kaip jos apibrėžtos Lietuvos Respublikos viešojo administravimo įstatyme, teikti, ir<text:s/></text:span><text:span text:style-name="T782">jeigu<text:s/></text:span><text:span text:style-name="T783">projektui įgyvendinti suplanuotų investicijų į nurodytus investavimo objektus išlaidų suma, išskyrus (atėmus) šioms išlaidoms tenkantį pirkimo ir (arba) importo pridėtinės vertės mokestį (toliau – PVM) ir išlaidas, kurios apmokamos supaprastintai pag</text:span><text:span text:style-name="T784">al iš anksto nustatytus dydžius (fiksuotuosius įkainius, fiksuotąsias sumas arba fiksuotąsias normas),<text:s/></text:span><text:span text:style-name="T785">yra didesnė kaip</text:span><text:span text:style-name="T786"><text:s/>300 000 eurų. Kartu pateikiamas į elektroninę laikmeną įrašytas investicijų projektas, taip pat jo priedai – sąnaudų efektyvumo analizės</text:span><text:span text:style-name="T787"><text:s/>arba sąnaudų ir naudos analizės lentelės<text:s/></text:span><text:span text:style-name="T788">MS</text:span><text:span text:style-name="T789"><text:s/></text:span><text:span text:style-name="T790">Excel</text:span><text:span text:style-name="T791"><text:s/>formatu</text:span><text:span text:style-name="T792">. S</text:span><text:span text:style-name="T793">ąnaudų efektyvumo analizės arba sąnaudų ir naudos analizės metodas pasirenkamas atsižvelgiant į projekto investavimo objektą pagal<text:s/></text:span><text:span text:style-name="T794">Optimalios projekto įgyvendinimo alternatyvos pasirinkimo kokybė</text:span><text:span text:style-name="T795">s vertinimo metodikos,</text:span><text:span text:style-name="T796"><text:s/></text:span><text:span text:style-name="T797">kuri skelbiama ES struktūrinių fondų svetainėje www.esinvesticijos.lt,<text:s/></text:span><text:span text:style-name="T798">11 ir 16 punktų nuostatas. Investicijų projekte turi būti išnagrinėtos ir palygintos ne mažiau kaip trys projekto įgyvendinimo alternatyvos, atitinkančios Investi</text:span><text:span text:style-name="T799">cijų projektų rengimo metodikos 4 priede „</text:span><text:span text:style-name="T800">Minimaliai privalomos išnagrinėti ir palyginti projekto įgyvendinimo alternatyvos pagal investavimo objekto tipą</text:span><text:span text:style-name="T801">“ numatytas alternatyvas:</text:span></text:p>
      <text:p text:style-name="P802"><text:span text:style-name="T803">42.1</text:span><text:span text:style-name="T804">. Naujų inžinerinių statinių (susisiekimo komunikacijų) statybos atvej</text:span><text:span text:style-name="T805">u:</text:span></text:p>
      <text:p text:style-name="P806"><text:span text:style-name="T807">42.1.1</text:span><text:span text:style-name="T808">. naujų inžinerinių statinių statyba;</text:span></text:p>
      <text:p text:style-name="P809"><text:span text:style-name="T810">42.1.2</text:span><text:span text:style-name="T811">. esamų inžinerinių statinių techninių savybių gerinimas;</text:span></text:p>
      <text:p text:style-name="P812"><text:span text:style-name="T813">42.1.3</text:span><text:span text:style-name="T814">. inžinerinių statinių nuoma / panauda;</text:span></text:p>
      <text:p text:style-name="P815"><text:span text:style-name="T816">42.1.4</text:span><text:span text:style-name="T817">. trūkstamų paslaugų užtikrinimas perkant paslaugas rinkoje.</text:span></text:p>
      <text:p text:style-name="P818"><text:span text:style-name="T819">42.2</text:span><text:span text:style-name="T820">. Naujų<text:s/></text:span><text:span text:style-name="T821">įrenginių įsigijimo atveju:</text:span></text:p>
      <text:p text:style-name="P822"><text:span text:style-name="T823">42.2.1</text:span><text:span text:style-name="T824">.<text:s/></text:span><text:span text:style-name="T825">technologijos A įrenginių įsigijimas;</text:span></text:p>
      <text:p text:style-name="P826"><text:span text:style-name="T827">42.2.2</text:span><text:span text:style-name="T828">.<text:s/></text:span><text:span text:style-name="T829">technologijos B įrenginių įsigijimas;</text:span></text:p>
      <text:p text:style-name="P830"><text:span text:style-name="T831">42.2.3</text:span><text:span text:style-name="T832">.<text:s/></text:span><text:span text:style-name="T833">įrenginių nuoma;</text:span></text:p>
      <text:p text:style-name="P834"><text:span text:style-name="T835">42.2.4</text:span><text:span text:style-name="T836">.<text:s/></text:span><text:span text:style-name="T837">kooperacija.</text:span></text:p>
      <text:p text:style-name="P838"><text:span text:style-name="T839">42.3</text:span><text:span text:style-name="T840">. Jeigu projektams yra taikomi teisiniai, ekonominiai ir socialini</text:span><text:span text:style-name="T841">ai apribojimai ir dėl to investicijų projekte negali būti išnagrinėta bet kuri iš Aprašo 42.1 arba 42.2 papunktyje nurodytų projekto įgyvendinimo alternatyvų, turi būti paaiškintos tokio pasirinkimo priežastys. Tuo atveju, jeigu nėra galimybės išnagrinėti<text:s/></text:span><text:span text:style-name="T842">Aprašo 42.1.2– 42.1.4 papunkčiuose nurodytų alternatyvų, turi būti nagrinėjamos bent dvi 42.1.1 papunktyje nurodytos alternatyvos, kurios skiriasi savo techniniais sprendimais. Tuo atveju, jeigu nėra galimybės išnagrinėti Aprašo 42.2.3 ir 42.2.4 papunkčiuo</text:span><text:span text:style-name="T843">se nurodytų alternatyvų, turi būti nagrinėjamos Aprašo 42.2.1 ir 42.2.2 papunkčiuose nurodytos alternatyvos.<text:s/></text:span></text:p>
      <text:p text:style-name="P844"><text:span text:style-name="T845">43</text:span><text:span text:style-name="T846">.</text:span><text:span text:style-name="T847"><text:s/></text:span><text:span text:style-name="T848">Ministerija, įvertinusi projektinius pasiūlymus, priims sprendimą dėl valstybės projektų sąrašo sudarymo. Į valstybės projektų sąrašą ga</text:span><text:span text:style-name="T849">li būti įtraukti tik Projektų taisyklių 37 punkte nustatytus reikalavimus atitinkantys projektai. Pareiškėjai, kurių projektai įtraukti į valstybės projektų sąrašą, įgis teisę teikti paraišką finansuoti projektą.</text:span></text:p>
      <text:p text:style-name="P850"><text:span text:style-name="T851">44</text:span><text:span text:style-name="T852">. Siekdamas gauti finansavimą pareišk</text:span><text:span text:style-name="T853">ėjas turi užpildyti paraišką, kurios iš dalies užpildyta forma PDF formatu<text:s/></text:span><text:span text:style-name="T854">skelbiama<text:s/></text:span><text:span text:style-name="T855">ES struktūrinių fondų<text:s/></text:span><text:span text:style-name="T856">svetainės www.esinvesticijos.lt skiltyje „Finansavimas / Planuojami valstybės (regionų) projektai“.</text:span></text:p>
      <text:p text:style-name="P857"><text:span text:style-name="T858">45</text:span><text:span text:style-name="T859">. Pareiškėjas pildo paraišką ir kartu su Ap</text:span><text:span text:style-name="T860">rašo 49 punkte nurodytais priedais teikia ją per Iš Europos Sąjungos struktūrinių fondų lėšų bendrai finansuojamų projektų duomenų mainų svetainę (toliau – DMS),<text:s/></text:span><text:span text:style-name="T861">o jeigu nėra įdiegtų DMS funkcinių galimybių – įgyvendinančiajai institucijai<text:s/></text:span><text:span text:style-name="T862">raštu <text:s/>Projektų<text:s/></text:span><text:span text:style-name="T863">taisyklių 12 skirsnyje nustatyta tvarka.<text:s/></text:span></text:p>
      <text:p text:style-name="P864"><text:span text:style-name="T865">46</text:span><text:span text:style-name="T866">.</text:span><text:span text:style-name="T867"><text:s/>Jeigu vadovaujantis Aprašo 45 punktu paraiška teikiama raštu, ji gali būti teikiama vienu iš šių būdų:</text:span></text:p>
      <text:p text:style-name="P868"><text:span text:style-name="T869">46.1</text:span><text:span text:style-name="T870">. įgyvendinančiajai institucijai teikiamas pasirašytas popierinis paraiškos ir jos priedų<text:s/></text:span><text:span text:style-name="T871">dokumentas (kartu pateikiama į elektroninę laikmeną įrašyta paraiška ir priedai); paraiškos originalo ir elektroninės versijos turinys turi būti identiškas, nustačius, kad paraiškos elektroninės versijos turinys neatitinka originalo, vadovaujamasi paraiško</text:span><text:span text:style-name="T872">s originale nurodyta informacija; paraiška gali būti pateikta registruotuoju laišku, per pašto kurjerį arba įteikta asmeniškai kvietime nurodytu adresu;</text:span></text:p>
      <text:p text:style-name="P873"><text:span text:style-name="T874">46.2</text:span><text:span text:style-name="T875">. įgyvendinančiajai institucijai kvietime nurodytu elektroninio pašto adresu siunčiamas elektro</text:span><text:span text:style-name="T876">ninis dokumentas, pasirašytas saugiu elektroniniu parašu. Kai paraiška teikiama pastaruoju būdu, kartu teikiami dokumentai ir (ar) skaitmeninės pridedamų dokumentų kopijos elektroniniu parašu gali būti netvirtinami.</text:span></text:p>
      <text:p text:style-name="P877"><text:span text:style-name="T878">47</text:span><text:span text:style-name="T879">.<text:s/></text:span><text:span text:style-name="T880">Jeigu paraiškos gali būti teik</text:span><text:span text:style-name="T881">iamos per DMS,<text:s/></text:span><text:span text:style-name="T882">pareiškėjas prie DMS jungiasi naudodamasis Valstybės informacinių išteklių sąveikumo platforma ir užsiregistravęs tampa DMS naudotoju.<text:s/></text:span></text:p>
      <text:p text:style-name="P883"><text:span text:style-name="T884">48</text:span><text:span text:style-name="T885">. Jeigu laikinai nėra užtikrintos DMS funkcinės galimybės ir dėl to pareiškėjai negali pateikti par</text:span><text:span text:style-name="T886">aiškos ar jos priedo (-ų) paskutinę paraiškų pateikimo termino dieną, įgyvendinančioji institucija paraiškų pateikimo terminą pratęsia 7 dienų laikotarpiui ir (arba) sudaro galimybę paraiškas ar jų priedus pateikti kitu būdu ir apie tai</text:span><text:span text:style-name="T887"><text:s/></text:span><text:span text:style-name="T888">informuoja pareiškė</text:span><text:span text:style-name="T889">jus raštu arba per DMS</text:span><text:span text:style-name="T890">.</text:span><text:span text:style-name="T891"><text:s/></text:span></text:p>
      <text:p text:style-name="P892"><text:span text:style-name="T893">49</text:span><text:span text:style-name="T894">. Kartu su paraiška pareiškėjas turi pateikti šiuos priedus (Aprašo 49.2–49.4 papunkčiuose nurodytų paraiškos priedų formos skelbiamos ES struktūrinių fondų svetainės<text:s/></text:span><text:span text:style-name="T895">www.esinvesticijos.lt skiltyje „Dokumentai“, ieškant dokum</text:span><text:span text:style-name="T896">ento tipo „</text:span><text:span text:style-name="T897">Paraiškų priedų formos“</text:span><text:span text:style-name="T898">)</text:span><text:span text:style-name="T899">:<text:s/></text:span></text:p>
      <text:p text:style-name="P900"><text:span text:style-name="T901">49.1</text:span><text:span text:style-name="T902">. partnerio (-ių) deklaraciją (-as), jeigu projektą numatyta įgyvendinti kartu su partneriais (Partnerio deklaracijos forma integruota į pildomą paraiškos formą);</text:span></text:p>
      <text:p text:style-name="P903"><text:span text:style-name="T904">49.2</text:span><text:span text:style-name="T905">. klausimyną apie pirkimo ir (arba) impor</text:span><text:span text:style-name="T906">to pridėtinės vertės mokesčio tinkamumą finansuoti iš Europos Sąjungos struktūrinių fondų ir (arba) Lietuvos Respublikos biudžeto lėšų, jeigu<text:s/></text:span><text:span text:style-name="T907">pareiškėjas prašo PVM išlaidas pripažinti tinkamomis finansuoti, t. y. įtraukia šias išlaidas į projekto biudžetą</text:span><text:span text:style-name="T908">;</text:span></text:p>
      <text:p text:style-name="P909"><text:span text:style-name="T910">49.3</text:span><text:span text:style-name="T911">. informaciją apie iš ES struktūrinių fondų lėšų bendrai finansuojamų projektų gaunamas pajamas (taikoma, kai finansuojamo projekto tinkamų finansuoti išlaidų suma iki pajamų įvertinimo viršija 1 mln. eurų);</text:span></text:p>
      <text:p text:style-name="P912"><text:span text:style-name="T913">49.4</text:span><text:span text:style-name="T914">.<text:s/></text:span><text:span text:style-name="T915">informaciją apie projektui ta</text:span><text:span text:style-name="T916">ikomus aplinkosauginius reikalavimus;</text:span></text:p>
      <text:p text:style-name="P917"><text:span text:style-name="T918">49.5</text:span><text:span text:style-name="T919">. dokumentus, įrodančius atitiktį Aprašo 27 punkte nustatytiems reikalavimams;</text:span></text:p>
      <text:p text:style-name="P920"><text:span text:style-name="T921">49.6</text:span><text:span text:style-name="T922">. jeigu projektas įgyvendinamas kartu su partneriu, jungtinės veiklos (partnerystės) sutarties kopiją; jungtinės veiklos<text:s/></text:span><text:span text:style-name="T923">(partnerystės) sutartį pasirašo pareiškėjas ir partneris (-iai); po paraiškos pateikimo jungtinės veiklos (partnerystės) sutartį galima keisti tik suderinus su įgyvendinančiąja institucija; po projekto paraiškos vertinimo ataskaitos pateikimo Ministerijai<text:s/></text:span><text:span text:style-name="T924">jungtinės veiklos (partnerystės) sutartis gali būti keičiama tik tuo atveju, jeigu pakeitimai neturi esminės įtakos paraiškos vertinimo išvadoms ir neprieštarauja Aprašo nuostatoms; pakeitimai turi būti įforminami kaip susitarimas pakeisti jungtinės veiklo</text:span><text:span text:style-name="T925">s (partnerystės) sutartį; jungtinės veiklos (partnerystės) sutartyje įsipareigojama laikytis pagrindinių geros partnerystės praktikos taisyklių:</text:span></text:p>
      <text:p text:style-name="P926"><text:span text:style-name="T927">49.6.1</text:span><text:span text:style-name="T928">. visi partneriai turi būti perskaitę paraišką ir susipažinę su savo teisėmis ir pareigomis įgyvendinan</text:span><text:span text:style-name="T929">t projektą;</text:span></text:p>
      <text:p text:style-name="P930"><text:span text:style-name="T931">49.6.2</text:span><text:span text:style-name="T932">. projekto įgyvendinimo metu projekto vykdytojas privalo reguliariai konsultuotis su partneriais ir nuolat juos informuoti apie projekto įgyvendinimo eigą;</text:span></text:p>
      <text:p text:style-name="P933"><text:span text:style-name="T934">49.6.3</text:span><text:span text:style-name="T935">. projekto vykdytojas visiems partneriams privalo persiųsti visų įgy</text:span><text:span text:style-name="T936">vendinančiajai institucijai teikiamų ataskaitų kopijas;</text:span></text:p>
      <text:p text:style-name="P937"><text:span text:style-name="T938">49.6.4</text:span><text:span text:style-name="T939">. visi projekto pakeitimai, turintys įtakos partnerių įsipareigojimams ir teisėms, prieš kreipiantis į įgyvendinančiąją instituciją pirmiausia turi būti raštu suderinti su partneriais;</text:span></text:p>
      <text:p text:style-name="P940"><text:span text:style-name="T941">49.</text:span><text:span text:style-name="T942">6.5</text:span><text:span text:style-name="T943">. prieš teikdamas paraišką iki valstybės projektų sąraše nustatytos datos pareiškėjas susitaria su visais partneriais dėl projekto metu sukurtų produktų, nupirkto ar sukurto turto ir atliktų darbų nuosavybės teisių pasiskirstymo;</text:span></text:p>
      <text:p text:style-name="P944"><text:span text:style-name="T945">49.7</text:span><text:span text:style-name="T946">.<text:s/></text:span><text:span text:style-name="T947">finansavi</text:span><text:span text:style-name="T948">mo šaltinius patvirtinančius dokumentus:</text:span></text:p>
      <text:p text:style-name="P949"><text:span text:style-name="T950">49.7.1</text:span><text:span text:style-name="T951">. kai pareiškėjas yra savivaldybės administracija, savivaldybės tarybos sprendimą, patvirtinantį pareiškėjo indėlį finansuoti projekto tinkamų išlaidų, kurių nepadengia projektui skiriamo finansavimo lėšos,<text:s/></text:span><text:span text:style-name="T952">dalį ir netinkamas išlaidas, ir savivaldybės administracijos direktoriaus ir vyriausiojo finansininko pažymą ir (ar) partnerio (-ių) pažymas, kuriuose nurodomi finansavimo šaltiniai, sumos ir laikas;</text:span></text:p>
      <text:p text:style-name="P953"><text:span text:style-name="T954">49.7.2</text:span><text:span text:style-name="T955">. kai pareiškėjas LAKD, pažymą, pasirašytą įst</text:span><text:span text:style-name="T956">aigos vadovo ir vyriausiojo finansininko, ir (ar) partnerio (-ių) pažymas, kuriomis patvirtinamas pareiškėjo ir (ar) partnerio (-ių) indėlis finansuoti projekto tinkamų išlaidų, kurių nepadengia projektui skiriamo finansavimo lėšos, dalį ir netinkamas išla</text:span><text:span text:style-name="T957">idas, ir kuriose nurodomi finansavimo šaltiniai, sumos ir laikas;<text:s/></text:span></text:p>
      <text:p text:style-name="P958"><text:span text:style-name="T959">49.8</text:span><text:span text:style-name="T960">. patvirtintą pareiškėjo (partnerio) įstatų (nuostatų ir (ar) statuto) kopiją, jeigu ši informacija yra neprieinama viešai ar registruose;</text:span></text:p>
      <text:p text:style-name="P961"><text:span text:style-name="T962">49.9</text:span><text:span text:style-name="T963">. pareiškėjo darbuotojų, atsakin</text:span><text:span text:style-name="T964">gų už projekto įgyvendinimą (projekto vadovo ir<text:s/></text:span><text:span text:style-name="T965">projekto finansininko</text:span><text:span text:style-name="T966">), gyvenimo aprašymus (CV); juose turi būti įrašytas darbuotojo vardas, pavardė, gimimo data, aprašytas išsilavinimas, darbo patirtis, įgūdžiai, kalbų mokėjimas ir kita naudinga informaci</text:span><text:span text:style-name="T967">ja;</text:span></text:p>
      <text:p text:style-name="P968"><text:span text:style-name="T969">49.10</text:span><text:span text:style-name="T970">. įsakymo (-ų), kuriuo (-iais) pareiškėjo darbuotojai, atsakingi už projekto įgyvendinimą, paskirti projekto vadovu ir projekto finansininku, kopiją (-as);</text:span></text:p>
      <text:p text:style-name="P971"><text:span text:style-name="T972">49.11</text:span><text:span text:style-name="T973">.</text:span><text:span text:style-name="T974"><text:s/>nemokamo elektromobilių įkrovimo paslaugų teikimo 5 metus po projekto įgyven</text:span><text:span text:style-name="T975">dinimo užtikrinimą:</text:span></text:p>
      <text:p text:style-name="P976"><text:span text:style-name="T977">49.11.1</text:span><text:span text:style-name="T978">.<text:s/></text:span><text:span text:style-name="T979">kai pareiškėjas yra savivaldybės administracija, savivaldybės tarybos sprendimą;</text:span></text:p>
      <text:p text:style-name="P980"><text:span text:style-name="T981">49.11.2</text:span><text:span text:style-name="T982">. kai pareiškėjas LAKD, pažymą, pasirašytą įstaigos vadovo ir vyriausiojo finansininko.</text:span></text:p>
      <text:p text:style-name="P983"><text:span text:style-name="T984">49.12</text:span><text:span text:style-name="T985">.<text:s/></text:span><text:span text:style-name="T986">VĮ Registrų centro išduotą<text:s/></text:span><text:span text:style-name="T987">išrašą ar šios įmonės Lietuvos Respublikos Vyriausybės nustatyta tvarka išduotą dokumentą, kuriuo patvirtinami jungtiniai kompetentingų institucijų tvarkomi duomenys ir įrodoma partnerio (-ių) atitiktis Aprašo 1 priedo 5.4.1, 5.4.3 ir 5.4.4 papunkčių reika</text:span><text:span text:style-name="T988">lavimams (taikoma tik privatiems juridiniams asmenims, jeigu ši informacija nėra prieinama viešai ar registruose).</text:span></text:p>
      <text:p text:style-name="P989"><text:span text:style-name="T990">50</text:span><text:span text:style-name="T991">. Paraiškų pateikimo paskutinė diena nustatoma valstybės projektų sąraše, kuris skelbiamas ES struktūrinių fondų svetainėje www.esinv</text:span><text:span text:style-name="T992">esticijos.lt.</text:span></text:p>
      <text:p text:style-name="P993"><text:span text:style-name="T994">51</text:span><text:span text:style-name="T995">. Pareiškėjai informuojami ir konsultuojami Projektų taisyklių 5 skirsnyje nustatyta tvarka. Informacija apie konkrečius įgyvendinančiosios institucijos konsultuojančius asmenis ir jų<text:s/></text:span><text:soft-page-break/><text:span text:style-name="T996">kontaktus bus nurodyta į</text:span><text:span text:style-name="T997">gyvendinančiosios institucij</text:span><text:span text:style-name="T998">os siunčiamame pasiūlyme teikti paraiškas pagal valstybės projektų sąrašą.</text:span><text:span text:style-name="T999"><text:s/></text:span></text:p>
      <text:p text:style-name="P1000"><text:span text:style-name="T1001">52</text:span><text:span text:style-name="T1002">. Įgyvendinančioji institucija atlieka projekto tinkamumo finansuoti vertinimą Projektų taisyklių 14 ir 15 skirsniuose nustatyta tvarka pagal Aprašo 1 priede nustatytus reika</text:span><text:span text:style-name="T1003">lavimus.</text:span></text:p>
      <text:p text:style-name="P1004"><text:span text:style-name="T1005">53</text:span><text:span text:style-name="T1006">. Paraiškos vertinimo metu įgyvendinančioji institucija gali paprašyti pareiškėjo pateikti trūkstamą informaciją ir (arba) dokumentus. Pareiškėjas privalo pateikti šią informaciją ir (arba) dokumentus per įgyvendinančiosios institucijos nust</text:span><text:span text:style-name="T1007">atytą terminą.<text:s/></text:span></text:p>
      <text:p text:style-name="P1008"><text:span text:style-name="T1009">54</text:span><text:span text:style-name="T1010">. Paraiškos vertinamos ne ilgiau kaip 60 dienų nuo valstybės projekto paraiškos gavimo dienos.</text:span></text:p>
      <text:p text:style-name="P1011"><text:span text:style-name="T1012">55</text:span><text:span text:style-name="T1013">. Nepavykus paraiškų įvertinti per nustatytą terminą (kai paraiškų vertinimo metu reikia kreiptis į kitas institucijas, atliekama pat</text:span><text:span text:style-name="T1014">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015">arba raštu, jeig</text:span><text:span text:style-name="T1016">u neužtikrinamos DMS funkcinės galimybės</text:span><text:span text:style-name="T1017">.</text:span></text:p>
      <text:p text:style-name="P1018"><text:span text:style-name="T1019">56</text:span><text:span text:style-name="T1020">. Paraiška atmetama dėl priežasčių, nustatytų Apraše ir (arba) Projektų taisyklių 14–15 skirsniuose juose nustatyta tvarka. Paraiška taip pat atmetama, jeigu<text:s/></text:span><text:span text:style-name="T1021">pareiškėjas įgyvendinančiajai institucijai papraši</text:span><text:span text:style-name="T1022">us per nustatytą laiką nepateikia Aprašo 49 punkte nustatytų dokumentų arba nepatikslina šiuose dokumentuose pateiktos informacijos.<text:s/></text:span><text:span text:style-name="T1023">Apie paraiškos atmetimą pareiškėjas informuojamas per DMS arba raštu, jeigu<text:s/></text:span><text:span text:style-name="T1024">neužtikrinamos DMS funkcinės galimybės</text:span><text:span text:style-name="T1025">, per 3 d</text:span><text:span text:style-name="T1026">arbo dienas nuo sprendimo dėl paraiškos atmetimo priėmimo dienos.</text:span></text:p>
      <text:p text:style-name="P1027"><text:span text:style-name="T1028">57</text:span><text:span text:style-name="T1029">. Pareiškėjas sprendimą dėl paraiškos atmetimo gali apskųsti Projektų taisyklių 43 skirsnyje nustatyta tvarka ne vėliau kaip per 14 dienų nuo tos dienos, kurią pareiškėjas sužinojo ar<text:s/></text:span><text:span text:style-name="T1030">turėjo sužinoti apie skundžiamus įgyvendinančiosios institucijos veiksmus ar neveikimą.<text:s/></text:span></text:p>
      <text:p text:style-name="P1031"><text:span text:style-name="T1032">58</text:span><text:span text:style-name="T1033">. Įgyvendinančiajai institucijai baigus paraiškų vertinimą, sprendimą dėl projekto finansavimo arba nefinansavimo priima Ministerija Projektų taisyklių 17 skirsn</text:span><text:span text:style-name="T1034">yje nustatyta tvarka.</text:span><text:span text:style-name="T1035"><text:s text:c="2"/></text:span></text:p>
      <text:p text:style-name="P1036"><text:span text:style-name="T1037">59</text:span><text:span text:style-name="T1038">. Ministerijai priėmus sprendimą finansuoti projektą, įgyvendinančioji institucija per 3 darbo dienas nuo šio sprendimo gavimo dienos per DMS<text:s/></text:span><text:span text:style-name="T1039">arba raštu, jeigu neužtikrinamos DMS funkcinės galimybės,</text:span><text:span text:style-name="T1040"><text:s/></text:span><text:span text:style-name="T1041">pateikia šį sprendimą<text:s/></text:span><text:span text:style-name="T1042">pareiškėjams.</text:span></text:p>
      <text:p text:style-name="P1043"><text:span text:style-name="T1044">60</text:span><text:span text:style-name="T1045">. Pagal Aprašą finansuojamiems projektams įgyvendinti bus sudaromos dvišalės projektų sutartys tarp pareiškėjų ir įgyvendinančiosios institucijos.</text:span></text:p>
      <text:p text:style-name="P1046"><text:span text:style-name="T1047">61</text:span><text:span text:style-name="T104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49">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1050">į įgyvendinančiąją instituciją su prašymu dėl objektyvių priežasčių, nepriklausančių nuo pareiškėjo, pakeisti projekto sutarties pasirašymo terminą.<text:s/></text:span></text:p>
      <text:p text:style-name="P1051"><text:span text:style-name="T1052">62</text:span><text:span text:style-name="T1053">. Projekto sutarties originalas, priklausomai nuo to, kokią šio dokumento formą pasirenka projekto v</text:span><text:span text:style-name="T1054">ykdytojas, gali būti rengiamas ir teikiamas pasirašyti:<text:s/></text:span></text:p>
      <text:p text:style-name="P1055"><text:span text:style-name="T1056">62.1</text:span><text:span text:style-name="T1057">. arba kaip popierinis dokumentas;</text:span></text:p>
      <text:p text:style-name="P1058"><text:span text:style-name="T1059">62.2</text:span><text:span text:style-name="T1060">. arba kaip elektroninis dokumentas (pasirašomas elektroniniu parašu). <text:s/></text:span></text:p>
      <text:p text:style-name="P1061"/>
      <text:p text:style-name="P1062"><text:span text:style-name="T1063">VI</text:span><text:span text:style-name="T1064"><text:s/>SKYRIUS</text:span></text:p>
      <text:p text:style-name="P1065"><text:span text:style-name="T1066">PROJEKTŲ ĮGYVENDINIMO REIKALAVIMAI</text:span></text:p>
      <text:p text:style-name="P1067"/>
      <text:p text:style-name="P1068"><text:span text:style-name="T1069">63</text:span><text:span text:style-name="T1070">. Projektas įgy</text:span><text:span text:style-name="T1071">vendinamas pagal projekto sutartyje, Apraše ir Projektų taisyklėse nustatytus reikalavimus.<text:s/></text:span></text:p>
      <text:p text:style-name="P1072"><text:span text:style-name="T1073">64</text:span><text:span text:style-name="T1074">.<text:s/></text:span><text:span text:style-name="T1075">Projekto vykdytojas turi apdrausti projektui įgyvendinti skirtą<text:s/></text:span><text:span text:style-name="T1076">ilgalaikį</text:span><text:span text:style-name="T1077"><text:s/></text:span><text:span text:style-name="T1078">materialųjį turtą<text:s/></text:span><text:span text:style-name="T1079">(elektromobilių įkrovimo prieigas)</text:span><text:span text:style-name="T1080"><text:s/>maksimaliu turto atkuriamosi</text:span><text:span text:style-name="T1081">os vertės draudimu nuo visų galimų rizikos atvejų. Turtas turi būti apdraustas projekto įgyvendinimo laikotarpiui ir Aprašo 68 punkte nurodytam laikotarpiui projekto vykdytojo lėšomis nuo tada, kai yra įsigyjamas ar<text:s/></text:span><text:soft-page-break/><text:span text:style-name="T1082">sukuriamas. Draudžiamojo įvykio atveju P</text:span><text:span text:style-name="T1083">rojekto vykdytojas turi atkurti prarastą turtą, taip pat turi užtikrinti, kad tokio įsipareigojimo laikytųsi ir partneris (-iai).</text:span></text:p>
      <text:p text:style-name="P1084"><text:span text:style-name="T1085">65</text:span><text:span text:style-name="T1086">.</text:span><text:span text:style-name="T1087"><text:s/></text:span><text:span text:style-name="T1088">Projekto vykdytojas privalo užtikrinti, kad visi su projekto įgyvendinimu susiję viešieji pirkimai būtų vykdomi<text:s/></text:span><text:span text:style-name="T1089">vadovaujantis Lietuvos Respublikos viešųjų pirkimų įstatymu; statybos darbų projektas turi būti įgyvendinamas vadovaujantis Lietuvos Respublikos statybos įstatymu, statybos techninių reglamentų reikalavimais ir kitais Lietuvos Respublikos teisės aktais.</text:span></text:p>
      <text:p text:style-name="P1090"><text:span text:style-name="T1091">66</text:span><text:span text:style-name="T1092">. Projekto vykdytojas privalo užtikrinti, kad su projekto įgyvendinimu susijusios rekonstrukcijos ar naujos statybos rangos darbų sutartys, kurios bus sudarytos po Aprašo patvirtinimo, būtų parengtos vadovaujantis Tarptautinės inžinierių konsultantų fe</text:span><text:span text:style-name="T1093">deracijos (FIDIC) Užsakovo suprojektuotų statybos ir inžinerinių darbų statybos sutarties sąlygomis (raudonoji knyga); prekių ir paslaugų pirkimo sutarčių, kurios bus sudarytos po Aprašo patvirtinimo, sąlygos būtų nustatytos vadovaujantis Viešųjų pirkimų t</text:span><text:span text:style-name="T1094">arnybos prie Lietuvos Respublikos Vyriausybės direktoriaus 2007 m. gruodžio 29 d. įsakymu Nr.<text:s/></text:span><text:span text:style-name="T1095">1S-76</text:span><text:span text:style-name="T1096"><text:s/>„Dėl Prekių ir paslaugų viešojo pirkimo–pardavimo sutarčių standartinių sąlygų taikymo rekomendacijų ir prekių ir paslaugų viešojo pirkimo–pardavimo sutarči</text:span><text:span text:style-name="T1097">ų standartinių sąlygų patvirtinimo“ patvirtintomis prekių ir paslaugų pirkimo–pardavimo sutarčių sąlygomis. <text:s/></text:span></text:p>
      <text:p text:style-name="P1098">Punkto pakeitimai:</text:p>
      <text:p text:style-name="P1099"><text:span text:style-name="T1100">Nr.<text:s/></text:span><text:a xlink:href="https://www.e-tar.lt/portal/legalAct.html?documentId=0f777f80777811e7827cd63159af616c" office:target-frame-name="_top" xlink:show="replace"><text:span text:style-name="T1101">3-346</text:span></text:a><text:span text:style-name="T1102">, 2017-08-02, paskel</text:span><text:span text:style-name="T1103">bta TAR 2017-08-02, i. k. 2017-12990</text:span></text:p>
      <text:p text:style-name="Normal"/>
      <text:p text:style-name="P1104"><text:span text:style-name="T1105">67</text:span><text:span text:style-name="T1106">. Projekto vykdytojas privalo užtikrinti, kad iki<text:s/></text:span><text:span text:style-name="T1107">projekto įgyvendinimo pabaigos</text:span><text:span text:style-name="T1108"><text:s/>turi būti</text:span><text:span text:style-name="T1109"><text:s/>pasirinktas</text:span><text:span text:style-name="T1110"><text:s/></text:span><text:span text:style-name="T1111">elektromobilių įkrovimo prieigos operatorius. Su juo, suorganizavus konkurencingą procedūrą, turi būti sudary</text:span><text:span text:style-name="T1112">ta elektromobilių įkrovimo prieigų priežiūros sutartis;</text:span><text:span text:style-name="T1113"><text:s/></text:span><text:span text:style-name="T1114">sudarytose elektromobilių įkrovimo prieigų priežiūros sutartyse turi būti numatyta, kaip projekto vykdytojas ir (arba) partneris padengs planuojamų įrengti elektromobilių įkrovimo prieigų eksploatacin</text:span><text:span text:style-name="T1115">es išlaidas, kaip projekto vykdytojas ir (arba) partneris užtikrins kokybišką elektromobilių įkrovimo paslaugos teikimą vartotojams 24 valandas per parą, 7 dienas per savaitę.</text:span></text:p>
      <text:p text:style-name="P1116"><text:span text:style-name="T1117">68</text:span><text:span text:style-name="T1118">.</text:span><text:span text:style-name="T1119"><text:s/></text:span><text:span text:style-name="T1120">5 metus po projekto finansavimo pabaigos<text:s/></text:span><text:span text:style-name="T1121">turi būti užtikrintas investici</text:span><text:span text:style-name="T1122">jų tęstinumas, įskaitant viešai prieinamos elektromobilių įkrovimo paslaugos teikimą, Projektų taisyklių 27 skirsnyje nustatyta tvarka.</text:span></text:p>
      <text:p text:style-name="P1123"><text:span text:style-name="T1124">69</text:span><text:span text:style-name="T1125">. Jeigu Aprašo 11 punkte nurodytos veiklos nepradėtos vykdyti per 3 mėnesius nuo projekto sutarties pasirašymo die</text:span><text:span text:style-name="T1126">nos, įgyvendinančioji institucija, suderinusi su Ministerija, turi teisę vienašališkai nutraukti projekto sutartį Projekto taisyklių 192 punkte nustatyta tvarka.</text:span></text:p>
      <text:p text:style-name="P1127"><text:span text:style-name="T1128">70</text:span><text:span text:style-name="T1129">. Pareiškėjas turi užtikrinti, kad savivaldybės elektromobilių įkrovimo prieigų planas,<text:s/></text:span><text:span text:style-name="T1130">kuriuo vadovaujantis įgyvendinama Aprašo 11.2 papunktyje numatyta veikla, atitiktų arba taptų darnaus judumo mieste plano dalimi.</text:span></text:p>
      <text:p text:style-name="P1131"/>
      <text:p text:style-name="P1132"><text:span text:style-name="T1133">VII</text:span><text:span text:style-name="T1134"><text:s/>SKYRIUS</text:span></text:p>
      <text:p text:style-name="P1135"><text:span text:style-name="T1136">APRAŠO KEITIMO TVARKA</text:span></text:p>
      <text:p text:style-name="P1137"/>
      <text:p text:style-name="P1138"><text:span text:style-name="T1139">71</text:span><text:span text:style-name="T1140">. Aprašo keitimo tvarka nustatyta Projektų taisyklių 11 skirsnyje.<text:s/></text:span></text:p>
      <text:p text:style-name="P1141"><text:span text:style-name="T1142">72</text:span><text:span text:style-name="T1143">. Jeigu Aprašas keičiamas jau atrinkus projektus, šie pakeitimai, nepažeidžiant lygiateisiškumo principo, taikomi ir įgyvendinamiems projektams Projektų taisyklių 91 punkte nustatytais atvejais.<text:s/></text:span></text:p>
      <text:p text:style-name="P1144"/>
      <text:p text:style-name="P1145"><text:span text:style-name="T1146">_____________________</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text:span><text:span text:style-name="T1156">ublikos susisiekimo ministerija, Įsakymas</text:span></text:p>
      <text:p text:style-name="P1157"><text:span text:style-name="T1158">Nr.<text:s/></text:span><text:a xlink:href="https://www.e-tar.lt/portal/legalAct.html?documentId=0f777f80777811e7827cd63159af616c" office:target-frame-name="_top" xlink:show="replace"><text:span text:style-name="T1159">3-346</text:span></text:a><text:span text:style-name="T1160">, 2017-08-02, paskelbta TAR 2017-08-02, i. k. 2017-12990</text:span></text:p>
      <text:p text:style-name="P1161"><text:span text:style-name="T1162">Dėl Lietuvos Respublikos susisiekimo ministro 2016</text:span><text:span text:style-name="T1163"><text:s/>m. lapkričio 22 d. įsakymo Nr. 3-399(1.5 E) „Dėl 2014–2020 metų Europos Sąjungos fondų investicijų veiksmų programos 4 prioriteto „Energijos efektyvumo ir atsinaujinančių<text:s/></text:span><text:soft-page-break/><text:span text:style-name="T1164">išteklių energijos gamybos ir naudojimo skatinimas“ 04.5.1-TID-V-515 priemonės „Elek</text:span><text:span text:style-name="T1165">tromobilių įkrovimo prieigų tinklo kūrimas“ projektų finansavimo sąlygų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6-06T05:23:00Z</meta:creation-date>
    <dc:date>2018-06-06T05:23:00Z</dc:date>
    <meta:print-date>2016-10-31T08:16:00Z</meta:print-date>
    <meta:template xlink:href="Normal.dotm" xlink:type="simple"/>
    <meta:editing-cycles>2</meta:editing-cycles>
    <meta:editing-duration>PT0S</meta:editing-duration>
    <meta:document-statistic meta:page-count="13" meta:paragraph-count="171" meta:word-count="5295" meta:character-count="44467" meta:row-count="914" meta:non-whitespace-character-count="39343"/>
  </office:meta>
</office:document-meta>
</file>