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701in"/>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text-transform="uppercase"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color="#000000" style:text-position="sub 66.6%"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fo:color="#000000" style:font-size-complex="12pt"/>
    </style:style>
    <style:style style:name="T47" style:parent-style-name="DefaultParagraphFont" style:family="text">
      <style:text-properties fo:color="#000000" style:text-position="sub 66.6%"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text-position="sub 66.6%"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fo:color="#000000" style:font-size-complex="12pt"/>
    </style:style>
    <style:style style:name="T56" style:parent-style-name="DefaultParagraphFont" style:family="text">
      <style:text-properties fo:color="#000000" style:text-position="sub 66.6%"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2166in"/>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style:vertical-align="middle" fo:text-indent="0.2166in"/>
      <style:text-properties fo:color="#000000" style:font-size-complex="12pt" fo:hyphenate="false"/>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fo:letter-spacing="-0.002in" style:font-size-complex="12pt"/>
    </style:style>
    <style:style style:name="T146" style:parent-style-name="DefaultParagraphFont" style:family="text">
      <style:text-properties fo:color="#000000" fo:letter-spacing="-0.002in"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fo:font-size="5pt" style:font-size-asian="5pt" style:font-size-complex="5pt"/>
    </style:style>
    <style:style style:name="TableColumn166" style:family="table-column">
      <style:table-column-properties style:column-width="2.2826in" style:use-optimal-column-width="false"/>
    </style:style>
    <style:style style:name="TableColumn167" style:family="table-column">
      <style:table-column-properties style:column-width="0.9166in" style:use-optimal-column-width="false"/>
    </style:style>
    <style:style style:name="TableColumn168" style:family="table-column">
      <style:table-column-properties style:column-width="0.8333in" style:use-optimal-column-width="false"/>
    </style:style>
    <style:style style:name="TableColumn169" style:family="table-column">
      <style:table-column-properties style:column-width="0.8333in" style:use-optimal-column-width="false"/>
    </style:style>
    <style:style style:name="TableColumn170" style:family="table-column">
      <style:table-column-properties style:column-width="0.8333in" style:use-optimal-column-width="false"/>
    </style:style>
    <style:style style:name="TableColumn171" style:family="table-column">
      <style:table-column-properties style:column-width="0.8333in" style:use-optimal-column-width="false"/>
    </style:style>
    <style:style style:name="Table165" style:family="table">
      <style:table-properties style:width="6.5326in" fo:margin-left="0.0395in" table:align="left"/>
    </style:style>
    <style:style style:name="TableRow172" style:family="table-row">
      <style:table-row-properties style:min-row-height="0.2361in" style:use-optimal-row-height="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text-align="center" style:vertical-align="middle"/>
      <style:text-properties fo:color="#000000" style:font-size-complex="12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text-align="center" style:vertical-align="middle"/>
      <style:text-properties fo:color="#000000" style:font-size-complex="12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text-align="center" style:vertical-align="middle"/>
      <style:text-properties fo:color="#000000" style:font-size-complex="12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text-align="center" style:vertical-align="middle"/>
      <style:text-properties fo:color="#000000" style:font-size-complex="12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text-align="center" style:vertical-align="middle"/>
      <style:text-properties fo:color="#000000" style:font-size-complex="12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text-align="center" style:vertical-align="middle"/>
      <style:text-properties fo:color="#000000" style:font-size-complex="12pt" fo:hyphenate="false"/>
    </style:style>
    <style:style style:name="TableRow185" style:family="table-row">
      <style:table-row-properties style:min-row-height="0.2361in" style:use-optimal-row-height="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style:vertical-align="middle"/>
      <style:text-properties fo:color="#000000" style:font-size-complex="12p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text-align="center" style:vertical-align="middle"/>
      <style:text-properties fo:color="#000000" style:font-size-complex="12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text-align="center" style:vertical-align="middle"/>
      <style:text-properties fo:color="#000000" style:font-size-complex="12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text-align="center" style:vertical-align="middle"/>
      <style:text-properties fo:color="#000000" style:font-size-complex="12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text-align="center" style:vertical-align="middle"/>
      <style:text-properties fo:color="#000000" style:font-size-complex="12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text-align="center" style:vertical-align="middle"/>
      <style:text-properties fo:color="#000000" style:font-size-complex="12pt" fo:hyphenate="false"/>
    </style:style>
    <style:style style:name="TableRow198" style:family="table-row">
      <style:table-row-properties style:min-row-height="0.2361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style:vertical-align="middle"/>
      <style:text-properties fo:color="#000000" style:font-size-complex="12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text-align="center" style:vertical-align="middle"/>
      <style:text-properties fo:color="#000000" style:font-size-complex="12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text-align="center" style:vertical-align="middle"/>
      <style:text-properties fo:color="#000000" style:font-size-complex="12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text-align="center" style:vertical-align="middle"/>
      <style:text-properties fo:color="#000000" style:font-size-complex="12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text-align="center" style:vertical-align="middle"/>
      <style:text-properties fo:color="#000000" style:font-size-complex="12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text-align="center" style:vertical-align="middle"/>
      <style:text-properties fo:color="#000000" style:font-size-complex="12pt" fo:hyphenate="false"/>
    </style:style>
    <style:style style:name="TableRow211" style:family="table-row">
      <style:table-row-properties style:min-row-height="0.2361in" style:use-optimal-row-height="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style:vertical-align="middle"/>
      <style:text-properties fo:color="#000000" style:font-size-complex="12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text-align="center" style:vertical-align="middle"/>
      <style:text-properties fo:color="#000000" style:font-size-complex="12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text-align="center" style:vertical-align="middle"/>
      <style:text-properties fo:color="#000000" style:font-size-complex="12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text-align="center" style:vertical-align="middle"/>
      <style:text-properties fo:color="#000000" style:font-size-complex="12p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text-align="center" style:vertical-align="middle"/>
      <style:text-properties fo:color="#000000" style:font-size-complex="12p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text-align="center" style:vertical-align="middle"/>
      <style:text-properties fo:color="#000000" style:font-size-complex="12pt" fo:hyphenate="false"/>
    </style:style>
    <style:style style:name="TableRow224" style:family="table-row">
      <style:table-row-properties style:min-row-height="0.2361in" style:use-optimal-row-height="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style:vertical-align="middle"/>
      <style:text-properties fo:color="#000000" style:font-size-complex="12p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text-align="center" style:vertical-align="middle"/>
      <style:text-properties fo:color="#000000" style:font-size-complex="12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text-align="center" style:vertical-align="middle"/>
      <style:text-properties fo:color="#000000" style:font-size-complex="12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text-align="center" style:vertical-align="middle"/>
      <style:text-properties fo:color="#000000" style:font-size-complex="12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text-align="center" style:vertical-align="middle"/>
      <style:text-properties fo:color="#000000" style:font-size-complex="12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text-align="center" style:vertical-align="middle"/>
      <style:text-properties fo:color="#000000" style:font-size-complex="12pt" fo:hyphenate="false"/>
    </style:style>
    <style:style style:name="TableRow237" style:family="table-row">
      <style:table-row-properties style:min-row-height="0.2361in" style:use-optimal-row-height="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style:vertical-align="middle"/>
      <style:text-properties fo:color="#000000" style:font-size-complex="12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text-align="center" style:vertical-align="middle"/>
      <style:text-properties fo:color="#000000" style:font-size-complex="12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text-align="center" style:vertical-align="middle"/>
      <style:text-properties fo:color="#000000" style:font-size-complex="12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text-align="center" style:vertical-align="middle"/>
      <style:text-properties fo:color="#000000" style:font-size-complex="12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text-align="center" style:vertical-align="middle"/>
      <style:text-properties fo:color="#000000" style:font-size-complex="12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text-align="center" style:vertical-align="middle"/>
      <style:text-properties fo:color="#000000" style:font-size-complex="12pt" fo:hyphenate="false"/>
    </style:style>
    <style:style style:name="TableRow250" style:family="table-row">
      <style:table-row-properties style:min-row-height="0.2361in" style:use-optimal-row-height="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style:vertical-align="middle"/>
      <style:text-properties fo:color="#000000" style:font-size-complex="12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text-align="center" style:vertical-align="middle"/>
      <style:text-properties fo:color="#000000" style:font-size-complex="12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text-align="center" style:vertical-align="middle"/>
      <style:text-properties fo:color="#000000" style:font-size-complex="12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text-align="center" style:vertical-align="middle"/>
      <style:text-properties fo:color="#000000" style:font-size-complex="12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text-align="center" style:vertical-align="middle"/>
      <style:text-properties fo:color="#000000" style:font-size-complex="12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text-align="center" style:vertical-align="middle"/>
      <style:text-properties fo:color="#000000" style:font-size-complex="12pt" fo:hyphenate="false"/>
    </style:style>
    <style:style style:name="TableRow263" style:family="table-row">
      <style:table-row-properties style:min-row-height="0.2361in" style:use-optimal-row-height="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style:vertical-align="middle"/>
      <style:text-properties fo:color="#000000" style:font-size-complex="12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text-align="center" style:vertical-align="middle"/>
      <style:text-properties fo:color="#000000" style:font-size-complex="12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text-align="center" style:vertical-align="middle"/>
      <style:text-properties fo:color="#000000" style:font-size-complex="12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text-align="center" style:vertical-align="middle"/>
      <style:text-properties fo:color="#000000" style:font-size-complex="12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text-align="center" style:vertical-align="middle"/>
      <style:text-properties fo:color="#000000" style:font-size-complex="12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text-align="center" style:vertical-align="middle"/>
      <style:text-properties fo:color="#000000" style:font-size-complex="12pt" fo:hyphenate="false"/>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text-position="sub 66.6%"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text-position="sub 66.6%" style:font-size-complex="12pt"/>
    </style:style>
    <style:style style:name="T291" style:parent-style-name="DefaultParagraphFont" style:family="text">
      <style:text-properties fo:color="#000000" style:text-position="super 66.6%"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text-position="sub 66.6%"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style:font-style-complex="italic"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fo:color="#000000" style:text-position="sub 66.6%"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color="#000000" style:text-position="sub 66.6%"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vertical-align="middle" fo:text-indent="0.2166in"/>
      <style:text-properties fo:hyphenate="false"/>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style:font-style-complex="italic" fo:color="#000000" style:font-size-complex="12pt"/>
    </style:style>
    <style:style style:name="T330" style:parent-style-name="DefaultParagraphFont" style:family="text">
      <style:text-properties fo:color="#000000" style:text-position="sub 66.6%"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text-position="sub 66.6%"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vertical-align="middle"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style:font-style-complex="italic" fo:color="#000000" style:font-size-complex="12pt"/>
    </style:style>
    <style:style style:name="T341" style:parent-style-name="DefaultParagraphFont" style:family="text">
      <style:text-properties fo:color="#000000" style:text-position="sub 66.6%"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color="#000000" style:text-position="sub 66.6%"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text-position="sub 66.6%"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vertical-align="middle" fo:text-indent="0.2166in"/>
      <style:text-properties fo:hyphenate="false"/>
    </style:style>
    <style:style style:name="T362" style:parent-style-name="DefaultParagraphFont" style:family="text">
      <style:text-properties fo:font-style="italic" style:font-style-asian="italic" style:font-style-complex="italic" fo:color="#000000"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fo:font-style="italic" style:font-style-asian="italic" fo:color="#000000" style:text-position="sub 66.6%"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style:font-style-complex="italic" fo:color="#000000" style:font-size-complex="12pt"/>
    </style:style>
    <style:style style:name="T373" style:parent-style-name="DefaultParagraphFont" style:family="text">
      <style:text-properties fo:color="#000000" style:text-position="sub 66.6%"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text-position="sub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text-position="sub 66.6%"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vertical-align="middle"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style:font-style-complex="italic" fo:color="#000000" style:font-size-complex="12pt"/>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style:font-style-complex="italic" fo:color="#000000" style:font-size-complex="12pt"/>
    </style:style>
    <style:style style:name="T395" style:parent-style-name="DefaultParagraphFont" style:family="text">
      <style:text-properties fo:color="#000000" style:text-position="sub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T398" style:parent-style-name="DefaultParagraphFont" style:family="text">
      <style:text-properties fo:color="#000000" style:text-position="sub 66.6%"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text-position="sub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style:font-style-complex="italic" fo:color="#000000" style:font-size-complex="12pt"/>
    </style:style>
    <style:style style:name="T414" style:parent-style-name="DefaultParagraphFont" style:family="text">
      <style:text-properties fo:color="#000000" style:text-position="sub 66.6%"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vertical-align="middle" fo:text-indent="0.2166in"/>
      <style:text-properties fo:hyphenate="false"/>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font-style="italic" style:font-style-asian="italic" fo:color="#000000" style:text-position="sub 66.6%"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font-style="italic" style:font-style-asian="italic" fo:color="#000000" style:text-position="sub 66.6%"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font-style="italic" style:font-style-asian="italic" fo:color="#000000" style:text-position="sub 66.6%"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fo:color="#000000" style:font-size-complex="12pt"/>
    </style:style>
    <style:style style:name="T429" style:parent-style-name="DefaultParagraphFont" style:family="text">
      <style:text-properties fo:font-style="italic" style:font-style-asian="italic" fo:color="#000000" style:text-position="sub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fo:color="#000000" style:font-size-complex="12pt"/>
    </style:style>
    <style:style style:name="T432" style:parent-style-name="DefaultParagraphFont" style:family="text">
      <style:text-properties fo:font-style="italic" style:font-style-asian="italic" fo:color="#000000" style:text-position="sub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font-style="italic" style:font-style-asian="italic" style:font-style-complex="italic" fo:color="#000000" style:text-position="sub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style:font-style-complex="italic" fo:color="#000000" style:font-size-complex="12pt"/>
    </style:style>
    <style:style style:name="T440" style:parent-style-name="DefaultParagraphFont" style:family="text">
      <style:text-properties fo:font-style="italic" style:font-style-asian="italic" style:font-style-complex="italic" fo:color="#000000" style:text-position="sub 66.6%" style:font-size-complex="12pt"/>
    </style:style>
    <style:style style:name="T441" style:parent-style-name="DefaultParagraphFont" style:family="text">
      <style:text-properties fo:font-style="italic" style:font-style-asian="italic" style:font-style-complex="italic" fo:color="#000000" style:font-size-complex="12pt"/>
    </style:style>
    <style:style style:name="T442" style:parent-style-name="DefaultParagraphFont" style:family="text">
      <style:text-properties fo:font-style="italic" style:font-style-asian="italic" style:font-style-complex="italic" fo:color="#000000" style:text-position="sub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style:font-style-complex="italic" fo:color="#000000" style:font-size-complex="12pt"/>
    </style:style>
    <style:style style:name="T445" style:parent-style-name="DefaultParagraphFont" style:family="text">
      <style:text-properties fo:font-style="italic" style:font-style-asian="italic" style:font-style-complex="italic" fo:color="#000000" style:text-position="sub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center" style:vertical-align="middle"/>
      <style:text-properties fo:hyphenate="false"/>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11-14</text:span></text:p>
      <text:p text:style-name="P6"/>
      <text:p text:style-name="P7"><text:span text:style-name="T8">Įsakymas paskelbtas: TAR 2015-11-09, i. k. 2015-17764</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text:span text:style-name="T16">ĮSAKYMAS</text:span></text:p>
      <text:p text:style-name="P17"><text:span text:style-name="T18">DĖL VALSTYBINIŲ MOKSLO IR<text:s/></text:span><text:span text:style-name="T19">STUDIJŲ INSTITUCIJŲ BAZINIO FINANSAVIMO LĖŠŲ, SKIRTŲ MOKSLINIAMS TYRIMAMS, EKSPERIMENTINEI (SOCIALINEI, KULTŪRINEI) PLĖTRAI IR MENO VEIKLAI PLĖTOTI, PASKIRSTYMO 2016 METAMS TVARKOS APRAŠO PATVIRTINIMO</text:span></text:p>
      <text:p text:style-name="P20"/>
      <text:p text:style-name="P21">2015 m. lapkričio 9 d. Nr. V-1130</text:p>
      <text:p text:style-name="P22">Vilnius</text:p>
      <text:p text:style-name="P23"/>
      <text:p text:style-name="P24"/>
      <text:p text:style-name="P25"><text:span text:style-name="T26">Vadovaudamasi Mokslo ir studijų institucijų mokslo (meno) darbų vertinimo metodikos, patvirtintos Lietuvos Respublikos švietimo ir mokslo ministro 2010 m. liepos 10 d. įsakymu Nr. V-1128<text:s/></text:span><text:span text:style-name="T27">„</text:span><text:span text:style-name="T28">Dėl mokslo ir studijų institucijų mokslo (meno) darbų vertinimo meto</text:span><text:span text:style-name="T29">dikos</text:span><text:span text:style-name="T30">“</text:span><text:span text:style-name="T31">, 25 ir 26 punktais, ir įgyvendindama Lietuvos Respublikos valstybės biudžeto lėšų moksliniams tyrimams, eksperimentinei (socialinei, kultūrinei) plėtrai ir meno veiklai plėtoti valstybinėms mokslo ir studijų institucijoms skyrimo tvarkos aprašą, pat</text:span><text:span text:style-name="T32">virtintą Lietuvos Respublikos Vyriausybės 2009 m. birželio 17 d. nutarimu Nr. 597 „Dėl Lietuvos Respublikos valstybės biudžeto lėšų moksliniams tyrimams, eksperimentinei (socialinei, kultūrinei) plėtrai ir meno veiklai plėtoti valstybinėms mokslo ir studij</text:span><text:span text:style-name="T33">ų institucijoms skyrimo tvarkos aprašo patvirtinimo“, bei atsižvelgdama į tai, kad Lietuvos teisės institutas valstybinio mokslinių tyrimų instituto statusą įgijo 2012 m. gruodžio 15 d.:</text:span></text:p>
      <text:p text:style-name="P34"><text:span text:style-name="T35">1</text:span><text:span text:style-name="T36">. T v i r t i n u <text:s text:c="2"/>Valstybinių mokslo ir studijų institucijų ba</text:span><text:span text:style-name="T37">zinio finansavimo lėšų, skirtų moksliniams tyrimams, eksperimentinei (socialinei, kultūrinei) plėtrai ir meno veiklai plėtoti, paskirstymo 2016 metams tvarkos aprašą (toliau – Aprašas) (pridedama).</text:span></text:p>
      <text:p text:style-name="P38"><text:span text:style-name="T39">2</text:span><text:span text:style-name="T40">. N u s t a t a u, <text:s text:c="2"/>kad Aprašo 3.1 papunktyje nurody</text:span><text:span text:style-name="T41">tų lėšų skirstymui mokslo ir studijų institucijoms reikalingi Aprašo 7 – 10 punktuose nurodyti Lietuvos teisės instituto veiklos rodikliai<text:s/></text:span><text:span text:style-name="T42">S</text:span><text:span text:style-name="T43">i</text:span><text:span text:style-name="T44">TP</text:span><text:span text:style-name="T45">,<text:s/></text:span><text:span text:style-name="T46">S</text:span><text:span text:style-name="T47">i</text:span><text:span text:style-name="T48">USU</text:span><text:span text:style-name="T49">,<text:s/></text:span><text:span text:style-name="T50">PLE</text:span><text:span text:style-name="T51">i,<text:s/></text:span><text:span text:style-name="T52">F</text:span><text:span text:style-name="T53">i</text:span><text:span text:style-name="T54"><text:s/>ir<text:s/></text:span><text:span text:style-name="T55">E</text:span><text:span text:style-name="T56">i</text:span><text:span text:style-name="T57"><text:s/>yra apskaičiuojami naudojant šio instituto atitinkamų 2013 ir 2014 metų duomenų aritmetinius vidurkius.</text:span></text:p>
      <text:p text:style-name="P58"/>
      <text:p text:style-name="P59"/>
      <text:p text:style-name="P60"/>
      <text:p text:style-name="P61">Švietimo ir mokslo ministrė<text:tab/>Audronė Pitrėnienė</text:p>
      <text:p text:style-name="P62"/>
      <text:p text:style-name="P63"/>
      <text:soft-page-break/>
      <text:p text:style-name="P64">PATVIRTINTA</text:p>
      <text:p text:style-name="P65"><text:span text:style-name="T66">Lietuvos Respublikos švietimo ir mokslo ministro<text:s/></text:span><text:span text:style-name="T67">2015 m. lapkričio 9 d. įsakymu<text:s/></text:span><text:span text:style-name="T68">Nr. V-1130</text:span></text:p>
      <text:p text:style-name="P69"/>
      <text:p text:style-name="P70"><text:span text:style-name="T71">VALSTYBINIŲ MOKSLO IR STUDIJŲ INSTITUCIJŲ BAZINIO FINANSAVIMO LĖŠŲ, SKIRTŲ MOKSLINIAMS TYRIMAMS, EKSPERIMENTINEI (SOCIALINEI, KULTŪRINEI) PLĖTRAI IR MENO VEIKLAI PLĖTOTI, PASKIRSTYMO 2016 METAMS TVARKOS APRAŠAS</text:span></text:p>
      <text:p text:style-name="P72"/>
      <text:p text:style-name="P73"><text:span text:style-name="T74">I</text:span><text:span text:style-name="T75"><text:s/>SKYRIUS</text:span></text:p>
      <text:p text:style-name="P76"><text:span text:style-name="T77">BENDROSIOS NUOSTAT</text:span><text:span text:style-name="T78">OS</text:span></text:p>
      <text:p text:style-name="P79"/>
      <text:p text:style-name="P80"><text:span text:style-name="T81">1</text:span><text:span text:style-name="T82">. Valstybinių mokslo ir studijų institucijų bazinio finansavimo lėšų, skirtų moksliniams tyrimams, eksperimentinei (socialinei, kultūrinei) plėtrai ir meno veiklai plėtoti, paskirstymo 2016 metams tvarkos aprašas (toliau – Aprašas) nustato Lietuvo</text:span><text:span text:style-name="T83">s Respublikos valstybės biudžeto lėšų, skirtų valstybinių mokslo ir studijų institucijų baziniam finansavimui moksliniams tyrimams, eksperimentinei (socialinei, kultūrinei) plėtrai ir meno veiklai plėtoti (toliau – lėšos mokslui ir menui), paskirstymą vals</text:span><text:span text:style-name="T84">tybinėms mokslo ir studijų institucijoms, išskyrus kolegijas (toliau – institucijos), 2016 metams.</text:span></text:p>
      <text:p text:style-name="P85"><text:span text:style-name="T86">2</text:span><text:span text:style-name="T87">. Dalis lėšų mokslui ir menui institucijoms paskirstoma pagal švietimo ir mokslo ministro</text:span><text:span text:style-name="T88"><text:s/></text:span><text:span text:style-name="T89">patvirtintus norminių etatų skaičius.</text:span></text:p>
      <text:p text:style-name="P90"><text:span text:style-name="T91">3</text:span><text:span text:style-name="T92">. Likusi lėšų<text:s/></text:span><text:span text:style-name="T93">mokslui ir menui dalis paskirstoma institucijoms pagal jų 2012–2014 metų mokslo (meno) veiklos vertinimo rezultatus, t. y. mokslo (meno) darbus, lėšas, gautas dalyvaujant tarptautinių mokslo programų projektuose, ir lėšas, gautas vykdant ūkio subjektų moks</text:span><text:span text:style-name="T94">linių tyrimų ir eksperimentinės (socialinės, kultūrinės) plėtros (toliau – MTEP) užsakymus, taip:</text:span></text:p>
      <text:p text:style-name="P95"><text:span text:style-name="T96">3.1</text:span><text:span text:style-name="T97">. 33,3 procento – pagal 2012 metų mokslo (meno) veiklos vertinimo rezultatus;</text:span></text:p>
      <text:p text:style-name="P98"><text:span text:style-name="T99">3.2</text:span><text:span text:style-name="T100">. 33,3 procento – pagal 2013 metų mokslo (meno) veiklos vertinimo re</text:span><text:span text:style-name="T101">zultatus;</text:span></text:p>
      <text:p text:style-name="P102"><text:span text:style-name="T103">3.3</text:span><text:span text:style-name="T104">. 33,4 procento – pagal 2014 metų mokslo (meno) veiklos vertinimo rezultatus.</text:span></text:p>
      <text:p text:style-name="P105"/>
      <text:p text:style-name="P106"><text:span text:style-name="T107">II</text:span><text:span text:style-name="T108"><text:s/>SKYRIUS</text:span></text:p>
      <text:p text:style-name="P109"><text:span text:style-name="T110">LĖŠŲ PASKIRSTYMAS MOKSLUI IR MENUI</text:span></text:p>
      <text:p text:style-name="P111"/>
      <text:p text:style-name="P112"><text:span text:style-name="T113">4</text:span><text:span text:style-name="T114">. Aprašo 3 punkte nurodytos lėšos mokslo sritims ir menui paskirstomos taip:</text:span></text:p>
      <text:p text:style-name="P115"><text:span text:style-name="T116">4.1</text:span><text:span text:style-name="T117">. humanitariniams<text:s/></text:span><text:span text:style-name="T118">mokslams – 14 procentų;</text:span></text:p>
      <text:p text:style-name="P119"><text:span text:style-name="T120">4.2</text:span><text:span text:style-name="T121">. socialiniams mokslams – 11 procentų;</text:span></text:p>
      <text:p text:style-name="P122"><text:span text:style-name="T123">4.3</text:span><text:span text:style-name="T124">. menui – 4 procentai;</text:span></text:p>
      <text:p text:style-name="P125"><text:span text:style-name="T126">4.4</text:span><text:span text:style-name="T127">. fiziniams mokslams – 25 procentai;</text:span></text:p>
      <text:p text:style-name="P128"><text:span text:style-name="T129">4.5</text:span><text:span text:style-name="T130">. biomedicinos mokslams – 19 procentų;</text:span></text:p>
      <text:p text:style-name="P131"><text:span text:style-name="T132">4.6</text:span><text:span text:style-name="T133">. žemės ūkio mokslams – 6 procentai;</text:span></text:p>
      <text:p text:style-name="P134"><text:span text:style-name="T135">4.7</text:span><text:span text:style-name="T136">. technologijos</text:span><text:span text:style-name="T137"><text:s/>mokslams – 21 procentas.</text:span></text:p>
      <text:p text:style-name="P138"><text:span text:style-name="T139">5</text:span><text:span text:style-name="T140">. Aprašo 4.1–4.7 papunkčiuose nurodytos lėšos:</text:span></text:p>
      <text:p text:style-name="P141"><text:span text:style-name="T142">5.1</text:span><text:span text:style-name="T143">. paskirstomos institucijoms:</text:span></text:p>
      <text:p text:style-name="P144"><text:span text:style-name="T145">5.1.1</text:span><text:span text:style-name="T146">. proporcingai lėšų, kurias jos gavo dalyvaudamos tarptautinių mokslo programų projektuose, sumoms (toliau – TP);</text:span></text:p>
      <text:p text:style-name="P147"><text:span text:style-name="T148">5.1.2</text:span><text:span text:style-name="T149">.<text:s/></text:span><text:span text:style-name="T150">proporcingai lėšų, kurias jos gavo vykdydamos ūkio subjektų MTEP užsakymus, sumoms (toliau – USU);</text:span></text:p>
      <text:p text:style-name="P151"><text:span text:style-name="T152">5.1.3</text:span><text:span text:style-name="T153">. pagal jų mokslo (meno) darbų vertinimo rezultatus (toliau – MD);</text:span></text:p>
      <text:p text:style-name="P154"><text:span text:style-name="T155">5.2</text:span><text:span text:style-name="T156">. skiriamos ūkio subjektų MTEP užsakymų vykdymui remti (toliau – UUR). J</text:span><text:span text:style-name="T157">os institucijoms paskirstomos Lėšų ūkio subjektų mokslinių tyrimų ir eksperimentinės (socialinės, kultūrinės) plėtros užsakymų vykdymui remti valstybinėms mokslo ir studijų institucijoms paskirstymo tvarkos aprašo, patvirtinto Lietuvos Respublikos švietimo</text:span><text:span text:style-name="T158"><text:s/>ir mokslo ministro 2012 m.<text:s/></text:span><text:soft-page-break/><text:span text:style-name="T159">lapkričio 7 d. įsakymu Nr. V-1536 „Dėl Lėšų ūkio subjektų mokslinių tyrimų ir eksperimentinės (socialinės, kultūrinės) plėtros užsakymų vykdymui remti valstybinėms mokslo ir studijų institucijoms paskirstymo tvarkos aprašo patvi</text:span><text:span text:style-name="T160">rtinimo“, nustatyta tvarka.</text:span></text:p>
      <text:p text:style-name="P161"><text:span text:style-name="T162">6</text:span><text:span text:style-name="T163">. Aprašo 4.1–4.7 papunkčiuose nurodytos lėšos pagal Aprašo 5.1.1–5.1.3 papunkčiuose nurodytus rodiklius ir 5.2 papunktyje nurodytam tikslui skirstomos tokiomis proporcijomis (procentai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Sritis</text:p>
            </table:table-cell>
            <table:table-cell table:style-name="TableCell175">
              <text:p text:style-name="P176">TP</text:p>
            </table:table-cell>
            <table:table-cell table:style-name="TableCell177">
              <text:p text:style-name="P178">USU</text:p>
            </table:table-cell>
            <table:table-cell table:style-name="TableCell179">
              <text:p text:style-name="P180">MD</text:p>
            </table:table-cell>
            <table:table-cell table:style-name="TableCell181">
              <text:p text:style-name="P182">UUR</text:p>
            </table:table-cell>
            <table:table-cell table:style-name="TableCell183">
              <text:p text:style-name="P184">Iš viso</text:p>
            </table:table-cell>
          </table:table-row>
        </table:table-header-rows>
        <table:table-row table:style-name="TableRow185">
          <table:table-cell table:style-name="TableCell186">
            <text:p text:style-name="P187">Humanitariniai mokslai</text:p>
          </table:table-cell>
          <table:table-cell table:style-name="TableCell188">
            <text:p text:style-name="P189">5</text:p>
          </table:table-cell>
          <table:table-cell table:style-name="TableCell190">
            <text:p text:style-name="P191">10</text:p>
          </table:table-cell>
          <table:table-cell table:style-name="TableCell192">
            <text:p text:style-name="P193">80</text:p>
          </table:table-cell>
          <table:table-cell table:style-name="TableCell194">
            <text:p text:style-name="P195">5</text:p>
          </table:table-cell>
          <table:table-cell table:style-name="TableCell196">
            <text:p text:style-name="P197">100</text:p>
          </table:table-cell>
        </table:table-row>
        <table:table-row table:style-name="TableRow198">
          <table:table-cell table:style-name="TableCell199">
            <text:p text:style-name="P200">Socialiniai mokslai</text:p>
          </table:table-cell>
          <table:table-cell table:style-name="TableCell201">
            <text:p text:style-name="P202">10</text:p>
          </table:table-cell>
          <table:table-cell table:style-name="TableCell203">
            <text:p text:style-name="P204">5</text:p>
          </table:table-cell>
          <table:table-cell table:style-name="TableCell205">
            <text:p text:style-name="P206">80</text:p>
          </table:table-cell>
          <table:table-cell table:style-name="TableCell207">
            <text:p text:style-name="P208">5</text:p>
          </table:table-cell>
          <table:table-cell table:style-name="TableCell209">
            <text:p text:style-name="P210">100</text:p>
          </table:table-cell>
        </table:table-row>
        <table:table-row table:style-name="TableRow211">
          <table:table-cell table:style-name="TableCell212">
            <text:p text:style-name="P213">Menas</text:p>
          </table:table-cell>
          <table:table-cell table:style-name="TableCell214">
            <text:p text:style-name="P215">0</text:p>
          </table:table-cell>
          <table:table-cell table:style-name="TableCell216">
            <text:p text:style-name="P217">0</text:p>
          </table:table-cell>
          <table:table-cell table:style-name="TableCell218">
            <text:p text:style-name="P219">100</text:p>
          </table:table-cell>
          <table:table-cell table:style-name="TableCell220">
            <text:p text:style-name="P221">0</text:p>
          </table:table-cell>
          <table:table-cell table:style-name="TableCell222">
            <text:p text:style-name="P223">100</text:p>
          </table:table-cell>
        </table:table-row>
        <table:table-row table:style-name="TableRow224">
          <table:table-cell table:style-name="TableCell225">
            <text:p text:style-name="P226">Fiziniai mokslai</text:p>
          </table:table-cell>
          <table:table-cell table:style-name="TableCell227">
            <text:p text:style-name="P228">24</text:p>
          </table:table-cell>
          <table:table-cell table:style-name="TableCell229">
            <text:p text:style-name="P230">16</text:p>
          </table:table-cell>
          <table:table-cell table:style-name="TableCell231">
            <text:p text:style-name="P232">55</text:p>
          </table:table-cell>
          <table:table-cell table:style-name="TableCell233">
            <text:p text:style-name="P234">5</text:p>
          </table:table-cell>
          <table:table-cell table:style-name="TableCell235">
            <text:p text:style-name="P236">100</text:p>
          </table:table-cell>
        </table:table-row>
        <table:table-row table:style-name="TableRow237">
          <table:table-cell table:style-name="TableCell238">
            <text:p text:style-name="P239">Biomedicinos mokslai</text:p>
          </table:table-cell>
          <table:table-cell table:style-name="TableCell240">
            <text:p text:style-name="P241">22</text:p>
          </table:table-cell>
          <table:table-cell table:style-name="TableCell242">
            <text:p text:style-name="P243">18</text:p>
          </table:table-cell>
          <table:table-cell table:style-name="TableCell244">
            <text:p text:style-name="P245">55</text:p>
          </table:table-cell>
          <table:table-cell table:style-name="TableCell246">
            <text:p text:style-name="P247">5</text:p>
          </table:table-cell>
          <table:table-cell table:style-name="TableCell248">
            <text:p text:style-name="P249">100</text:p>
          </table:table-cell>
        </table:table-row>
        <table:table-row table:style-name="TableRow250">
          <table:table-cell table:style-name="TableCell251">
            <text:p text:style-name="P252">Žemės ūkio mokslai</text:p>
          </table:table-cell>
          <table:table-cell table:style-name="TableCell253">
            <text:p text:style-name="P254">15</text:p>
          </table:table-cell>
          <table:table-cell table:style-name="TableCell255">
            <text:p text:style-name="P256">35</text:p>
          </table:table-cell>
          <table:table-cell table:style-name="TableCell257">
            <text:p text:style-name="P258">40</text:p>
          </table:table-cell>
          <table:table-cell table:style-name="TableCell259">
            <text:p text:style-name="P260">10</text:p>
          </table:table-cell>
          <table:table-cell table:style-name="TableCell261">
            <text:p text:style-name="P262">100</text:p>
          </table:table-cell>
        </table:table-row>
        <table:table-row table:style-name="TableRow263">
          <table:table-cell table:style-name="TableCell264">
            <text:p text:style-name="P265">Technologijos mokslai</text:p>
          </table:table-cell>
          <table:table-cell table:style-name="TableCell266">
            <text:p text:style-name="P267">20</text:p>
          </table:table-cell>
          <table:table-cell table:style-name="TableCell268">
            <text:p text:style-name="P269">30</text:p>
          </table:table-cell>
          <table:table-cell table:style-name="TableCell270">
            <text:p text:style-name="P271">35</text:p>
          </table:table-cell>
          <table:table-cell table:style-name="TableCell272">
            <text:p text:style-name="P273">15</text:p>
          </table:table-cell>
          <table:table-cell table:style-name="TableCell274">
            <text:p text:style-name="P275">100</text:p>
          </table:table-cell>
        </table:table-row>
      </table:table>
      <text:p text:style-name="Normal"/>
      <text:p text:style-name="P276"><text:span text:style-name="T277">7</text:span><text:span text:style-name="T278">. Lėšos<text:s/></text:span><text:span text:style-name="T279">institucijoms proporcingai lėšų, kurias jos gavo dalyvaudamos tarptautinių mokslo programų projektuose, sumoms paskirstomos taikant šią formulę:</text:span></text:p>
      <text:p text:style-name="P280"/>
      <text:p text:style-name="P281"><text:span text:style-name="T282">L</text:span><text:span text:style-name="T283">i</text:span><text:span text:style-name="T284">TP</text:span><text:span text:style-name="T285"><text:s/>=<text:s/></text:span><text:span text:style-name="T286">L</text:span><text:span text:style-name="T287">TP</text:span><text:span text:style-name="T288">×</text:span><text:span text:style-name="T289">S</text:span><text:span text:style-name="T290">i</text:span><text:span text:style-name="T291">TP</text:span><text:span text:style-name="T292">/Σ</text:span><text:span text:style-name="T293">S</text:span><text:span text:style-name="T294">i</text:span><text:span text:style-name="T295">TP</text:span><text:span text:style-name="T296">,<text:s/></text:span></text:p>
      <text:p text:style-name="P297"/>
      <text:p text:style-name="P298"><text:span text:style-name="T299">kurioje<text:s/></text:span><text:span text:style-name="T300">L</text:span><text:span text:style-name="T301">i</text:span><text:span text:style-name="T302">TP</text:span><text:span text:style-name="T303"> – institucijai tenkanti lėšų dalis,<text:s/></text:span><text:span text:style-name="T304">L</text:span><text:span text:style-name="T305">TP</text:span><text:span text:style-name="T306"> – skirstomos lėšos,<text:s/></text:span><text:span text:style-name="T307">S</text:span><text:span text:style-name="T308">i</text:span><text:span text:style-name="T309">TP</text:span><text:span text:style-name="T310"> – lėšų,</text:span><text:span text:style-name="T311"><text:s/>kurias gavo institucija dalyvaudama tos mokslo srities tarptautinių programų projektuose, suma, Σ</text:span><text:span text:style-name="T312">S</text:span><text:span text:style-name="T313">i</text:span><text:span text:style-name="T314">TP</text:span><text:span text:style-name="T315"> – visų institucijų gautų tokių lėšų suma.</text:span></text:p>
      <text:p text:style-name="P316"><text:span text:style-name="T317">8</text:span><text:span text:style-name="T318">. Lėšos institucijoms proporcingai lėšų, kurias jos gavo vykdydamos ūkio subjektų MTEP užsakymus, sumoms p</text:span><text:span text:style-name="T319">askirstomos taikant šią formulę:</text:span></text:p>
      <text:p text:style-name="P320"/>
      <text:p text:style-name="P321"><text:span text:style-name="T322">L</text:span><text:span text:style-name="T323">i</text:span><text:span text:style-name="T324">USU</text:span><text:span text:style-name="T325"><text:s/>=<text:s/></text:span><text:span text:style-name="T326">L</text:span><text:span text:style-name="T327">USU</text:span><text:span text:style-name="T328">×</text:span><text:span text:style-name="T329">S</text:span><text:span text:style-name="T330">i</text:span><text:span text:style-name="T331">USU</text:span><text:span text:style-name="T332">/Σ</text:span><text:span text:style-name="T333">S</text:span><text:span text:style-name="T334">i</text:span><text:span text:style-name="T335">USU</text:span><text:span text:style-name="T336">,<text:s/></text:span></text:p>
      <text:p text:style-name="P337"/>
      <text:p text:style-name="P338"><text:span text:style-name="T339">kurioje<text:s/></text:span><text:span text:style-name="T340">L</text:span><text:span text:style-name="T341">i</text:span><text:span text:style-name="T342">USU</text:span><text:span text:style-name="T343"> – institucijai tenkanti lėšų dalis,<text:s/></text:span><text:span text:style-name="T344">L</text:span><text:span text:style-name="T345">USU</text:span><text:span text:style-name="T346"> – skirstomos lėšos,<text:s/></text:span><text:span text:style-name="T347">S</text:span><text:span text:style-name="T348">i</text:span><text:span text:style-name="T349">USU</text:span><text:span text:style-name="T350"> – lėšų, kurias gavo institucija vykdydama tos mokslo srities ūkio subjektų MTEP užsakymus, suma, Σ</text:span><text:span text:style-name="T351">S</text:span><text:span text:style-name="T352">i</text:span><text:span text:style-name="T353">USU</text:span><text:span text:style-name="T354"> </text:span><text:span text:style-name="T355">– visų<text:s/></text:span><text:span text:style-name="T356">institucijų gautų tokių lėšų suma.</text:span></text:p>
      <text:p text:style-name="P357"><text:span text:style-name="T358">9</text:span><text:span text:style-name="T359">. Lėšos institucijoms pagal jų mokslo (meno) darbų vertinimo rezultatus paskirstomos taikant šią formulę:</text:span></text:p>
      <text:p text:style-name="P360"/>
      <text:p text:style-name="P361"><text:span text:style-name="T362">L</text:span><text:span text:style-name="T363">i</text:span><text:span text:style-name="T364">MD</text:span><text:span text:style-name="T365"><text:s/>=<text:s/></text:span><text:span text:style-name="T366">L</text:span><text:span text:style-name="T367">MD</text:span><text:span text:style-name="T368">×</text:span><text:span text:style-name="T369">PLE</text:span><text:span text:style-name="T370">i</text:span><text:span text:style-name="T371">×</text:span><text:span text:style-name="T372">A</text:span><text:span text:style-name="T373">i</text:span><text:span text:style-name="T374">/Σ(</text:span><text:span text:style-name="T375">PLE</text:span><text:span text:style-name="T376">i</text:span><text:span text:style-name="T377">×</text:span><text:span text:style-name="T378">A</text:span><text:span text:style-name="T379">i</text:span><text:span text:style-name="T380">),<text:s/></text:span></text:p>
      <text:p text:style-name="P381"/>
      <text:p text:style-name="P382"><text:span text:style-name="T383">kurioje<text:s/></text:span><text:span text:style-name="T384">L</text:span><text:span text:style-name="T385">i</text:span><text:span text:style-name="T386">MD</text:span><text:span text:style-name="T387"> – institucijai tenkanti lėšų dalis,<text:s/></text:span><text:span text:style-name="T388">L</text:span><text:span text:style-name="T389">MD</text:span><text:span text:style-name="T390"> – skirstomos lėšos,<text:s/></text:span><text:span text:style-name="T391">PLE</text:span><text:span text:style-name="T392">i</text:span><text:span text:style-name="T393"> – institucijos tos mokslo srities mokslininkų ar menininkų pilnojo darbo laiko ekvivalentas atitinkamais metais,<text:s/></text:span><text:span text:style-name="T394">A</text:span><text:span text:style-name="T395">i</text:span><text:span text:style-name="T396"> – institucijos įvertinimas balais atitinkamais metais toje mokslo srityje ar mene, Σ(</text:span><text:span text:style-name="T397">PLE</text:span><text:span text:style-name="T398">i</text:span><text:span text:style-name="T399">×</text:span><text:span text:style-name="T400">A</text:span><text:span text:style-name="T401">i</text:span><text:span text:style-name="T402">) – visų institucijų tos mokslo srities moksli</text:span><text:span text:style-name="T403">ninkų ar menininkų pilnojo darbo laiko ekvivalentų ir institucijų įvertinimų balais toje mokslo srityje ar mene sandaugų suma.</text:span></text:p>
      <text:p text:style-name="P404">Punkto pakeitimai:</text:p>
      <text:p text:style-name="P405"><text:span text:style-name="T406">Nr.<text:s/></text:span><text:a xlink:href="https://www.e-tar.lt/portal/legalAct.html?documentId=7542cca0894c11e5b7eba10a9b5a9c5f" office:target-frame-name="_top" xlink:show="replace"><text:span text:style-name="T407">V-1170</text:span></text:a><text:span text:style-name="T408">,<text:s/></text:span><text:span text:style-name="T409">2015-11-12, paskelbta TAR 2015-11-13, i. k. 2015-17985</text:span></text:p>
      <text:p text:style-name="Normal"/>
      <text:p text:style-name="P410"><text:span text:style-name="T411">10</text:span><text:span text:style-name="T412">. Institucijos įvertinimas balais<text:s/></text:span><text:span text:style-name="T413">A</text:span><text:span text:style-name="T414">i</text:span><text:span text:style-name="T415"><text:s/>apskaičiuojamas taikant šią formulę:</text:span></text:p>
      <text:p text:style-name="P416"/>
      <text:p text:style-name="P417"><text:span text:style-name="T418">A</text:span><text:span text:style-name="T419">i</text:span><text:span text:style-name="T420"><text:s/>= nF</text:span><text:span text:style-name="T421">i</text:span><text:span text:style-name="T422"><text:s/>+ kE</text:span><text:span text:style-name="T423">i</text:span><text:span text:style-name="T424">,</text:span></text:p>
      <text:p text:style-name="P425"/>
      <text:p text:style-name="P426"><text:span text:style-name="T427">kurioje<text:s/></text:span><text:span text:style-name="T428">F</text:span><text:span text:style-name="T429">i</text:span><text:span text:style-name="T430"><text:s/>– institucijos formaliojo vertinimo įvertis,<text:s/></text:span><text:span text:style-name="T431">E</text:span><text:span text:style-name="T432">i</text:span><text:span text:style-name="T433"><text:s/>– institucijos ekspertinio vertinimo normuotasis suminis įvertis,<text:s/></text:span><text:span text:style-name="T434">n</text:span><text:span text:style-name="T435"><text:s/>=<text:s/></text:span><text:span text:style-name="T436">ΣE</text:span><text:span text:style-name="T437">i</text:span><text:span text:style-name="T438">×</text:span><text:span text:style-name="T439">PLE</text:span><text:span text:style-name="T440">i</text:span><text:span text:style-name="T441">/ΣF</text:span><text:span text:style-name="T442">i</text:span><text:span text:style-name="T443">×</text:span><text:span text:style-name="T444">PLE</text:span><text:span text:style-name="T445">i</text:span><text:span text:style-name="T446">,<text:s/></text:span><text:span text:style-name="T447">k</text:span><text:span text:style-name="T448"><text:s/>– ekspertinio vertinimo svoris. Humanitarinių ir socialinių mokslų bei meno atveju<text:s/></text:span><text:span text:style-name="T449">k</text:span><text:span text:style-name="T450"><text:s/>= 1, fizinių, žemės ūkio, biomedicinos ir technologijos mokslų atveju<text:s/></text:span><text:span text:style-name="T451">k</text:span><text:span text:style-name="T452"><text:s/>= 0,5.</text:span></text:p>
      <text:p text:style-name="P453"><text:span text:style-name="T454">_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švietimo ir mokslo ministerija, Įsakymas</text:span></text:p>
      <text:p text:style-name="P464"><text:span text:style-name="T465">Nr.<text:s/></text:span><text:a xlink:href="https://www.e-tar.lt/portal/legalAct.html?documentId=7542cca0894c11e5b7eba10a9b5a9c5f" office:target-frame-name="_top" xlink:show="replace"><text:span text:style-name="T466">V-1170</text:span></text:a><text:span text:style-name="T467">, 2015-11-12, paskelbta TAR 2015-11-13, i.<text:s/></text:span><text:span text:style-name="T468">k. 2015-17985</text:span></text:p>
      <text:p text:style-name="P469"><text:span text:style-name="T470">Dėl švietimo ir mokslo ministro 2015 m. lapkričio 9 d. įsakymo Nr. V-1130 „Dėl Valstybinių mokslo ir studijų institucijų bazinio finansavimo lėšų, skirtų moksliniams tyrimams, eksperimentinei (socialinei, kultūrinei) plėtrai ir meno veiklai p</text:span><text:span text:style-name="T471">lėtoti, paskirstymo 2016 metams tvarkos ap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p16mi2d.docx</dc:title>
    <meta:initial-creator>szurauskas</meta:initial-creator>
    <dc:creator>Adlib User</dc:creator>
    <meta:creation-date>2015-12-17T09:30:00Z</meta:creation-date>
    <dc:date>2015-12-17T09:30:00Z</dc:date>
    <meta:print-date>2013-02-27T12: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27" meta:word-count="1088" meta:character-count="8155" meta:row-count="287" meta:non-whitespace-character-count="7194"/>
  </office:meta>
</office:document-meta>
</file>