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font-size="4pt" style:font-size-asian="4pt" fo:language="en" fo:country="US"/>
    </style:style>
    <style:style style:name="P14" style:parent-style-name="Normal" style:family="paragraph">
      <style:paragraph-properties style:punctuation-wrap="simple" fo:text-align="justify" style:vertical-align="baseline"/>
      <style:text-properties fo:font-size="8pt" style:font-size-asian="8pt" style:font-size-complex="8pt"/>
    </style:style>
    <style:style style:name="P15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font-weight="bold" style:font-weight-asian="bold" fo:text-transform="uppercase"/>
    </style:style>
    <style:style style:name="P23" style:parent-style-name="Normal" style:family="paragraph">
      <style:paragraph-properties style:punctuation-wrap="simple" fo:text-align="center" style:vertical-align="baseline"/>
    </style:style>
    <style:style style:name="P24" style:parent-style-name="Normal" style:family="paragraph">
      <style:paragraph-properties style:punctuation-wrap="simple" fo:text-align="center" style:vertical-align="baseline"/>
    </style:style>
    <style:style style:name="P25" style:parent-style-name="Normal" style:family="paragraph">
      <style:paragraph-properties style:punctuation-wrap="simple" fo:text-align="center" style:vertical-align="baseline"/>
    </style:style>
    <style:style style:name="P26" style:parent-style-name="Normal" style:family="paragraph">
      <style:paragraph-properties style:punctuation-wrap="simple" fo:text-align="center" style:vertical-align="baseline"/>
    </style:style>
    <style:style style:name="P27" style:parent-style-name="Normal" style:family="paragraph">
      <style:paragraph-properties style:punctuation-wrap="simple" fo:text-align="center" style:vertical-align="baseline"/>
    </style:style>
    <style:style style:name="P28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style:punctuation-wrap="simple" fo:text-align="justify" style:vertical-align="baseline" fo:line-height="150%" fo:margin-left="0.4923in">
        <style:tab-stops/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0.8861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3937in"/>
    </style:style>
    <style:style style:name="T46" style:parent-style-name="DefaultParagraphFont" style:family="text">
      <style:text-properties fo:font-size="11pt" style:font-size-asian="11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style:punctuation-wrap="simple" fo:text-align="justify" style:vertical-align="baseline" fo:line-height="150%" fo:margin-left="0.4923in">
        <style:tab-stops/>
      </style:paragraph-properties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0.7875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style:punctuation-wrap="simple" fo:text-align="justify" style:vertical-align="baseline" fo:line-height="150%" fo:margin-left="0.4923in">
        <style:tab-stops/>
      </style:paragraph-properties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fo:language="en" fo:country="GB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style:punctuation-wrap="simple" fo:text-align="justify" style:vertical-align="baseline" fo:line-height="150%" fo:margin-left="0.4923in">
        <style:tab-stops/>
      </style:paragraph-properties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style:punctuation-wrap="simple" fo:text-align="justify" style:vertical-align="baseline" fo:line-height="150%" fo:margin-left="0.4923in">
        <style:tab-stops/>
      </style:paragraph-properties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weight-complex="bold" style:font-size-complex="12pt"/>
    </style:style>
    <style:style style:name="T88" style:parent-style-name="DefaultParagraphFont" style:family="text">
      <style:text-properties style:font-weight-complex="bold" style:font-size-complex="12pt"/>
    </style:style>
    <style:style style:name="P89" style:parent-style-name="Normal" style:family="paragraph">
      <style:paragraph-properties style:punctuation-wrap="simple" fo:text-align="justify" style:vertical-align="baseline" fo:line-height="150%" fo:margin-left="0.4923in">
        <style:tab-stops/>
      </style:paragraph-properties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weight-complex="bold"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weight-complex="bold" style:font-size-complex="12pt"/>
    </style:style>
    <style:style style:name="T99" style:parent-style-name="DefaultParagraphFont" style:family="text">
      <style:text-properties style:font-weight-complex="bold" style:font-size-complex="12p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weight-complex="bold" style:font-size-complex="12pt"/>
    </style:style>
    <style:style style:name="P102" style:parent-style-name="Normal" style:family="paragraph">
      <style:paragraph-properties style:punctuation-wrap="simple" fo:text-align="justify" style:vertical-align="baseline" fo:line-height="150%" fo:margin-left="0.4923in">
        <style:tab-stops/>
      </style:paragraph-properties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P113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P114" style:parent-style-name="Normal" style:family="paragraph">
      <style:paragraph-properties fo:text-align="justify" fo:text-indent="0.3937in"/>
    </style:style>
    <style:style style:name="T115" style:parent-style-name="DefaultParagraphFont" style:family="text">
      <style:text-properties fo:font-size="11pt" style:font-size-asian="11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style:punctuation-wrap="simple" fo:text-align="justify" style:vertical-align="baseline"/>
    </style:style>
    <style:style style:name="P124" style:parent-style-name="Normal" style:family="paragraph">
      <style:paragraph-properties style:punctuation-wrap="simple" fo:text-align="justify" style:vertical-align="baseline"/>
    </style:style>
    <style:style style:name="P125" style:parent-style-name="Normal" style:family="paragraph">
      <style:paragraph-properties style:punctuation-wrap="simple" fo:text-align="justify" style:vertical-align="baseline"/>
    </style:style>
    <style:style style:name="P126" style:parent-style-name="Normal" style:family="paragraph">
      <style:paragraph-properties style:punctuation-wrap="simple" fo:text-align="justify" style:vertical-align="baseline"/>
    </style:style>
    <style:style style:name="P127" style:parent-style-name="Normal" style:family="paragraph">
      <style:paragraph-properties style:punctuation-wrap="simple" fo:text-align="justify" style:vertical-align="baseline"/>
    </style:style>
    <style:style style:name="P12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weight="bold" style:font-weight-asian="bold" fo:font-size="10pt" style:font-size-asian="10pt"/>
    </style:style>
    <style:style style:name="P132" style:parent-style-name="Normal" style:family="paragraph">
      <style:paragraph-properties fo:text-align="justify"/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  <style:text-properties fo:font-size="10pt" style:font-size-asian="10pt"/>
    </style:style>
    <style:style style:name="P14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18-12-01</text:span></text:p>
      <text:p text:style-name="P8"/>
      <text:p text:style-name="P9"><text:span text:style-name="T10">Įsakymas paskelbtas: TAR 2018-09-13, i. k. 2018-14501</text:span></text:p>
      <text:p text:style-name="P11"/>
      <text:p text:style-name="P12"><text:span text:style-name="T13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14"/>
      <text:p text:style-name="P15">LIETUVOS RESPUBLIKOS ŽEMĖS ŪKIO MINISTRAS</text:p>
      <text:p text:style-name="P16"/>
      <text:p text:style-name="P17">ĮSAKYMAS</text:p>
      <text:p text:style-name="P18"><text:span text:style-name="T19">DĖL ŽEMĖS ŪKIO MINISTRO 2017 m. LIEPOS<text:s/></text:span><text:span text:style-name="T20">25 D. ĮSAKYMO nR. 3d-489 „dĖL</text:span><text:span text:style-name="T21"><text:s/></text:span><text:span text:style-name="T22">VAISIŲ IR DARŽOVIŲ BEI PIENO IR PIENO PRODUKTŲ VARTOJIMO SKATINIMO VAIKŲ UGDYMO ĮSTAIGOSE PROGRAMOS 2017–2023 MOKSLO METŲ STRATEGIJOS PATVIRTINIMO“ PAKEITIMO</text:span></text:p>
      <text:p text:style-name="P23"/>
      <text:p text:style-name="P24">2018 m. rugsėjo 13 d. Nr. 3D-639</text:p>
      <text:p text:style-name="P25">Vilnius</text:p>
      <text:p text:style-name="P26"/>
      <text:p text:style-name="P27"/>
      <text:p text:style-name="P28"><text:span text:style-name="T29">1</text:span><text:span text:style-name="T30">. P a k e i č i u<text:s/></text:span><text:span text:style-name="T31">Vaisių ir daržovių bei pieno ir pieno produktų vartojimo skatinimo vaikų ugdymo įstaigose programos<text:s/></text:span>2017–2023 mokslo metų strategiją,<text:s/><text:span text:style-name="T32">patvirtintą Lietuvos Respublikos žemės ūkio ministro 2017 m. liepos 25 d. įsakymu Nr. 3D-489 „</text:span><text:span text:style-name="T33">Dėl Vaisių ir daržovių bei p</text:span><text:span text:style-name="T34">ieno ir pieno produktų vartojimo skatinimo vaikų ugdymo įstaigose programos<text:s/></text:span>2017–2023 mokslo metų strategijos<text:span text:style-name="T35"><text:s/>patvirtinimo</text:span><text:span text:style-name="T36">“:</text:span></text:p>
      <text:p text:style-name="P37"><text:span text:style-name="T38">1.1</text:span><text:span text:style-name="T39">. Pakeičiu 20.2 papunktį ir jį išdėstau taip:</text:span></text:p>
      <text:p text:style-name="P40"><text:span text:style-name="T41">„</text:span><text:span text:style-name="T42">20.2</text:span><text:span text:style-name="T43">. pieno gaminiai: geriamasis pienas, kefyras, jogurtas, švieži sūriai ir<text:s/></text:span><text:span text:style-name="T44">varškė, brandinti (puskiečiai ir kietieji ilgai brandinti) sūriai (brandinti sūriai gali būti tiekiami tik 1–4 klasių mokiniams).“</text:span></text:p>
      <text:p text:style-name="P45"><text:span text:style-name="T46">1.2.</text:span><text:span text:style-name="T47"><text:s/>Neteko galios nuo 2018-12-01</text:span></text:p>
      <text:p text:style-name="P48">Papunkčio naikinimas:</text:p>
      <text:p text:style-name="P49"><text:span text:style-name="T50">Nr.<text:s/></text:span><text:a xlink:href="https://www.e-tar.lt/portal/legalAct.html?documentId=01dbe380f3b811e88568e724760eeafa" office:target-frame-name="_top" xlink:show="replace"><text:span text:style-name="T51">3D-842</text:span></text:a><text:span text:style-name="T52">, 2018-11-29, paskelbta TAR 2018-11-30, i. k. 2018-19376</text:span></text:p>
      <text:p text:style-name="Normal"/>
      <text:p text:style-name="P53"><text:span text:style-name="T54">1.3</text:span><text:span text:style-name="T55">. Pakeičiu 22 punktą ir jį išdėstau taip:</text:span></text:p>
      <text:p text:style-name="P56"><text:span text:style-name="T57">„</text:span><text:span text:style-name="T58">22</text:span><text:span text:style-name="T59">. Į Strategijos 20 punkte nurodytus produk</text:span><text:span text:style-name="T60">tus negali būti pridėta cukrų, druskos, riebalų, saldiklių, dirbtinių aromato ir skonio stipriklių E 620–E 650, išskyrus sūrius ir varškę, į kuriuos gali būti pridėta druskos, ir jogurtus, į kuriuos gali būti pridėta cukraus. Pridėto druskos ir cukraus kie</text:span><text:span text:style-name="T61">kiai turi neviršyti ribų, nustatytų Vaikų maitinimo organizavimo tvarkos apraše, patvirtintame Lietuvos Respublikos sveikatos apsaugos ministro 2011 m. lapkričio 11 d. įsakymu Nr. V-964 „Dėl Vaikų maitinimo organizavimo tvarkos aprašo patvirtinimo“, tačiau</text:span><text:span text:style-name="T62"><text:s/>didžiausias leistinas pridėtų cukrų kiekis jogurte yra ne didesnis nei 7 proc.“</text:span></text:p>
      <text:p text:style-name="P63"><text:span text:style-name="T64">1.4</text:span><text:span text:style-name="T65">. Pakeičiu 32 punktą ir jį išdėstau taip:</text:span></text:p>
      <text:p text:style-name="P66"><text:span text:style-name="T67">„</text:span><text:span text:style-name="T68">32</text:span><text:span text:style-name="T69">. Vaikų ugdymo įstaigos, norinčios dalyvauti Programoje, turi teikti paraišką dėl ketinimo dalyvauti Programoje</text:span><text:span text:style-name="T70"><text:s/>VšĮ<text:s/></text:span>Kaimo verslo ir rinkų plėtros agentūrai (toliau – Agentūra)<text:span text:style-name="T71">.“</text:span></text:p>
      <text:p text:style-name="P72"><text:span text:style-name="T73">1.5</text:span><text:span text:style-name="T74">. Pakeičiu 33 punktą ir jį išdėstau taip:</text:span></text:p>
      <text:p text:style-name="P75"><text:span text:style-name="T76">„</text:span><text:span text:style-name="T77">33</text:span><text:span text:style-name="T78">. Dėl produktų nuolatinio dalijimo pagal Programą į Agentūrą gali kreiptis vaikų ugdymo įstaigos, produktų tiekėjai, laimėję viešą konkur</text:span><text:span text:style-name="T79">są ugdymo įstaigoms tiekti produktus arba tokią teisę įgiję sutarties pagrindu.“</text:span></text:p>
      <text:p text:style-name="P80"><text:span text:style-name="T81">1.6</text:span><text:span text:style-name="T82">. Pakeičiu 40 punktą ir jį išdėstau taip:</text:span></text:p>
      <text:p text:style-name="P83"><text:span text:style-name="T84">„</text:span><text:span text:style-name="T85">40</text:span><text:span text:style-name="T86">. Agentūra<text:s/></text:span><text:span text:style-name="T87">kiekvienais metais iki spalio 1 d. teikia Lietuvos Respublikos žemės ūkio ministerijai metinę Strategijos<text:s/></text:span><text:span text:style-name="T88">stebėsenos ataskaitą. Lietuvos Respublikos žemės ūkio ministerija apie Strategijos įgyvendinimą informuoja Europos Komisiją iki sausio 31 d. pasibaigus atitinkamiems mokslo metams.“</text:span></text:p>
      <text:p text:style-name="P89"><text:span text:style-name="T90">1.7</text:span><text:span text:style-name="T91">. Pakeičiu 52 punktą ir jį išdėstau taip:</text:span></text:p>
      <text:p text:style-name="P92"><text:span text:style-name="T93">„</text:span><text:span text:style-name="T94">52</text:span><text:span text:style-name="T95">.<text:s/></text:span><text:span text:style-name="T96">Už Programos administravimą (už vaikams tiekiamų produktų tiekimo tvarkos laikymosi priežiūrą ir už vaikams pateiktų produktų paramos administravimą,<text:s/></text:span><text:span text:style-name="T97">už Programos švietimo ir visuomenės informavimo priemonių parengimą ir jų įgyvendinimo priežiūrą)<text:s/></text:span><text:span text:style-name="T98">atsaking</text:span><text:span text:style-name="T99">a<text:s/></text:span><text:span text:style-name="T100">Agentūra</text:span><text:span text:style-name="T101">.“</text:span></text:p>
      <text:p text:style-name="P102"><text:span text:style-name="T103">1.8</text:span><text:span text:style-name="T104">. Pakeičiu 53 punktą ir jį išdėstau taip:</text:span></text:p>
      <text:p text:style-name="P105"><text:span text:style-name="T106">„</text:span><text:span text:style-name="T107">53</text:span><text:span text:style-name="T108">.<text:s/></text:span><text:span text:style-name="T109">Už paramos išmokėjimą pagal<text:s/></text:span><text:span text:style-name="T110">Agentūros<text:s/></text:span><text:span text:style-name="T111">pateiktus duomenis ir teisingą išmokėtų lėšų apskaitą atsako Nacionalinė mokėjimo agentūra prie Žemės ūkio ministerijos.“</text:span></text:p>
      <text:p text:style-name="P112">2. N u s t a<text:s/>t a u, kad:</text:p>
      <text:p text:style-name="P113">2.1. šis įsakymas, išskyrus 1.2 papunktį, įsigalioja 2018 m. spalio 1 d.;</text:p>
      <text:p text:style-name="P114"><text:span text:style-name="T115">2.2.</text:span><text:span text:style-name="T116"><text:s/>Neteko galios nuo 2018-12-01</text:span></text:p>
      <text:p text:style-name="P117">Papunkčio naikinimas:</text:p>
      <text:p text:style-name="P118"><text:span text:style-name="T119">Nr.<text:s/></text:span><text:a xlink:href="https://www.e-tar.lt/portal/legalAct.html?documentId=01dbe380f3b811e88568e724760eeafa" office:target-frame-name="_top" xlink:show="replace"><text:span text:style-name="T120">3D-842</text:span></text:a><text:span text:style-name="T121">,<text:s/></text:span><text:span text:style-name="T122">2018-11-29, paskelbta TAR 2018-11-30, i. k. 2018-19376</text:span></text:p>
      <text:p text:style-name="Normal"/>
      <text:p text:style-name="P123"/>
      <text:p text:style-name="P124"/>
      <text:p text:style-name="P125"/>
      <text:p text:style-name="P126">Aplinkos ministras, pavaduojantis</text:p>
      <text:p text:style-name="P127">žemės ūkio ministrą<text:s/><text:tab/><text:tab/><text:tab/><text:tab/><text:tab/><text:tab/><text:tab/><text:tab/><text:s text:c="2"/>Kęstutis Navickas</text:p>
      <text:p text:style-name="P128"/>
      <text:p text:style-name="P129"/>
      <text:p text:style-name="P130"><text:span text:style-name="T131">Pakeitimai:</text:span></text:p>
      <text:p text:style-name="P132"/>
      <text:p text:style-name="P133"><text:span text:style-name="T134">1.</text:span></text:p>
      <text:p text:style-name="P135"><text:span text:style-name="T136">Lietuvos Respublikos žemės ūkio ministerija, Įsakymas</text:span></text:p>
      <text:p text:style-name="P137"><text:span text:style-name="T138">Nr.<text:s/></text:span><text:a xlink:href="https://www.e-tar.lt/portal/legalAct.html?documentId=01dbe380f3b811e88568e724760eeafa" office:target-frame-name="_top" xlink:show="replace"><text:span text:style-name="T139">3D-842</text:span></text:a><text:span text:style-name="T140">, 2018-11-29, paskelbta TAR 2018-11-30, i. k. 2018-19376</text:span></text:p>
      <text:p text:style-name="P141"><text:span text:style-name="T142">Dėl žemės ūkio ministro 2018 m. rugsėjo 13 d. įsakymo Nr. 3D-639 ,,Dėl žemės ūkio ministro 2017 m</text:span><text:span text:style-name="T143">. liepos 25 d. įsakymo Nr. 3D-489 „Dėl Vaisių ir daržovių bei pieno ir pieno produktų vartojimo skatinimo vaikų ugdymo įstaigose programos 2017–2023 mokslo metų strategijos patvirtinimo“ pakeitimo“ pakeitimo</text:span></text:p>
      <text:p text:style-name="P144"/>
      <text:p text:style-name="P1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8-12-03T07:57:00Z</meta:creation-date>
    <dc:date>2018-12-03T07:57:00Z</dc:date>
    <meta:template xlink:href="Normal.dotm" xlink:type="simple"/>
    <meta:editing-cycles>1</meta:editing-cycles>
    <meta:editing-duration>PT0S</meta:editing-duration>
    <meta:document-statistic meta:page-count="2" meta:paragraph-count="17" meta:word-count="556" meta:character-count="4371" meta:row-count="67" meta:non-whitespace-character-count="3832"/>
  </office:meta>
</office:document-meta>
</file>