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3937in"/>
      <style:text-properties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text-properties fo:hyphenate="false"/>
    </style:style>
    <style:style style:name="S1" style:family="section">
      <style:section-properties fo:margin-left="0in" fo:margin-right="0.0986in" style:writing-mode="lr-tb"/>
    </style:style>
    <style:style style:name="P58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master-page-name="MPF2" style:family="paragraph">
      <style:paragraph-properties fo:break-before="page" fo:text-indent="3.4458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indent="3.6423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ableColumn74" style:family="table-column">
      <style:table-column-properties style:column-width="0.9569in" style:use-optimal-column-width="false"/>
    </style:style>
    <style:style style:name="TableColumn75" style:family="table-column">
      <style:table-column-properties style:column-width="1.0527in" style:use-optimal-column-width="false"/>
    </style:style>
    <style:style style:name="TableColumn76" style:family="table-column">
      <style:table-column-properties style:column-width="0.8618in" style:use-optimal-column-width="false"/>
    </style:style>
    <style:style style:name="TableColumn77" style:family="table-column">
      <style:table-column-properties style:column-width="1.1798in" style:use-optimal-column-width="false"/>
    </style:style>
    <style:style style:name="TableColumn78" style:family="table-column">
      <style:table-column-properties style:column-width="1.0208in" style:use-optimal-column-width="false"/>
    </style:style>
    <style:style style:name="TableColumn79" style:family="table-column">
      <style:table-column-properties style:column-width="0.9576in" style:use-optimal-column-width="false"/>
    </style:style>
    <style:style style:name="TableColumn80" style:family="table-column">
      <style:table-column-properties style:column-width="0.8611in" style:use-optimal-column-width="false"/>
    </style:style>
    <style:style style:name="Table73" style:family="table">
      <style:table-properties style:width="6.8909in" fo:margin-left="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background-color="#FFFFFF" fo:padding-top="0in" fo:padding-left="0in" fo:padding-bottom="0in" fo:padding-right="0in"/>
    </style:style>
    <style:style style:name="P1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paragraph-properties fo:text-align="center"/>
      <style:text-properties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3-31 iki 2018-09-17</text:span></text:p>
      <text:p text:style-name="P8"/>
      <text:p text:style-name="P9"><text:span text:style-name="T10">Įsakymas paskelbtas: TAR 2017-05-05, i. k. 2017-07725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<text:s/></text:span><text:span text:style-name="T20">PROJEKTUI NR. 05.3.2-APVA-R-014-81-0001, PATEIKTAM PAGAL 2014–2020 METŲ EUROPOS SĄJUNGOS FONDŲ INVESTICIJŲ VEIKSMŲ PROGRAMOS 5 PRIORITETO „APLINKOSAUGA, GAMTOS IŠTEKLIŲ DARNUS NAUDOJIMAS IR PRISITAIKYMAS PRIE KLIMATO KAITOS“ 05.3.2-APVA-</text:span><text:span text:style-name="T21">R-014 ĮGYVENDINIMO<text:s/></text:span><text:span text:style-name="T22">PRIEMONĘ „GERIAMOJO VANDENS TIEKIMO IR NUOTEKŲ TVARKYMO SISTEMŲ RENOVAVIMAS IR PLĖTRA, ĮMONIŲ VALDYMO TOBULINIMAS“</text:span></text:p>
      <text:p text:style-name="P23"/>
      <text:p text:style-name="P24">2017 m. gegužės 4 d. Nr. D1-371</text:p>
      <text:p text:style-name="P25">Vilnius<text:line-break/></text:p>
      <text:p text:style-name="P26"/>
      <text:p text:style-name="P27"><text:span text:style-name="T28">Vadovaudamasis Atsakomybės ir funkcijų paskirstymo tarp institucijų, įgyvendinant 2014–2020 metų E</text:span><text:span text:style-name="T29">uropos Sąjungos fondų investicijų veiksmų programą, taisyklių, patvirtintų Lietuvos Respublikos Vyriausybės 2014 m. birželio 4 d. nutarimu Nr. 528 „Dėl atsakomybės ir funkcijų paskirstymo tarp institucijų, įgyvendinant 2014–2020 metų Europos Sąjungos fondų</text:span><text:span text:style-name="T30"><text:s/>investicijų veiksmų programą“, 6.2.11 papunkčiu, Projektų administravimo ir finansavimo taisyklių, patvirtintų Lietuvos Respublikos finansų ministro 2014 m. spalio 8 d. įsakymu Nr. 1K–316 „Dėl Projektų administravimo ir finansavimo taisyklių patvirtinimo“</text:span><text:span text:style-name="T31">, 153 ir 154 punktais, 2014–2020 m. Europos Sąjungos fondų investicijų veiksmų programos 5 prioriteto „Aplinkosauga, gamtos išteklių darnus naudojimas ir prisitaikymas prie klimato kaitos“ 05.3.2-APVA-R-014 priemonės „Geriamojo vandens tiekimo ir nuotekų t</text:span><text:span text:style-name="T32">varkymo sistemų renovavimas ir plėtra, įmonių valdymo tobulinimas“ projektų finansavimo sąlygų aprašo Nr. 1, patvirtinto Lietuvos Respublikos aplinkos ministro 2015 m. spalio 7 d. įsakymu Nr. D1-717 „Dėl 2014–2020 m. Europos Sąjungos fondų investicijų veik</text:span><text:span text:style-name="T33">smų programos 5 prioriteto „Aplinkosauga, gamtos išteklių darnus naudojimas ir prisitaikymas prie klimato kaitos“ 05.3.2-APVA-R-014 priemonės „Geriamojo vandens tiekimo ir nuotekų tvarkymo sistemų renovavimas ir plėtra, įmonių valdymo tobulinimas“ projektų</text:span><text:span text:style-name="T34"><text:s/>finansavimo sąlygų aprašo Nr. 1 patvirtinimo“, 59 punktu ir atsižvelgdamas į Lietuvos Respublikos Vyriausybės 2017 m. balandžio 26 d. nutarimo Nr. 311 „Dėl valstybės perskolinamų paskolų valstybės investicijų projektams, bendrai finansuojamiems su Europos</text:span><text:span text:style-name="T35"><text:s/>Sąjungos fondų lėšomis, finansuoti suteikimo“ 1.8 papunktį, Lietuvos Respublikos aplinkos ministerijos 2014–2020 metų Europos Sąjungos fondų investicijų veiksmų programos įgyvendinimo priemonės Nr. 05.3.2-APVA-R-014 „Geriamojo vandens tiekimo ir nuotekų t</text:span><text:span text:style-name="T36">varkymo sistemų renovavimas ir plėtra, įmonių valdymo tobulinimas“ iš Europos Sąjungos struktūrinių fondų lėšų siūlomų bendrai finansuoti Telšių regiono projektų sąrašo Nr. 05.3.2-APVA-R-014-81, patvirtinto Telšių regiono plėtros tarybos 2016 m. birželio 3</text:span><text:span text:style-name="T37">0 d. sprendimu Nr. 51/10S-21 „Dėl Lietuvos Respublikos aplinkos ministerijos 2014–2020 metų Europos Sąjungos fondų investicijų veiksmų programos įgyvendinimo priemonės Nr. 05.3.2-APVA-R-014 „Geriamojo vandens tiekimo ir nuotekų tvarkymo sistemų renovavimas</text:span><text:span text:style-name="T38"><text:s/>ir plėtra, įmonių valdymo tobulinimas“ iš Europos Sąjungos struktūrinių fondų lėšų siūlomų bendrai finansuoti Telšių regiono projektų sąrašo patvirtinimo“<text:s/></text:span><text:soft-page-break/><text:span text:style-name="T39">(Telšių regiono plėtros tarybos 2016 m. gruodžio 20 d. sprendimo Nr. 51/10S-48 redakcija), 3 punktą<text:s/></text:span><text:span text:style-name="T40">ir Lietuvos Respublikos aplinkos ministerijos Aplinkos projektų valdymo agentūros 2017 m. sausio 25 d. projektų tinkamumo finansuoti vertinimo ataskaitą Nr. 81-3:</text:span></text:p>
      <text:p text:style-name="P41"><text:span text:style-name="T42">1</text:span><text:span text:style-name="T43">. S k i r i u <text:s/>šio įsakymo priede nurodytą finansavimą projektui Nr. 05.3.2-APVA-R-014-8</text:span><text:span text:style-name="T44">1-0001 pagal 2014–2020 m. Europos Sąjungos fondų investicijų veiksmų programos 5 prioriteto „Aplinkosauga, gamtos išteklių darnus naudojimas ir prisitaikymas prie klimato kaitos“ 05.3.2-APVA-R-014 priemonę „Geriamojo vandens tiekimo ir nuotekų tvarkymo sis</text:span><text:span text:style-name="T45">temų renovavimas ir plėtra, įmonių valdymo tobulinimas“.</text:span></text:p>
      <text:p text:style-name="P46"><text:span text:style-name="T47">2</text:span><text:span text:style-name="T48">. Šis įsakymas per vieną mėnesį gali būti skundžiamas Vyriausiajai administracinių ginčų komisijai arba Vilniaus apygardos administraciniam teismui Lietuvos Respublikos administracinių bylų teis</text:span><text:span text:style-name="T49">enos įstatymo nustatyta tvarka.</text:span></text:p>
      <text:p text:style-name="P50"><text:span text:style-name="T51">3</text:span><text:span text:style-name="T52">. N u s t a t a u, <text:s/>kad šis įsakymas įsigalioja kitą dieną po paskelbimo Teisės aktų registre.</text:span></text:p>
      <text:p text:style-name="P53"/>
      <text:p text:style-name="P54"/>
      <text:p text:style-name="P55"/>
      <text:p text:style-name="P56">Aplinkos ministras<text:tab/>Kęstutis Navickas</text:p>
      <text:p text:style-name="P57"/>
      <text:section text:name="Sect1" text:style-name="S1">
        <text:p text:style-name="P58"/>
      </text:section>
      <text:soft-page-break/>
      <text:p text:style-name="P59">Lietuvos Respublikos aplinkos ministro</text:p>
      <text:p text:style-name="P65">2017 m. gegužės 4 d. įsakymo Nr. D1-371<text:s/></text:p>
      <text:p text:style-name="P66">(Lietuvos Respublikos aplinkos ministro</text:p>
      <text:p text:style-name="P67">2018 m. kovo 28 d. įsakymo Nr. D1-239 redakcija)</text:p>
      <text:p text:style-name="P68">priedas <text:s/></text:p>
      <text:p text:style-name="P69"/>
      <text:p text:style-name="P70"/>
      <text:p text:style-name="P71"><text:span text:style-name="T72">FINANSUOJAMAS PROJEKTAS</text:span>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Paraiškos kodas</text:p>
            </table:table-cell>
            <table:table-cell table:style-name="TableCell84" table:number-rows-spanned="3">
              <text:p text:style-name="P85">Pareiškėjo</text:p>
              <text:p text:style-name="P86">pavadinimas</text:p>
            </table:table-cell>
            <table:table-cell table:style-name="TableCell87" table:number-rows-spanned="3">
              <text:p text:style-name="P88">Pareiškėjo juridinio asmens kodas</text:p>
            </table:table-cell>
            <table:table-cell table:style-name="TableCell89" table:number-rows-spanned="3">
              <text:p text:style-name="P90">Projekto pavadinimas</text:p>
            </table:table-cell>
            <table:table-cell table:style-name="TableCell91" table:number-columns-spanned="3">
              <text:p text:style-name="P92">Projektui skiriamos finansavimo lėšos:</text:p>
            </table:table-cell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iš viso – iki, Eur:</text:p>
            </table:table-cell>
            <table:table-cell table:style-name="TableCell100" table:number-columns-spanned="2">
              <text:p text:style-name="P101">iš jų: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Europos Sąjungos struktūrinių fondų lėšos iki, Eur:</text:p>
            </table:table-cell>
            <table:table-cell table:style-name="TableCell110">
              <text:p text:style-name="P111">Lietuvos Respublikos valstybės biudžeto lėšos<text:s/>iki, Eur:</text:p>
            </table:table-cell>
          </table:table-row>
          <table:table-row table:style-name="TableRow112">
            <table:table-cell table:style-name="TableCell113">
              <text:p text:style-name="P114">05.3.2-APVA-R-014-81-0001</text:p>
            </table:table-cell>
            <table:table-cell table:style-name="TableCell115">
              <text:p text:style-name="P116">Uždaroji akcinė bendrovė „Plungės vandenys“</text:p>
            </table:table-cell>
            <table:table-cell table:style-name="TableCell117">
              <text:p text:style-name="P118">169845485</text:p>
            </table:table-cell>
            <table:table-cell table:style-name="TableCell119">
              <text:p text:style-name="P120">Vandens tiekimo ir nuotekų tvarkymo infrastruktūros renovavimas ir plėtra Plungės rajone</text:p>
            </table:table-cell>
            <table:table-cell table:style-name="TableCell121">
              <text:p text:style-name="P122">1 847 492,36</text:p>
            </table:table-cell>
            <table:table-cell table:style-name="TableCell123">
              <text:p text:style-name="P124">1 847 492,36</text:p>
            </table:table-cell>
            <table:table-cell table:style-name="TableCell125">
              <text:p text:style-name="P126">-</text:p>
            </table:table-cell>
          </table:table-row>
        </table:table-header-rows>
      </table:table>
      <text:p text:style-name="Normal"/>
      <text:p text:style-name="P127">______________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<text:s/></text:span><text:span text:style-name="T137">Respublikos aplinkos ministerija, Įsakymas</text:span></text:p>
      <text:p text:style-name="P138"><text:span text:style-name="T139">Nr.<text:s/></text:span><text:a xlink:href="https://www.e-tar.lt/portal/legalAct.html?documentId=0a78813033ef11e881f2ba995b003ed2" office:target-frame-name="_top" xlink:show="replace"><text:span text:style-name="T140">D1-239</text:span></text:a><text:span text:style-name="T141">, 2018-03-28, paskelbta TAR 2018-03-30, i. k. 2018-04951</text:span></text:p>
      <text:p text:style-name="P142"><text:span text:style-name="T143">Dėl papildomo finansavimo skyrimo projektui, pat</text:span><text:span text:style-name="T144">eiktam pagal 2014–2020 metų Europos Sąjungos fondų investicijų veiksmų programos 5 prioriteto „Aplinkosauga, gamtos išteklių darnus naudojimas ir prisitaikymas prie klimato kaitos“ 05.3.2-APVA-R-014 įgyvendinimo priemonę „Geriamojo vandens tiekimo ir nuote</text:span><text:span text:style-name="T145">kų tvarkymo sistemų renovavimas ir plėtra, įmonių valdymo tobulinimas“, ir Lietuvos Respublikos aplinkos ministro 2017 m. gegužės 4 d. įsakymo Nr. D1-371 „Dėl finansavimo skyrimo projektui Nr. 05.3.2-APVA-R-014-81-0001, pateiktam pagal 2014–2020 metų Europ</text:span><text:span text:style-name="T146">os Sąjungos fondų investicijų veiksmų programos 5 prioriteto „Aplinkosauga, gamtos išteklių darnus naudojimas ir prisitaikymas prie klimato kaitos“ 05.3.2-APVA-R-014 įgyvendinimo priemonę „Geriamojo vandens tiekimo ir nuotekų tvarkymo sistemų renovavimas i</text:span><text:span text:style-name="T147">r plėtra, įmonių valdymo tobulinima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2" style:name="MPF2" style:page-layout-name="PL2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8T10:55:00Z</meta:creation-date>
    <dc:date>2018-09-18T10:55:00Z</dc:date>
    <meta:template xlink:href="Normal.dotm" xlink:type="simple"/>
    <meta:editing-cycles>1</meta:editing-cycles>
    <meta:editing-duration>PT0S</meta:editing-duration>
    <meta:document-statistic meta:page-count="3" meta:paragraph-count="75" meta:word-count="794" meta:character-count="5934" meta:row-count="179" meta:non-whitespace-character-count="5215"/>
  </office:meta>
</office:document-meta>
</file>