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margin-left="1in" fo:text-indent="-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861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16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166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166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0861in"/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53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4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5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6" style:parent-style-name="Normal" style:family="paragraph">
      <style:text-properties style:font-weight-complex="bold" fo:font-size="10pt" style:font-size-asian="10pt"/>
    </style:style>
    <style:style style:name="P257" style:parent-style-name="Normal" style:family="paragraph">
      <style:text-properties style:font-weight-complex="bold" fo:font-size="10pt" style:font-size-asian="10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9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1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3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indent="0.4923in"/>
      <style:text-properties fo:font-size="10pt" style:font-size-asian="10pt"/>
    </style:style>
    <style:style style:name="P281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justify" fo:text-indent="3.6104in"/>
      <style:text-properties fo:font-size="10pt" style:font-size-asian="10pt"/>
    </style:style>
    <style:style style:name="P284" style:parent-style-name="Normal" style:family="paragraph">
      <style:paragraph-properties fo:text-align="justify" fo:text-indent="0.0368in"/>
      <style:text-properties fo:font-size="10pt" style:font-size-asian="10pt"/>
    </style:style>
    <style:style style:name="P285" style:parent-style-name="Normal" style:family="paragraph">
      <style:paragraph-properties fo:text-indent="0.3937in"/>
      <style:text-properties fo:font-size="10pt" style:font-size-asian="10pt"/>
    </style:style>
    <style:style style:name="P286" style:parent-style-name="Normal" style:family="paragraph">
      <style:paragraph-properties fo:text-indent="0.3937in"/>
      <style:text-properties fo:font-size="10pt" style:font-size-asian="10pt"/>
    </style:style>
    <style:style style:name="P287" style:parent-style-name="Normal" style:family="paragraph">
      <style:paragraph-properties fo:text-indent="4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align="justify" fo:text-indent="0.5in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color="#FF0000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 fo:text-align="center" fo:text-indent="0.0736in"/>
      <style:text-properties fo:font-size="10pt" style:font-size-asian="10pt"/>
    </style:style>
    <style:style style:name="P301" style:parent-style-name="Normal" style:family="paragraph">
      <style:paragraph-properties fo:text-align="center" fo:text-indent="0.0395in"/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04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<text:s/>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nto Šiaulių rajo</text:span><text:span text:style-name="T22">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tvirtinti Dovano</text:span><text:span text:style-name="T25">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</text:span><text:span text:style-name="T33"><text:s/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  <text:soft-page-break/>
      <text:p text:style-name="P43">PATVIRTINTA</text:p>
      <text:p text:style-name="P46">Šiaulių rajono savivaldybės tarybos</text:p>
      <text:p text:style-name="P47">2018 m. gegužės 29 d. sprendimu Nr. T-158</text:p>
      <text:p text:style-name="P48"/>
      <text:p text:style-name="P49">DOVANOS (IŠMOKOS) KŪDIKIUI SKYRIMO<text:s/>ŠIAULIŲ RAJONO SAVIVALDYBĖJE TVARKOS APRAŠAS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ovanos (išmokos) kūdikiui (toliau – Išmoka) skyrimo Šiaulių rajono savivaldybėje tvarkos aprašas (toliau – Tvarkos aprašas) nustato Išmokos skyrimo iš savivaldybės<text:s/></text:span><text:span text:style-name="T60">biudžeto lėšų sąlygas, gavėjus, atsakomybę bei kontrolę.</text:span></text:p>
      <text:p text:style-name="P61"><text:span text:style-name="T62">2</text:span><text:span text:style-name="T63">. Išmokai skirti lėšos numatomos einamųjų metų savivaldybės biudžete.</text:span></text:p>
      <text:p text:style-name="P64"><text:span text:style-name="T65">3</text:span><text:span text:style-name="T66">. Išmokos dydis – 300 Eur (trys šimtai Eur 00 ct) (150 Eur gimus kūdikiui ir 150 Eur, kai kūdikiui sukanka 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askelbta TAR<text:s/></text:span><text:span text:style-name="T78">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gyvenamąją vietą deklaravo Šiaulių rajono savivaldybėje (toliau – Savivaldybė) ne trumpiau kaip 6 mėnesius iki kū</text:span><text:span text:style-name="T85">dikio gimimo;</text:span><text:s/></text:p>
      <text:p text:style-name="P86">Papunkčio pakeitimai:</text:p>
      <text:p text:style-name="P87"><text:span text:style-name="T88">Nr.<text:s/></text:span><text:a xlink:href="https://www.e-tar.lt/portal/legalAct.html?documentId=28a318c0a59c11ea9515f752ff221ec9" office:target-frame-name="_top" xlink:show="replace"><text:span text:style-name="T89">T-179</text:span></text:a><text:span text:style-name="T90">, 2020-06-02, paskelbta TAR 2020-06-03, i. k. 2020-12125</text:span></text:p>
      <text:p text:style-name="Normal"/>
      <text:p text:style-name="P91"><text:span text:style-name="T92">4.2</text:span><text:span text:style-name="T93">. kūdikio gyvenamoji vieta deklaruojama Savival</text:span><text:span text:style-name="T94">dybėje.</text:span></text:p>
      <text:p text:style-name="P95"><text:span text:style-name="T96">4.3.</text:span><text:span text:style-name="T97"><text:s/>Neteko galios nuo 2018-10-12</text:span></text:p>
      <text:p text:style-name="P98">Papunkčio naikinimas:</text:p>
      <text:p text:style-name="P99"><text:span text:style-name="T100">Nr.<text:s/></text:span><text:a xlink:href="https://www.e-tar.lt/portal/legalAct.html?documentId=0f897450cd5911e8bf37fd1541d65f38" office:target-frame-name="_top" xlink:show="replace"><text:span text:style-name="T101">T-281</text:span></text:a><text:span text:style-name="T102">, 2018-10-09, paskelbta TAR 2018-10-11, i. k. 2018-16111</text:span></text:p>
      <text:p text:style-name="Normal"/>
      <text:p text:style-name="P103"><text:span text:style-name="T104">II</text:span><text:span text:style-name="T105"><text:s text:c="2"/>SKYRIUS</text:span></text:p>
      <text:p text:style-name="P106"><text:span text:style-name="T107">DOVANOS KŪDIKIUI SKYRIMAS</text:span></text:p>
      <text:p text:style-name="P108"/>
      <text:p text:style-name="P109"><text:span text:style-name="T110">5</text:span><text:span text:style-name="T111">. Tėvai (vienas iš turimų tėvų), atvykę registruoti kūdikio gimimo fakto į Civilinės metrikacijos skyrių, informuojami apie galimybę gauti kūdikiui skirtą Išmoką.</text:span></text:p>
      <text:p text:style-name="P112"><text:span text:style-name="T113">6</text:span><text:span text:style-name="T114">. Sąlygos Išmokai gauti:</text:span></text:p>
      <text:p text:style-name="P115"><text:span text:style-name="T116">6.1</text:span><text:span text:style-name="T117">. tėvai (vienas iš tėvų) k</text:span><text:span text:style-name="T118">reipiasi per 12 mėnesių nuo kūdikio gimimo dienos;</text:span><text:s/></text:p>
      <text:p text:style-name="P119">Papunkčio pakeitimai:</text:p>
      <text:p text:style-name="P120"><text:span text:style-name="T121">Nr.<text:s/></text:span><text:a xlink:href="https://www.e-tar.lt/portal/legalAct.html?documentId=28a318c0a59c11ea9515f752ff221ec9" office:target-frame-name="_top" xlink:show="replace"><text:span text:style-name="T122">T-179</text:span></text:a><text:span text:style-name="T123">, 2020-06-02, paskelbta TAR 2020-06-03, i. k. 2020-12125</text:span></text:p>
      <text:p text:style-name="Normal"/>
      <text:p text:style-name="P124"><text:span text:style-name="T125">6.2</text:span><text:span text:style-name="T126">. bent<text:s/></text:span><text:span text:style-name="T127">vienas iš turimų tėvų gyvenamąją vietą deklaravo Savivaldybėje ne trumpiau kaip 6 mėnesius iki kūdikio gimimo;</text:span><text:s/></text:p>
      <text:p text:style-name="P128">Papunkčio pakeitimai:</text:p>
      <text:p text:style-name="P129"><text:span text:style-name="T130">Nr.<text:s/></text:span><text:a xlink:href="https://www.e-tar.lt/portal/legalAct.html?documentId=28a318c0a59c11ea9515f752ff221ec9" office:target-frame-name="_top" xlink:show="replace"><text:span text:style-name="T131">T-179</text:span></text:a><text:span text:style-name="T132">, 2020-06-02, p</text:span><text:span text:style-name="T133">askelbta TAR 2020-06-03, i. k. 2020-12125</text:span></text:p>
      <text:p text:style-name="Normal"/>
      <text:p text:style-name="P134"><text:span text:style-name="T135">6.3</text:span><text:span text:style-name="T136">. kūdikio gyvenamoji vieta deklaruojama Savivaldybėje;</text:span></text:p>
      <text:p text:style-name="P137"><text:span text:style-name="T138">6.4.</text:span><text:span text:style-name="T139"><text:s/>Neteko galios nuo 2018-10-12</text:span></text:p>
      <text:p text:style-name="P140">Papunkčio naikinimas:</text:p>
      <text:p text:style-name="P141"><text:span text:style-name="T142">Nr.<text:s/></text:span><text:a xlink:href="https://www.e-tar.lt/portal/legalAct.html?documentId=0f897450cd5911e8bf37fd1541d65f38" office:target-frame-name="_top" xlink:show="replace"><text:span text:style-name="T143">T-281</text:span></text:a><text:span text:style-name="T144">, 2018-10-09, paskelbta TAR 2018-10-11, i. k. 2018-16111</text:span></text:p>
      <text:p text:style-name="Normal"/>
      <text:p text:style-name="P145"><text:span text:style-name="T146">7</text:span><text:span text:style-name="T147">. Tėvai (vienas iš turimų tėvų) el. paštu arba atvykę į Savivaldybės administracijos Socia</text:span><text:span text:style-name="T148">linės paramos skyrių (toliau – Socialinės paramos skyrius) ar deklaruotos gyvenamosios vietos seniūniją, pateikia prašymą Išmokai gauti (Tvarkos aprašo priedas);</text:span></text:p>
      <text:p text:style-name="P149"><text:span text:style-name="T150">8</text:span><text:span text:style-name="T151">. Prašymus Išmokai gauti seniūnijos per tris darbo dienas perduoda Socialinės paramos sky</text:span><text:span text:style-name="T152">riaus atsakingam specialistui.</text:span></text:p>
      <text:p text:style-name="P153"><text:span text:style-name="T154">9</text:span><text:span text:style-name="T155">. Socialinės paramos skyriaus atsakingas specialistas prašymus Išmokai gauti užregistruoja socialinės paramos apskaitos sistemoje „Parama“.</text:span></text:p>
      <text:p text:style-name="P156"><text:span text:style-name="T157">10</text:span><text:span text:style-name="T158">. Savivaldybės administracijos Buhalterinės apskaitos skyrius (toliau – Bu</text:span><text:span text:style-name="T159">halterinės apskaitos skyrius) išmoka Išmokas pagal Socialinės paramos skyriaus pateiktus Išmokų žiniaraščiu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DOVANOS KŪDIKIUI MOKĖJIMO TVARKA</text:span></text:p>
      <text:p text:style-name="P166"/>
      <text:p text:style-name="P167"><text:span text:style-name="T168">11</text:span><text:span text:style-name="T169">. Išmoka išmokama dviem etapais:</text:span></text:p>
      <text:p text:style-name="P170"><text:span text:style-name="T171">11.1</text:span><text:span text:style-name="T172">. 150 Eur (vienas šimtas penkiasdešimt Eur 00 ct</text:span><text:span text:style-name="T173">) išmokama per vieną mėnesį po prašymo Išmokai gauti užregistravimo socialinės paramos apskaitos sistemoje „Parama“;<text:s/></text:span></text:p>
      <text:p text:style-name="P174"><text:span text:style-name="T175">11.2</text:span><text:span text:style-name="T176">. 150 Eur (vienas šimtas peniasdešimt Eur 00 ct) išmokama per vieną mėnesį, kai kūdikiui sukanka 1 metai ir tėvų (vieno iš turimų<text:s/></text:span><text:span text:style-name="T177">tėvų) bei kūdikio gyvenamoji vieta deklaruota <text:s/>Savivaldybėje.</text:span></text:p>
      <text:p text:style-name="P178"><text:span text:style-name="T179">12</text:span><text:span text:style-name="T180">. Išmoka skiriama Socialinės paramos skyriaus vedėjo sprendimu, o mokama administracijos direktoriaus įsakymu.</text:span></text:p>
      <text:p text:style-name="P181"><text:span text:style-name="T182">13</text:span><text:span text:style-name="T183">. Išmoka turi būti paskirta ir išmokėta ne vėliau kaip per mėnesį nuo</text:span><text:span text:style-name="T184"><text:s/>gauto prašymo su visais reikalingais dokumentais registracijos socialinės paramos apskaitos sistemoje „Parama“ <text:s/>dienos, pervedant į pareiškėjo nurodytą sąskaitą. <text:s/></text:span></text:p>
      <text:p text:style-name="P185"><text:span text:style-name="T186">14.</text:span><text:span text:style-name="T187"><text:s/>Neteko galios nuo 2020-06-04</text:span></text:p>
      <text:p text:style-name="P188">Punkto naikinimas:</text:p>
      <text:p text:style-name="P189"><text:span text:style-name="T190">Nr.<text:s/></text:span><text:a xlink:href="https://www.e-tar.lt/portal/legalAct.html?documentId=28a318c0a59c11ea9515f752ff221ec9" office:target-frame-name="_top" xlink:show="replace"><text:span text:style-name="T191">T-179</text:span></text:a><text:span text:style-name="T192">, 2020-06-02, paskelbta TAR 2020-06-03, i. k. 2020-12125</text:span></text:p>
      <text:p text:style-name="Normal"/>
      <text:p text:style-name="P193"><text:span text:style-name="T194">IV</text:span><text:span text:style-name="T195"><text:s/>SKYRIUS</text:span></text:p>
      <text:p text:style-name="P196"><text:span text:style-name="T197">DOVANOS KŪDIKIUI SKYRIMO ATSAKOMYBĖ IR KONTROLĖ</text:span></text:p>
      <text:p text:style-name="P198"/>
      <text:p text:style-name="P199"><text:span text:style-name="T200">15</text:span><text:span text:style-name="T201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202"><text:span text:style-name="T203">16</text:span><text:span text:style-name="T204">. Skirto</text:span><text:span text:style-name="T205">s išmokos kūdikiui, gimusiam socialinę riziką patiriančioje šeimoje, panaudojimo tikslingumą kontroliuoja socialinis darbuotojas darbui su šeima.</text:span><text:s/></text:p>
      <text:p text:style-name="P206">Punkto pakeitimai:</text:p>
      <text:p text:style-name="P207"><text:span text:style-name="T208">Nr.<text:s/></text:span><text:a xlink:href="https://www.e-tar.lt/portal/legalAct.html?documentId=0f897450cd5911e8bf37fd1541d65f38" office:target-frame-name="_top" xlink:show="replace"><text:span text:style-name="T209">T-281</text:span></text:a><text:span text:style-name="T210">, 2018-10-09, paskelbta TAR 2018-10-11, i. k. 2018-16111</text:span></text:p>
      <text:p text:style-name="Normal"/>
      <text:p text:style-name="P211"><text:span text:style-name="T212">17</text:span><text:span text:style-name="T213">. Už skirtos Išmokos išankstinę finansų kontrolę atsako Socialinės paramos skyriaus vedėjas.<text:s/></text:span></text:p>
      <text:p text:style-name="P214"><text:span text:style-name="T215">18</text:span><text:span text:style-name="T216">. Už skirtos Išmokos einamąją finansų kontrolę atsako Buhalterinės apskaito</text:span><text:span text:style-name="T217">s skyriaus buhalteris, kuriam pavesta atlikti Išmokų išmokėjimą.</text:span></text:p>
      <text:p text:style-name="P218"><text:span text:style-name="T219">19</text:span><text:span text:style-name="T220">. Paskesniąją finansų kontrolę vykdo Savivaldybės kontrolės ir audito tarnyba, Savivaldybės centralizuota vidaus audito tarnyba.</text:span></text:p>
      <text:p text:style-name="P221"><text:span text:style-name="T222">20</text:span><text:span text:style-name="T223">. Tėvai (vienas iš turimų tėvų) atsako už pateiktų</text:span><text:span text:style-name="T224"><text:s/>duomenų teisingumą įstatymų nustatyta tvarka.</text:span></text:p>
      <text:p text:style-name="P225"><text:span text:style-name="T226">21</text:span><text:span text:style-name="T227">. Socialinės paramos skyrius atsako už teisingą duomenų suvedimą, sprendimų bei Savivaldybės administracijos direktoriaus įsakymų paruošimą.</text:span></text:p>
      <text:p text:style-name="P228"><text:span text:style-name="T229">22</text:span><text:span text:style-name="T230">. Nustačius, kad Išmoka išmokėta neteisėtai, išmokėta suma privalo būti grąžinama visa <text:s/>arba dalimis, prieš tai pasirašius įsipareigojimą apie Išmokos grąžinimą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23</text:span><text:span text:style-name="T240">. Tvarkos aprašo pakeitimus, papildymus ar nauj</text:span><text:span text:style-name="T241">ą redakciją tvirtina Savivaldybės taryba.</text:span></text:p>
      <text:p text:style-name="P242"><text:span text:style-name="T243">24</text:span><text:span text:style-name="T244">. Tvarkos aprašas ir visa informacija skelbiama Teisės aktų registre ir Savivaldybės interneto svetainėje.</text:span></text:p>
      <text:p text:style-name="P245"/>
      <text:p text:style-name="P246"><text:span text:style-name="T247">______________________________</text:span></text:p>
      <text:soft-page-break/>
      <text:p text:style-name="P248">Dovanos (išmokos) kūdikiui<text:s/></text:p>
      <text:p text:style-name="P253">skyrimo <text:s/>Šiaulių rajono<text:s/></text:p>
      <text:p text:style-name="P254">savivaldybėje <text:s/>tvarkos aprašo</text:p>
      <text:p text:style-name="P255">priedas<text:s/></text:p>
      <text:p text:style-name="P256"/>
      <text:p text:style-name="P257"/>
      <text:p text:style-name="P258">____________________________________</text:p>
      <text:p text:style-name="P259">(vardas, pavardė)</text:p>
      <text:p text:style-name="P260">_______________________________________</text:p>
      <text:p text:style-name="P261">(asmens kodas)</text:p>
      <text:p text:style-name="P262">_______________________________________</text:p>
      <text:p text:style-name="P263">(deklaruota gyvenamoji vieta, telefono numeris)</text:p>
      <text:p text:style-name="P264"/>
      <text:p text:style-name="P265"/>
      <text:p text:style-name="P266"/>
      <text:p text:style-name="P267">Šiaulių rajono<text:s/>savivaldybės administracijos<text:s/></text:p>
      <text:p text:style-name="P268">Socialinės paramos skyriaus vedėjui<text:s/></text:p>
      <text:p text:style-name="P269"/>
      <text:p text:style-name="P270"/>
      <text:p text:style-name="P271"/>
      <text:p text:style-name="P272">PRAŠYMAS</text:p>
      <text:p text:style-name="P273">DOVANAI (IŠMOKAI) KŪDIKIUI GAUTI</text:p>
      <text:p text:style-name="P274"/>
      <text:p text:style-name="P275">________________</text:p>
      <text:p text:style-name="P276">(data)</text:p>
      <text:p text:style-name="P277"/>
      <text:p text:style-name="P278"/>
      <text:p text:style-name="P279"/>
      <text:p text:style-name="P280">Prašau skirti dovaną (išmoką) kūdikiui <text:s text:c="2"/>_________________________________________, <text:s/></text:p>
      <text:p text:style-name="P281">(vardas, pavardė)<text:s/></text:p>
      <text:p text:style-name="P282">gim. 20___m._____________d., kuris <text:s/>_______________________________________________ <text:s/></text:p>
      <text:p text:style-name="P283">(deklaruota gyvenamoji vieta)</text:p>
      <text:p text:style-name="P284">_______________________________________________________________________________.</text:p>
      <text:p text:style-name="P285"/>
      <text:p text:style-name="P286">Skirtą dovaną (išmoką) prašau pervesti į ____________________________________ banko<text:s/></text:p>
      <text:p text:style-name="P287"><text:span text:style-name="T288">(</text:span><text:span text:style-name="T289">banko pavadinimas</text:span><text:span text:style-name="T290">)</text:span></text:p>
      <text:p text:style-name="P291">atsiskaitomąją sąskaitą Nr. ____________________________________.<text:s/></text:p>
      <text:p text:style-name="P292"/>
      <text:p text:style-name="P293"/>
      <text:p text:style-name="P294"><text:span text:style-name="T295">Pagrindas: Šiaulių rajono savivaldybės tarybos</text:span><text:span text:style-name="T296"><text:s/></text:span><text:span text:style-name="T297">2018 m. gegužės 29 d. sprendimas Nr. T-158 „Dėl Dovanos (išmokos) kūdikiui skyrimo Šiaulių rajono savivaldybėje tvarkos aprašo patvirtinimo“.<text:s/></text:span></text:p>
      <text:p text:style-name="P298"/>
      <text:p text:style-name="P299"/>
      <text:p text:style-name="P300">__________________________________________________</text:p>
      <text:p text:style-name="P301">(vardas, pavardė, parašas)</text:p>
      <text:p text:style-name="P302"/>
      <text:p text:style-name="P303"/>
      <text:p text:style-name="P304"><text:span text:style-name="T305">____________________________</text:span></text:p>
      <text:p text:style-name="P306">Priedo pakeitimai:</text:p>
      <text:p text:style-name="P307"><text:span text:style-name="T308">Nr.<text:s/></text:span><text:a xlink:href="https://www.e-tar.lt/portal/legalAct.html?documentId=f5ffc5e0521211e9975f9c35aedfe438" office:target-frame-name="_top" xlink:show="replace"><text:span text:style-name="T309">T-111</text:span></text:a><text:span text:style-name="T310">, 2019-03-26, paskelbta TAR 2019-03-29, i. k. 2019-0502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Šiaulių rajono savivaldybės taryba, Sprendimas</text:span></text:p>
      <text:p text:style-name="P320"><text:span text:style-name="T321">Nr.<text:s/></text:span><text:a xlink:href="https://www.e-tar.lt/portal/legalAct.html?documentId=4177c000834111e8ae2bfd1913d66d57" office:target-frame-name="_top" xlink:show="replace"><text:span text:style-name="T322">T-205</text:span></text:a><text:span text:style-name="T323">, 2018-07-03, paskelbta TAR 2018-07-09, i. k. 2018-11616</text:span></text:p>
      <text:p text:style-name="P324"><text:span text:style-name="T325">Dėl Šiaulių rajono savivaldybės tarybos 2018 m. gegužės 29 d. sprendimo Nr. T-158 "Dėl Dovanos<text:s/></text:span><text:span text:style-name="T326">(išmokos) kūdikiui skyrimo Šiaulių rajono savivaldybėje tvarkos aprašo patvirtinimo“ pakeitimo</text:span></text:p>
      <text:p text:style-name="P327"/>
      <text:p text:style-name="P328"><text:span text:style-name="T329">2.</text:span></text:p>
      <text:soft-page-break/>
      <text:p text:style-name="P330"><text:span text:style-name="T331">Šiaulių rajono savivaldybės taryba, Sprendimas</text:span></text:p>
      <text:p text:style-name="P332"><text:span text:style-name="T333">Nr.<text:s/></text:span><text:a xlink:href="https://www.e-tar.lt/portal/legalAct.html?documentId=0f897450cd5911e8bf37fd1541d65f38" office:target-frame-name="_top" xlink:show="replace"><text:span text:style-name="T334">T-281</text:span></text:a><text:span text:style-name="T335">, 2</text:span><text:span text:style-name="T336">018-10-09, paskelbta TAR 2018-10-11, i. k. 2018-16111</text:span></text:p>
      <text:p text:style-name="P337"><text:span text:style-name="T338">Dėl Šiaulių rajono savivaldybės tarybos 2018 m. gegužės 29 d. sprendimo Nr. T-158 "Dėl Dovanos (išmokos) kūdikiui skyrimo Šiaulių rajono savivaldybėje tvarkos aprašo patvirtinimo“ pakeitimo</text:span></text:p>
      <text:p text:style-name="P339"/>
      <text:p text:style-name="P340"><text:span text:style-name="T341">3.</text:span></text:p>
      <text:p text:style-name="P342"><text:span text:style-name="T343">Šiaulių<text:s/></text:span><text:span text:style-name="T344">rajono savivaldybės taryba, Sprendimas</text:span></text:p>
      <text:p text:style-name="P345"><text:span text:style-name="T346">Nr.<text:s/></text:span><text:a xlink:href="https://www.e-tar.lt/portal/legalAct.html?documentId=f5ffc5e0521211e9975f9c35aedfe438" office:target-frame-name="_top" xlink:show="replace"><text:span text:style-name="T347">T-111</text:span></text:a><text:span text:style-name="T348">, 2019-03-26, paskelbta TAR 2019-03-29, i. k. 2019-05026</text:span></text:p>
      <text:p text:style-name="P349"><text:span text:style-name="T350">Dėl Šiaulių rajono savivaldybės tarybos 2018 m.<text:s/></text:span><text:span text:style-name="T351">gegužės 29 d. sprendimo Nr. T-158 ,,Dėl Dovanos (išmokos) kūdikiui skyrimo Šiaulių rajono savivaldybėje tvarkos aprašo patvirtinimo“ pakeitimo</text:span></text:p>
      <text:p text:style-name="P352"/>
      <text:p text:style-name="P353"><text:span text:style-name="T354">4.</text:span></text:p>
      <text:p text:style-name="P355"><text:span text:style-name="T356">Šiaulių rajono savivaldybės taryba, Sprendimas</text:span></text:p>
      <text:p text:style-name="P357"><text:span text:style-name="T358">Nr.<text:s/></text:span><text:a xlink:href="https://www.e-tar.lt/portal/legalAct.html?documentId=28a318c0a59c11ea9515f752ff221ec9" office:target-frame-name="_top" xlink:show="replace"><text:span text:style-name="T359">T-179</text:span></text:a><text:span text:style-name="T360">, 2020-06-02, paskelbta TAR 2020-06-03, i. k. 2020-12125</text:span></text:p>
      <text:p text:style-name="P361"><text:span text:style-name="T362">Dėl Šiaulių rajono savivaldybės tarybos 2018 m. gegužės 29 d. sprendimo Nr. T-158 "Dėl Dovanos (išmokos) kūdikiui skyrimo Šiaulių rajono savivaldybėje tva</text:span><text:span text:style-name="T363">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49"/>
      </style:header>
      <style:footer>
        <text:p text:style-name="P250"/>
      </style:footer>
    </style:master-page>
    <style:master-page style:next-style-name="MP2" style:name="MPF2" style:page-layout-name="PL2">
      <style:header>
        <text:p text:style-name="P251"/>
      </style:header>
      <style:footer>
        <text:p text:style-name="P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5T07:55:00Z</meta:creation-date>
    <dc:date>2020-06-05T07:55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1247" meta:character-count="10316" meta:row-count="233" meta:non-whitespace-character-count="9120"/>
  </office:meta>
</office:document-meta>
</file>