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color="#000000" style:font-size-complex="12pt"/>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letter-spacing="0.0027in" style:font-size-complex="12pt"/>
    </style:style>
    <style:style style:name="T28" style:parent-style-name="DefaultParagraphFont" style:family="text">
      <style:text-properties style:font-name-asian="Calibri" fo:letter-spacing="0.0027in" style:font-size-complex="12pt"/>
    </style:style>
    <style:style style:name="P2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P57"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name-asian="Calibri" fo:text-transform="uppercase" fo:color="#000000" style:font-size-complex="12pt"/>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67" style:parent-style-name="Normal" style:family="paragraph">
      <style:paragraph-properties fo:text-align="center" fo:text-indent="0.5in"/>
      <style:text-properties style:font-name-asian="Calibri" fo:font-weight="bold" style:font-weight-asian="bold"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74" style:parent-style-name="Normal" style:family="paragraph">
      <style:paragraph-properties fo:text-align="center">
        <style:tab-stops>
          <style:tab-stop style:type="left" style:position="1.477in"/>
        </style:tab-stops>
      </style:paragraph-properties>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lt" style:country-asian="LT" fo:hyphenate="false"/>
    </style:style>
    <style:style style:name="P1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indent="0.5in">
        <style:tab-stops>
          <style:tab-stop style:type="left" style:position="0.5909in"/>
        </style:tab-stops>
      </style:paragraph-properties>
      <style:text-properties style:font-name-asian="Calibri" style:font-size-complex="12pt" fo:hyphenate="false"/>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style="italic" style:font-style-asian="italic"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indent="0.5in"/>
      <style:text-properties style:font-name-asian="Calibri" fo:color="#000000" style:font-size-complex="12pt" fo:hyphenate="false"/>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tyle-complex="italic" fo:color="#000000" style:font-size-complex="12pt"/>
    </style:style>
    <style:style style:name="T205" style:parent-style-name="DefaultParagraphFont" style:family="text">
      <style:text-properties style:font-name-asian="Calibri" style:font-style-complex="italic"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tyle-complex="italic"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216" style:parent-style-name="Normal" style:family="paragraph">
      <style:paragraph-properties fo:text-align="center">
        <style:tab-stops>
          <style:tab-stop style:type="left" style:position="0.3937in"/>
        </style:tab-stops>
      </style:paragraph-properties>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22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3937in"/>
        </style:tab-stops>
      </style:paragraph-properties>
      <style:text-properties fo:hyphenate="false"/>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FF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2 iki 2022-12-31</text:span></text:p>
      <text:p text:style-name="P8"/>
      <text:p text:style-name="P9"><text:span text:style-name="T10">Įsakymas paskelbtas: TAR 2017-10-23, i. k. 2017-16663</text:span></text:p>
      <text:p text:style-name="P11"/>
      <text:p text:style-name="P12"><text:span text:style-name="T13"><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DĖL<text:s/>INFORMACIJOS PAGAL LIETUVOS RESPUBLIKOS KONCESIJŲ ĮSTATYMĄ VIEŠINIMO CENTRINĖJE VIEŠŲJŲ PIRKIMŲ INFORMACINĖJE SISTEMOJE TVARKOS APRAŠO PATVIRTINIMO</text:p>
      <text:p text:style-name="P20"/>
      <text:p text:style-name="P21">2017 m. spalio 20 d. Nr. 1S-149</text:p>
      <text:p text:style-name="P22">Vilnius</text:p>
      <text:p text:style-name="P23"/>
      <text:p text:style-name="P24"/>
      <text:p text:style-name="P25"><text:span text:style-name="T26">Vadovaudamasi<text:s/></text:span><text:span text:style-name="T27">Lietuvos Respublikos koncesijų įstatymo 64<text:s/></text:span><text:span text:style-name="T28">straipsnio 1 dalies 1 punktu ir 66 straipsnio 1 dalies 1 punktu:</text:span></text:p>
      <text:p text:style-name="P29"><text:span text:style-name="T30">1</text:span><text:span text:style-name="T31">.  T v i r t i</text:span><text:span text:style-name="T32"> n u</text:span><text:span text:style-name="T33">  Informacijos<text:s/></text:span><text:span text:style-name="T34">pagal Lietuvos Respublikos koncesijų įstatymą<text:s/></text:span><text:span text:style-name="T35">viešinimo Centrinėje viešųjų pirkimų informacinėje sistemoje tvarkos aprašą (pridedama).</text:span></text:p>
      <text:p text:style-name="P36"><text:span text:style-name="T37">2</text:span><text:span text:style-name="T38">.  </text:span><text:span text:style-name="T39">N u s t a </text:span><text:span text:style-name="T40">t a u,  kad šis įsakymas įsigalioja 2018 m. sausio 1 d.</text:span></text:p>
      <text:p text:style-name="P41"><text:span text:style-name="T42">3</text:span><text:span text:style-name="T43">.  N u s t a t a u,  kad šiuo įsakymu patvirtinto<text:s/></text:span><text:span text:style-name="T44">I</text:span><text:span text:style-name="T45">nformacijos<text:s/></text:span><text:span text:style-name="T46">pagal Lietuvos Respublikos koncesijų įstatymą<text:s/></text:span><text:span text:style-name="T47">viešinimo Centrinėje viešųjų pirkimų informacinėje sistemoje tvarkos aprašo 1.1 papunk</text:span><text:span text:style-name="T48">tis, 1.2 papunktis, III skyrius, IV skyrius</text:span><text:span text:style-name="T49"><text:s/></text:span><text:span text:style-name="T50">įsigalioja 2019 m. sausio 1 d.</text:span></text:p>
      <text:p text:style-name="P51"/>
      <text:p text:style-name="P52"/>
      <text:p text:style-name="P53"/>
      <text:p text:style-name="P54"><text:span text:style-name="T55">Direktorė</text:span><text:span text:style-name="T56"><text:tab/><text:s text:c="7"/>Diana Vilytė</text:span></text:p>
      <text:soft-page-break/>
      <text:p text:style-name="P57"><text:span text:style-name="T63">Patvirtinta</text:span></text:p>
      <text:p text:style-name="P64">Viešųjų pirkimų tarnybos</text:p>
      <text:p text:style-name="P65">direktoriaus 2017 m. spalio 20 d.</text:p>
      <text:p text:style-name="P66">įsakymu Nr. 1S-149</text:p>
      <text:p text:style-name="P67"/>
      <text:p text:style-name="P68"><text:span text:style-name="T69">INFORMACIJOS<text:s/></text:span><text:span text:style-name="T70">PAGAL LIETUVOS RESPUBLIKOS KONCESIJŲ ĮSTATYMĄ</text:span><text:span text:style-name="T71"><text:s/></text:span><text:span text:style-name="T72">VIEŠINIMO CENTRINĖJE VIEŠŲJŲ PIRKIMŲ INFORMACINĖJE SISTEMOJE TVARKOS APRAŠAS</text:span></text:p>
      <text:p text:style-name="P73"/>
      <text:p text:style-name="P74"><text:span text:style-name="T75">I</text:span><text:span text:style-name="T76">. </text:span><text:span text:style-name="T77">BENDROSIOS NUOSTATOS</text:span></text:p>
      <text:p text:style-name="P78"/>
      <text:p text:style-name="P79"><text:span text:style-name="T80">1</text:span><text:span text:style-name="T81">. Informacijos<text:s/></text:span><text:span text:style-name="T82">pagal Lietuvos Respublikos koncesijų įstatymą<text:s/></text:span><text:span text:style-name="T83">viešinimo Centrinėje vie</text:span><text:span text:style-name="T84">šųjų pirkimų informacinėje sistemoje (toliau – CVP IS) tvarkos aprašas (toliau – Tvarkos aprašas) reglamentuoja</text:span><text:span text:style-name="T85"><text:s/></text:span><text:span text:style-name="T86">suteikiančiųjų institucijų Lietuvos Respublikos koncesijų įstatyme (toliau – Koncesijų įstatymas) įtvirtintą:</text:span></text:p>
      <text:p text:style-name="P87"><text:span text:style-name="T88">1.1</text:span><text:span text:style-name="T89">. kvietimo</text:span><text:span text:style-name="T90"><text:s/></text:span><text:span text:style-name="T91">suteikti nepriklau</text:span><text:span text:style-name="T92">somų ekspertų, valstybės ar savivaldybių institucijų arba rinkos dalyvių konsultacijas (toliau – Išankstinė konsultacija) paskelbimo tvarką (kai suteikiančioji institucija</text:span><text:span text:style-name="T93"><text:s/></text:span><text:span text:style-name="T94">nusprendžia paskelbti kvietimą Išankstinei konsultacijai);</text:span></text:p>
      <text:p text:style-name="P95"><text:span text:style-name="T96">1.2</text:span><text:span text:style-name="T97">. koncesijos dokum</text:span><text:span text:style-name="T98">entų projektų paskelbimo CVP IS tvarką (kai suteikiančioji institucija nusprendžia skelbti koncesijos dokumentų projektus);</text:span></text:p>
      <text:p text:style-name="P99"><text:span text:style-name="T100">1.3</text:span><text:span text:style-name="T101">. </text:span><text:span text:style-name="T102">koncesijos sutarties neįvykdžiusių ar netinkamai ją įvykdžiusių koncesininkų sąrašų (toliau – Nepatikimų koncesininkų sąraš</text:span><text:span text:style-name="T103">ai) paskelbimo<text:s/></text:span><text:span text:style-name="T104">CVP IS</text:span><text:span text:style-name="T105"><text:s/>tvarką.</text:span></text:p>
      <text:p text:style-name="P106"><text:span text:style-name="T107">2</text:span><text:span text:style-name="T108">. Šiame Tvarkos apraše vartojamos sąvokos atitinka<text:s/></text:span><text:span text:style-name="T109">Koncesijų įstatyme</text:span><text:span text:style-name="T110"><text:s/></text:span><text:span text:style-name="T111">vartojamas sąvokas.</text:span></text:p>
      <text:p text:style-name="P112"/>
      <text:p text:style-name="P113"><text:span text:style-name="T114">II</text:span><text:span text:style-name="T115">.<text:s/></text:span><text:span text:style-name="T116">INFORMACIJOS PASKELBIMAS</text:span></text:p>
      <text:p text:style-name="P117"/>
      <text:p text:style-name="P118"><text:span text:style-name="T119">3</text:span><text:span text:style-name="T120">. Suteikiančioji institucija šiame Tvarkos apraše nurodytą informaciją ir dokumentus skelbia naudodamasi<text:s/></text:span><text:span text:style-name="T121">CVP IS</text:span><text:span text:style-name="T122"><text:s/>priemonėmis.</text:span></text:p>
      <text:p text:style-name="P123"><text:span text:style-name="T124">4</text:span><text:span text:style-name="T125">. Informaciją ir dokumentus turi teisę skelbti tik CVP IS registruotas naudotojas. Tuo atveju, jeigu koncesijos suteikimo proc</text:span><text:span text:style-name="T126">edūras vykdo kelios suteikiančiosios institucijos, atitinkamą informaciją CVP IS teikia viena, tam įgaliota suteikiančioji institucija.</text:span></text:p>
      <text:p text:style-name="P127"><text:span text:style-name="T128">5</text:span><text:span text:style-name="T129">. CVP IS priemonėmis pateikti dokumentai turi būti suderinti su visuotinai naudojamomis informacinių ir ryšių techn</text:span><text:span text:style-name="T130">ologijų priemonėmis, skelbiama informacija ir dokumentai turi būti prieinami juos priimti ir naudoti.<text:s/></text:span></text:p>
      <text:p text:style-name="P131"><text:span text:style-name="T132">6</text:span><text:span text:style-name="T133">. Už<text:s/></text:span><text:span text:style-name="T134">CVP IS</text:span><text:span text:style-name="T135"><text:s/>paskelbtos informacijos turinio teisingumą, taip pat už šios informacijos turinio atitiktį<text:s/></text:span><text:span text:style-name="T136">Koncesijų įstatymo ir</text:span><text:span text:style-name="T137"><text:s/>kitų koncesijas reglame</text:span><text:span text:style-name="T138">ntuojančių teisės aktų reikalavimams atsako<text:s/></text:span><text:span text:style-name="T139">suteikiančioji institucija.</text:span></text:p>
      <text:p text:style-name="P140"><text:span text:style-name="T141">7</text:span><text:span text:style-name="T142">. Suteikiančiajai institucijai<text:s/></text:span><text:span text:style-name="T143">skelbiant CVP IS informaciją, Viešųjų pirkimų tarnyba netikrina informacijos turinio atitikties koncesijas reglamentuojantiems teisės aktams ir neatlieka jokio šios informacijos turinio tikslinimo ar taisymo. Tačiau tai iš Viešųjų pirkimų tarnybos neatima<text:s/></text:span><text:span text:style-name="T144">teisės pareikšti pastabas suteikiančiajai institucijai dėl CVP IS paskelbtos informacijos turinio atitikties<text:s/></text:span><text:span text:style-name="T145">Koncesijų įstatymo,</text:span><text:span text:style-name="T146"><text:s/></text:span><text:span text:style-name="T147">kitų<text:s/></text:span><text:span text:style-name="T148">koncesijas reglamentuojančių<text:s/></text:span><text:span text:style-name="T149">teisės aktų reikalavimams.<text:s/></text:span></text:p>
      <text:p text:style-name="P150"/>
      <text:p text:style-name="P151"><text:span text:style-name="T152">III</text:span><text:span text:style-name="T153">.<text:s/></text:span><text:span text:style-name="T154">KVIETIMO IŠANKSTINEI KONSULTACIJAI PASKELBIMO TVARKA</text:span></text:p>
      <text:p text:style-name="P155"/>
      <text:p text:style-name="P156"><text:span text:style-name="T157">8</text:span><text:span text:style-name="T158">. Jei suteikiančioji institucija nusprendžia vykdyti Išankstinę konsultaciją, kvietimą Išankstinei konsultacijai gali paskelbti CVP IS ir savo interneto svetainėje, jeigu tokia yra.</text:span></text:p>
      <text:p text:style-name="P159"><text:span text:style-name="T160">9</text:span><text:span text:style-name="T161">. Kvietime suteikti Išankstinę konsultaciją suteikiančioji inst</text:span><text:span text:style-name="T162">itucija nurodo šią informaciją:</text:span></text:p>
      <text:p text:style-name="P163"><text:span text:style-name="T164">9.1</text:span><text:span text:style-name="T165">. reikalingos konsultacijos tikslą;</text:span></text:p>
      <text:p text:style-name="P166"><text:span text:style-name="T167">9.2</text:span><text:span text:style-name="T168">. aiškiai ir tiksliai apibūdintą konsultacijos objektą bei informaciją apie tai, kokių pasiūlymų ar kito indėlio išankstinės konsultacijos metu tikimasi iš nepriklausomų ekspertų, valstybės ir savivaldybių institucijų ar rinkos dalyvių;<text:s/></text:span></text:p>
      <text:p text:style-name="P169"><text:span text:style-name="T170">9.3</text:span><text:span text:style-name="T171">. konsultac</text:span><text:span text:style-name="T172">ijos būdą<text:s/></text:span><text:span text:style-name="T173">(pavyzdžiui, Išankstinės konsultacijos vykdymas CVP IS priemonėmis, rengiant susitikimus ar šių būdų deriniu)</text:span><text:span text:style-name="T174">;<text:s/></text:span></text:p>
      <text:p text:style-name="P175"><text:span text:style-name="T176">9.4</text:span><text:span text:style-name="T177">. konsultacijos trukmę. Suteikiančioji institucija turi nurodyti datą, iki kurios vyks konsultacija arba konsultacijos laikotar</text:span><text:span text:style-name="T178">pį (dienomis, savaitėmis, mėnesiais ir panašiai). Nurodyta konsultacijos trukmė yra suprantama kaip preliminari;<text:s/></text:span></text:p>
      <text:p text:style-name="P179"><text:span text:style-name="T180">9.5</text:span><text:span text:style-name="T181">. kitą, suteikiančiosios institucijos nuomone, reikalingą informaciją.</text:span></text:p>
      <text:p text:style-name="P182"/>
      <text:p text:style-name="P183"><text:span text:style-name="T184">IV</text:span><text:span text:style-name="T185">.<text:s/></text:span><text:span text:style-name="T186">KONCESIJOS DOKUMENTŲ PROJEKTŲ SKELBIMAS<text:s/></text:span></text:p>
      <text:p text:style-name="P187"/>
      <text:p text:style-name="P188"><text:span text:style-name="T189">10</text:span><text:span text:style-name="T190">. S</text:span><text:span text:style-name="T191">uteikiančioji institucija koncesijos dokumentų projektus gali skelbti CVP IS ir savo interneto svetainėje, jei tokia yra.<text:s/></text:span></text:p>
      <text:p text:style-name="P192"><text:span text:style-name="T193">11</text:span><text:span text:style-name="T194">. Skelbdama koncesijos dokumentų projektą suteikiančioji institucija turi nurodyti jo paskelbimo datą ir laiką. Koncesijos doku</text:span><text:span text:style-name="T195">mentų projekto paskelbimo datą ir laiką suteikiančioji institucija nustato tokį, kad jis būtų bent 30 minučių vėliau nei paskutinis suteikiančiosios</text:span><text:span text:style-name="T196"><text:s/></text:span><text:span text:style-name="T197">institucijos CVP IS atliekamas veiksmas skelbiant koncesijos dokumentų projektą.</text:span></text:p>
      <text:p text:style-name="P198"><text:span text:style-name="T199">12</text:span><text:span text:style-name="T200">. Suteikiančioji ins</text:span><text:span text:style-name="T201">titucija</text:span><text:span text:style-name="T202"><text:s/></text:span><text:span text:style-name="T203">nurodo protingą terminą (datą ir laiką), iki kurio ekonominės veiklos vykdytojai gali pateikti suteikiančiajai institucijai savo pastabas ir pasiūlymus dėl paskelbto koncesijos dokumentų projekto.<text:s/></text:span><text:span text:style-name="T204">Pasiūlymai ir pastabos, taip pat atsakymai į juos<text:s/></text:span><text:span text:style-name="T205">dėl paskelbtų<text:s/></text:span><text:span text:style-name="T206">koncesijos dokumentų projektų</text:span><text:span text:style-name="T207"><text:s/>turi būti teikiami CVP IS susirašinėjimo priemonėmis iki suteikiančiosios institucijos nurodyto termino, kuris negali būti vėlesnis nei koncesijos suteikimo procedūrų pradžios data.</text:span></text:p>
      <text:p text:style-name="P208"><text:span text:style-name="T209">13</text:span><text:span text:style-name="T210">. Suteikiančioji institu</text:span><text:span text:style-name="T211">cija savo iniciatyva pakoregavusi koncesijos dokumentų projektą ir (arba) n</text:span><text:span text:style-name="T212">usprendusi pritarti pastaboms ir (ar) pasiūlymams, iki koncesijos suteikimo procedūros pradžios gali paskelbti pakeistus<text:s/></text:span><text:span text:style-name="T213">koncesijos dokumentų projektus</text:span><text:span text:style-name="T214">.</text:span></text:p>
      <text:p text:style-name="P215"/>
      <text:p text:style-name="P216"><text:span text:style-name="T217">V</text:span><text:span text:style-name="T218">.<text:s/></text:span><text:span text:style-name="T219">KONCESIJOS<text:s/></text:span><text:span text:style-name="T220">SUTARTIES NEĮVYKDŽIUSIŲ AR NETINKAMAI JĄ ĮVYKDŽIUSIŲ KONCESININKŲ PASKELBIMAS</text:span></text:p>
      <text:p text:style-name="P221"/>
      <text:p text:style-name="P222"><text:span text:style-name="T223">14</text:span><text:span text:style-name="T224">. Suteikiančioji institucija</text:span><text:span text:style-name="T225"><text:s/></text:span><text:span text:style-name="T226">Nepatikimų koncesininkų sąrašus skelbia CVP IS ne vėliau kaip per 10 kalendorinių dienų nuo:<text:s/></text:span></text:p>
      <text:p text:style-name="P227"><text:span text:style-name="T228">14.1</text:span><text:span text:style-name="T229">. Koncesijų įstatymo 64 straipsnio 2 dalie</text:span><text:span text:style-name="T230">s 1 punkte nurodyto termino</text:span><text:span text:style-name="T231"><text:s/></text:span><text:span text:style-name="T232">pabaigos, jeigu koncesininkas nesikreipė į teismą, ginčydamas koncesijos sutarties nutraukimą dėl esminio koncesijos sutarties pažeidimo;<text:s/></text:span></text:p>
      <text:p text:style-name="P233"><text:span text:style-name="T234">14.2</text:span><text:span text:style-name="T235">. teismo sprendimo, kuriuo nustatoma, kad nėra pagrindo tenkinti koncesininko rei</text:span><text:span text:style-name="T236">kalavimo, įsiteisėjimo<text:s/></text:span><text:span text:style-name="T237">dienos, jeigu koncesininkas kreipėsi į teismą, ginčydamas koncesijos sutarties nutraukimą dėl esminio koncesijos sutarties pažeidimo;<text:s/></text:span></text:p>
      <text:p text:style-name="P238"><text:span text:style-name="T239">14.3</text:span><text:span text:style-name="T240">. teismo sprendimo, kuriuo tenkinami suteikiančiosios institucijos reikalavimai atlyginti<text:s/></text:span><text:span text:style-name="T241">nuostolius, patirtus dėl to, kad koncesininkas sutartyje nustatytą esminę sutarties sąlygą vykdė su dideliais arba nuolatiniais trūkumais, įsiteisėjimo dienos.<text:s/></text:span></text:p>
      <text:p text:style-name="P242"><text:span text:style-name="T243">15</text:span><text:span text:style-name="T244">. Suteikiančioji institucija, CVP IS paskelbusi informaciją<text:s/></text:span><text:span text:style-name="T245">apie koncesininką</text:span><text:span text:style-name="T246">, nedelsda</text:span><text:span text:style-name="T247">ma, tačiau ne vėliau kaip per 3 darbo dienas, apie tai koncesininką</text:span><text:span text:style-name="T248"><text:s/></text:span><text:span text:style-name="T249">informuoja raštu</text:span><text:span text:style-name="T250">.</text:span><text:s/></text:p>
      <text:p text:style-name="P251">Punkto pakeitimai:</text:p>
      <text:p text:style-name="P252"><text:span text:style-name="T253">Nr.<text:s/></text:span><text:a xlink:href="https://www.e-tar.lt/portal/legalAct.html?documentId=b0481a205c5d11e98b599e654d7d03a0" office:target-frame-name="_top" xlink:show="replace"><text:span text:style-name="T254">1S-51</text:span></text:a><text:span text:style-name="T255">, 2019-04-11, paskelbta TAR 2019-04-11, i.<text:s/></text:span><text:span text:style-name="T256">k. 2019-05963</text:span></text:p>
      <text:p text:style-name="Normal"/>
      <text:p text:style-name="P257"><text:span text:style-name="T258">16</text:span><text:span text:style-name="T259">. Nepatikimų koncesininkų sąrašuose nurodoma:</text:span></text:p>
      <text:p text:style-name="P260"><text:span text:style-name="T261">16.1</text:span><text:span text:style-name="T262">. suteikiančiosios institucijos pavadinimas;<text:s/></text:span></text:p>
      <text:p text:style-name="P263"><text:span text:style-name="T264">16.2</text:span><text:span text:style-name="T265">. koncesininko pavadinimas, o jei koncesininkas yra fizinis asmuo, nurodomas jo vardas ir pavardė;</text:span></text:p>
      <text:p text:style-name="P266"><text:span text:style-name="T267">16.3</text:span><text:span text:style-name="T268">. </text:span><text:span text:style-name="T269">koncesininko<text:s/></text:span><text:span text:style-name="T270">(juridinio asmens) kodas (j</text:span><text:span text:style-name="T271">eigu koncesininkas yra fizinis asmuo, asmens kodas nenurodomas);</text:span></text:p>
      <text:p text:style-name="P272"><text:span text:style-name="T273">16.4</text:span><text:span text:style-name="T274">. koncesijos sutarties nutraukimo data arba teismo sprendimo įsiteisėjimo data;</text:span></text:p>
      <text:p text:style-name="P275"><text:span text:style-name="T276">16.5</text:span><text:span text:style-name="T277">. data, nuo kurios skaičiuojamas 3 metų koncesininko buvimo Nepatiki</text:span><text:span text:style-name="T278">mų koncesininkų sąraše terminas; </text:span><text:span text:style-name="T279"><text:s/></text:span></text:p>
      <text:p text:style-name="P280"><text:span text:style-name="T281">16</text:span><text:span text:style-name="T282">.6</text:span><text:span text:style-name="T283">.</text:span><text:span text:style-name="T284"> </text:span><text:span text:style-name="T285">data, iki kurios koncesininkas yra įtrauktas į Nepatikimų koncesininkų sąrašą.</text:span></text:p>
      <text:p text:style-name="P286">Punkto pakeitimai:</text:p>
      <text:p text:style-name="P287"><text:span text:style-name="T288">Nr.<text:s/></text:span><text:a xlink:href="https://www.e-tar.lt/portal/legalAct.html?documentId=b0481a205c5d11e98b599e654d7d03a0" office:target-frame-name="_top" xlink:show="replace"><text:span text:style-name="T289">1S-51</text:span></text:a><text:span text:style-name="T290">, 20</text:span><text:span text:style-name="T291">19-04-11, paskelbta TAR 2019-04-11, i. k. 2019-05963</text:span></text:p>
      <text:p text:style-name="Normal"/>
      <text:p text:style-name="P292"><text:span text:style-name="T293">VI</text:span><text:span text:style-name="T294">. </text:span><text:span text:style-name="T295">BAIGIAMOSIOS NUOSTATOS</text:span></text:p>
      <text:p text:style-name="P296"/>
      <text:p text:style-name="P297"><text:span text:style-name="T298">17</text:span><text:span text:style-name="T299">. Suteikiančioji institucija Tvarkos apraše numatyta tvarka viešinamus bei skelbiamus</text:span><text:span text:style-name="T300"><text:s/></text:span><text:span text:style-name="T301">dokumentus saugo vadovaudamasi Lietuvos Respublikos dokumentų ir archyvų<text:s/></text:span><text:span text:style-name="T302">įstatymu.</text:span></text:p>
      <text:p text:style-name="P303"><text:span text:style-name="T304">______________</text:span></text:p>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Viešųjų pirkimų tarnyba, Įsakymas</text:span></text:p>
      <text:p text:style-name="P315"><text:span text:style-name="T316">Nr.<text:s/></text:span><text:a xlink:href="https://www.e-tar.lt/portal/legalAct.html?documentId=b0481a205c5d11e98b599e654d7d03a0" office:target-frame-name="_top" xlink:show="replace"><text:span text:style-name="T317">1S-51</text:span></text:a><text:span text:style-name="T318">, 2019-04-11, paskelbta TAR 2019-04-11, i. k. 2019-05963</text:span></text:p>
      <text:p text:style-name="P319"><text:span text:style-name="T320">Dėl Vieš</text:span><text:span text:style-name="T321">ųjų pirkimų tarnybos direktoriaus 2017 m. spalio 20 d. įsakymo Nr. 1S-149 „Dėl Informacijos pagal Lietuvos Respublikos koncesijų įstatymą viešinimo Centrinėje viešųjų pirkimų informacinėje sistemoje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3-01-02T08:46:00Z</meta:creation-date>
    <dc:date>2023-01-02T08:46:00Z</dc:date>
    <meta:print-date>2017-09-18T11:13:00Z</meta:print-date>
    <meta:template xlink:href="Normal.dotm" xlink:type="simple"/>
    <meta:editing-cycles>2</meta:editing-cycles>
    <meta:editing-duration>PT0S</meta:editing-duration>
    <meta:document-statistic meta:page-count="8" meta:paragraph-count="46" meta:word-count="1054" meta:character-count="8855" meta:row-count="206" meta:non-whitespace-character-count="7847"/>
  </office:meta>
</office:document-meta>
</file>