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 fo:margin-right="0.2041in" fo:text-indent="0.043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0.0583in" fo:text-indent="0.7076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right="0.0583in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0583in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0.0583in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666in" fo:margin-right="0.0583in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left="0.0784in" fo:margin-right="0.0583in" fo:text-indent="0.4215in">
        <style:tab-stops>
          <style:tab-stop style:type="left" style:position="0.4138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0.0555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line-height-at-least="0.1666in" fo:margin-left="0.0784in" fo:margin-right="0.0583in" fo:text-indent="0.4215in">
        <style:tab-stops>
          <style:tab-stop style:type="left" style:position="0.4138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master-page-name="MPF1" style:family="paragraph">
      <style:paragraph-properties fo:break-before="page" fo:margin-left="6.7923in" fo:text-indent="-0.8861in" style:page-number="1">
        <style:tab-stops>
          <style:tab-stop style:type="left" style:position="-3.642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6.7923in" fo:text-indent="-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end">
        <style:tab-stops>
          <style:tab-stop style:type="left" style:position="2.5312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style:text-position="sub 65%" fo:font-size="10pt" style:font-size-asian="10pt" style:language-asian="lt" style:country-asian="LT"/>
    </style:style>
    <style:style style:name="P10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8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olumn118" style:family="table-column">
      <style:table-column-properties style:column-width="0.3513in" style:use-optimal-column-width="false"/>
    </style:style>
    <style:style style:name="TableColumn119" style:family="table-column">
      <style:table-column-properties style:column-width="4.1513in" style:use-optimal-column-width="false"/>
    </style:style>
    <style:style style:name="TableColumn120" style:family="table-column">
      <style:table-column-properties style:column-width="2.4937in" style:use-optimal-column-width="false"/>
    </style:style>
    <style:style style:name="TableColumn121" style:family="table-column">
      <style:table-column-properties style:column-width="2.493in" style:use-optimal-column-width="false"/>
    </style:style>
    <style:style style:name="Table117" style:family="table">
      <style:table-properties style:width="9.4895in" fo:margin-left="0in" table:align="left"/>
    </style:style>
    <style:style style:name="TableRow122" style:family="table-row">
      <style:table-row-properties style:min-row-height="0.342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133" style:family="table-row">
      <style:table-row-properties style:min-row-height="0.4402in" style:use-optimal-row-height="false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 style:min-row-height="0.131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151" style:family="table-row">
      <style:table-row-properties style:min-row-height="0.183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margin-left="0.5in">
        <style:tab-stops/>
      </style:paragraph-properties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013in"/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paragraph-properties fo:margin-left="6.8909in">
        <style:tab-stops/>
      </style:paragraph-properties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center"/>
    </style:style>
    <style:style style:name="P170" style:parent-style-name="Normal" style:master-page-name="MPF2" style:family="paragraph">
      <style:paragraph-properties fo:break-before="page" fo:text-indent="5.7097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indent="5.709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indent="5.709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indent="5.709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indent="5.709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indent="5.709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5.7097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6.792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center" fo:text-indent="3.5in"/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text-align="center" fo:margin-left="6.3097in" fo:text-indent="-2.3722in">
        <style:tab-stops/>
      </style:paragraph-properties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text-align="center" fo:margin-left="6.3097in" fo:text-indent="0.901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2.4604in" style:use-optimal-column-width="false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8201in" style:use-optimal-column-width="false"/>
    </style:style>
    <style:style style:name="TableColumn218" style:family="table-column">
      <style:table-column-properties style:column-width="0.8986in" style:use-optimal-column-width="false"/>
    </style:style>
    <style:style style:name="Table207" style:family="table">
      <style:table-properties style:width="9.4923in" fo:margin-left="0in" table:align="left"/>
    </style:style>
    <style:style style:name="TableRow219" style:family="table-row">
      <style:table-row-properties style:min-row-height="0.445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3062in" style:use-optimal-row-height="false" fo:keep-together="always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3" style:family="table-row">
      <style:table-row-properties style:min-row-height="0.1659in" style:use-optimal-row-height="false" fo:keep-together="always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7" style:family="table-row">
      <style:table-row-properties style:min-row-height="0.088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 style:language-asian="lt" style:country-asian="LT"/>
    </style:style>
    <style:style style:name="TableRow290" style:family="table-row">
      <style:table-row-properties style:min-row-height="0.1743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673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67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9013in"/>
      <style:text-properties fo:font-size="8pt" style:font-size-asian="8pt" style:font-size-complex="8pt" style:language-asian="lt" style:country-asian="LT"/>
    </style:style>
    <style:style style:name="P363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Suvestinė redakcija nuo 2022-04-12</text:span></text:p>
      <text:p text:style-name="P19"/>
      <text:p text:style-name="P20"><text:span text:style-name="T21">Įsakymas paskelbtas: TAR 2016-10-06, i. k. 2016-24744</text:span></text:p>
      <text:p text:style-name="P22"/>
      <text:p text:style-name="P23"><text:span text:style-name="T2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5">LIETUVOS DARBO BIRŽOS prie socialinės apsaugos ir darbo ministerijos DIREKTORIUS</text:p>
      <text:p text:style-name="P26"/>
      <text:p text:style-name="P27">ĮSAKYMAS</text:p>
      <text:h text:style-name="P28" text:outline-level="2"><text:span text:style-name="T29">DĖL SUBSIDIJOS NUOLATINĘ PRIVALOMĄJĄ PRADINĘ KARO TARNYBĄ ATLIKUSIŲ<text:s/></text:span><text:span text:style-name="T30">KARO PRIEVOLININKŲ DARBO UŽMOKESČIUI MOKĖJIMO</text:span></text:h>
      <text:p text:style-name="P31"/>
      <text:p text:style-name="P32">2016 m. spalio 6 d. Nr. V-756</text:p>
      <text:h text:style-name="P33" text:outline-level="3">Vilnius</text:h>
      <text:p text:style-name="P34"/>
      <text:p text:style-name="P35"/>
      <text:p text:style-name="P36"><text:span text:style-name="T37">Vadovaudamasi Lietuvos Respublikos karo prievolės įstatymo (toliau – Įstatymas) 41 straipsniu, Lietuvos Respublikos Vyriausybės 2012 m. sausio 25 d. nutarimu Nr. 165 „Dė</text:span><text:span text:style-name="T38">l Subsidijos nuolatinę privalomąją pradinę karo tarnybą atlikusių karo prievolininkų darbo užmokesčiui mokėjimo tvarkos aprašo patvirtinimo ir šios subsidijos dydžio nustatymo“ (toliau – Nutarimas) ir šiuo Nutarimu patvirtinto Subsidijos nuolatinę privalom</text:span><text:span text:style-name="T39">ąją pradinę karo tarnybą atlikusių karo prievolininkų darbo užmokesčiui mokėjimo tvarkos aprašo (toliau – Aprašas) 3 punktu ir siekdama užtikrinti tinkamą Įstatymo, Nutarimo ir Aprašo nuostatų įgyvendinimą:<text:s/></text:span></text:p>
      <text:p text:style-name="P40"><text:span text:style-name="T41">1</text:span><text:span text:style-name="T42">.<text:s/></text:span><text:span text:style-name="T43">Tvirtinu</text:span><text:span text:style-name="T44"><text:s/>pridedamas formas:<text:s/></text:span></text:p>
      <text:p text:style-name="P45"><text:span text:style-name="T46">1.1</text:span><text:span text:style-name="T47">. Prašy</text:span><text:span text:style-name="T48">mo dėl subsidijos už įdarbintus karo prievolininkus skyrimo;<text:s/></text:span></text:p>
      <text:p text:style-name="P49"><text:span text:style-name="T50">1.2</text:span><text:span text:style-name="T51">. Pažymos apie įdarbintų karo prievolininkų faktiškai dirbtą darbo laiką, apskaičiuotą ir išmokėtą darbo užmokestį ir nuo šio darbo užmokesčio apskaičiuotas draudėjo privalomojo valstybin</text:span><text:span text:style-name="T52">io socialinio draudimo įmokas.<text:s/></text:span></text:p>
      <text:p text:style-name="P53"><text:span text:style-name="T54">2</text:span><text:span text:style-name="T55">.<text:s/></text:span><text:span text:style-name="T56">Nustatau</text:span><text:span text:style-name="T57">, kad šio įsakymo 1 punkte patvirtintos formos yra rekomendacinio pobūdžio.<text:s/></text:span></text:p>
      <text:p text:style-name="P58"><text:span text:style-name="T59">3</text:span><text:span text:style-name="T60">.<text:s/></text:span><text:span text:style-name="T61">Pripažįstu</text:span><text:span text:style-name="T62"><text:s/>netekusiu galios Lietuvos darbo biržos prie Socialinės apsaugos ir darbo ministerijos direktoriaus 2012 m. liepos 31 d. įsakymą Nr. V-393 „Dėl subsidijos nuolatinę privalomąją pradinę karo tarnybą atlikusių ar bazinius karinius mokymus baigusių karo priev</text:span><text:span text:style-name="T63">olininkų darbo užmokesčiui mokėjimo“.</text:span></text:p>
      <text:p text:style-name="P64"><text:span text:style-name="T65">4</text:span><text:span text:style-name="T66">. P a v e d u Finansų, teisės ir pirkimų departamento Teisės skyriui teisės aktų nustatyta tvarka organizuoti šio įsakymo paskelbimą Teisės aktų registre ir Lietuvos darbo biržos prie Socialinės apsaugos ir darbo<text:s/></text:span><text:span text:style-name="T67">ministerijos interneto svetainėje.</text:span></text:p>
      <text:p text:style-name="P68"/>
      <text:p text:style-name="P69"/>
      <text:p text:style-name="P70"/>
      <text:p text:style-name="P71"><text:span text:style-name="T72">Direktorė</text:span><text:span text:style-name="T73"><text:tab/>Ligita Valalytė</text:span></text:p>
      <text:p text:style-name="Normal"/>
      <text:soft-page-break/>
      <text:p text:style-name="P74">PATVIRTINTA</text:p>
      <text:p text:style-name="P91">Lietuvos darbo biržos prie Socialinės apsaugos ir darbo<text:s/></text:p>
      <text:p text:style-name="P92">ministerijos direktoriaus<text:s/></text:p>
      <text:p text:style-name="P93">2016 m. spalio 6 d. įsakymu Nr. V-756</text:p>
      <text:p text:style-name="P94">(Užimtumo tarnybos prie Lietuvos<text:s/></text:p>
      <text:p text:style-name="P95">Respublikos socialinės apsaugos ir darbo<text:s/></text:p>
      <text:p text:style-name="P96">ministerijos direktoriaus 2022 m. balandžio 11d.</text:p>
      <text:p text:style-name="P97">įsakymo<text:s/>Nr. V-110 redakcija)</text:p>
      <text:p text:style-name="P98"/>
      <text:p text:style-name="P99">_______________________________________________________________________________________________________________</text:p>
      <text:p text:style-name="P100">(juridinio asmens pavadinimas ar fizinio asmens vardas ir pavardė, kodas)</text:p>
      <text:p text:style-name="P101">_______________________________________________________________________________________________________________</text:p>
      <text:p text:style-name="P102">(juridinio asmens buveinės adresas, fizinio asmens - <text:s/>gyvenamosios vietos adresas, <text:s/>telefonas, el. <text:s/>paštas)</text:p>
      <text:p text:style-name="P103">_______________________________________________________________________________________________________________</text:p>
      <text:h text:style-name="P104" text:outline-level="9">(banko pavadinimas, a/s numeris)</text:h>
      <text:p text:style-name="P105"/>
      <text:p text:style-name="P106"><text:span text:style-name="T107">_____________________<text:s/></text:span><text:span text:style-name="T108">klientų aptarnavimo skyriui</text:span></text:p>
      <text:p text:style-name="P109"/>
      <text:soft-page-break/>
      <text:h text:style-name="P110" text:outline-level="2">PRAŠYMAS</text:h>
      <text:p text:style-name="P111">DĖL SUBSIDIJOS UŽ ĮDARBINTUS KARO PRIEVOLININKUS SKYRIMO</text:p>
      <text:p text:style-name="P112"/>
      <text:p text:style-name="P113">20__ m. ________________ d.</text:p>
      <text:p text:style-name="P114">_____________________</text:p>
      <text:p text:style-name="P115">(vieta)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/>
            <text:p text:style-name="P125">Eil. Nr.</text:p>
          </table:table-cell>
          <table:table-cell table:style-name="TableCell126" table:number-columns-spanned="2">
            <text:p text:style-name="P127"/>
            <text:p text:style-name="P128">Įdarbintas karo prievolininkas</text:p>
          </table:table-cell>
          <table:covered-table-cell/>
          <table:table-cell table:style-name="TableCell129" table:number-rows-spanned="2">
            <text:p text:style-name="P130"/>
            <text:p text:style-name="P131">Įdarbinimo/sugrįžimo į darbą data</text:p>
            <text:p text:style-name="P132">(tinkamą pabraukti ir nurodyti datą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Vardas, pavardė</text:p>
          </table:table-cell>
          <table:table-cell table:style-name="TableCell138">
            <text:p text:style-name="P139"/>
            <text:p text:style-name="P140">Asmens kodas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PRIDEDAMA:</text:p>
      <text:p text:style-name="P162">1.<text:tab/>Darbo sutarties su įdarbintu karo prievolininku<text:s/>kopija __________ lapas (-ai);</text:p>
      <text:p text:style-name="P163">2.<text:tab/>Pažyma apie įdarbinto karo prievolininko praėjusį mėnesį faktiškai dirbtą darbo laiką, apskaičiuotą ir išmokėtą jam darbo užmokestį ir nuo šio darbo užmokesčio paskaičiuotas draudėjo privalomojo valstybinio socialinio draudimo įmokas, ____________ lapas (-ai).</text:p>
      <text:p text:style-name="P164"/>
      <text:p text:style-name="P165">_______________________________________<text:tab/><text:s text:c="8"/>_____________________<text:tab/><text:s text:c="29"/>__________________________</text:p>
      <text:p text:style-name="P166">(darbdavio ar <text:s/>jo įgalioto asmens pareigos)<text:tab/><text:tab/>(parašas)<text:tab/><text:tab/><text:tab/><text:tab/><text:s/>(vardas, pavardė)</text:p>
      <text:p text:style-name="P167"/>
      <text:p text:style-name="P168">________________________</text:p>
      <text:p text:style-name="P169"/>
      <text:soft-page-break/>
      <text:p text:style-name="P170">PATVIRTINTA</text:p>
      <text:p text:style-name="P187">Lietuvos darbo biržos prie Socialinės apsaugos ir darbo<text:s/></text:p>
      <text:p text:style-name="P188">ministerijos direktoriaus<text:s/></text:p>
      <text:p text:style-name="P189">2016 m. spalio 6 d. įsakymu Nr. V-756</text:p>
      <text:p text:style-name="P190">(Užimtumo tarnybos prie Lietuvos Respublikos socialinės<text:s/></text:p>
      <text:p text:style-name="P191">apsaugos ir darbo ministerijos direktoriaus 2022 m.<text:s/></text:p>
      <text:p text:style-name="P192">balandžio 11 d. įsakymo Nr. V-110 redakcija)</text:p>
      <text:p text:style-name="P193"/>
      <text:p text:style-name="P194"/>
      <text:p text:style-name="P195"/>
      <text:p text:style-name="P196"><text:span text:style-name="T197">PAŽYMA<text:s/></text:span></text:p>
      <text:p text:style-name="P198"><text:span text:style-name="T199">apie <text:s/>įdarbintų karo prievolininkų faktiškai dirbtą darbo laiką, apskaičiuotą ir išmokėtą darbo užmokestį ir nuo šio darbo užmokesčio apskaičiuotas draudėjo privalomojo valstybinio socialinio draudimo įmokas<text:s/></text:span></text:p>
      <text:p text:style-name="P200"/>
      <text:p text:style-name="P201">20____ m. _______________ d. Nr. ____</text:p>
      <text:p text:style-name="P202">_____________________</text:p>
      <text:p text:style-name="P203">(vieta)</text:p>
      <text:p text:style-name="P204">__________________________________________________________</text:p>
      <text:p text:style-name="P205">(kontaktinis asmuo, telefonas, el. paštas)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soft-page-break/>
            <text:p text:style-name="P221">Eil. Nr.</text:p>
          </table:table-cell>
          <table:table-cell table:style-name="TableCell222" table:number-rows-spanned="3">
            <text:p text:style-name="P223"/>
            <text:p text:style-name="P224"/>
            <text:p text:style-name="P225"/>
            <text:p text:style-name="P226">Įdarbinto karo prievolininko vardas, pavardė,<text:s/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>Asmens kodas</text:p>
          </table:table-cell>
          <table:table-cell table:style-name="TableCell232" table:number-columns-spanned="8">
            <text:p text:style-name="P233"/>
            <text:p text:style-name="P234">20____________________________mėn.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>Nustatytas<text:s/>darbo valandų/dienų skaičius</text:p>
          </table:table-cell>
          <table:covered-table-cell/>
          <table:table-cell table:style-name="TableCell242" table:number-columns-spanned="2">
            <text:p text:style-name="P243">Faktiškai dirbtų darbo valandų /dienų skaičius</text:p>
          </table:table-cell>
          <table:covered-table-cell/>
          <table:table-cell table:style-name="TableCell244">
            <text:p text:style-name="P245">Apskaičiuota darbo užmokesčio suma</text:p>
          </table:table-cell>
          <table:table-cell table:style-name="TableCell246">
            <text:p text:style-name="P247">Apskaičiuota <text:s/>privalomojo valstybinio socialinio draudimo įmokų suma</text:p>
          </table:table-cell>
          <table:table-cell table:style-name="TableCell248">
            <text:p text:style-name="P249">Iš viso išlaidų darbo užmokesčiui <text:s/></text:p>
            <text:p text:style-name="P250">(8+9)</text:p>
          </table:table-cell>
          <table:table-cell table:style-name="TableCell251">
            <text:p text:style-name="P252">Įdarbintam karo prievolininkui už<text:s/>nurodytą mėn. išmokėtas darbo užmokesti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val.</text:p>
          </table:table-cell>
          <table:table-cell table:style-name="TableCell259">
            <text:p text:style-name="P260">dienos</text:p>
          </table:table-cell>
          <table:table-cell table:style-name="TableCell261">
            <text:p text:style-name="P262">val.</text:p>
          </table:table-cell>
          <table:table-cell table:style-name="TableCell263">
            <text:p text:style-name="P264">dienos</text:p>
          </table:table-cell>
          <table:table-cell table:style-name="TableCell265" table:number-columns-spanned="4">
            <text:p text:style-name="P266">Eur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11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Pažyma pateikiama kartu su prašymu skirti subsidiją ir kas mėnesį per 5 darbo dienas mėnesiui pasibaigus.</text:p>
      <text:p text:style-name="P360"/>
      <text:p text:style-name="P361">_______________________________________<text:tab/><text:s text:c="8"/>_____________________<text:tab/><text:s text:c="29"/>__________________________</text:p>
      <text:p text:style-name="P362">(darbdavio ar <text:s/>jo įgalioto asmens pareigos)<text:tab/><text:tab/>(parašas)<text:tab/><text:tab/><text:tab/><text:tab/><text:s/>(vardas, pavardė)</text:p>
      <text:p text:style-name="P363"/>
      <text:p text:style-name="P364">________________________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Užimtumo<text:s/></text:span><text:span text:style-name="T374">tarnyba prie Lietuvos Respublikos socialinės apsaugos ir darbo ministerijos, Įsakymas</text:span></text:p>
      <text:p text:style-name="P375"><text:span text:style-name="T376">Nr.<text:s/></text:span><text:a xlink:href="https://www.e-tar.lt/portal/legalAct.html?documentId=7d3125b0b98311ec8d9390588bf2de65" office:target-frame-name="_top" xlink:show="replace"><text:span text:style-name="T377">V-110</text:span></text:a><text:span text:style-name="T378">, 2022-04-11, paskelbta TAR 2022-04-11, i. k. 2022-07481</text:span></text:p>
      <text:p text:style-name="P379"><text:span text:style-name="T380">Dėl Li</text:span><text:span text:style-name="T381">etuvos darbo biržos prie Socialinės apsaugos ir darbo ministerijos direktoriaus 2016 m. spalio 6 d. įsakymo Nr. V-756 „Dėl subsidijos nuolatinę privalomąją pradinę karo tarnybą atlikusių karo prievolininkų darbo užmokesčiui mokėj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Column9" style:family="table-column">
      <style:table-column-properties style:column-width="1.6534in" style:use-optimal-column-width="false"/>
    </style:style>
    <style:style style:name="Table6" style:family="table">
      <style:table-properties style:width="6.654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1.6534in" style:use-optimal-column-width="false"/>
    </style:style>
    <style:style style:name="TableColumn82" style:family="table-column">
      <style:table-column-properties style:column-width="1.6534in" style:use-optimal-column-width="false"/>
    </style:style>
    <style:style style:name="Table79" style:family="table">
      <style:table-properties style:width="6.654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1.2597in" fo:margin-left="0.9847in" fo:margin-bottom="0.7479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6" style:family="table-column">
      <style:table-column-properties style:column-width="3.3472in" style:use-optimal-column-width="false"/>
    </style:style>
    <style:style style:name="TableColumn177" style:family="table-column">
      <style:table-column-properties style:column-width="1.6534in" style:use-optimal-column-width="false"/>
    </style:style>
    <style:style style:name="TableColumn178" style:family="table-column">
      <style:table-column-properties style:column-width="1.6534in" style:use-optimal-column-width="false"/>
    </style:style>
    <style:style style:name="Table175" style:family="table">
      <style:table-properties style:width="6.6541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</table:table>
        <text:p text:style-name="P90"/>
      </style:footer>
    </style:master-page>
    <style:master-page style:name="MP2" style:page-layout-name="PL2">
      <style:header>
        <text:p text:style-name="P171"><text:page-number text:fixed="false">3</text:page-number></text:p>
        <text:p text:style-name="P172"/>
      </style:header>
      <style:footer>
        <text:p text:style-name="P173"/>
      </style:footer>
    </style:master-page>
    <style:master-page style:next-style-name="MP2" style:name="MPF2" style:page-layout-name="PL2">
      <style:header>
        <text:p text:style-name="P174"/>
      </style:header>
      <style:footer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</table:table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4-12T06:17:00Z</meta:creation-date>
    <dc:date>2022-04-12T06:17:00Z</dc:date>
    <meta:print-date>2016-10-03T13:44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742" meta:character-count="5822" meta:row-count="89" meta:non-whitespace-character-count="5102"/>
  </office:meta>
</office:document-meta>
</file>