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style:font-weight-complex="bold" fo:language="en" fo:country="AU" style:language-asian="lt" style:country-asian="LT"/>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anguage="en" fo:country="AU" style:language-asian="lt" style:country-asian="LT"/>
    </style:style>
    <style:style style:name="T49" style:parent-style-name="DefaultParagraphFont" style:family="text">
      <style:text-properties fo:language="en" fo:country="AU" style:language-asian="lt" style:country-asian="L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language="en" fo:country="AU" style:language-asian="lt" style:country-asian="LT"/>
    </style:style>
    <style:style style:name="T55" style:parent-style-name="DefaultParagraphFont" style:family="text">
      <style:text-properties fo:language="en" fo:country="AU" style:language-asian="lt" style:country-asian="L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indent="3.5437in" style:page-number="1"/>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style:tab-stops>
          <style:tab-stop style:type="left" style:position="4.1215in"/>
        </style:tab-stops>
      </style:paragraph-properties>
      <style:text-propertie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fo:font-weight="bold" style:font-weight-asian="bold" fo:text-transform="uppercas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fo:font-weight="bold" style:font-weight-asian="bold" fo:text-transform="uppercase"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5in"/>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Įsakymas netenka galios 2024-02-02:</text:span></text:p>
      <text:p text:style-name="P6"><text:span text:style-name="T7">Joniškio rajono savivaldybės administracija, Įsakymas</text:span></text:p>
      <text:p text:style-name="P8"><text:span text:style-name="T9">Nr.<text:s/></text:span><text:a xlink:href="https://www.e-tar.lt/portal/legalAct.html?documentId=da0649b0c10011eea5a28c81c82193a8" office:target-frame-name="_top" xlink:show="replace"><text:span text:style-name="T10">A-58</text:span></text:a><text:span text:style-name="T11">, 2024-02-01, paskelbta TAR 2024-02-01, i. k. 2024-01901</text:span></text:p>
      <text:p text:style-name="P12"><text:span text:style-name="T13">Dėl Joniškio rajono savivaldybės administracijos direktoriaus 2018 m. balandžio 23 d. įsakymo Nr. A</text:span><text:span text:style-name="T14">-385 „Dėl Paramos maisto produktais ir higienos prekėmis teikimo iš Europos pagalbos labiausiai skurstantiems asmenims fondo Joniškio rajono savivaldybės gyventojams nuostatų patvirtinimo“ pripažinimo netekusiu galios</text:span></text:p>
      <text:p text:style-name="P15"/>
      <text:p text:style-name="P16"><text:span text:style-name="T17">Suvestinė redakcija nuo 2019-01-05 ik</text:span><text:span text:style-name="T18">i 2024-02-01</text:span></text:p>
      <text:p text:style-name="P19"/>
      <text:p text:style-name="P20"><text:span text:style-name="T21">Įsakymas paskelbtas: TAR 2018-04-23, i. k. 2018-06457</text:span></text:p>
      <text:p text:style-name="P22"/>
      <text:p text:style-name="P23"/>
      <text:h text:style-name="P24" text:outline-level="2"/>
      <text:p text:style-name="P25"><text:span text:style-name="T2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7"/>
      <text:p text:style-name="P28">Joniškio rajono savivaldybės<text:line-break/>Administracijos direktorius</text:p>
      <text:p text:style-name="P29"/>
      <text:h text:style-name="P30" text:outline-level="2">Įsakymas</text:h>
      <text:p text:style-name="P31">DĖL PARAMOS MAISTO PRODUKTAIS IR HIGIENOS PREKĖMIS TEIKIMO IŠ EUROPOS PAGALBOS LABIAUSIAI SKURSTANTIEMS ASMENIMS FONDO JONIŠKIO RAJONO SAVIVALDYBĖS GYVENTOJAMS NUOSTATŲ PATVIRTINIMO</text:p>
      <text:p text:style-name="P32"/>
      <text:p text:style-name="P33"><text:span text:style-name="T34">2018 m. balandžio 23 d. Nr. A-385</text:span></text:p>
      <text:p text:style-name="P35">Joniškis<text:s/></text:p>
      <text:p text:style-name="P36"/>
      <text:p text:style-name="P37"/>
      <text:p text:style-name="P38"><text:span text:style-name="T39">Vadovaudamasis Lietuvos Respublikos vietos savivaldos įstatymo 18 straipsnio 1 dalimi, 29 straipsnio 8 dalies 2 punktu, Europos pagalbos labiausiai skurstantiems asmenims fondo projektų finansavimo sąlygų aprašo Nr. 2, patvirtinto Lietuvos Respublikos soci</text:span><text:span text:style-name="T40">alinės apsaugos ir darbo ministro 2016 m. birželio 23 d. įsakymu Nr. A1-313 (kartu su pakeitimais, padarytais 2017 m. gegužės 8 d. įsakymu Nr. A1-224, 2017 m. rugpjūčio 18 d. įsakymu Nr. A1-442, 2017 m. gruodžio 4 d. įsakymu Nr. A1-593), 21 punktu, Europos</text:span><text:span text:style-name="T41"><text:s/>pagalbos labiausiai skurstantiems asmenims fondo projektų finansavimo sąlygų aprašo Nr. 3, patvirtinto Lietuvos Respublikos socialinės apsaugos ir darbo ministro 2017 m. rugpjūčio 18 d. įsakymu Nr. A1-441 (kartu su pakeitimu, padarytu 2017 m. gruodžio 4 d</text:span><text:span text:style-name="T42">. įsakymu Nr. A1-594), 19 punktu,<text:s/></text:span><text:span text:style-name="T43">Lietuvos Respublikos socialinės apsaugos ir darbo ministro 2014 m. gegužės 16 d. įsakymu Nr. A1-268 <text:s/>„Dėl dokumentų, skirtų Europos pagalbos labiausiai skurstantiems asmenims fondo tikslinės grupės asmenų, maisto produktų<text:s/></text:span><text:span text:style-name="T44">ir (ar) būtinojo asmeninio vartojimo prekių apskaitai užtikrinti, formų patvirtinimo“ (2016 m. birželio 22 d. įsakymo Nr. A1-305 redakcija</text:span><text:span text:style-name="T45"><text:s/></text:span><text:span text:style-name="T46">kartu su pakeitimu, padarytu 2017 m. gegužės 8 d. įsakymu Nr. A1-223):</text:span></text:p>
      <text:p text:style-name="P47"><text:span text:style-name="T48">1</text:span><text:span text:style-name="T49">.<text:s/></text:span><text:span text:style-name="T50">Tvirtinu</text:span><text:span text:style-name="T51"><text:s/>Paramos maisto produktais ir h</text:span><text:span text:style-name="T52">igienos prekėmis teikimo iš Europos pagalbos labiausiai skurstantiems asmenims fondo Joniškio rajono savivaldybės gyventojams nuostatus (pridedama).</text:span></text:p>
      <text:p text:style-name="P53"><text:span text:style-name="T54">2</text:span><text:span text:style-name="T55">.<text:s/></text:span><text:span text:style-name="T56">Pripažįstu</text:span><text:span text:style-name="T57"><text:s/>netekusiu galios Joniškio rajono savivaldybės administracijos direktoriaus 2014 m. kovo 3</text:span><text:span text:style-name="T58">1 d. įsakymą Nr. A-316 „Dėl paramos maisto produktais teikimo iš Europos pagalbos labiausiai skurstantiems asmenims fondo Joniškio rajono savivaldybės gyventojams nuostatų patvirtinimo“ (su pakeitimais, padarytais 2014 m. balandžio 9 d. įsakymu Nr. A-351 i</text:span><text:span text:style-name="T59">r 2014 m. gruodžio 30 d. įsakymu Nr. A-1471).</text:span></text:p>
      <text:p text:style-name="Normal"/>
      <text:p text:style-name="Normal"/>
      <text:p text:style-name="Normal"/>
      <text:soft-page-break/>
      <text:p text:style-name="Normal"><text:span text:style-name="T60">Administracijos 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ivaras Rudnickas</text:span></text:p>
      <text:p text:style-name="P68">PATVIRTINTA</text:p>
      <text:p text:style-name="P72">Joniškio rajono savivaldybės<text:s/></text:p>
      <text:p text:style-name="P73">administracijos direktoriaus</text:p>
      <text:p text:style-name="P74">2018 m.<text:s/>balandžio 23 d. įsakymu Nr. A-385</text:p>
      <text:p text:style-name="P75"/>
      <text:p text:style-name="P76"><text:span text:style-name="T77">PARAMOS MAISTO PRODUKTAIS IR HIGIENOS PREKĖMIS TEIKIMO IŠ</text:span></text:p>
      <text:p text:style-name="P78"><text:span text:style-name="T79">EUROPOS PAGALBOS LABIAUSIAI SKURSTANTIEMS ASMENIMS FONDO JONIŠKIO RAJONO SAVIVALDYBĖs gyventojam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ramos<text:s/></text:span><text:span text:style-name="T90">maisto produktais ir higienos prekėmis teikimo iš Europos pagalbos labiausiai skurstantiems asmenims fondo Joniškio rajono savivaldybės gyventojams nuostatai reglamentuoja paramos maisto produktais ir higienos prekėmis (toliau – parama) organizavimą ir tei</text:span><text:span text:style-name="T91">kimą Joniškio rajono savivaldybės gyventojams.</text:span></text:p>
      <text:p text:style-name="P92"><text:span text:style-name="T93">2</text:span><text:span text:style-name="T94">. Paramos teikimą iš Europos pagalbos labiausiai skurstantiems asmenims fondo (toliau – Fondas) Joniškio rajono savivaldybės gyventojams koordinuoja Joniškio rajono savivaldybės administracijos Socialinės</text:span><text:span text:style-name="T95"><text:s/>paramos ir sveikatos skyrius (toliau – Skyrius).</text:span></text:p>
      <text:p text:style-name="P96"><text:span text:style-name="T97">3</text:span><text:span text:style-name="T98">. Paramos pristatymas, sandėliavimas, transportavimas, dalijimas, kokybės užtikrinimas, priėmimas ir perdavimas, kitos su šia parama susijusios sąlygos ir reikalavimai nurodyti jungtinės veiklos sutart</text:span><text:span text:style-name="T99">yse, pasirašytose tarp Joniškio rajono savivaldybės administracijos ir viešojo ar privataus juridinio asmens, kuris Lietuvos Respublikos socialinės apsaugos ir darbo ministro įsakymu yra paskirtas atsakingu už paramos projekto įgyvendinimą (toliau – projek</text:span><text:span text:style-name="T100">to vykdytojas).</text:span></text:p>
      <text:p text:style-name="P101"><text:span text:style-name="T102">4</text:span><text:span text:style-name="T103">. Paramos prašymus priima, gavėjų sąrašus sudaro ir paramą dalija Joniškio rajono savivaldybės (toliau – savivaldybė) administracijos seniūnijų atsakingi darbuotojai.</text:span></text:p>
      <text:p text:style-name="Normal"/>
      <text:p text:style-name="P104"><text:span text:style-name="T105">II</text:span><text:span text:style-name="T106"><text:s/>SKYRIUS</text:span></text:p>
      <text:p text:style-name="P107"><text:span text:style-name="T108">KREIPIMASIS DĖL PARAMOS<text:s/></text:span></text:p>
      <text:p text:style-name="P109"/>
      <text:p text:style-name="P110"><text:span text:style-name="T111">5</text:span><text:span text:style-name="T112">. Asmuo, norintis g</text:span><text:span text:style-name="T113">auti paramą, užpildo<text:s/></text:span>Lietuvos Respublikos<text:span text:style-name="T114"><text:s/>socialinės apsaugos ir darbo ministro įsakymu patvirtintą nustatytos formos prašymą gauti paramą (socialinės paramos informacinėje sistemoje „Parama“), kuriame nurodo duomenis apie šeimą, jos narių veiklos pobūdį,<text:s/></text:span><text:span text:style-name="T115">gaunamas pajamas bei kitą paramai gauti reikalingą informaciją, ir pateikia savivaldybės administracijos seniūnijos atsakingam darbuotojui pagal gyvenamąją vietą.<text:s/></text:span></text:p>
      <text:p text:style-name="P116"><text:span text:style-name="T117">6</text:span><text:span text:style-name="T118">. Gyventojai, gaunantys socialinę pašalpą pagal Lietuvos Respublikos piniginės socialin</text:span><text:span text:style-name="T119">ės paramos nepasiturintiems gyventojams įstatymą, nemokamą maitinimą pagal Lietuvos Respublikos socialinės paramos mokiniams įstatymą ir atitinkantys sąlygas gauti teisę į piniginę socialinę paramą, taip pat globojami šeimose vaikai ir asmenys nuo 18 metų,</text:span><text:span text:style-name="T120"><text:s/>kuriems paskirta globos (rūpybos) išmoka pagal Lietuvos Respublikos išmokų vaikams įstatymą, pateikia raštišką sutikimą, suformuotą socialinės paramos informacinėje sistemoje „Parama“, kuris yra pagrindas paramai gauti.</text:span></text:p>
      <text:p text:style-name="P121"/>
      <text:p text:style-name="P122"><text:span text:style-name="T123">III</text:span><text:span text:style-name="T124"><text:s/>SKYRIUS</text:span></text:p>
      <text:p text:style-name="P125"><text:span text:style-name="T126">PARAMOS GAVĖJŲ A</text:span><text:span text:style-name="T127">TRINKIMO KRITERIJAI</text:span></text:p>
      <text:p text:style-name="P128"/>
      <text:p text:style-name="P129"><text:span text:style-name="T130">7</text:span><text:span text:style-name="T131">. Teisę gauti paramą iš Fondo turi asmenys, kurių vidutinės mėnesinės pajamos neviršija 1,5 Lietuvos Respublikos Vyriausybės patvirtintų valstybės remiamų pajamų (toliau – VRP) dydžio per mėnesį.</text:span></text:p>
      <text:p text:style-name="P132"><text:span text:style-name="T133">8</text:span><text:span text:style-name="T134">.<text:s/></text:span>Bendrai gyvenančių asmenų<text:s/>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 text:style-name="T135">.</text:span></text:p>
      <text:p text:style-name="P136"><text:span text:style-name="T137">9</text:span><text:span text:style-name="T138">. Parama gali būti skiriama išimties atvejais Joniškio rajono savivaldybės tarybos nustatytais atvejais</text:span>.</text:p>
      <text:p text:style-name="P139">Punkto pakeitimai:</text:p>
      <text:p text:style-name="P140"><text:span text:style-name="T141">Nr.<text:s/></text:span><text:a xlink:href="https://www.e-tar.lt/portal/legalAct.html?documentId=c6789c900ff811e9a5eaf2cd290f1944" office:target-frame-name="_top" xlink:show="replace"><text:span text:style-name="T142">A-6</text:span></text:a><text:span text:style-name="T143">,<text:s/></text:span><text:span text:style-name="T144">2019-01-04, paskelbta TAR 2019-01-04, i. k. 2019-00137</text:span></text:p>
      <text:p text:style-name="Normal"/>
      <text:p text:style-name="P145"><text:span text:style-name="T146">IV</text:span><text:span text:style-name="T147"><text:s/>SKYRIUS</text:span></text:p>
      <text:p text:style-name="P148"><text:span text:style-name="T149">PARAMOS TEIKIMAS</text:span></text:p>
      <text:p text:style-name="P150"/>
      <text:p text:style-name="P151"><text:span text:style-name="T152">10</text:span><text:span text:style-name="T153">. Savivaldybės administracijos seniūnijų atsakingi darbuotojai priima asmenų prašymus (sutikimus) gauti paramą ir vertina priimtų prašymų atitiktį labiausiai s</text:span><text:span text:style-name="T154">kurstančių asmenų atrinkimo kriterijams. Prašymai (sutikimai) saugomi seniūnijose</text:span>.</text:p>
      <text:p text:style-name="P155">Punkto pakeitimai:</text:p>
      <text:p text:style-name="P156"><text:span text:style-name="T157">Nr.<text:s/></text:span><text:a xlink:href="https://www.e-tar.lt/portal/legalAct.html?documentId=c6789c900ff811e9a5eaf2cd290f1944" office:target-frame-name="_top" xlink:show="replace"><text:span text:style-name="T158">A-6</text:span></text:a><text:span text:style-name="T159">, 2019-01-04, paskelbta TAR 2019-01-04, i. k. 201</text:span><text:span text:style-name="T160">9-00137</text:span></text:p>
      <text:p text:style-name="Normal"/>
      <text:p text:style-name="P161"><text:span text:style-name="T162">11</text:span><text:span text:style-name="T163">. Asmenis, pateikusius prašymą (sutikimą) gauti paramą, savivaldybės administracijos seniūnijos atsakingas darbuotojas įtraukia į Lietuvos Respublikos socialinės apsaugos ir darbo ministro įsakymu patvirtintos formos paramos gavėjų sąrašą.</text:span></text:p>
      <text:p text:style-name="P164"><text:span text:style-name="T165">12</text:span><text:span text:style-name="T166">. Savivaldybės administracijos seniūnijos atsakingas darbuotojas, sudaręs paramos gavėjų sąrašą, informaciją apie paramos gavėjų skaičių iki tarp savivaldybės ir projekto vykdytojo pasirašytoje sutartyje nustatytos datos pateikia Skyriui.</text:span></text:p>
      <text:p text:style-name="P167"><text:span text:style-name="T168">13</text:span><text:span text:style-name="T169">. Savi</text:span><text:span text:style-name="T170">valdybės administracijos seniūnijos atsakingas darbuotojas, priėmęs ir užregistravęs naujus gyventojų prašymus, sudarytą paramos gavėjų sąrašą papildo, o pasikeitus šeimos (vieno gyvenančio asmens) pajamoms jį koreguoja bei atnaujina, kol Skyrius nepaskelb</text:span><text:span text:style-name="T171">ia prašymų priėmimo termino pabaigos.</text:span></text:p>
      <text:p text:style-name="P172"><text:span text:style-name="T173">14</text:span><text:span text:style-name="T174">. Paramą skurstantiems asmenims seniūnijose, vadovaudamiesi Skyriaus paskirstymu, nustatytu laiku ir grafiku dalija savivaldybės administracijos seniūnijų atsakingi darbuotojai, kurie po išdalijimo užpildo nustat</text:span><text:span text:style-name="T175">ytos formos paramos paskirstymo ataskaitą,</text:span><text:s/><text:span text:style-name="T176">kuri yra tarp savivaldybės ir projekto vykdytojo pasirašytos sutarties priedas.</text:span></text:p>
      <text:p text:style-name="P177"><text:span text:style-name="T178">15</text:span><text:span text:style-name="T179">. Asmuo, gavęs paramą, pasirašo savivaldybės administracijos seniūnijos atsakingo darbuotojo sudarytame paramos gavėjų sąraše.</text:span></text:p>
      <text:p text:style-name="P180"><text:span text:style-name="T181">16</text:span><text:span text:style-name="T182">. Paramą gaunantys asmenys privalo savivaldybės administracijos seniūnijos atsakingam darbuotojui per 10 darbo dienų pranešti apie šeimos (vieno gyvenančio asmens) pajamų pasikeitimus.</text:span><text:s/></text:p>
      <text:p text:style-name="P183">Punkto pakeitimai:</text:p>
      <text:p text:style-name="P184"><text:span text:style-name="T185">Nr.<text:s/></text:span><text:a xlink:href="https://www.e-tar.lt/portal/legalAct.html?documentId=c6789c900ff811e9a5eaf2cd290f1944" office:target-frame-name="_top" xlink:show="replace"><text:span text:style-name="T186">A-6</text:span></text:a><text:span text:style-name="T187">, 2019-01-04, paskelbta TAR 2019-01-04, i. k. 2019-00137</text:span></text:p>
      <text:p text:style-name="Normal"/>
      <text:p text:style-name="P188"><text:span text:style-name="T189">17</text:span><text:span text:style-name="T190">. Asmenys, kurie du kartus iš eilės neatsiėmė paramos, savivaldybės administracijos sprendimu gali būti neįtraukiami į vėlesnius par</text:span><text:span text:style-name="T191">amos gavėjų sąrašus ir dėl paramos turi kreiptis iš naujo.</text:span></text:p>
      <text:p text:style-name="P192"/>
      <text:p text:style-name="P193"><text:span text:style-name="T194">V</text:span><text:span text:style-name="T195"><text:s/>SKYRIUS<text:s/></text:span></text:p>
      <text:p text:style-name="P196"><text:span text:style-name="T197">BAIGIAMOSIOS NUOSTATOS</text:span></text:p>
      <text:p text:style-name="P198"/>
      <text:p text:style-name="P199"><text:span text:style-name="T200">18</text:span><text:span text:style-name="T201">. Už asmenų, besikreipiančių dėl paramos, atitikties labiausiai skurstančių asmenų kriterijams vertinimą ir teisingą</text:span><text:span text:style-name="T202"><text:s/></text:span><text:span text:style-name="T203">paramos gavėjų sąrašų sudarymą<text:s/></text:span><text:span text:style-name="T204">atsako savivaldybės administracijos seniūnijų atsakingi darbuotojai.</text:span></text:p>
      <text:p text:style-name="P205"><text:span text:style-name="T206">19</text:span><text:span text:style-name="T207">. Savivaldybės gyventojai dėl netinkamo prašymų gauti paramą priėmimo, gavėjų sąrašų sudarymo ir dalijimo pirmiausia kreipiasi į Skyrių, o situacijai nepasikeitus – į savivaldybės a</text:span><text:span text:style-name="T208">dministracijos direktorių.</text:span></text:p>
      <text:p text:style-name="P209"/>
      <text:p text:style-name="P210"><text:span text:style-name="T211">______________________</text:span></text:p>
      <text:p text:style-name="P212"/>
      <text:p text:style-name="P213"/>
      <text:p text:style-name="P214"><text:span text:style-name="T215">Pakeitimai:</text:span></text:p>
      <text:p text:style-name="P216"/>
      <text:p text:style-name="P217"><text:span text:style-name="T218">1.</text:span></text:p>
      <text:p text:style-name="P219"><text:span text:style-name="T220">Joniškio rajono savivaldybės administracija, Įsakymas</text:span></text:p>
      <text:p text:style-name="P221"><text:span text:style-name="T222">Nr.<text:s/></text:span><text:a xlink:href="https://www.e-tar.lt/portal/legalAct.html?documentId=c6789c900ff811e9a5eaf2cd290f1944" office:target-frame-name="_top" xlink:show="replace"><text:span text:style-name="T223">A-6</text:span></text:a><text:span text:style-name="T224">, 2019-01-04,<text:s/></text:span><text:span text:style-name="T225">paskelbta TAR 2019-01-04, i. k. 2019-00137</text:span></text:p>
      <text:p text:style-name="P226"><text:span text:style-name="T227">Dėl Joniškio rajono savivaldybės administracijos direktoriaus 2018 m. balandžio 23 d. įsakymo Nr. A-385 „Dėl Paramos maisto produktais ir higienos prekėmis teikimo iš Europos pagalbos labiausiai skurstantiems asme</text:span><text:span text:style-name="T228">nims fondo Joniškio rajono savivaldybės gyventojams nuostatų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9"><text:page-number text:fixed="false">2</text:page-number></text:p>
        <text:p text:style-name="Header"/>
      </style:header>
      <style:footer>
        <text:p text:style-name="P70"/>
      </style:footer>
    </style:master-page>
    <style:master-page style:next-style-name="MP1" style:name="MPF1" style:page-layout-name="PL1">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2-02T09:53:00Z</meta:creation-date>
    <dc:date>2024-02-02T09:53:00Z</dc:date>
    <meta:print-date>2015-11-04T08:56:00Z</meta:print-date>
    <meta:template xlink:href="Normal.dotm" xlink:type="simple"/>
    <meta:editing-cycles>2</meta:editing-cycles>
    <meta:editing-duration>PT0S</meta:editing-duration>
    <meta:document-statistic meta:page-count="3" meta:paragraph-count="92" meta:word-count="1156" meta:character-count="9846" meta:row-count="313" meta:non-whitespace-character-count="8782"/>
  </office:meta>
</office:document-meta>
</file>