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margin-left="0.5in">
        <style:tab-stops>
          <style:tab-stop style:type="left" style:position="-0.0076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4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language="en" fo:country="US"/>
    </style:style>
    <style:style style:name="T336" style:parent-style-name="DefaultParagraphFont" style:family="text">
      <style:text-properties fo:text-transform="uppercase"/>
    </style:style>
    <style:style style:name="T337" style:parent-style-name="DefaultParagraphFont" style:family="text">
      <style:text-properties fo:language="en" fo:country="US"/>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text:span></text:p>
      <text:p text:style-name="P10"/>
      <text:p text:style-name="P11"><text:span text:style-name="T12">Įstatymas paskelbtas: TAR 2019-12-30, i. k. 2019-215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IŠMOKŲ VAIKAMS ĮSTATYMO NR. I-621 2, 6, 10, 15, 17, 18, 20 IR 21 STRAIPSNIŲ PAKEIT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7</text:span><text:span text:style-name="T29"><text:s/>d. Nr.<text:s/></text:span><text:span text:style-name="T30">XIII-269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text:span></text:p>
        <text:p text:style-name="P39"><text:span text:style-name="T40">1</text:span><text:span text:style-name="T41">. Pakeisti 2 straipsnio 2 dalį ir ją išdėstyti taip:</text:span></text:p>
        <text:p text:style-name="P42"><text:span text:style-name="T43">„</text:span><text:span text:style-name="T44">2</text:span><text:span text:style-name="T45">.<text:s/></text:span><text:span text:style-name="T46">Globojamas<text:s/></text:span><text:span text:style-name="T47">vaikas</text:span><text:span text:style-name="T48"><text:s/>– vaikas, kuriam Lietuvos Respublikos civilinio kodekso nustatyta tvarka nustatyta laikinoji ar nuolatinė globa (rūpyba) arba<text:s/></text:span><text:span text:style-name="T49">kuriam globa (rūpyba) nustatyta ne Lietuvos Respublikoje ir jos vykdymą perėmė Lietuvos Respublikos kompetentinga instituci</text:span><text:span text:style-name="T50">ja</text:span><text:span text:style-name="T51">.“</text:span></text:p>
        <text:p text:style-name="P52"><text:span text:style-name="T53">2</text:span><text:span text:style-name="T54">. Pakeisti 2 straipsnio 5 dalį ir ją išdėstyti taip:<text:s/></text:span></text:p>
        <text:p text:style-name="P55"><text:span text:style-name="T56">„</text:span><text:span text:style-name="T57">5</text:span><text:span text:style-name="T58">.<text:s/></text:span><text:span text:style-name="T59">Vaiko globėjas (rūpintojas)</text:span><text:span text:style-name="T60"><text:s/>– fizinis ar juridinis asmuo, kuriam Civilinio kodekso nustatyta tvarka pavesta be tėvų globos likusio vaiko priežiūra, auklėjimas, teisių bei interesų gy</text:span><text:span text:style-name="T61">nimas ir atstovavimas jam<text:s/></text:span><text:span text:style-name="T62">arba kuris šias teises ir pareigas įgijo ne Lietuvos Respublikoje, tačiau sprendimą dėl šių teisių ir pareigų suteikimo ir jo vykdymą perėmė Lietuvos Respublikos kompetentinga institucija</text:span><text:span text:style-name="T63">.“</text:span></text:p>
        <text:p text:style-name="P64"/>
        <text:p text:style-name="P65"><text:span text:style-name="T66">2</text:span><text:span text:style-name="T67"><text:s/>straipsnis.<text:s/></text:span><text:span text:style-name="T68">6 straipsnio pa</text:span><text:span text:style-name="T69">keitimas<text:s/></text:span></text:p>
        <text:p text:style-name="P70"><text:span text:style-name="T71">1</text:span><text:span text:style-name="T72">. Pakeisti 6 straipsnį ir jį išdėstyti taip:</text:span></text:p>
        <text:p text:style-name="P73"><text:span text:style-name="T74">„</text:span><text:span text:style-name="T75">6</text:span><text:span text:style-name="T76"><text:s/>straipsnis.<text:s/></text:span><text:span text:style-name="T77">Išmoka vaikui</text:span><text:span text:style-name="T78"><text:s/></text:span></text:p>
        <text:p text:style-name="P79"><text:span text:style-name="T80">1</text:span><text:span text:style-name="T81">. Kiekvienam vaikui nuo gimimo dienos iki 18 metų arba iki nepilnametis vaikas pripažįstamas emancipuotu ar sudaro santuoką ir emancipuotam ar susituokusiam nepilnamečiam vaikui arba vyresniam kaip 18 metų asmeniui, jeigu jie mokosi pagal bendrojo ugdymo p</text:span><text:span text:style-name="T82">rogramą (įskaitant ir profesinio mokymo įstaigose besimokančius pagal bendrojo ugdymo programą ir pagal bendrojo ugdymo programą kartu su profesinio mokymo programa,<text:s/></text:span><text:soft-page-break/><text:span text:style-name="T83">iki baigs bendrojo ugdymo programą), bet ne ilgiau, iki jiems sukaks 21 metai, skiriama ir</text:span><text:span text:style-name="T84"><text:s/>mokama<text:s/></text:span><text:span text:style-name="T85">1,54</text:span><text:span text:style-name="T86"><text:s/>bazinės socialinės išmokos dydžio išmoka per mėnesį.</text:span></text:p>
        <text:p text:style-name="P87"><text:span text:style-name="T88">2</text:span><text:span text:style-name="T89">. Papildomai išmoka vaikui už tą patį vaiką skiriama ir mokama tik pagal vieną iš šios dalies punktų:</text:span></text:p>
        <text:p text:style-name="P90"><text:span text:style-name="T91">1</text:span><text:span text:style-name="T92">) kiekvienam bendrai gyvenančių asmenų arba globėjo (rūpintojo), išskyrus asmeni</text:span><text:span text:style-name="T93">s, kurie augina ir (ar) globoja tris ar daugiau vaikų, auginamam ir (ar) globojamam vaikui, kuriam globa (rūpyba) nustatyta šeimoje, jeigu vidutinės bendrai gyvenančių asmenų arba globėjo (rūpintojo) ir su juo bendrai gyvenančių asmenų pajamos, nustatytos<text:s/></text:span><text:span text:style-name="T94">Piniginės socialinės paramos nepasiturintiems gyventojams įstatymo 17 straipsnio 1 dalyje, vienam asmeniui per mėnesį yra mažesnės negu 2 valstybės remiamų pajamų dydžiai, išskyrus atvejį, kai bendrai gyvenantiems asmenims paskirta socialinė parama mokinia</text:span><text:span text:style-name="T95">ms pagal Lietuvos Respublikos socialinės paramos mokiniams įstatymą, jeigu vidutinės bendrai gyvenančių asmenų pajamos, nustatytos Piniginės socialinės paramos nepasiturintiems gyventojams įstatymo 17 straipsnio 1 dalyje, vienam asmeniui per mėnesį viršija</text:span><text:span text:style-name="T96"><text:s/>2 valstybės remiamų pajamų dydžius. Vaikui nuo gimimo dienos iki 18 metų arba iki nepilnametis vaikas pripažįstamas emancipuotu ar sudaro santuoką</text:span><text:span text:style-name="T97"><text:s/></text:span><text:span text:style-name="T98">ir vyresniam kaip 18 metų asmeniui, jeigu jis mokosi pagal bendrojo ugdymo programą (įskaitant ir profesinio</text:span><text:span text:style-name="T99"><text:s/>mokymo įstaigose besimokančius pagal bendrojo ugdymo programą ir pagal bendrojo ugdymo programą kartu su profesinio mokymo programa, iki baigs bendrojo ugdymo programą), bet ne ilgiau, iki jam sukaks 21 metai, skiriama ir mokama<text:s/></text:span><text:span text:style-name="T100">1,03</text:span><text:span text:style-name="T101"><text:s/></text:span><text:span text:style-name="T102">bazinės socialinės iš</text:span><text:span text:style-name="T103">mokos dydžio išmoka per mėnesį;</text:span></text:p>
        <text:p text:style-name="P104"><text:span text:style-name="T105">2</text:span><text:span text:style-name="T106">) kiekvienam bendrai gyvenančių asmenų arba globėjo (rūpintojo), kurie augina ir (ar) globoja tris ar daugiau vaikų, auginamam ir (ar) globojamam vaikui, kuriam globa (rūpyba) nustatyta šeimoje. Vaikui nuo gimimo dienos</text:span><text:span text:style-name="T107"><text:s/>iki 18 metų arba iki nepilnametis vaikas pripažįstamas emancipuotu ar sudaro santuoką</text:span><text:span text:style-name="T108"><text:s/></text:span><text:span text:style-name="T109">ir vyresniam kaip 18 metų asmeniui, jeigu jis mokosi pagal bendrojo ugdymo programą (įskaitant ir profesinio mokymo įstaigose besimokančius pagal bendrojo ugdymo program</text:span><text:span text:style-name="T110">ą ir pagal bendrojo ugdymo programą kartu su profesinio mokymo programa, iki baigs bendrojo ugdymo programą), bet ne ilgiau, iki jam sukaks 21 metai, skiriama ir mokama</text:span><text:span text:style-name="T111"><text:s/></text:span><text:span text:style-name="T112">1,03</text:span><text:span text:style-name="T113"> </text:span><text:span text:style-name="T114">bazinės socialinės išmokos dydžio išmoka per mėnesį;<text:s/></text:span></text:p>
        <text:p text:style-name="P115"><text:span text:style-name="T116">3</text:span><text:span text:style-name="T117">) kiekvienam neįgaliam<text:s/></text:span><text:span text:style-name="T118">vaikui (asmeniui), kuriam nustatytas neįgalumo lygis arba 55 procentų ir mažesnis darbingumo lygis</text:span><text:span text:style-name="T119">. Neįgaliam vaikui nuo gimimo dienos iki 18 metų</text:span><text:span text:style-name="T120"><text:s/></text:span><text:span text:style-name="T121">arba iki nepilnametis neįgalus vaikas pripažįstamas emancipuotu ar sudaro santuoką ir emancipuotam ar susituo</text:span><text:span text:style-name="T122">kusiam nepilnamečiam vaikui arba vyresniam kaip 18 metų neįgaliam asmeniui, jeigu jie mokosi pagal bendrojo ugdymo programą (įskaitant ir profesinio mokymo įstaigose besimokančius pagal bendrojo ugdymo programą ir pagal bendrojo ugdymo programą kartu su<text:s/></text:span><text:soft-page-break/><text:span text:style-name="T123">pr</text:span><text:span text:style-name="T124">ofesinio mokymo programa, iki baigs bendrojo ugdymo programą</text:span><text:span text:style-name="T125">),</text:span><text:span text:style-name="T126"><text:s/>nustatytam neįgalumo lygio arba 55 procentų ir mažesnio darbingumo lygio terminui, bet ne ilgiau, iki jiems sukaks 21 metai, skiriama ir mokama<text:s/></text:span><text:span text:style-name="T127">1,03</text:span><text:span text:style-name="T128"><text:s/></text:span><text:span text:style-name="T129">bazinės socialinės išmokos dydžio išmoka per</text:span><text:span text:style-name="T130"><text:s/>mėnesį.<text:s/></text:span></text:p>
        <text:p text:style-name="P131"><text:span text:style-name="T132">3</text:span><text:span text:style-name="T133">. Išmoka vaikui, kai vaikas auginamas ir (ar) globojamas šeimoje, skiriama, jeigu nors vienas iš vaiko tėvų (įtėvių) ar globėjas (rūpintojas) ir vaikas (asmuo) atitinka šio įstatymo 1 straipsnio 2 dalies 1, 2, 7, 9 ar 10</text:span><text:span text:style-name="T134"><text:s/></text:span><text:span text:style-name="T135">punkto nuostatas a</text:span><text:span text:style-name="T136">rba jeigu nors vienas iš vaiko tėvų (įtėvių) ar globėjas (rūpintojas) atitinka šio įstatymo 1 straipsnio 2 dalies 4, 5 ar 8 punkto nuostatas, o vaikui (asmeniui) yra išduoti dokumentai, patvirtinantys teisę gyventi Lietuvos Respublikoje, arba jeigu šio įst</text:span><text:span text:style-name="T137">atymo 1 straipsnio 2 dalies 6 punkto nuostatą atitinka nors vienas iš vaiko tėvų (įtėvių) ar globėjas (rūpintojas) ir vaikas (asmuo) gyvena Europos Sąjungos valstybėje narėje ar Europos ekonominės erdvės valstybėje, ar Šveicarijos Konfederacijoje. Kai vaik</text:span><text:span text:style-name="T138">ui globa (rūpyba) nustatyta šeimynoje ar vaikų globos institucijoje ar kai vaiko globėjo (rūpintojo) teises ir pareigas įgyvendina globos centras, išmoka vaikui skiriama,</text:span><text:span text:style-name="T139"><text:s/></text:span><text:span text:style-name="T140">jeigu vaikas atitinka šio įstatymo 1 straipsnio 2 dalies 1, 2, 7, 9 ar 10 punkto nuos</text:span><text:span text:style-name="T141">tatas. Ši išmoka mokama vienam iš vaiką auginančių tėvų (ar turimam vieninteliam iš tėvų) (įtėvių), bendrai gyvenančių asmenų, globėjui (rūpintojui), emancipuotam ar susituokusiam nepilnamečiam vaikui, vaikui nuo 14 iki 18 metų, turinčiam tėvų ar rūpintojų</text:span><text:span text:style-name="T142"><text:s/>sutikimą, ar pilnamečiam asmeniui, kuriam ši išmoka paskirta.</text:span></text:p>
        <text:p text:style-name="P143"><text:span text:style-name="T144">4</text:span><text:span text:style-name="T145">. Jeigu vaikas (asmuo) mokosi užsienio valstybės mokymo įstaigoje pagal mokymo programas, atitinkančias šio straipsnio 1 dalyje nustatytas mokymo programas, išmoka vaikui skiriama, jeigu n</text:span><text:span text:style-name="T146">ors vienas iš vaiko (asmens) tėvų (įtėvių) (ar turimas vienintelis iš tėvų (įtėvių) ar globėjas (rūpintojas) ir vaikas (asmuo) atitinka šio įstatymo 1 straipsnio 2 dalies 1, 2, 7, 9 ar 10 punkto nuostatas, o kitas iš vaiko (asmens) tėvų (įtėvių) ar globėja</text:span><text:span text:style-name="T147">s (rūpintojas) gyvena Lietuvos Respublikoje, arba jeigu nors vienas iš vaiko (asmens) tėvų (įtėvių) (ar turimas vienintelis iš tėvų (įtėvių) ar globėjas (rūpintojas) atitinka šio įstatymo 1 straipsnio 2 dalies 4, 5</text:span><text:span text:style-name="T148"><text:s/></text:span><text:span text:style-name="T149">ar 8 punkto nuostatas ir vaikui (asmeniui</text:span><text:span text:style-name="T150">) yra išduoti dokumentai, patvirtinantys teisę gyventi Lietuvos Respublikoje, o kitas iš vaiko (asmens) tėvų (įtėvių) ar globėjas (rūpintojas) gyvena Lietuvos Respublikoje. Jeigu vaikas (asmuo) mokosi valstybėje, kurioje jam taikomos Lietuvos Respublikos t</text:span><text:span text:style-name="T151">arptautinių sutarčių ar Europos Sąjungos socialinės apsaugos sistemų koordinavimo reglamentų nuostatos, išmoka vaikui skiriama ir mokama pagal Lietuvos Respublikos tarptautinių sutarčių ar Europos Sąjungos socialinės apsaugos sistemų koordinavimo reglament</text:span><text:span text:style-name="T152">ų nuostatas dėl išmokų šeimai mokėjimo. Savivaldybių administracijos užsienio valstybės mokymo įstaigų mokymo programų atitiktį šio straipsnio 1 dalyje nurodytoms mokymo programoms nustato Vyriausybės tvirtinamuose Išmokų vaikams skyrimo ir mokėjimo nuosta</text:span><text:span text:style-name="T153">tuose nustatyta tvarka.</text:span></text:p>
        <text:p text:style-name="P154"><text:span text:style-name="T155">5</text:span><text:span text:style-name="T156">. Išmoka vaikui neskiriama arba jos mokėjimas nutraukiamas, jeigu vaikas (asmuo) yra suimtas, atlieka su laisvės atėmimu susijusią bausmę, jam Lietuvos Respublikos baudžiamojo proceso kodekso nustatyta tvarka paskirtos priverči</text:span><text:span text:style-name="T157">amosios stacionarinio stebėjimo specializuotose psichikos sveikatos priežiūros įstaigose medicinos priemonės, paskelbta jo paieška arba jis teismo pripažintas nežinia kur esančiu, – kol neišnyksta šios aplinkybės.“<text:s/></text:span></text:p>
        <text:p text:style-name="P158"><text:span text:style-name="T159">2</text:span><text:span text:style-name="T160">. Pakeisti 6 straipsnio 1<text:s/></text:span><text:span text:style-name="T161">dalį ir ją išdėstyti taip:</text:span></text:p>
        <text:p text:style-name="P162"><text:span text:style-name="T163">„</text:span><text:span text:style-name="T164">1</text:span><text:span text:style-name="T165">. Kiekvienam vaikui nuo gimimo dienos iki 18 metų arba iki nepilnametis vaikas pripažįstamas emancipuotu ar sudaro santuoką ir emancipuotam ar susituokusiam nepilnamečiam vaikui arba vyresniam kaip 18 metų asmeniui, jeigu jie</text:span><text:span text:style-name="T166"><text:s/>mokosi pagal bendrojo ugdymo programą (įskaitant ir profesinio mokymo įstaigose besimokančius pagal bendrojo ugdymo programą ir pagal bendrojo ugdymo programą kartu su profesinio mokymo programa, iki baigs bendrojo ugdymo programą), bet ne ilgiau, iki jie</text:span><text:span text:style-name="T167">ms sukaks 21 metai, skiriama ir mokama<text:s/></text:span><text:span text:style-name="T168">1,75<text:s/></text:span><text:span text:style-name="T169">bazinės socialinės išmokos dydžio išmoka per mėnesį.“</text:span></text:p>
        <text:p text:style-name="P170">Straipsnio dalies pakeitimai:</text:p>
        <text:p text:style-name="P171"><text:span text:style-name="T172">Nr.<text:s/></text:span><text:a xlink:href="https://www.e-tar.lt/portal/legalAct.html?documentId=246d69d049e911eb8d9fe110e148c770" office:target-frame-name="_top" xlink:show="replace"><text:span text:style-name="T173">XIV-129</text:span></text:a><text:span text:style-name="T174">, 2020-12-23, p</text:span><text:span text:style-name="T175">askelbta TAR 2020-12-29, i. k. 2020-28985</text:span></text:p>
        <text:p text:style-name="Normal"/>
        <text:p text:style-name="P176"><text:span text:style-name="T177">3</text:span><text:span text:style-name="T178"><text:s/>straipsnis.<text:s/></text:span><text:span text:style-name="T179">10 straipsnio pakeitimas<text:s/></text:span></text:p>
        <text:p text:style-name="P180"><text:span text:style-name="T181">Pakeisti 10 straipsnio 1 dalį ir ją išdėstyti taip:</text:span></text:p>
        <text:p text:style-name="P182"><text:span text:style-name="T183">„</text:span><text:span text:style-name="T184">1</text:span><text:span text:style-name="T185">. Moteriai, pagal Ligos ir motinystės socialinio draudimo įstatymą neturinčiai teisės gauti motinystės išmoką</text:span><text:span text:style-name="T186">, likus 70 kalendorinių dienų iki numatomos gimdymo datos skiriama 6,43 bazinės socialinės išmokos dydžio vienkartinė išmoka nėščiai moteriai.“<text:s/></text:span></text:p>
        <text:p text:style-name="P187"/>
        <text:p text:style-name="P188"><text:span text:style-name="T189">4</text:span><text:span text:style-name="T190"><text:s/>straipsnis.<text:s/></text:span><text:span text:style-name="T191">15 straipsnio pakeitimas<text:s/></text:span></text:p>
        <text:p text:style-name="P192"><text:span text:style-name="T193">Pakeisti 15 straipsnio 2 dalį ir ją išdėstyti taip:</text:span></text:p>
        <text:p text:style-name="P194"><text:span text:style-name="T195">„</text:span><text:span text:style-name="T196">2</text:span><text:span text:style-name="T197">.<text:s/></text:span><text:span text:style-name="T198">Jeigu išmokos gavėjas persikelia gyventi į kitą savivaldybę, išmokos mokėjimas ankstesnėje savivaldybėje nutraukiamas išmokėjus išmoką už tą mėnesį, kurį asmuo pakeitė gyvenamąją vietą. Kitoje savivaldybėje ši išmoka skiriama ir mokama ne anksčiau kaip nuo</text:span><text:span text:style-name="T199"><text:s/>kito mėnesio po to, kai asmuo pakeitė gyvenamąją vietą.“</text:span></text:p>
        <text:p text:style-name="P200"/>
        <text:p text:style-name="P201"><text:span text:style-name="T202">5</text:span><text:span text:style-name="T203"><text:s/>straipsnis.<text:s/></text:span><text:span text:style-name="T204">17 straipsnio pakeitimas<text:s/></text:span></text:p>
        <text:p text:style-name="P205"><text:span text:style-name="T206">Papildyti 17 straipsnį 11 dalimi:</text:span></text:p>
        <text:p text:style-name="P207"><text:span text:style-name="T208">„</text:span><text:span text:style-name="T209">11</text:span><text:span text:style-name="T210">. Jeigu papildomai skiriama ir mokama išmoka vaikui, nustatyta šio įstatymo 6 straipsnio 2 dalies 1<text:s/></text:span><text:span text:style-name="T211">punkte, bendrai gyvenančių asmenų pilnamečių vaikų (įvaikių) iki 24 metų pajamos nevertinamos. Jeigu papildomai skiriama ir mokama išmoka vaikui, nustatyta šio įstatymo 6 straipsnio 2 dalies 2 punkte, į bendrai gyvenančių asmenų sudėtį įskaitomi ir dirbant</text:span><text:span text:style-name="T212">ys (taip pat savarankiškai dirbantys) nesusituokę ir savo vaikų (įvaikių) neauginantys<text:s/></text:span><text:soft-page-break/><text:span text:style-name="T213">pilnamečiai vaikai (įvaikiai) iki 24 metų, kurie mokosi pagal bendrojo ugdymo programą ar pagal formaliojo profesinio mokymo programą arba studijuoja aukštojoje mokykloj</text:span><text:span text:style-name="T214">e, įskaitant akademinių atostogų dėl ligos ar nėštumo laikotarpį, taip pat pilnamečiai vaikai (įvaikiai) nuo bendrojo ugdymo programos baigimo dienos iki tų pačių metų rugsėjo 1 dienos,</text:span><text:span text:style-name="T215"><text:s/></text:span><text:span text:style-name="T216">nevertinant jų gaunamų pajamų.“<text:s/></text:span></text:p>
        <text:p text:style-name="P217"/>
        <text:p text:style-name="P218"><text:span text:style-name="T219">6</text:span><text:span text:style-name="T220"><text:s/>straipsnis.<text:s/></text:span><text:span text:style-name="T221">18 straipsni</text:span><text:span text:style-name="T222">o pakeitimas</text:span></text:p>
        <text:p text:style-name="P223"><text:span text:style-name="T224">1</text:span><text:span text:style-name="T225">.</text:span><text:span text:style-name="T226"><text:s/>Papildyti 18 straipsnį nauja 5 dalimi:</text:span></text:p>
        <text:p text:style-name="P227"><text:span text:style-name="T228">„</text:span><text:span text:style-name="T229">5</text:span><text:span text:style-name="T230">.<text:s/></text:span><text:span text:style-name="T231">Papildomai išmoka vaikui, nustatyta šio įstatymo 6 straipsnio 2 dalies 3 punkte, neįgaliam vaikui skiriama ir mokama iki nustatyto neįgalumo lygio termino pabaigos, bet ne ilgiau, iki jam suk</text:span><text:span text:style-name="T232">aks 18 metų. Jeigu neįgalumo lygis nustatomas pakartotinai, išmokos mokėjimas neįgaliam vaikui iki jam sukaks 18 metų,<text:s/></text:span><text:span text:style-name="T233">bet ne ilgiau negu iki nustatyto neįgalumo lygio termino pabaigos,</text:span><text:span text:style-name="T234"><text:s/></text:span><text:span text:style-name="T235">pratęsiamas be atskiro prašymo skirti išmoką. Pasibaigus paskirtos išm</text:span><text:span text:style-name="T236">okos vaikui mokėjimo laikotarpiui arba jeigu nepilnametis vaikas pripažįstamas emancipuotu, arba vaikas (asmuo) sudaro santuoką ir jeigu šie asmenys arba vyresni kaip 18 metų asmenys, kuriems nustatytas 55 procentų ir mažesnis darbingumo lygis, ir toliau m</text:span><text:span text:style-name="T237">okosi pagal bendrojo ugdymo programą (įskaitant ir profesinio mokymo įstaigose besimokančius pagal bendrojo ugdymo programą ir pagal bendrojo ugdymo programą kartu su profesinio mokymo programa), dėl tolesnio išmokos vaikui skyrimo nustatytam 55 procentų i</text:span><text:span text:style-name="T238">r mažesnio darbingumo lygio terminui asmuo turi teisę kreiptis ir pateikti būtinus dokumentus išmokai gauti, iki pilnametis asmuo, emancipuotas asmuo arba susituokęs vaikas (asmuo) baigs bendrojo ugdymo programą (įskaitant ir profesinio mokymo įstaigose be</text:span><text:span text:style-name="T239">simokančius pagal bendrojo ugdymo programą ir pagal bendrojo ugdymo programą kartu su profesinio mokymo programa), bet ne ilgiau, iki jiems sukaks 21 metai.“<text:s/></text:span></text:p>
        <text:p text:style-name="P240"><text:span text:style-name="T241">2</text:span><text:span text:style-name="T242">. Buvusias 18 straipsnio 5, 6</text:span><text:span text:style-name="T243"><text:s/>ir<text:s/></text:span><text:span text:style-name="T244">7 dalis laikyti atitinkamai 6, 7 ir</text:span><text:span text:style-name="T245"><text:s/></text:span><text:span text:style-name="T246">8 dalimis.</text:span></text:p>
        <text:p text:style-name="P247"/>
        <text:p text:style-name="P248"><text:span text:style-name="T249">7</text:span><text:span text:style-name="T250"><text:s/>straipsnis.<text:s/></text:span><text:span text:style-name="T251">20 straipsnio pakeitimas<text:s/></text:span></text:p>
        <text:p text:style-name="P252"><text:span text:style-name="T253">Pakeisti 20 straipsnio 2 dalį ir ją išdėstyti taip:</text:span></text:p>
        <text:p text:style-name="P254"><text:span text:style-name="T255">„</text:span><text:span text:style-name="T256">2</text:span><text:span text:style-name="T257">. Išmokos gavėjas privalo pranešti savivaldybės administracijai apie šio įstatymo 21 straipsnio 1 ir 2 dalyse</text:span><text:span text:style-name="T258"><text:s/></text:span><text:span text:style-name="T259">nurodytas aplinkybes, turinčias įtakos išmokų dyd</text:span><text:span text:style-name="T260">žiui ar mokėjimui, ne vėliau kaip per mėnesį nuo dienos, kurią sužinojo ar turėjo sužinoti apie šių aplinkybių atsiradimą.</text:span><text:span text:style-name="T261">“</text:span></text:p>
        <text:p text:style-name="P262"/>
        <text:p text:style-name="P263"><text:span text:style-name="T264">8</text:span><text:span text:style-name="T265"><text:s/>straipsnis.<text:s/></text:span><text:span text:style-name="T266">21 straipsnio pakeitimas<text:s/></text:span></text:p>
        <text:p text:style-name="P267"><text:span text:style-name="T268">1</text:span><text:span text:style-name="T269">. Pakeisti 21 straipsnio 1 dalies 16 punktą ir jį išdėstyti taip:</text:span></text:p>
        <text:p text:style-name="P270"><text:span text:style-name="T271">„</text:span><text:span text:style-name="T272">16</text:span><text:span text:style-name="T273">)<text:s/></text:span><text:span text:style-name="T274">išmokos gavėjui persikėlus nuolat gyventi į kitą valstybę, – nuo kito</text:span><text:span text:style-name="T275"><text:s/></text:span><text:span text:style-name="T276">mėnesio po to,</text:span><text:span text:style-name="T277"><text:s/></text:span><text:span text:style-name="T278">kai asmuo persikėlė nuolat gyventi į kitą valstybę, pirmos dienos, jeigu Lietuvos Respublikos tarptautinėse sutartyse ar Europos Sąjungos teisės aktuose nenustatyta kitaip</text:span><text:span text:style-name="T279">;</text:span><text:span text:style-name="T280">“.</text:span></text:p>
        <text:p text:style-name="P281"><text:span text:style-name="T282">2</text:span><text:span text:style-name="T283">. Papildyti 21 straipsnio 1 dalį 17 punktu:</text:span></text:p>
        <text:p text:style-name="P284"><text:span text:style-name="T285">„</text:span><text:span text:style-name="T286">17</text:span><text:span text:style-name="T287">) vaikui (asmeniui), kuriam išmoka paskirta, pakeitus gyvenamąją vietą ir persikėlus gyventi pas kitą iš tėvų (įtėvių) ar globėją (rūpintoją), –<text:s/></text:span><text:span text:style-name="T288">nuo kito mėnesio po to, kai vaikas (asmuo) persik</text:span><text:span text:style-name="T289">ėlė nuolat gyventi pas kitą iš tėvų (įtėvių) ar globėją (rūpintoją), pirmos dienos.</text:span><text:span text:style-name="T290">“</text:span></text:p>
        <text:p text:style-name="P291"/>
        <text:p text:style-name="P292"><text:span text:style-name="T293">9</text:span><text:span text:style-name="T294"><text:tab/></text:span><text:span text:style-name="T295"><text:s/>straipsnis.<text:s/></text:span><text:span text:style-name="T296">Įstatymo įsigaliojimas, taikymas ir įgyvendinimas<text:s/></text:span></text:p>
        <text:p text:style-name="P297"><text:span text:style-name="T298">1</text:span><text:span text:style-name="T299">.<text:s/></text:span><text:span text:style-name="T300">Šis įstatymas, išskyrus 2 straipsnio 2 dalį ir</text:span><text:span text:style-name="T301"><text:s/></text:span><text:span text:style-name="T302">šio straipsnio 6 dalį, įsigalioja 2020 m. sausio 1 d.<text:s/></text:span></text:p>
        <text:p text:style-name="P303"><text:span text:style-name="T304">2</text:span><text:span text:style-name="T305">.<text:s/></text:span><text:span text:style-name="T306">Š</text:span><text:span text:style-name="T307">io įstatymo 2 straipsnio 2 dalis įsigalioja 2021 m. sausio 1 d.</text:span></text:p>
        <text:p text:style-name="P308"><text:span text:style-name="T309">3</text:span><text:span text:style-name="T310">. Jeigu išmoka vaikui paskirta iki šio įstatymo įsigaliojimo ir jos mokėjimo laikotarpis nepasibaigęs, įsigaliojus šiam įsta</text:span><text:span text:style-name="T311">tymui, išmokos vaikui mokėjimas tęsiamas, mokant šio įstatymo 2 straipsnio 1 dalyje išdėstyto Lietuvos Respublikos išmokų vaikams įstatymo 6 straipsnio 1 dalies ir 2 dalies 1 ir 2 punktuose nustatyto dydžio išmoką vaikui. Jeigu išmoka vaikui, nustatyta Išm</text:span><text:span text:style-name="T312">okų vaikams įstatymo 6 straipsnio 1 dalyje, paskirta iki šio įstatymo įsigaliojimo neįgaliems vaikams iki 18 metų, išskyrus neįgalius vaikus, kuriems iki šio įstatymo įsigaliojimo dienos buvo papildomai paskirta išmoka vaikui, nustatyta Išmokų vaikams įsta</text:span><text:span text:style-name="T313">tymo 6 straipsnio 2 dalies 1 ir 2 punktuose, ir jos mokėjimo laikotarpis nepasibaigęs, įsigaliojus šiam įstatymui, be išmokos gavėjo prašymo jiems paskiriama šio įstatymo 2 straipsnio 1 dalyje išdėstyto Išmokų vaikams įstatymo 6 straipsnio 2 dalies 3 punkt</text:span><text:span text:style-name="T314">e nustatyta išmoka ir mokama iki nustatyto neįgalumo lygio termino pabaigos.</text:span></text:p>
        <text:p text:style-name="P315"><text:span text:style-name="T316">4</text:span><text:span text:style-name="T317">. Jeigu išmoka vaikui paskirta iki šio įstatymo 2 straipsnio 2 dalies įsigaliojimo ir jos mokėjimo laikotarpis nepasibaigęs, įsigaliojus šio įstatymo 2 straipsnio 2 daliai, i</text:span><text:span text:style-name="T318">šmokos vaikui mokėjimas tęsiamas, mokant šio įstatymo 2 straipsnio 2 dalyje išdėstytoje Išmokų vaikams įstatymo 6 straipsnio 1 dalyje nustatyto dydžio išmoką vaikui.</text:span></text:p>
        <text:p text:style-name="P319"><text:span text:style-name="T320">5</text:span><text:span text:style-name="T321">. Jeigu teisė į vienkartinę išmoką nėščiai moteriai įgyta iki šio įstatymo įsigalioji</text:span><text:span text:style-name="T322">mo, skiriant šią išmoką, taikomos iki šio įstatymo įsigaliojimo galiojusios Lietuvos Respublikos išmokų vaikams įstatymo nuostatos.</text:span></text:p>
        <text:p text:style-name="P323"><text:span text:style-name="T324">6</text:span><text:span text:style-name="T325">.<text:s/></text:span><text:span text:style-name="T326">Lietuvos Respublikos Vyriausybė ir Lietuvos Respublikos socialinės apsaugos ir darbo ministras iki 2019 m. gruodžio 3</text:span><text:span text:style-name="T327">1 d. priima šio įstatymo įgyvendinamuosius teisės aktus.<text:s/></text:span></text:p>
        <text:p text:style-name="P328"/>
        <text:p text:style-name="P329"><text:span text:style-name="T330">Skelbiu šį Lietuvos Respublikos Seimo priimtą įstatymą.</text:span></text:p>
        <text:p text:style-name="P331"/>
        <text:p text:style-name="P332"/>
        <text:p text:style-name="P333"/>
        <text:p text:style-name="P334"><text:span text:style-name="T335">Respublikos Prezidentas</text:span><text:span text:style-name="T336"><text:tab/></text:span><text:span text:style-name="T337">Gitanas Nausėda</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eimas, Įstatymas</text:span></text:p>
        <text:p text:style-name="P347"><text:span text:style-name="T348">Nr.<text:s/></text:span><text:a xlink:href="https://www.e-tar.lt/portal/legalAct.html?documentId=246d69d049e911eb8d9fe110e148c770" office:target-frame-name="_top" xlink:show="replace"><text:span text:style-name="T349">XIV-129</text:span></text:a><text:span text:style-name="T350">, 2020-12-23, paskelbta TAR 2020-12-29, i. k. 2020-28985</text:span></text:p>
        <text:p text:style-name="P351"><text:span text:style-name="T352">Lietuvos Respublikos išmokų vaikams įstatymo Nr. I-621 2, 6, 10, 15, 17, 18, 20 ir 21 straipsnių</text:span><text:span text:style-name="T353"><text:s/>pakeitimo įstatymo Nr. XIII-2693 2 straipsnio pakeitimo įstatymas</text:span></text:p>
        <text:p text:style-name="P354"/>
        <text:p text:style-name="P3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0T06:45:00Z</meta:creation-date>
    <dc:date>2020-12-30T06:45:00Z</dc:date>
    <meta:print-date>2019-12-18T11:37:00Z</meta:print-date>
    <meta:template xlink:href="Normal.dotm" xlink:type="simple"/>
    <meta:editing-cycles>2</meta:editing-cycles>
    <meta:editing-duration>PT0S</meta:editing-duration>
    <meta:document-statistic meta:page-count="7" meta:paragraph-count="118" meta:word-count="2098" meta:character-count="15708" meta:row-count="326" meta:non-whitespace-character-count="13728"/>
  </office:meta>
</office:document-meta>
</file>