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fo:color="#000000" style:font-size-complex="12pt" fo:language="en" fo:country="GB"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3.097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fo:language="en" fo:country="GB" style:language-asian="lt" style:country-asian="LT"/>
    </style:style>
    <style:style style:name="T85" style:parent-style-name="DefaultParagraphFont" style:family="text">
      <style:text-properties fo:font-style="italic" style:font-style-asian="italic" style:font-size-complex="12pt" fo:language="en" fo:country="GB"/>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416in" style:font-size-complex="12pt" style:language-asian="lt" style:country-asian="LT"/>
    </style:style>
    <style:style style:name="T91" style:parent-style-name="DefaultParagraphFont" style:family="text">
      <style:text-properties fo:letter-spacing="0.0194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left" style:position="4.9222in"/>
        </style:tab-stops>
      </style:paragraph-properties>
    </style:style>
    <style:style style:name="P101" style:parent-style-name="Normal" style:family="paragraph">
      <style:paragraph-properties>
        <style:tab-stops>
          <style:tab-stop style:type="left" style:position="4.9222in"/>
        </style:tab-stops>
      </style:paragraph-properties>
    </style:style>
    <style:style style:name="P102" style:parent-style-name="Normal" style:family="paragraph">
      <style:paragraph-properties>
        <style:tab-stops>
          <style:tab-stop style:type="left" style:position="4.9222in"/>
        </style:tab-stops>
      </style:paragraph-properties>
    </style:style>
    <style:style style:name="P10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04" style:parent-style-name="Normal" style:family="paragraph">
      <style:paragraph-properties>
        <style:tab-stops>
          <style:tab-stop style:type="left" style:position="4.922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1"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112" style:parent-style-name="Normal" style:family="paragraph">
      <style:paragraph-properties fo:margin-left="3.5437in">
        <style:tab-stops/>
      </style:paragraph-properties>
      <style:text-properties style:font-name-asian="Calibri" style:font-size-complex="12pt" style:language-asian="lt" style:country-asian="LT"/>
    </style:style>
    <style:style style:name="P113" style:parent-style-name="Normal" style:family="paragraph">
      <style:paragraph-properties fo:margin-left="3.5437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margin-left="3.5437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106%"/>
      <style:text-properties style:font-name-asian="Calibri"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language-asian="lt" style:country-asian="LT"/>
    </style:style>
    <style:style style:name="P130" style:parent-style-name="Normal" style:family="paragraph">
      <style:text-properties style:font-name-asian="Calibri"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letter-spacing="-0.0013in"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style="italic" style:font-style-asian="italic"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P164" style:parent-style-name="Normal" style:family="paragraph">
      <style:paragraph-properties fo:text-align="center"/>
      <style:text-properties style:font-name-asian="Calibri"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style="italic" style:font-style-asian="italic"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style="italic" style:font-style-asian="italic"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style="italic" style:font-style-asian="italic"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style="italic" style:font-style-asian="italic"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font-style="italic" style:font-style-asian="italic"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font-style="italic" style:font-style-asian="italic"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center" fo:text-indent="0.1291in"/>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P222" style:parent-style-name="Normal" style:family="paragraph">
      <style:paragraph-properties fo:text-align="center"/>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style="italic" style:font-style-asian="italic"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style="italic" style:font-style-asian="italic"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language-asian="lt" style:country-asian="LT"/>
    </style:style>
    <style:style style:name="T253" style:parent-style-name="DefaultParagraphFont" style:family="text">
      <style:text-properties style:font-name-asian="Calibri"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language-asian="lt" style:country-asian="LT"/>
    </style:style>
    <style:style style:name="P256" style:parent-style-name="Normal" style:family="paragraph">
      <style:paragraph-properties fo:text-align="center"/>
      <style:text-properties style:font-name-asian="Calibri"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style="italic" style:font-style-asian="italic"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style="italic" style:font-style-asian="italic"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style="italic" style:font-style-asian="italic"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paragraph-properties fo:text-align="center"/>
      <style:text-properties style:font-name-asian="Calibri"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font-style="italic" style:font-style-asian="italic"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language-asian="lt" style:country-asian="LT"/>
    </style:style>
    <style:style style:name="P3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font-size-complex="12pt" style:language-asian="lt" style:country-asian="LT"/>
    </style:style>
    <style:style style:name="P329" style:parent-style-name="Normal" style:master-page-name="MPF2"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334" style:parent-style-name="Normal" style:family="paragraph">
      <style:paragraph-properties fo:margin-left="2.9534in">
        <style:tab-stops/>
      </style:paragraph-properties>
      <style:text-properties style:font-name-asian="Calibri" style:font-size-complex="12pt" style:language-asian="lt" style:country-asian="LT"/>
    </style:style>
    <style:style style:name="P335" style:parent-style-name="Normal" style:family="paragraph">
      <style:paragraph-properties fo:margin-left="2.9534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2.9534in">
        <style:tab-stops/>
      </style:paragraph-properties>
      <style:text-properties style:font-size-complex="12pt" style:language-asian="lt" style:country-asian="LT"/>
    </style:style>
    <style:style style:name="P341" style:parent-style-name="Normal" style:family="paragraph">
      <style:paragraph-properties fo:margin-left="2.9534in">
        <style:tab-stops/>
      </style:paragraph-properties>
      <style:text-properties style:font-size-complex="12pt" style:language-asian="lt" style:country-asian="LT"/>
    </style:style>
    <style:style style:name="P342" style:parent-style-name="Normal" style:family="paragraph">
      <style:paragraph-properties fo:margin-left="2.9534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line-height="106%"/>
      <style:text-properties style:font-name-asian="Calibri"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fo:font-style="italic" style:font-style-asian="italic"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fo:font-weight="bold" style:font-weight-asian="bold" fo:language="en" style:language-asian="lt" style:country-asian="LT"/>
    </style:style>
    <style:style style:name="P353" style:parent-style-name="Normal" style:family="paragraph">
      <style:paragraph-properties fo:text-align="center"/>
      <style:text-properties fo:font-size="5pt" style:font-size-asian="5pt" style:font-size-complex="5pt"/>
    </style:style>
    <style:style style:name="P354"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fo:font-size="11pt" style:font-size-asian="11pt" style:font-size-complex="11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fo:language="es" fo:country="ES" style:language-asian="lt" style:country-asian="LT"/>
    </style:style>
    <style:style style:name="P359" style:parent-style-name="Normal" style:family="paragraph">
      <style:paragraph-properties fo:text-align="center"/>
      <style:text-properties style:language-asian="lt" style:country-asian="LT"/>
    </style:style>
    <style:style style:name="P360" style:parent-style-name="Normal" style:family="paragraph">
      <style:paragraph-properties fo:text-align="center"/>
      <style:text-properties fo:language="es" fo:country="ES" style:language-asian="lt" style:country-asian="LT"/>
    </style:style>
    <style:style style:name="P361" style:parent-style-name="Normal" style:family="paragraph">
      <style:paragraph-properties fo:text-align="justify"/>
      <style:text-properties fo:language="en" fo:country="GB" style:language-asian="lt" style:country-asian="LT"/>
    </style:style>
    <style:style style:name="P362" style:parent-style-name="Normal" style:family="paragraph">
      <style:paragraph-properties fo:text-align="justify"/>
      <style:text-properties fo:font-size="10pt" style:font-size-asian="10pt"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margin-left="0.1972in">
        <style:tab-stops/>
      </style:paragraph-properties>
      <style:text-properties fo:language="en" fo:country="GB" style:language-asian="lt" style:country-asian="LT"/>
    </style:style>
    <style:style style:name="P365"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margin-left="0.1972in">
        <style:tab-stops/>
      </style:paragraph-properties>
      <style:text-properties fo:language="en" fo:country="GB" style:language-asian="lt" style:country-asian="LT"/>
    </style:style>
    <style:style style:name="P368"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369" style:parent-style-name="Normal" style:family="paragraph">
      <style:paragraph-properties fo:text-align="center" fo:margin-left="0.0986in" fo:text-indent="-0.0986in">
        <style:tab-stops/>
      </style:paragraph-properties>
      <style:text-properties fo:font-size="10pt" style:font-size-asian="10pt" style:language-asian="lt" style:country-asian="LT"/>
    </style:style>
    <style:style style:name="TableColumn371" style:family="table-column">
      <style:table-column-properties style:column-width="3.3611in"/>
    </style:style>
    <style:style style:name="TableColumn372" style:family="table-column">
      <style:table-column-properties style:column-width="3.4819in"/>
    </style:style>
    <style:style style:name="Table370" style:family="table">
      <style:table-properties style:width="6.843in" style:rel-width="100%" fo:margin-left="0in" table:align="center"/>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language="en" fo:country="GB"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language="en" fo:country="GB" style:language-asian="lt" style:country-asian="LT"/>
    </style:style>
    <style:style style:name="P378" style:parent-style-name="Normal" style:family="paragraph">
      <style:text-properties fo:font-size="2pt" style:font-size-asian="2pt" style:font-size-complex="2pt"/>
    </style:style>
    <style:style style:name="P379" style:parent-style-name="Normal" style:family="paragraph">
      <style:paragraph-properties fo:keep-with-next="always" fo:keep-together="always"/>
      <style:text-properties style:font-style-complex="italic" style:font-size-complex="12pt" fo:language="en" fo:country="GB"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language="en" fo:country="GB" style:language-asian="lt" style:country-asian="LT"/>
    </style:style>
    <style:style style:name="P382" style:parent-style-name="Normal" style:family="paragraph">
      <style:text-properties fo:language="en" fo:country="GB"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language="en" fo:country="GB" style:language-asian="lt" style:country-asian="LT"/>
    </style:style>
    <style:style style:name="P385" style:parent-style-name="Normal" style:family="paragraph">
      <style:text-properties fo:language="en" fo:country="GB" style:language-asian="lt" style:country-asian="LT"/>
    </style:style>
    <style:style style:name="T386" style:parent-style-name="DefaultParagraphFont" style:family="text">
      <style:text-properties fo:font-size="10pt" style:font-size-asian="10pt" fo:language="en" fo:country="GB" style:language-asian="lt" style:country-asian="LT"/>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language="en" fo:country="GB" style:language-asian="lt" style:country-asian="LT"/>
    </style:style>
    <style:style style:name="P390" style:parent-style-name="Normal" style:family="paragraph">
      <style:text-properties fo:font-size="10pt" style:font-size-asian="10pt"/>
    </style:style>
    <style:style style:name="TableColumn392" style:family="table-column">
      <style:table-column-properties style:column-width="0.7354in"/>
    </style:style>
    <style:style style:name="TableColumn393" style:family="table-column">
      <style:table-column-properties style:column-width="2.8888in"/>
    </style:style>
    <style:style style:name="TableColumn394" style:family="table-column">
      <style:table-column-properties style:column-width="3.2187in"/>
    </style:style>
    <style:style style:name="Table391" style:family="table">
      <style:table-properties style:width="6.843in" style:rel-width="100%" fo:margin-left="0in" table:align="center"/>
    </style:style>
    <style:style style:name="TableRow395" style:family="table-row">
      <style:table-row-properties/>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center" fo:line-height="150%"/>
      <style:text-properties fo:font-weight="bold" style:font-weight-asian="bold" fo:language="en" fo:country="GB" style:language-asian="lt" style:country-asian="L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align="center" fo:line-height="150%"/>
      <style:text-properties fo:font-weight="bold" style:font-weight-asian="bold" fo:language="en" fo:country="GB" style:language-asian="lt" style:country-asian="L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align="center" fo:line-height="150%"/>
      <style:text-properties fo:font-weight="bold" style:font-weight-asian="bold" fo:language="en" fo:country="GB"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language="en" fo:country="GB"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language="en" fo:country="GB" style:language-asian="lt" style:country-asian="LT"/>
    </style:style>
    <style:style style:name="T407" style:parent-style-name="DefaultParagraphFont" style:family="text">
      <style:text-properties fo:font-size="10pt" style:font-size-asian="10pt" fo:language="en" fo:country="GB"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fo:language="en" fo:country="GB"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language="en" fo:country="GB"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language="en" fo:country="GB"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language="en" fo:country="GB" style:language-asian="lt" style:country-asian="LT"/>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language="en" fo:country="GB"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language="en" fo:country="GB"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language="en" fo:country="GB" style:language-asian="lt" style:country-asian="LT"/>
    </style:style>
    <style:style style:name="T425" style:parent-style-name="DefaultParagraphFont" style:family="text">
      <style:text-properties fo:font-size="10pt" style:font-size-asian="10pt" fo:language="en" fo:country="GB" style:language-asian="lt" style:country-asian="LT"/>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language="en" fo:country="GB"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language="en" fo:country="GB"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language="en" fo:country="GB" style:language-asian="lt" style:country-asian="LT"/>
    </style:style>
    <style:style style:name="T434" style:parent-style-name="DefaultParagraphFont" style:family="text">
      <style:text-properties fo:font-size="10pt" style:font-size-asian="10pt" fo:language="en" fo:country="GB" style:language-asian="lt" style:country-asian="LT"/>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language="en" fo:country="GB"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language="en" fo:country="GB"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language="en" fo:country="GB"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style:font-weight-complex="bold"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language="en" fo:country="GB"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language="en" fo:country="GB"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language="en" fo:country="GB" style:language-asian="lt" style:country-asian="LT"/>
    </style:style>
    <style:style style:name="P453" style:parent-style-name="Normal" style:family="paragraph">
      <style:text-properties fo:font-size="10pt" style:font-size-asian="10pt" fo:language="en" fo:country="GB"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language="en" fo:country="GB"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language="en" fo:country="GB"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language="en" fo:country="GB" style:language-asian="lt" style:country-asian="LT"/>
    </style:style>
    <style:style style:name="P461" style:parent-style-name="Normal" style:family="paragraph">
      <style:text-properties fo:font-size="10pt" style:font-size-asian="10pt" fo:language="en" fo:country="GB"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language="en" fo:country="GB"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language="en" fo:country="GB"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language="en" fo:country="GB" style:language-asian="lt" style:country-asian="LT"/>
    </style:style>
    <style:style style:name="P469" style:parent-style-name="Normal" style:family="paragraph">
      <style:text-properties fo:font-size="10pt" style:font-size-asian="10pt" fo:language="en" fo:country="GB"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language="en" fo:country="GB"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language="en" fo:country="GB"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language="en" fo:country="GB" style:language-asian="lt" style:country-asian="LT"/>
    </style:style>
    <style:style style:name="P477" style:parent-style-name="Normal" style:family="paragraph">
      <style:text-properties fo:font-size="10pt" style:font-size-asian="10pt" fo:language="en" fo:country="GB"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language="en" fo:country="GB"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language="en" fo:country="GB"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language="en" fo:country="GB" style:language-asian="lt" style:country-asian="LT"/>
    </style:style>
    <style:style style:name="P485" style:parent-style-name="Normal" style:family="paragraph">
      <style:text-properties fo:font-size="10pt" style:font-size-asian="10pt" fo:language="en" fo:country="GB"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language="en" fo:country="GB"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language="en" fo:country="GB"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language="en" fo:country="GB" style:language-asian="lt" style:country-asian="LT"/>
    </style:style>
    <style:style style:name="P493" style:parent-style-name="Normal" style:family="paragraph">
      <style:text-properties fo:font-size="10pt" style:font-size-asian="10pt" fo:language="en" fo:country="GB"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language="en" fo:country="GB"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language="en" fo:country="GB"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language="en" fo:country="GB" style:language-asian="lt" style:country-asian="LT"/>
    </style:style>
    <style:style style:name="P501" style:parent-style-name="Normal" style:family="paragraph">
      <style:text-properties fo:font-size="10pt" style:font-size-asian="10pt" fo:language="en" fo:country="GB"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language="en" fo:country="GB"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language="en" fo:country="GB"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language="en" fo:country="GB" style:language-asian="lt" style:country-asian="LT"/>
    </style:style>
    <style:style style:name="P509" style:parent-style-name="Normal" style:family="paragraph">
      <style:text-properties fo:font-size="10pt" style:font-size-asian="10pt" fo:language="en" fo:country="GB"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language="en" fo:country="GB"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language="en" fo:country="GB"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language="en" fo:country="GB" style:language-asian="lt" style:country-asian="LT"/>
    </style:style>
    <style:style style:name="T517" style:parent-style-name="DefaultParagraphFont" style:family="text">
      <style:text-properties fo:font-size="10pt" style:font-size-asian="10pt" fo:language="en" fo:country="GB" style:language-asian="lt" style:country-asian="LT"/>
    </style:style>
    <style:style style:name="T518" style:parent-style-name="DefaultParagraphFont" style:family="text">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language="en" fo:country="GB"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language="en" fo:country="GB"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language="en" fo:country="GB" style:language-asian="lt" style:country-asian="LT"/>
    </style:style>
    <style:style style:name="T526" style:parent-style-name="DefaultParagraphFont" style:family="text">
      <style:text-properties fo:font-size="10pt" style:font-size-asian="10pt" fo:language="es" fo:country="ES" style:language-asian="lt" style:country-asian="LT"/>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language="es" fo:country="ES"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language="en" fo:country="GB" style:language-asian="lt" style:country-asian="LT"/>
    </style:style>
    <style:style style:name="P532" style:parent-style-name="Normal" style:master-page-name="MPF3"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537" style:parent-style-name="Normal" style:family="paragraph">
      <style:paragraph-properties fo:margin-left="2.9534in">
        <style:tab-stops/>
      </style:paragraph-properties>
      <style:text-properties style:font-name-asian="Calibri" style:font-size-complex="12pt" style:language-asian="lt" style:country-asian="LT"/>
    </style:style>
    <style:style style:name="P538" style:parent-style-name="Normal" style:family="paragraph">
      <style:paragraph-properties fo:margin-left="2.9534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margin-left="2.9534in">
        <style:tab-stops/>
      </style:paragraph-properties>
      <style:text-properties style:font-size-complex="12pt" style:language-asian="lt" style:country-asian="LT"/>
    </style:style>
    <style:style style:name="P544" style:parent-style-name="Normal" style:family="paragraph">
      <style:paragraph-properties fo:margin-left="2.9534in">
        <style:tab-stops/>
      </style:paragraph-properties>
      <style:text-properties style:font-size-complex="12pt" style:language-asian="lt" style:country-asian="LT"/>
    </style:style>
    <style:style style:name="P545" style:parent-style-name="Normal" style:family="paragraph">
      <style:paragraph-properties fo:margin-left="2.9534in">
        <style:tab-stops/>
      </style:paragraph-properties>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fo:font-style="italic" style:font-style-asian="italic" style:font-style-complex="italic" style:font-size-complex="12pt" fo:language="es" fo:country="ES"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text-properties fo:font-weight="bold" style:font-weight-asian="bold" fo:color="#222222" fo:language="en"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fo:language="es" fo:country="ES" style:language-asian="lt" style:country-asian="LT"/>
    </style:style>
    <style:style style:name="P562" style:parent-style-name="Normal" style:family="paragraph">
      <style:paragraph-properties fo:text-align="center"/>
      <style:text-properties style:language-asian="lt" style:country-asian="LT"/>
    </style:style>
    <style:style style:name="P563" style:parent-style-name="Normal" style:family="paragraph">
      <style:text-properties style:font-size-complex="12pt" style:language-asian="lt" style:country-asian="LT"/>
    </style:style>
    <style:style style:name="TableColumn565" style:family="table-column">
      <style:table-column-properties style:column-width="3.2145in"/>
    </style:style>
    <style:style style:name="TableColumn566" style:family="table-column">
      <style:table-column-properties style:column-width="3.6284in"/>
    </style:style>
    <style:style style:name="Table564" style:family="table">
      <style:table-properties style:width="6.843in" style:rel-width="100%" fo:margin-left="0in" table:align="center"/>
    </style:style>
    <style:style style:name="TableRow567" style:family="table-row">
      <style:table-row-properties style:min-row-height="0.4854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language="en" fo:country="US"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size="10pt" style:font-size-asian="10pt" fo:language="en" fo:country="US" style:language-asian="lt" style:country-asian="LT"/>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weight-complex="bold" style:font-size-complex="12pt" fo:language="en" fo:country="US" style:language-asian="lt" style:country-asian="LT"/>
    </style:style>
    <style:style style:name="TableRow575" style:family="table-row">
      <style:table-row-properties style:min-row-height="0.480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fo:language="en" fo:country="US"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text-properties fo:font-size="10pt" style:font-size-asian="10pt"/>
    </style:style>
    <style:style style:name="P583" style:parent-style-name="Normal" style:family="paragraph">
      <style:paragraph-properties fo:text-align="justify"/>
      <style:text-properties fo:language="en" fo:country="US" style:language-asian="lt" style:country-asian="LT"/>
    </style:style>
    <style:style style:name="P584" style:parent-style-name="Normal" style:family="paragraph">
      <style:paragraph-properties fo:text-align="justify"/>
      <style:text-properties fo:font-size="10pt" style:font-size-asian="10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style:text-properties fo:language="en" fo:country="US" style:language-asian="lt" style:country-asian="LT"/>
    </style:style>
    <style:style style:name="P587" style:parent-style-name="Normal" style:family="paragraph">
      <style:paragraph-properties fo:text-align="justify"/>
      <style:text-properties fo:font-size="10pt" style:font-size-asian="10pt" style:language-asian="lt" style:country-asian="LT"/>
    </style:style>
    <style:style style:name="P588" style:parent-style-name="Normal" style:family="paragraph">
      <style:paragraph-properties fo:text-align="justify"/>
      <style:text-properties fo:font-size="10pt" style:font-size-asian="10pt" fo:language="es" fo:country="ES" style:language-asian="lt" style:country-asian="LT"/>
    </style:style>
    <style:style style:name="TableColumn590" style:family="table-column">
      <style:table-column-properties style:column-width="0.568in" style:use-optimal-column-width="false"/>
    </style:style>
    <style:style style:name="TableColumn591" style:family="table-column">
      <style:table-column-properties style:column-width="0.0097in" style:use-optimal-column-width="false"/>
    </style:style>
    <style:style style:name="TableColumn592" style:family="table-column">
      <style:table-column-properties style:column-width="2.7659in" style:use-optimal-column-width="false"/>
    </style:style>
    <style:style style:name="TableColumn593" style:family="table-column">
      <style:table-column-properties style:column-width="3.302in" style:use-optimal-column-width="false"/>
    </style:style>
    <style:style style:name="Table589" style:family="table">
      <style:table-properties style:width="6.6458in" fo:margin-left="0in" table:align="center"/>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language-asian="lt" style:country-asian="LT"/>
    </style:style>
    <style:style style:name="P604" style:parent-style-name="Normal" style:family="paragraph">
      <style:paragraph-properties fo:text-align="center"/>
      <style:text-properties fo:font-size="10pt" style:font-size-asian="10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language="en" fo:country="US" style:language-asian="lt" style:country-asian="LT"/>
    </style:style>
    <style:style style:name="P610" style:parent-style-name="Normal" style:family="paragraph">
      <style:text-properties fo:font-size="10pt" style:font-size-asian="10pt" fo:language="en" fo:country="US"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language="en" fo:country="US" style:language-asian="lt" style:country-asian="LT"/>
    </style:style>
    <style:style style:name="P618" style:parent-style-name="Normal" style:family="paragraph">
      <style:text-properties fo:font-size="10pt" style:font-size-asian="10pt" fo:language="en" fo:country="US"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language-asian="lt" style:country-asian="L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language="en" fo:country="US" style:language-asian="lt" style:country-asian="LT"/>
    </style:style>
    <style:style style:name="P626" style:parent-style-name="Normal" style:family="paragraph">
      <style:text-properties fo:font-size="10pt" style:font-size-asian="10pt" fo:language="en" fo:country="U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language-asian="lt" style:country-asian="L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language="en" fo:country="US" style:language-asian="lt" style:country-asian="LT"/>
    </style:style>
    <style:style style:name="P634" style:parent-style-name="Normal" style:family="paragraph">
      <style:text-properties fo:font-size="10pt" style:font-size-asian="10pt" fo:language="en" fo:country="US"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language="en" fo:country="US" style:language-asian="lt" style:country-asian="LT"/>
    </style:style>
    <style:style style:name="P642" style:parent-style-name="Normal" style:family="paragraph">
      <style:text-properties fo:font-size="10pt" style:font-size-asian="10pt" fo:language="en" fo:country="US"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language-asian="lt" style:country-asian="LT"/>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language="en" fo:country="US" style:language-asian="lt" style:country-asian="LT"/>
    </style:style>
    <style:style style:name="P654" style:parent-style-name="Normal" style:family="paragraph">
      <style:text-properties fo:font-size="10pt" style:font-size-asian="10pt" fo:language="en" fo:country="U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50%"/>
      <style:text-properties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language="en" fo:country="US" style:language-asian="lt" style:country-asian="LT"/>
    </style:style>
    <style:style style:name="P662" style:parent-style-name="Normal" style:family="paragraph">
      <style:text-properties fo:font-size="10pt" style:font-size-asian="10pt" fo:language="pt" fo:country="BR"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50%"/>
      <style:text-properties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language="en" fo:country="US" style:language-asian="lt" style:country-asian="LT"/>
    </style:style>
    <style:style style:name="P670" style:parent-style-name="Normal" style:family="paragraph">
      <style:text-properties fo:font-size="10pt" style:font-size-asian="10pt" fo:language="en" fo:country="US"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50%"/>
      <style:text-propertie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language="en" fo:country="US" style:language-asian="lt" style:country-asian="LT"/>
    </style:style>
    <style:style style:name="P678" style:parent-style-name="Normal" style:family="paragraph">
      <style:text-properties fo:font-size="10pt" style:font-size-asian="10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language-asian="lt" style:country-asian="L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50%"/>
      <style:text-properties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language="en" fo:country="US" style:language-asian="lt" style:country-asian="LT"/>
    </style:style>
    <style:style style:name="P686" style:parent-style-name="Normal" style:family="paragraph">
      <style:text-properties fo:font-size="10pt" style:font-size-asian="10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50%"/>
      <style:text-properties style:language-asian="lt" style:country-asian="L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50%"/>
      <style:text-propertie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language="en" fo:country="US" style:language-asian="lt" style:country-asian="LT"/>
    </style:style>
    <style:style style:name="P694" style:parent-style-name="Normal" style:family="paragraph">
      <style:text-properties fo:font-size="10pt" style:font-size-asian="10pt" fo:language="pt" fo:country="BR"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50%"/>
      <style:text-propertie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50%"/>
      <style:text-propertie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anguage="en" fo:country="US" style:language-asian="lt" style:country-asian="LT"/>
    </style:style>
    <style:style style:name="P702" style:parent-style-name="Normal" style:family="paragraph">
      <style:text-properties fo:font-size="10pt" style:font-size-asian="10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50%"/>
      <style:text-properties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language="en" fo:country="US" style:language-asian="lt" style:country-asian="LT"/>
    </style:style>
    <style:style style:name="P710" style:parent-style-name="Normal" style:family="paragraph">
      <style:text-properties fo:font-size="10pt" style:font-size-asian="10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50%"/>
      <style:text-properties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language="en" fo:country="US" style:language-asian="lt" style:country-asian="LT"/>
    </style:style>
    <style:style style:name="P718" style:parent-style-name="Normal" style:family="paragraph">
      <style:text-properties fo:font-size="10pt" style:font-size-asian="10pt" fo:language="pt" fo:country="BR"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50%"/>
      <style:text-properties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50%"/>
      <style:text-propertie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anguage="en" fo:country="US" style:language-asian="lt" style:country-asian="LT"/>
    </style:style>
    <style:style style:name="P726" style:parent-style-name="Normal" style:family="paragraph">
      <style:text-properties fo:font-size="10pt" style:font-size-asian="10pt" style:language-asian="lt" style:country-asian="LT"/>
    </style:style>
    <style:style style:name="P727" style:parent-style-name="Normal" style:family="paragraph">
      <style:text-properties fo:language="en" fo:country="US" style:language-asian="lt" style:country-asian="LT"/>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50%"/>
      <style:text-propertie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anguage="en" fo:country="US" style:language-asian="lt" style:country-asian="LT"/>
    </style:style>
    <style:style style:name="P736" style:parent-style-name="Normal" style:family="paragraph">
      <style:text-properties fo:font-size="10pt" style:font-size-asian="10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50%"/>
      <style:text-propertie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language="en" fo:country="US" style:language-asian="lt" style:country-asian="LT"/>
    </style:style>
    <style:style style:name="P744" style:parent-style-name="Normal" style:family="paragraph">
      <style:text-properties fo:font-size="10pt" style:font-size-asian="10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line-height="150%"/>
      <style:text-properties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50%"/>
      <style:text-propertie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language="en" fo:country="US" style:language-asian="lt" style:country-asian="LT"/>
    </style:style>
    <style:style style:name="P752" style:parent-style-name="Normal" style:family="paragraph">
      <style:text-properties fo:font-size="10pt" style:font-size-asian="10pt" fo:language="es" fo:country="E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50%"/>
      <style:text-properties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50%"/>
      <style:text-propertie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language="en" fo:country="US" style:language-asian="lt" style:country-asian="LT"/>
    </style:style>
    <style:style style:name="P760" style:parent-style-name="Normal" style:family="paragraph">
      <style:text-properties fo:font-size="10pt" style:font-size-asian="10pt" fo:language="en" fo:country="U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50%"/>
      <style:text-properties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language="en" fo:country="US" style:language-asian="lt" style:country-asian="LT"/>
    </style:style>
    <style:style style:name="P768" style:parent-style-name="Normal" style:family="paragraph">
      <style:text-properties fo:font-size="10pt" style:font-size-asian="10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style:language-asian="lt" style:country-asian="LT"/>
    </style:style>
    <style:style style:name="P773" style:parent-style-name="Normal" style:master-page-name="MPF4"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778" style:parent-style-name="Normal" style:family="paragraph">
      <style:paragraph-properties fo:margin-left="2.9534in">
        <style:tab-stops/>
      </style:paragraph-properties>
      <style:text-properties style:font-name-asian="Calibri" style:font-size-complex="12pt" style:language-asian="lt" style:country-asian="LT"/>
    </style:style>
    <style:style style:name="P779" style:parent-style-name="Normal" style:family="paragraph">
      <style:paragraph-properties fo:margin-left="2.9534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margin-left="2.9534in">
        <style:tab-stops/>
      </style:paragraph-properties>
      <style:text-properties style:font-size-complex="12pt" style:language-asian="lt" style:country-asian="LT"/>
    </style:style>
    <style:style style:name="P785" style:parent-style-name="Normal" style:family="paragraph">
      <style:paragraph-properties fo:margin-left="2.9534in">
        <style:tab-stops/>
      </style:paragraph-properties>
      <style:text-properties style:font-size-complex="12pt" style:language-asian="lt" style:country-asian="LT"/>
    </style:style>
    <style:style style:name="P786" style:parent-style-name="Normal" style:family="paragraph">
      <style:paragraph-properties fo:margin-left="2.9534in">
        <style:tab-stops/>
      </style:paragraph-properties>
      <style:text-properties style:font-size-complex="12pt" style:language-asian="lt" style:country-asian="LT"/>
    </style:style>
    <style:style style:name="P787" style:parent-style-name="Normal" style:family="paragraph">
      <style:paragraph-properties fo:margin-left="3.5437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fo:font-style="italic" style:font-style-asian="italic" fo:color="#000000" style:font-size-complex="12pt" fo:language="en" fo:country="GB"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text-properties style:font-size-complex="12pt" fo:language="en" fo:country="GB" style:language-asian="lt" style:country-asian="LT"/>
    </style:style>
    <style:style style:name="P795" style:parent-style-name="Normal" style:family="paragraph">
      <style:paragraph-properties fo:text-align="center"/>
      <style:text-properties fo:font-weight="bold" style:font-weight-asian="bold" fo:color="#222222" fo:language="en"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center"/>
      <style:text-properties style:font-size-complex="12pt" fo:language="en" fo:country="GB"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style:font-name="Times New Roman Bold" fo:font-weight="bold" style:font-weight-asian="bold" fo:text-transform="uppercase" fo:color="#000000" style:font-size-complex="12pt" style:language-asian="lt" style:country-asian="LT"/>
    </style:style>
    <style:style style:name="P806" style:parent-style-name="Normal" style:family="paragraph">
      <style:paragraph-properties fo:text-align="center"/>
      <style:text-properties style:language-asian="lt" style:country-asian="LT"/>
    </style:style>
    <style:style style:name="P807" style:parent-style-name="Normal" style:family="paragraph">
      <style:paragraph-properties fo:text-align="center"/>
      <style:text-properties style:language-asian="lt" style:country-asian="LT"/>
    </style:style>
    <style:style style:name="TableColumn809" style:family="table-column">
      <style:table-column-properties style:column-width="0.5562in"/>
    </style:style>
    <style:style style:name="TableColumn810" style:family="table-column">
      <style:table-column-properties style:column-width="3.0826in"/>
    </style:style>
    <style:style style:name="TableColumn811" style:family="table-column">
      <style:table-column-properties style:column-width="3.1361in"/>
    </style:style>
    <style:style style:name="Table808" style:family="table">
      <style:table-properties style:width="6.775in" fo:margin-left="0in" table:align="center"/>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language-asian="lt" style:country-asian="LT"/>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style:language-asian="lt" style:country-asian="LT"/>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style:language-asian="lt" style:country-asian="LT"/>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text-indent="0.043in"/>
      <style:text-properties style:language-asian="lt" style:country-asian="L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language-asian="lt" style:country-asian="LT"/>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indent="0.043in"/>
      <style:text-properties style:language-asian="lt" style:country-asian="L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language-asian="lt" style:country-asian="LT"/>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indent="0.043in"/>
      <style:text-properties style:language-asian="lt" style:country-asian="L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language-asian="lt" style:country-asian="LT"/>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indent="0.043in"/>
      <style:text-properties style:language-asian="lt" style:country-asian="L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language-asian="lt" style:country-asian="LT"/>
    </style:style>
    <style:style style:name="P860" style:parent-style-name="Normal" style:family="paragraph">
      <style:text-properties style:language-asian="lt" style:country-asian="LT"/>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language-asian="lt" style:country-asian="LT"/>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language-asian="lt" style:country-asian="LT"/>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language-asian="lt" style:country-asian="LT"/>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language-asian="lt" style:country-asian="LT"/>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language-asian="lt" style:country-asian="LT"/>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language-asian="lt" style:country-asian="LT"/>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language-asian="lt" style:country-asian="LT"/>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language-asian="lt" style:country-asian="LT"/>
    </style:style>
    <style:style style:name="P921" style:parent-style-name="Normal" style:master-page-name="MPF5"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926" style:parent-style-name="Normal" style:family="paragraph">
      <style:paragraph-properties fo:margin-left="2.9534in">
        <style:tab-stops/>
      </style:paragraph-properties>
      <style:text-properties style:font-name-asian="Calibri" style:font-size-complex="12pt" style:language-asian="lt" style:country-asian="LT"/>
    </style:style>
    <style:style style:name="P927" style:parent-style-name="Normal" style:family="paragraph">
      <style:paragraph-properties fo:margin-left="2.9534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margin-left="2.9534in">
        <style:tab-stops/>
      </style:paragraph-properties>
      <style:text-properties style:font-size-complex="12pt" style:language-asian="lt" style:country-asian="LT"/>
    </style:style>
    <style:style style:name="P933" style:parent-style-name="Normal" style:family="paragraph">
      <style:paragraph-properties fo:margin-left="2.9534in">
        <style:tab-stops/>
      </style:paragraph-properties>
      <style:text-properties style:font-size-complex="12pt" style:language-asian="lt" style:country-asian="LT"/>
    </style:style>
    <style:style style:name="P934" style:parent-style-name="Normal" style:family="paragraph">
      <style:paragraph-properties fo:margin-left="2.9534in">
        <style:tab-stops/>
      </style:paragraph-properties>
      <style:text-properties style:font-size-complex="12pt" style:language-asian="lt" style:country-asian="LT"/>
    </style:style>
    <style:style style:name="P935" style:parent-style-name="Normal" style:family="paragraph">
      <style:paragraph-properties fo:margin-left="3.5437in">
        <style:tab-stops/>
      </style:paragraph-properties>
      <style:text-properties style:font-name-asian="Calibri"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name-asian="Calibri" fo:font-weight="bold" style:font-weight-asian="bold" style:font-size-complex="12pt" style:language-asian="lt" style:country-asian="LT"/>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fo:font-weight="bold" style:font-weight-asian="bold" fo:color="#222222" fo:language="en" style:language-asian="lt" style:country-asian="L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center"/>
      <style:text-properties style:font-size-complex="12pt" fo:language="en" fo:country="GB" style:language-asian="lt" style:country-asian="LT"/>
    </style:style>
    <style:style style:name="P952"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953" style:parent-style-name="Normal" style:family="paragraph">
      <style:paragraph-properties fo:text-align="center"/>
      <style:text-properties style:language-asian="lt" style:country-asian="LT"/>
    </style:style>
    <style:style style:name="P954" style:parent-style-name="Normal" style:family="paragraph">
      <style:text-properties style:font-size-complex="12pt" style:language-asian="lt" style:country-asian="LT"/>
    </style:style>
    <style:style style:name="TableColumn956" style:family="table-column">
      <style:table-column-properties style:column-width="6.8138in"/>
    </style:style>
    <style:style style:name="Table955" style:family="table">
      <style:table-properties style:width="6.8138in" fo:margin-left="0in" table:align="center"/>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style:font-size-complex="12pt" style:language-asian="lt" style:country-asian="LT"/>
    </style:style>
    <style:style style:name="P960" style:parent-style-name="Normal" style:family="paragraph">
      <style:paragraph-properties fo:text-align="center"/>
      <style:text-properties fo:font-size="10pt" style:font-size-asian="10pt" style:language-asian="lt" style:country-asian="LT"/>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text-properties fo:font-size="10pt" style:font-size-asian="10pt" style:language-asian="lt" style:country-asian="LT"/>
    </style:style>
    <style:style style:name="P966" style:parent-style-name="Normal" style:family="paragraph">
      <style:text-properties fo:font-size="10pt" style:font-size-asian="10pt" style:language-asian="lt" style:country-asian="LT"/>
    </style:style>
    <style:style style:name="P967" style:parent-style-name="Normal" style:family="paragraph">
      <style:paragraph-properties fo:text-align="center"/>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style:font-size-complex="12pt" style:language-asian="lt" style:country-asian="LT"/>
    </style:style>
    <style:style style:name="P971" style:parent-style-name="Normal" style:family="paragraph">
      <style:paragraph-properties fo:text-align="center"/>
      <style:text-properties fo:font-size="10pt" style:font-size-asian="10pt" style:language-asian="lt" style:country-asian="LT"/>
    </style:style>
    <style:style style:name="P972" style:parent-style-name="Normal" style:family="paragraph">
      <style:paragraph-properties>
        <style:tab-stops>
          <style:tab-stop style:type="center" style:position="3.0958in"/>
        </style:tab-stops>
      </style:paragraph-properties>
      <style:text-properties fo:font-size="8pt" style:font-size-asian="8pt" style:font-size-complex="8pt" fo:language="en" fo:country="US" style:language-asian="lt" style:country-asian="LT"/>
    </style:style>
    <style:style style:name="P973" style:parent-style-name="Normal" style:family="paragraph">
      <style:paragraph-properties>
        <style:tab-stops>
          <style:tab-stop style:type="center" style:position="3.0958in"/>
        </style:tab-stops>
      </style:paragraph-properties>
      <style:text-properties fo:language="en" fo:country="US" style:language-asian="lt" style:country-asian="LT"/>
    </style:style>
    <style:style style:name="P974" style:parent-style-name="Normal" style:family="paragraph">
      <style:paragraph-properties>
        <style:tab-stops>
          <style:tab-stop style:type="left" style:position="2.5548in"/>
        </style:tab-stops>
      </style:paragraph-properties>
      <style:text-properties fo:font-size="10pt" style:font-size-asian="10pt" fo:language="en" fo:country="US" style:language-asian="lt" style:country-asian="LT"/>
    </style:style>
    <style:style style:name="P975" style:parent-style-name="Normal" style:family="paragraph">
      <style:text-properties fo:language="pt" fo:country="BR" style:language-asian="lt" style:country-asian="LT"/>
    </style:style>
    <style:style style:name="P976" style:parent-style-name="Normal" style:family="paragraph">
      <style:paragraph-properties>
        <style:tab-stops>
          <style:tab-stop style:type="left" style:position="3.4333in"/>
        </style:tab-stops>
      </style:paragraph-properties>
      <style:text-properties fo:language="pt" fo:country="BR" style:language-asian="lt" style:country-asian="LT"/>
    </style:style>
    <style:style style:name="P977" style:parent-style-name="Normal" style:family="paragraph">
      <style:paragraph-properties>
        <style:tab-stops>
          <style:tab-stop style:type="left" style:position="3.4333in"/>
        </style:tab-stops>
      </style:paragraph-properties>
      <style:text-properties fo:font-size="10pt" style:font-size-asian="10pt" fo:language="pt" fo:country="BR"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language-asian="lt" style:country-asian="LT"/>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text-properties style:language-asian="lt" style:country-asian="LT"/>
    </style:style>
    <style:style style:name="P983" style:parent-style-name="Normal" style:family="paragraph">
      <style:text-properties fo:font-size="10pt" style:font-size-asian="10pt" style:language-asian="lt" style:country-asian="LT"/>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style:language-asian="lt" style:country-asian="LT"/>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style:language-asian="lt" style:country-asian="LT"/>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name="Wingdings 2" style:font-name-asian="Wingdings 2" style:font-name-complex="Wingdings 2"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name="Wingdings 2" style:font-name-asian="Wingdings 2" style:font-name-complex="Wingdings 2"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style:tab-stops>
          <style:tab-stop style:type="left" style:position="3.5319in"/>
        </style:tab-stops>
      </style:paragraph-properties>
      <style:text-properties fo:font-size="10pt" style:font-size-asian="10pt" style:language-asian="lt" style:country-asian="LT"/>
    </style:style>
    <style:style style:name="P1000" style:parent-style-name="Normal" style:family="paragraph">
      <style:paragraph-properties>
        <style:tab-stops>
          <style:tab-stop style:type="left" style:position="3.5319in"/>
        </style:tab-stops>
      </style:paragraph-properties>
      <style:text-properties fo:font-size="10pt" style:font-size-asian="10pt" style:language-asian="lt" style:country-asian="LT"/>
    </style:style>
    <style:style style:name="TableColumn1002" style:family="table-column">
      <style:table-column-properties style:column-width="6.843in"/>
    </style:style>
    <style:style style:name="Table1001" style:family="table">
      <style:table-properties style:width="6.843in" style:rel-width="100%" fo:margin-left="0in" table:align="center"/>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fo:language="en" fo:country="US" style:language-asian="lt" style:country-asian="LT"/>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fo:text-align="justify"/>
      <style:text-properties fo:font-size="8pt" style:font-size-asian="8pt" style:font-size-complex="8pt" fo:language="en" fo:country="GB" style:language-asian="lt" style:country-asian="LT"/>
    </style:style>
    <style:style style:name="P1008" style:parent-style-name="Normal" style:family="paragraph">
      <style:paragraph-properties fo:text-align="justify"/>
      <style:text-properties fo:language="en" fo:country="GB" style:language-asian="lt" style:country-asian="LT"/>
    </style:style>
    <style:style style:name="P1009" style:parent-style-name="Normal" style:family="paragraph">
      <style:paragraph-properties fo:text-align="justify"/>
      <style:text-properties fo:font-size="10pt" style:font-size-asian="10pt" style:language-asian="lt" style:country-asian="LT"/>
    </style:style>
    <style:style style:name="P1010" style:parent-style-name="Normal" style:family="paragraph">
      <style:paragraph-properties fo:text-align="justify"/>
      <style:text-properties fo:font-size="10pt" style:font-size-asian="10pt" style:language-asian="lt" style:country-asian="LT"/>
    </style:style>
    <style:style style:name="P1011" style:parent-style-name="Normal" style:family="paragraph">
      <style:paragraph-properties fo:text-align="justify" fo:line-height="150%"/>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line-height="150%"/>
      <style:text-properties style:language-asian="lt" style:country-asian="LT"/>
    </style:style>
    <style:style style:name="P1015" style:parent-style-name="Normal" style:family="paragraph">
      <style:paragraph-properties fo:line-height="150%"/>
      <style:text-properties style:language-asian="lt" style:country-asian="LT"/>
    </style:style>
    <style:style style:name="P1016" style:parent-style-name="Normal" style:family="paragraph">
      <style:paragraph-properties fo:line-height="150%"/>
      <style:text-properties style:language-asian="lt" style:country-asian="LT"/>
    </style:style>
    <style:style style:name="P1017" style:parent-style-name="Normal" style:family="paragraph">
      <style:paragraph-properties fo:text-align="justify" fo:line-height="150%"/>
      <style:text-properties fo:font-size="10pt" style:font-size-asian="10pt" style:language-asian="lt" style:country-asian="LT"/>
    </style:style>
    <style:style style:name="P1018" style:parent-style-name="Normal" style:family="paragraph">
      <style:paragraph-properties fo:text-align="justify"/>
      <style:text-properties style:language-asian="lt" style:country-asian="LT"/>
    </style:style>
    <style:style style:name="TableColumn1020" style:family="table-column">
      <style:table-column-properties style:column-width="6.843in"/>
    </style:style>
    <style:style style:name="Table1019" style:family="table">
      <style:table-properties style:width="6.843in" style:rel-width="100%" fo:margin-left="0in" table:align="center"/>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fo:language="en" fo:country="US"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text-properties style:font-weight-complex="bold" fo:font-size="8pt" style:font-size-asian="8pt" style:font-size-complex="8pt" fo:language="en" fo:country="US" style:language-asian="lt" style:country-asian="LT"/>
    </style:style>
    <style:style style:name="T1027" style:parent-style-name="DefaultParagraphFont" style:family="text">
      <style:text-properties fo:language="en" fo:country="US" style:language-asian="lt" style:country-asian="LT"/>
    </style:style>
    <style:style style:name="T1028" style:parent-style-name="DefaultParagraphFont" style:family="text">
      <style:text-properties fo:font-size="10pt" style:font-size-asian="10pt" fo:language="en" fo:country="US" style:language-asian="lt" style:country-asian="LT"/>
    </style:style>
    <style:style style:name="P1029" style:parent-style-name="Normal" style:family="paragraph">
      <style:text-properties fo:language="en" fo:country="US" style:language-asian="lt" style:country-asian="LT"/>
    </style:style>
    <style:style style:name="P1030" style:parent-style-name="Normal" style:family="paragraph">
      <style:text-properties fo:language="en" fo:country="US" style:language-asian="lt" style:country-asian="LT"/>
    </style:style>
    <style:style style:name="P1031" style:parent-style-name="Normal" style:family="paragraph">
      <style:text-properties fo:language="en" fo:country="US" style:language-asian="lt" style:country-asian="LT"/>
    </style:style>
    <style:style style:name="T1032" style:parent-style-name="DefaultParagraphFont" style:family="text">
      <style:text-properties fo:language="en" fo:country="US" style:language-asian="lt" style:country-asian="LT"/>
    </style:style>
    <style:style style:name="P1033" style:parent-style-name="Normal" style:family="paragraph">
      <style:text-properties fo:font-size="10pt" style:font-size-asian="10pt" fo:language="en" fo:country="US" style:language-asian="lt" style:country-asian="LT"/>
    </style:style>
    <style:style style:name="P1034" style:parent-style-name="Normal" style:family="paragraph">
      <style:text-properties fo:language="en" fo:country="US" style:language-asian="lt" style:country-asian="LT"/>
    </style:style>
    <style:style style:name="T1035" style:parent-style-name="DefaultParagraphFont" style:family="text">
      <style:text-properties fo:language="en" fo:country="U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text-properties style:language-asian="lt" style:country-asian="LT"/>
    </style:style>
    <style:style style:name="TableColumn1039" style:family="table-column">
      <style:table-column-properties style:column-width="6.843in"/>
    </style:style>
    <style:style style:name="Table1038" style:family="table">
      <style:table-properties style:width="6.843in" style:rel-width="100%" fo:margin-left="0in" table:align="center"/>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fo:language="en" fo:country="US" style:language-asian="lt" style:country-asian="LT"/>
    </style:style>
    <style:style style:name="P1043" style:parent-style-name="Normal" style:family="paragraph">
      <style:paragraph-properties fo:text-align="center"/>
      <style:text-properties fo:font-size="10pt" style:font-size-asian="10pt" fo:language="en" fo:country="US" style:language-asian="lt" style:country-asian="LT"/>
    </style:style>
    <style:style style:name="P1044" style:parent-style-name="Normal" style:family="paragraph">
      <style:text-properties fo:font-size="8pt" style:font-size-asian="8pt" style:font-size-complex="8pt" fo:language="en" fo:country="US" style:language-asian="lt" style:country-asian="LT"/>
    </style:style>
    <style:style style:name="P1045" style:parent-style-name="Normal" style:family="paragraph">
      <style:text-properties fo:language="en" fo:country="US" style:language-asian="lt" style:country-asian="LT"/>
    </style:style>
    <style:style style:name="P1046" style:parent-style-name="Normal" style:family="paragraph">
      <style:text-properties fo:font-size="10pt" style:font-size-asian="10pt" fo:language="en" fo:country="US" style:language-asian="lt" style:country-asian="LT"/>
    </style:style>
    <style:style style:name="P1047" style:parent-style-name="Normal" style:family="paragraph">
      <style:text-properties fo:language="en" fo:country="US" style:language-asian="lt" style:country-asian="LT"/>
    </style:style>
    <style:style style:name="P1048" style:parent-style-name="Normal" style:family="paragraph">
      <style:text-properties fo:language="en" fo:country="US" style:language-asian="lt" style:country-asian="LT"/>
    </style:style>
    <style:style style:name="P1049" style:parent-style-name="Normal" style:family="paragraph">
      <style:text-properties fo:font-size="10pt" style:font-size-asian="10pt" fo:language="en" fo:country="US"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P1052" style:parent-style-name="Normal" style:master-page-name="MPF6"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1057" style:parent-style-name="Normal" style:family="paragraph">
      <style:paragraph-properties fo:margin-left="2.9534in">
        <style:tab-stops/>
      </style:paragraph-properties>
      <style:text-properties style:font-name-asian="Calibri" style:font-size-complex="12pt" style:language-asian="lt" style:country-asian="LT"/>
    </style:style>
    <style:style style:name="P1058" style:parent-style-name="Normal" style:family="paragraph">
      <style:paragraph-properties fo:margin-left="2.9534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margin-left="2.9534in">
        <style:tab-stops/>
      </style:paragraph-properties>
      <style:text-properties style:font-size-complex="12pt" style:language-asian="lt" style:country-asian="LT"/>
    </style:style>
    <style:style style:name="P1064" style:parent-style-name="Normal" style:family="paragraph">
      <style:paragraph-properties fo:margin-left="2.9534in">
        <style:tab-stops/>
      </style:paragraph-properties>
      <style:text-properties style:font-size-complex="12pt" style:language-asian="lt" style:country-asian="LT"/>
    </style:style>
    <style:style style:name="P1065" style:parent-style-name="Normal" style:family="paragraph">
      <style:paragraph-properties fo:margin-left="2.9534in">
        <style:tab-stops/>
      </style:paragraph-properties>
      <style:text-properties style:font-size-complex="12pt" style:language-asian="lt" style:country-asian="LT"/>
    </style:style>
    <style:style style:name="P1066" style:parent-style-name="Normal" style:family="paragraph">
      <style:paragraph-properties fo:margin-left="3.5437in">
        <style:tab-stops/>
      </style:paragraph-properties>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fo:font-style="italic" style:font-style-asian="italic" style:font-size-complex="12pt" fo:language="es" fo:country="ES"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fo:font-weight="bold" style:font-weight-asian="bold" fo:color="#222222" fo:language="en" style:language-asian="lt" style:country-asian="LT"/>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style:font-name="Times New Roman Bold" fo:font-weight="bold" style:font-weight-asian="bold" fo:text-transform="uppercase" style:font-size-complex="12pt" fo:language="en" fo:country="US" style:language-asian="lt" style:country-asian="LT"/>
    </style:style>
    <style:style style:name="P1081" style:parent-style-name="Normal" style:family="paragraph">
      <style:paragraph-properties fo:text-align="center"/>
      <style:text-properties style:language-asian="lt" style:country-asian="LT"/>
    </style:style>
    <style:style style:name="P1082" style:parent-style-name="Normal" style:family="paragraph">
      <style:paragraph-properties fo:text-align="center"/>
      <style:text-properties style:language-asian="lt" style:country-asian="LT"/>
    </style:style>
    <style:style style:name="P1083" style:parent-style-name="Normal" style:family="paragraph">
      <style:paragraph-properties fo:text-align="justify"/>
      <style:text-properties fo:language="en" fo:country="GB" style:language-asian="lt" style:country-asian="LT"/>
    </style:style>
    <style:style style:name="P1084" style:parent-style-name="Normal" style:family="paragraph">
      <style:paragraph-properties fo:text-align="justify"/>
      <style:text-properties fo:font-size="10pt" style:font-size-asian="10pt" style:language-asian="lt" style:country-asian="LT"/>
    </style:style>
    <style:style style:name="P1085" style:parent-style-name="Normal" style:family="paragraph">
      <style:paragraph-properties fo:text-align="justify"/>
      <style:text-properties style:language-asian="lt" style:country-asian="LT"/>
    </style:style>
    <style:style style:name="TableColumn1087" style:family="table-column">
      <style:table-column-properties style:column-width="0.5159in"/>
    </style:style>
    <style:style style:name="TableColumn1088" style:family="table-column">
      <style:table-column-properties style:column-width="4.0458in"/>
    </style:style>
    <style:style style:name="TableColumn1089" style:family="table-column">
      <style:table-column-properties style:column-width="2.2812in"/>
    </style:style>
    <style:style style:name="Table1086" style:family="table">
      <style:table-properties style:width="6.843in" style:rel-width="100%" fo:margin-left="0in" table:align="center"/>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color="#000000" style:language-asian="lt" style:country-asian="L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language="en" fo:country="US" style:language-asian="lt" style:country-asian="LT"/>
    </style:style>
    <style:style style:name="P1102" style:parent-style-name="Normal" style:family="paragraph">
      <style:text-properties fo:font-size="10pt" style:font-size-asian="10pt" fo:language="en" fo:country="US"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language="en" fo:country="US" style:language-asian="lt" style:country-asian="LT"/>
    </style:style>
    <style:style style:name="P1109" style:parent-style-name="Normal" style:family="paragraph">
      <style:text-properties fo:font-size="10pt" style:font-size-asian="10pt" fo:language="en" fo:country="US"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language="en" fo:country="US" style:language-asian="lt" style:country-asian="LT"/>
    </style:style>
    <style:style style:name="P1116" style:parent-style-name="Normal" style:family="paragraph">
      <style:text-properties style:font-name-complex="Arial" fo:font-size="10pt" style:font-size-asian="10pt" fo:language="en" fo:country="US"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fo:language="en" fo:country="US" style:language-asian="lt" style:country-asian="LT"/>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language="en" fo:country="US" style:language-asian="lt" style:country-asian="LT"/>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fo:language="en" fo:country="US" style:language-asian="lt" style:country-asian="LT"/>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language="en" fo:country="US" style:language-asian="lt" style:country-asian="LT"/>
    </style:style>
    <style:style style:name="P1144" style:parent-style-name="Normal" style:family="paragraph">
      <style:text-properties fo:font-size="10pt" style:font-size-asian="10pt" fo:language="en" fo:country="US"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50%"/>
    </style:style>
    <style:style style:name="T1147" style:parent-style-name="DefaultParagraphFont" style:family="text">
      <style:text-properties style:language-asian="lt" style:country-asian="LT"/>
    </style:style>
    <style:style style:name="P1148" style:parent-style-name="Normal" style:master-page-name="MPF7"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1153" style:parent-style-name="Normal" style:family="paragraph">
      <style:paragraph-properties fo:margin-left="2.9534in">
        <style:tab-stops/>
      </style:paragraph-properties>
      <style:text-properties style:font-name-asian="Calibri" style:font-size-complex="12pt" style:language-asian="lt" style:country-asian="LT"/>
    </style:style>
    <style:style style:name="P1154" style:parent-style-name="Normal" style:family="paragraph">
      <style:paragraph-properties fo:margin-left="2.9534in">
        <style:tab-stops/>
      </style:paragraph-properties>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margin-left="2.9534in">
        <style:tab-stops/>
      </style:paragraph-properties>
      <style:text-properties style:font-size-complex="12pt" style:language-asian="lt" style:country-asian="LT"/>
    </style:style>
    <style:style style:name="P1160" style:parent-style-name="Normal" style:family="paragraph">
      <style:paragraph-properties fo:margin-left="2.9534in">
        <style:tab-stops/>
      </style:paragraph-properties>
      <style:text-properties style:font-size-complex="12pt" style:language-asian="lt" style:country-asian="LT"/>
    </style:style>
    <style:style style:name="P1161" style:parent-style-name="Normal" style:family="paragraph">
      <style:paragraph-properties fo:margin-left="2.9534in">
        <style:tab-stops/>
      </style:paragraph-properties>
      <style:text-properties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center"/>
      <style:text-properties fo:font-weight="bold" style:font-weight-asian="bold" fo:color="#222222" fo:language="en" style:language-asian="lt" style:country-asian="LT"/>
    </style:style>
    <style:style style:name="P1171" style:parent-style-name="Normal" style:family="paragraph">
      <style:text-properties fo:font-size="5pt" style:font-size-asian="5pt" style:font-size-complex="5pt"/>
    </style:style>
    <style:style style:name="P1172"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style:font-name="Times New Roman Bold" fo:font-weight="bold" style:font-weight-asian="bold" fo:text-transform="uppercase" style:font-size-complex="12pt" fo:language="en" fo:country="US" style:language-asian="lt" style:country-asian="LT"/>
    </style:style>
    <style:style style:name="P1179" style:parent-style-name="Normal" style:family="paragraph">
      <style:paragraph-properties fo:text-align="center"/>
      <style:text-properties style:language-asian="lt" style:country-asian="LT"/>
    </style:style>
    <style:style style:name="TableColumn1181" style:family="table-column">
      <style:table-column-properties style:column-width="6.7in"/>
    </style:style>
    <style:style style:name="Table1180" style:family="table">
      <style:table-properties style:width="6.7in" style:rel-width="100%" fo:margin-left="0in" table:align="left"/>
    </style:style>
    <style:style style:name="TableRow1182" style:family="table-row">
      <style:table-row-properties fo:keep-together="always"/>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fo:font-weight="bold" style:font-weight-asian="bold" style:font-size-complex="12pt" fo:language="pt" fo:country="BR" style:language-asian="lt" style:country-asian="LT"/>
    </style:style>
    <style:style style:name="P1185" style:parent-style-name="Normal" style:family="paragraph">
      <style:paragraph-properties fo:text-align="center"/>
      <style:text-properties fo:font-size="10pt" style:font-size-asian="10pt" fo:language="pt" fo:country="BR" style:language-asian="lt" style:country-asian="LT"/>
    </style:style>
    <style:style style:name="P1186" style:parent-style-name="Normal" style:family="paragraph">
      <style:paragraph-properties fo:text-align="center"/>
      <style:text-properties fo:font-size="8pt" style:font-size-asian="8pt" style:font-size-complex="8pt" fo:language="pt" fo:country="BR" style:language-asian="lt" style:country-asian="LT"/>
    </style:style>
    <style:style style:name="P1187" style:parent-style-name="Normal" style:family="paragraph">
      <style:paragraph-properties fo:text-align="justify" fo:margin-left="0.0784in" fo:margin-right="0.0784in">
        <style:tab-stops/>
      </style:paragraph-properties>
    </style:style>
    <style:style style:name="T1188" style:parent-style-name="DefaultParagraphFont" style:family="text">
      <style:text-properties fo:language="pt" fo:country="BR" style:language-asian="lt" style:country-asian="LT"/>
    </style:style>
    <style:style style:name="T1189" style:parent-style-name="DefaultParagraphFont" style:family="text">
      <style:text-properties fo:font-size="10pt" style:font-size-asian="10pt" fo:language="pt" fo:country="BR" style:language-asian="lt" style:country-asian="LT"/>
    </style:style>
    <style:style style:name="T1190" style:parent-style-name="DefaultParagraphFont" style:family="text">
      <style:text-properties fo:language="pt" fo:country="BR" style:language-asian="lt" style:country-asian="LT"/>
    </style:style>
    <style:style style:name="P1191" style:parent-style-name="Normal" style:family="paragraph">
      <style:paragraph-properties fo:text-align="justify" fo:margin-left="0.0784in" fo:margin-right="0.0784in">
        <style:tab-stops/>
      </style:paragraph-properties>
      <style:text-properties fo:font-size="10pt" style:font-size-asian="10pt" fo:language="pt" fo:country="BR" style:language-asian="lt" style:country-asian="LT"/>
    </style:style>
    <style:style style:name="P1192" style:parent-style-name="Normal" style:family="paragraph">
      <style:text-properties fo:font-size="10pt" style:font-size-asian="10pt" fo:language="pt" fo:country="BR" style:language-asian="lt" style:country-asian="LT"/>
    </style:style>
    <style:style style:name="P1193" style:parent-style-name="Normal" style:family="paragraph">
      <style:paragraph-properties fo:text-align="center"/>
      <style:text-properties fo:font-size="10pt" style:font-size-asian="10pt" fo:language="pt" fo:country="BR" style:language-asian="lt" style:country-asian="LT"/>
    </style:style>
    <style:style style:name="TableRow1194" style:family="table-row">
      <style:table-row-properties style:min-row-height="1.4604in" fo:keep-together="always"/>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fo:font-weight="bold" style:font-weight-asian="bold" style:font-size-complex="12pt" fo:language="pt" fo:country="BR" style:language-asian="lt" style:country-asian="LT"/>
    </style:style>
    <style:style style:name="P1197" style:parent-style-name="Normal" style:family="paragraph">
      <style:paragraph-properties fo:text-align="center"/>
      <style:text-properties fo:font-size="10pt" style:font-size-asian="10pt" fo:language="pt" fo:country="BR" style:language-asian="lt" style:country-asian="LT"/>
    </style:style>
    <style:style style:name="P1198" style:parent-style-name="Normal" style:family="paragraph">
      <style:paragraph-properties fo:text-align="center"/>
      <style:text-properties fo:font-size="8pt" style:font-size-asian="8pt" style:font-size-complex="8pt" fo:language="pt" fo:country="BR" style:language-asian="lt" style:country-asian="LT"/>
    </style:style>
    <style:style style:name="P1199" style:parent-style-name="Normal" style:family="paragraph">
      <style:paragraph-properties fo:margin-left="0.375in">
        <style:tab-stops>
          <style:tab-stop style:type="center" style:position="3.243in"/>
        </style:tab-stops>
      </style:paragraph-properties>
      <style:text-properties fo:language="pt" fo:country="BR" style:language-asian="lt" style:country-asian="LT"/>
    </style:style>
    <style:style style:name="P1200" style:parent-style-name="Normal" style:family="paragraph">
      <style:paragraph-properties fo:margin-left="0.375in">
        <style:tab-stops>
          <style:tab-stop style:type="left" style:position="2.7118in"/>
        </style:tab-stops>
      </style:paragraph-properties>
      <style:text-properties fo:font-size="10pt" style:font-size-asian="10pt" fo:language="en" fo:country="US" style:language-asian="lt" style:country-asian="LT"/>
    </style:style>
    <style:style style:name="P1201" style:parent-style-name="Normal" style:family="paragraph">
      <style:paragraph-properties fo:margin-left="0.375in" fo:text-indent="1in">
        <style:tab-stops/>
      </style:paragraph-properties>
      <style:text-properties fo:language="en" fo:country="US" style:language-asian="lt" style:country-asian="LT"/>
    </style:style>
    <style:style style:name="P1202" style:parent-style-name="Normal" style:family="paragraph">
      <style:paragraph-properties fo:margin-left="0.375in">
        <style:tab-stops>
          <style:tab-stop style:type="left" style:position="2.7291in"/>
        </style:tab-stops>
      </style:paragraph-properties>
      <style:text-properties fo:language="en" fo:country="US" style:language-asian="lt" style:country-asian="LT"/>
    </style:style>
    <style:style style:name="P1203" style:parent-style-name="Normal" style:family="paragraph">
      <style:paragraph-properties fo:margin-left="0.375in">
        <style:tab-stops>
          <style:tab-stop style:type="left" style:position="2.7291in"/>
        </style:tab-stops>
      </style:paragraph-properties>
      <style:text-properties fo:font-size="10pt" style:font-size-asian="10pt" fo:language="en" fo:country="US" style:language-asian="lt" style:country-asian="LT"/>
    </style:style>
    <style:style style:name="P1204" style:parent-style-name="Normal" style:family="paragraph">
      <style:paragraph-properties fo:margin-left="0.375in" fo:text-indent="0.5in">
        <style:tab-stops/>
      </style:paragraph-properties>
      <style:text-properties fo:language="en" fo:country="US" style:language-asian="lt" style:country-asian="LT"/>
    </style:style>
    <style:style style:name="TableRow1205" style:family="table-row">
      <style:table-row-properties style:min-row-height="2.3569in" fo:keep-together="always"/>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style:text-properties fo:font-weight="bold" style:font-weight-asian="bold" style:font-size-complex="12pt" fo:language="en" fo:country="US" style:language-asian="lt" style:country-asian="LT"/>
    </style:style>
    <style:style style:name="P1208" style:parent-style-name="Normal" style:family="paragraph">
      <style:paragraph-properties fo:text-align="center"/>
      <style:text-properties fo:font-size="10pt" style:font-size-asian="10pt" fo:language="en" fo:country="US" style:language-asian="lt" style:country-asian="LT"/>
    </style:style>
    <style:style style:name="P1209" style:parent-style-name="Normal" style:family="paragraph">
      <style:paragraph-properties fo:text-indent="0.375in"/>
      <style:text-properties fo:language="en" fo:country="US" style:language-asian="lt" style:country-asian="LT"/>
    </style:style>
    <style:style style:name="P1210" style:parent-style-name="Normal" style:family="paragraph">
      <style:paragraph-properties fo:text-indent="0.375in"/>
    </style:style>
    <style:style style:name="T1211" style:parent-style-name="DefaultParagraphFont" style:family="text">
      <style:text-properties fo:font-size="10pt" style:font-size-asian="10pt" fo:language="en" fo:country="US" style:language-asian="lt" style:country-asian="LT"/>
    </style:style>
    <style:style style:name="P1212" style:parent-style-name="Normal" style:family="paragraph">
      <style:paragraph-properties fo:text-indent="0.375in"/>
      <style:text-properties fo:language="en" fo:country="US" style:language-asian="lt" style:country-asian="LT"/>
    </style:style>
    <style:style style:name="P1213" style:parent-style-name="Normal" style:family="paragraph">
      <style:paragraph-properties fo:text-indent="0.375in"/>
      <style:text-properties fo:language="en" fo:country="US" style:language-asian="lt" style:country-asian="LT"/>
    </style:style>
    <style:style style:name="P1214" style:parent-style-name="Normal" style:family="paragraph">
      <style:paragraph-properties fo:text-indent="0.375in"/>
      <style:text-properties fo:color="#000000" fo:font-size="10pt" style:font-size-asian="10pt" fo:language="es" fo:country="ES" style:language-asian="lt" style:country-asian="LT"/>
    </style:style>
    <style:style style:name="P1215" style:parent-style-name="Normal" style:family="paragraph">
      <style:paragraph-properties fo:text-indent="0.375in"/>
      <style:text-properties fo:language="es" fo:country="ES" style:language-asian="lt" style:country-asian="LT"/>
    </style:style>
    <style:style style:name="P1216" style:parent-style-name="Normal" style:family="paragraph">
      <style:paragraph-properties fo:text-indent="0.375in"/>
      <style:text-properties fo:language="en" fo:country="US" style:language-asian="lt" style:country-asian="LT"/>
    </style:style>
    <style:style style:name="P1217" style:parent-style-name="Normal" style:family="paragraph">
      <style:paragraph-properties fo:text-indent="0.375in"/>
      <style:text-properties fo:font-size="10pt" style:font-size-asian="10pt" fo:language="pt" fo:country="BR" style:language-asian="lt" style:country-asian="LT"/>
    </style:style>
    <style:style style:name="P1218" style:parent-style-name="Normal" style:family="paragraph">
      <style:paragraph-properties fo:text-indent="0.375in"/>
      <style:text-properties fo:language="pt" fo:country="BR" style:language-asian="lt" style:country-asian="LT"/>
    </style:style>
    <style:style style:name="P1219" style:parent-style-name="Normal" style:family="paragraph">
      <style:paragraph-properties fo:text-indent="0.375in">
        <style:tab-stops>
          <style:tab-stop style:type="left" style:position="4.0923in"/>
        </style:tab-stops>
      </style:paragraph-properties>
    </style:style>
    <style:style style:name="T1220" style:parent-style-name="DefaultParagraphFont" style:family="text">
      <style:text-properties fo:language="en" fo:country="US" style:language-asian="lt" style:country-asian="LT"/>
    </style:style>
    <style:style style:name="T1221" style:parent-style-name="DefaultParagraphFont" style:family="text">
      <style:text-properties fo:language="en" fo:country="US" style:language-asian="lt" style:country-asian="LT"/>
    </style:style>
    <style:style style:name="T1222" style:parent-style-name="DefaultParagraphFont" style:family="text">
      <style:text-properties fo:language="en" fo:country="US" style:language-asian="lt" style:country-asian="LT"/>
    </style:style>
    <style:style style:name="T1223" style:parent-style-name="DefaultParagraphFont" style:family="text">
      <style:text-properties style:font-name="Wingdings 2" style:font-name-asian="Wingdings 2" style:font-name-complex="Wingdings 2" fo:language="en" fo:country="US" style:language-asian="lt" style:country-asian="LT"/>
    </style:style>
    <style:style style:name="T1224" style:parent-style-name="DefaultParagraphFont" style:family="text">
      <style:text-properties fo:language="en" fo:country="US" style:language-asian="lt" style:country-asian="LT"/>
    </style:style>
    <style:style style:name="T1225" style:parent-style-name="DefaultParagraphFont" style:family="text">
      <style:text-properties style:font-name="Wingdings 2" style:font-name-asian="Wingdings 2" style:font-name-complex="Wingdings 2" fo:language="en" fo:country="US" style:language-asian="lt" style:country-asian="LT"/>
    </style:style>
    <style:style style:name="T1226" style:parent-style-name="DefaultParagraphFont" style:family="text">
      <style:text-properties fo:language="en" fo:country="US" style:language-asian="lt" style:country-asian="LT"/>
    </style:style>
    <style:style style:name="P1227" style:parent-style-name="Normal" style:family="paragraph">
      <style:paragraph-properties fo:text-indent="0.375in">
        <style:tab-stops>
          <style:tab-stop style:type="left" style:position="4.0923in"/>
        </style:tab-stops>
      </style:paragraph-properties>
      <style:text-properties fo:font-size="10pt" style:font-size-asian="10pt" fo:language="en" fo:country="US" style:language-asian="lt" style:country-asian="LT"/>
    </style:style>
    <style:style style:name="P1228" style:parent-style-name="Normal" style:family="paragraph">
      <style:paragraph-properties fo:text-indent="0.375in"/>
      <style:text-properties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fo:font-weight="bold" style:font-weight-asian="bold" style:font-size-complex="12pt" fo:language="en" fo:country="US" style:language-asian="lt" style:country-asian="LT"/>
    </style:style>
    <style:style style:name="P1232" style:parent-style-name="Normal" style:family="paragraph">
      <style:paragraph-properties fo:text-align="center"/>
      <style:text-properties fo:font-size="10pt" style:font-size-asian="10pt" fo:language="en" fo:country="US" style:language-asian="lt" style:country-asian="LT"/>
    </style:style>
    <style:style style:name="P1233" style:parent-style-name="Normal" style:family="paragraph">
      <style:paragraph-properties fo:text-align="center"/>
      <style:text-properties fo:font-size="8pt" style:font-size-asian="8pt" style:font-size-complex="8pt" fo:language="en" fo:country="US" style:language-asian="lt" style:country-asian="LT"/>
    </style:style>
    <style:style style:name="P1234" style:parent-style-name="Normal" style:family="paragraph">
      <style:paragraph-properties fo:margin-left="0.3541in">
        <style:tab-stops/>
      </style:paragraph-properties>
      <style:text-properties fo:language="en" fo:country="US" style:language-asian="lt" style:country-asian="LT"/>
    </style:style>
    <style:style style:name="P1235" style:parent-style-name="Normal" style:family="paragraph">
      <style:paragraph-properties fo:margin-left="0.5118in">
        <style:tab-stops/>
      </style:paragraph-properties>
      <style:text-properties fo:font-size="10pt" style:font-size-asian="10pt" fo:language="en" fo:country="US" style:language-asian="lt" style:country-asian="LT"/>
    </style:style>
    <style:style style:name="P1236" style:parent-style-name="Normal" style:family="paragraph">
      <style:paragraph-properties fo:margin-left="0.4923in" fo:text-indent="-0.0986in">
        <style:tab-stops/>
      </style:paragraph-properties>
    </style:style>
    <style:style style:name="T1237" style:parent-style-name="DefaultParagraphFont" style:family="text">
      <style:text-properties fo:font-size="9pt" style:font-size-asian="9pt" fo:language="en" fo:country="US" style:language-asian="lt" style:country-asian="LT"/>
    </style:style>
    <style:style style:name="T1238" style:parent-style-name="DefaultParagraphFont" style:family="text">
      <style:text-properties fo:font-size="9pt" style:font-size-asian="9pt" fo:language="en" fo:country="US" style:language-asian="lt" style:country-asian="LT"/>
    </style:style>
    <style:style style:name="T1239" style:parent-style-name="DefaultParagraphFont" style:family="text">
      <style:text-properties fo:language="en" fo:country="US" style:language-asian="lt" style:country-asian="LT"/>
    </style:style>
    <style:style style:name="P1240" style:parent-style-name="Normal" style:family="paragraph">
      <style:paragraph-properties fo:margin-left="0.6104in" fo:text-indent="-0.0986in">
        <style:tab-stops/>
      </style:paragraph-properties>
      <style:text-properties fo:font-size="10pt" style:font-size-asian="10pt" fo:language="en" fo:country="US" style:language-asian="lt" style:country-asian="LT"/>
    </style:style>
    <style:style style:name="P1241" style:parent-style-name="Normal" style:family="paragraph">
      <style:paragraph-properties fo:margin-left="0.4923in" fo:text-indent="-0.0986in">
        <style:tab-stops/>
      </style:paragraph-properties>
    </style:style>
    <style:style style:name="T1242" style:parent-style-name="DefaultParagraphFont" style:family="text">
      <style:text-properties fo:font-size="9pt" style:font-size-asian="9pt" fo:language="en" fo:country="US" style:language-asian="lt" style:country-asian="LT"/>
    </style:style>
    <style:style style:name="T1243" style:parent-style-name="DefaultParagraphFont" style:family="text">
      <style:text-properties fo:font-size="9pt" style:font-size-asian="9pt" fo:language="en" fo:country="US" style:language-asian="lt" style:country-asian="LT"/>
    </style:style>
    <style:style style:name="T1244" style:parent-style-name="DefaultParagraphFont" style:family="text">
      <style:text-properties fo:language="en" fo:country="US" style:language-asian="lt" style:country-asian="LT"/>
    </style:style>
    <style:style style:name="P1245" style:parent-style-name="Normal" style:family="paragraph">
      <style:paragraph-properties fo:margin-left="0.6104in" fo:text-indent="-0.0986in">
        <style:tab-stops/>
      </style:paragraph-properties>
      <style:text-properties fo:font-size="10pt" style:font-size-asian="10pt" fo:language="en" fo:country="US" style:language-asian="lt" style:country-asian="LT"/>
    </style:style>
    <style:style style:name="P1246" style:parent-style-name="Normal" style:family="paragraph">
      <style:paragraph-properties fo:margin-left="0.4923in" fo:text-indent="-0.0986in">
        <style:tab-stops/>
      </style:paragraph-properties>
    </style:style>
    <style:style style:name="T1247" style:parent-style-name="DefaultParagraphFont" style:family="text">
      <style:text-properties fo:font-size="9pt" style:font-size-asian="9pt" fo:language="en" fo:country="US" style:language-asian="lt" style:country-asian="LT"/>
    </style:style>
    <style:style style:name="T1248" style:parent-style-name="DefaultParagraphFont" style:family="text">
      <style:text-properties fo:font-size="9pt" style:font-size-asian="9pt" fo:language="en" fo:country="US" style:language-asian="lt" style:country-asian="LT"/>
    </style:style>
    <style:style style:name="T1249" style:parent-style-name="DefaultParagraphFont" style:family="text">
      <style:text-properties fo:language="en" fo:country="US" style:language-asian="lt" style:country-asian="LT"/>
    </style:style>
    <style:style style:name="P1250" style:parent-style-name="Normal" style:family="paragraph">
      <style:paragraph-properties fo:margin-left="0.6104in" fo:text-indent="-0.0986in">
        <style:tab-stops/>
      </style:paragraph-properties>
      <style:text-properties fo:font-size="10pt" style:font-size-asian="10pt" style:language-asian="lt" style:country-asian="LT"/>
    </style:style>
    <style:style style:name="P1251" style:parent-style-name="Normal" style:family="paragraph">
      <style:paragraph-properties fo:margin-left="0.6104in" fo:text-indent="-0.0986in">
        <style:tab-stops/>
      </style:paragraph-properties>
      <style:text-properties fo:font-size="10pt" style:font-size-asian="10pt" style:language-asian="lt" style:country-asian="LT"/>
    </style:style>
    <style:style style:name="P1252" style:parent-style-name="Normal" style:family="paragraph">
      <style:paragraph-properties fo:margin-left="0.4923in" fo:text-indent="-0.0986in">
        <style:tab-stops/>
      </style:paragraph-properties>
    </style:style>
    <style:style style:name="T1253" style:parent-style-name="DefaultParagraphFont" style:family="text">
      <style:text-properties fo:font-size="9pt" style:font-size-asian="9pt" fo:language="en" fo:country="US" style:language-asian="lt" style:country-asian="LT"/>
    </style:style>
    <style:style style:name="T1254" style:parent-style-name="DefaultParagraphFont" style:family="text">
      <style:text-properties fo:font-size="9pt" style:font-size-asian="9pt" fo:language="en" fo:country="US" style:language-asian="lt" style:country-asian="LT"/>
    </style:style>
    <style:style style:name="T1255" style:parent-style-name="DefaultParagraphFont" style:family="text">
      <style:text-properties fo:language="en" fo:country="US" style:language-asian="lt" style:country-asian="LT"/>
    </style:style>
    <style:style style:name="P1256" style:parent-style-name="Normal" style:family="paragraph">
      <style:paragraph-properties fo:margin-left="0.6104in" fo:text-indent="-0.0986in">
        <style:tab-stops/>
      </style:paragraph-properties>
      <style:text-properties fo:font-size="10pt" style:font-size-asian="10pt" style:language-asian="lt" style:country-asian="LT"/>
    </style:style>
    <style:style style:name="P1257" style:parent-style-name="Normal" style:family="paragraph">
      <style:paragraph-properties fo:margin-left="0.4923in" fo:text-indent="-0.0986in">
        <style:tab-stops/>
      </style:paragraph-properties>
    </style:style>
    <style:style style:name="T1258" style:parent-style-name="DefaultParagraphFont" style:family="text">
      <style:text-properties fo:font-size="9pt" style:font-size-asian="9pt" fo:language="en" fo:country="US" style:language-asian="lt" style:country-asian="LT"/>
    </style:style>
    <style:style style:name="T1259" style:parent-style-name="DefaultParagraphFont" style:family="text">
      <style:text-properties fo:font-size="9pt" style:font-size-asian="9pt" fo:language="en" fo:country="US" style:language-asian="lt" style:country-asian="LT"/>
    </style:style>
    <style:style style:name="T1260" style:parent-style-name="DefaultParagraphFont" style:family="text">
      <style:text-properties fo:language="en" fo:country="US" style:language-asian="lt" style:country-asian="LT"/>
    </style:style>
    <style:style style:name="P1261" style:parent-style-name="Normal" style:family="paragraph">
      <style:paragraph-properties fo:margin-left="0.6104in" fo:text-indent="-0.0986in">
        <style:tab-stops/>
      </style:paragraph-properties>
      <style:text-properties fo:font-size="10pt" style:font-size-asian="10pt" style:language-asian="lt" style:country-asian="LT"/>
    </style:style>
    <style:style style:name="P1262" style:parent-style-name="Normal" style:family="paragraph">
      <style:paragraph-properties fo:margin-left="0.4923in" fo:text-indent="-0.0986in">
        <style:tab-stops/>
      </style:paragraph-properties>
    </style:style>
    <style:style style:name="T1263" style:parent-style-name="DefaultParagraphFont" style:family="text">
      <style:text-properties fo:font-size="9pt" style:font-size-asian="9pt" fo:language="en" fo:country="US" style:language-asian="lt" style:country-asian="LT"/>
    </style:style>
    <style:style style:name="T1264" style:parent-style-name="DefaultParagraphFont" style:family="text">
      <style:text-properties fo:font-size="9pt" style:font-size-asian="9pt" fo:language="en" fo:country="US" style:language-asian="lt" style:country-asian="LT"/>
    </style:style>
    <style:style style:name="T1265" style:parent-style-name="DefaultParagraphFont" style:family="text">
      <style:text-properties fo:language="en" fo:country="US" style:language-asian="lt" style:country-asian="LT"/>
    </style:style>
    <style:style style:name="P1266" style:parent-style-name="Normal" style:family="paragraph">
      <style:paragraph-properties fo:margin-left="0.6104in" fo:text-indent="-0.0986in">
        <style:tab-stops/>
      </style:paragraph-properties>
      <style:text-properties fo:font-size="10pt" style:font-size-asian="10pt" style:language-asian="lt" style:country-asian="LT"/>
    </style:style>
    <style:style style:name="P1267" style:parent-style-name="Normal" style:family="paragraph">
      <style:paragraph-properties fo:margin-left="0.4923in" fo:text-indent="-0.0986in">
        <style:tab-stops/>
      </style:paragraph-properties>
    </style:style>
    <style:style style:name="T1268" style:parent-style-name="DefaultParagraphFont" style:family="text">
      <style:text-properties fo:font-size="9pt" style:font-size-asian="9pt" fo:language="en" fo:country="US" style:language-asian="lt" style:country-asian="LT"/>
    </style:style>
    <style:style style:name="T1269" style:parent-style-name="DefaultParagraphFont" style:family="text">
      <style:text-properties fo:font-size="9pt" style:font-size-asian="9pt" fo:language="en" fo:country="US" style:language-asian="lt" style:country-asian="LT"/>
    </style:style>
    <style:style style:name="T1270" style:parent-style-name="DefaultParagraphFont" style:family="text">
      <style:text-properties fo:language="en" fo:country="US" style:language-asian="lt" style:country-asian="LT"/>
    </style:style>
    <style:style style:name="P1271" style:parent-style-name="Normal" style:family="paragraph">
      <style:paragraph-properties fo:margin-left="0.6104in" fo:text-indent="-0.0986in">
        <style:tab-stops/>
      </style:paragraph-properties>
      <style:text-properties fo:font-size="10pt" style:font-size-asian="10pt" style:language-asian="lt" style:country-asian="LT"/>
    </style:style>
    <style:style style:name="P1272" style:parent-style-name="Normal" style:family="paragraph">
      <style:paragraph-properties fo:margin-left="0.4923in" fo:text-indent="-0.0986in">
        <style:tab-stops/>
      </style:paragraph-properties>
    </style:style>
    <style:style style:name="T1273" style:parent-style-name="DefaultParagraphFont" style:family="text">
      <style:text-properties fo:font-size="9pt" style:font-size-asian="9pt" fo:language="en" fo:country="US" style:language-asian="lt" style:country-asian="LT"/>
    </style:style>
    <style:style style:name="T1274" style:parent-style-name="DefaultParagraphFont" style:family="text">
      <style:text-properties fo:font-size="9pt" style:font-size-asian="9pt" fo:language="en" fo:country="US" style:language-asian="lt" style:country-asian="LT"/>
    </style:style>
    <style:style style:name="T1275" style:parent-style-name="DefaultParagraphFont" style:family="text">
      <style:text-properties fo:language="en" fo:country="US" style:language-asian="lt" style:country-asian="LT"/>
    </style:style>
    <style:style style:name="P1276" style:parent-style-name="Normal" style:family="paragraph">
      <style:paragraph-properties fo:margin-left="0.6104in" fo:text-indent="-0.0986in">
        <style:tab-stops/>
      </style:paragraph-properties>
      <style:text-properties fo:font-size="10pt" style:font-size-asian="10pt" fo:language="en" fo:country="US" style:language-asian="lt" style:country-asian="LT"/>
    </style:style>
    <style:style style:name="P1277" style:parent-style-name="Normal" style:family="paragraph">
      <style:paragraph-properties fo:margin-left="0.4923in" fo:text-indent="-0.0986in">
        <style:tab-stops/>
      </style:paragraph-properties>
    </style:style>
    <style:style style:name="T1278" style:parent-style-name="DefaultParagraphFont" style:family="text">
      <style:text-properties fo:font-size="9pt" style:font-size-asian="9pt" fo:language="en" fo:country="US" style:language-asian="lt" style:country-asian="LT"/>
    </style:style>
    <style:style style:name="T1279" style:parent-style-name="DefaultParagraphFont" style:family="text">
      <style:text-properties fo:font-size="9pt" style:font-size-asian="9pt" fo:language="en" fo:country="US" style:language-asian="lt" style:country-asian="LT"/>
    </style:style>
    <style:style style:name="T1280" style:parent-style-name="DefaultParagraphFont" style:family="text">
      <style:text-properties fo:language="en" fo:country="US" style:language-asian="lt" style:country-asian="LT"/>
    </style:style>
    <style:style style:name="P1281" style:parent-style-name="Normal" style:family="paragraph">
      <style:paragraph-properties fo:margin-left="0.6104in" fo:text-indent="-0.0986in">
        <style:tab-stops/>
      </style:paragraph-properties>
      <style:text-properties fo:font-size="10pt" style:font-size-asian="10pt" fo:language="es" fo:country="ES" style:language-asian="lt" style:country-asian="LT"/>
    </style:style>
    <style:style style:name="P1282" style:parent-style-name="Normal" style:family="paragraph">
      <style:paragraph-properties fo:margin-left="0.4923in" fo:text-indent="-0.0986in">
        <style:tab-stops/>
      </style:paragraph-properties>
    </style:style>
    <style:style style:name="T1283" style:parent-style-name="DefaultParagraphFont" style:family="text">
      <style:text-properties fo:font-size="9pt" style:font-size-asian="9pt" fo:language="en" fo:country="US" style:language-asian="lt" style:country-asian="LT"/>
    </style:style>
    <style:style style:name="T1284" style:parent-style-name="DefaultParagraphFont" style:family="text">
      <style:text-properties fo:font-size="9pt" style:font-size-asian="9pt" fo:language="es" fo:country="ES" style:language-asian="lt" style:country-asian="LT"/>
    </style:style>
    <style:style style:name="T1285" style:parent-style-name="DefaultParagraphFont" style:family="text">
      <style:text-properties fo:language="es" fo:country="ES" style:language-asian="lt" style:country-asian="LT"/>
    </style:style>
    <style:style style:name="P1286" style:parent-style-name="Normal" style:family="paragraph">
      <style:paragraph-properties fo:margin-left="0.6104in" fo:text-indent="-0.0986in">
        <style:tab-stops/>
      </style:paragraph-properties>
      <style:text-properties fo:font-size="10pt" style:font-size-asian="10pt" fo:language="es" fo:country="ES" style:language-asian="lt" style:country-asian="LT"/>
    </style:style>
    <style:style style:name="P1287" style:parent-style-name="Normal" style:family="paragraph">
      <style:paragraph-properties fo:margin-left="0.4923in" fo:text-indent="-0.0986in">
        <style:tab-stops/>
      </style:paragraph-properties>
    </style:style>
    <style:style style:name="T1288" style:parent-style-name="DefaultParagraphFont" style:family="text">
      <style:text-properties fo:font-size="9pt" style:font-size-asian="9pt" fo:language="en" fo:country="US" style:language-asian="lt" style:country-asian="LT"/>
    </style:style>
    <style:style style:name="T1289" style:parent-style-name="DefaultParagraphFont" style:family="text">
      <style:text-properties fo:font-size="9pt" style:font-size-asian="9pt" fo:language="en" fo:country="US" style:language-asian="lt" style:country-asian="LT"/>
    </style:style>
    <style:style style:name="T1290" style:parent-style-name="DefaultParagraphFont" style:family="text">
      <style:text-properties fo:language="en" fo:country="US" style:language-asian="lt" style:country-asian="LT"/>
    </style:style>
    <style:style style:name="P1291" style:parent-style-name="Normal" style:family="paragraph">
      <style:paragraph-properties fo:margin-left="0.5118in">
        <style:tab-stops/>
      </style:paragraph-properties>
      <style:text-properties fo:font-size="10pt" style:font-size-asian="10pt" fo:language="en" fo:country="US" style:language-asian="lt" style:country-asian="LT"/>
    </style:style>
    <style:style style:name="P1292" style:parent-style-name="Normal" style:family="paragraph">
      <style:paragraph-properties fo:margin-left="0.4923in" fo:text-indent="-0.0986in">
        <style:tab-stops/>
      </style:paragraph-properties>
    </style:style>
    <style:style style:name="T1293" style:parent-style-name="DefaultParagraphFont" style:family="text">
      <style:text-properties fo:font-size="9pt" style:font-size-asian="9pt" fo:language="en" fo:country="US" style:language-asian="lt" style:country-asian="LT"/>
    </style:style>
    <style:style style:name="T1294" style:parent-style-name="DefaultParagraphFont" style:family="text">
      <style:text-properties fo:font-size="9pt" style:font-size-asian="9pt" fo:language="en" fo:country="US" style:language-asian="lt" style:country-asian="LT"/>
    </style:style>
    <style:style style:name="T1295" style:parent-style-name="DefaultParagraphFont" style:family="text">
      <style:text-properties fo:language="en" fo:country="US" style:language-asian="lt" style:country-asian="LT"/>
    </style:style>
    <style:style style:name="P1296" style:parent-style-name="Normal" style:family="paragraph">
      <style:paragraph-properties fo:margin-left="0.6104in" fo:text-indent="-0.0986in">
        <style:tab-stops/>
      </style:paragraph-properties>
      <style:text-properties fo:font-size="10pt" style:font-size-asian="10pt" fo:language="en" fo:country="US" style:language-asian="lt" style:country-asian="LT"/>
    </style:style>
    <style:style style:name="P1297" style:parent-style-name="Normal" style:family="paragraph">
      <style:paragraph-properties fo:margin-left="0.4923in" fo:text-indent="-0.0986in">
        <style:tab-stops/>
      </style:paragraph-properties>
    </style:style>
    <style:style style:name="T1298" style:parent-style-name="DefaultParagraphFont" style:family="text">
      <style:text-properties fo:font-size="9pt" style:font-size-asian="9pt" fo:language="en" fo:country="US" style:language-asian="lt" style:country-asian="LT"/>
    </style:style>
    <style:style style:name="T1299" style:parent-style-name="DefaultParagraphFont" style:family="text">
      <style:text-properties fo:font-size="9pt" style:font-size-asian="9pt" fo:language="en" fo:country="US" style:language-asian="lt" style:country-asian="LT"/>
    </style:style>
    <style:style style:name="T1300" style:parent-style-name="DefaultParagraphFont" style:family="text">
      <style:text-properties fo:language="en" fo:country="US" style:language-asian="lt" style:country-asian="LT"/>
    </style:style>
    <style:style style:name="P1301" style:parent-style-name="Normal" style:family="paragraph">
      <style:paragraph-properties fo:margin-left="0.6104in" fo:text-indent="-0.0986in">
        <style:tab-stops/>
      </style:paragraph-properties>
      <style:text-properties fo:font-size="10pt" style:font-size-asian="10pt" fo:language="en" fo:country="US" style:language-asian="lt" style:country-asian="LT"/>
    </style:style>
    <style:style style:name="P1302" style:parent-style-name="Normal" style:family="paragraph">
      <style:paragraph-properties fo:margin-left="0.4923in" fo:text-indent="-0.0986in">
        <style:tab-stops/>
      </style:paragraph-properties>
    </style:style>
    <style:style style:name="T1303" style:parent-style-name="DefaultParagraphFont" style:family="text">
      <style:text-properties fo:font-size="9pt" style:font-size-asian="9pt" fo:language="en" fo:country="US" style:language-asian="lt" style:country-asian="LT"/>
    </style:style>
    <style:style style:name="T1304" style:parent-style-name="DefaultParagraphFont" style:family="text">
      <style:text-properties fo:font-size="9pt" style:font-size-asian="9pt" fo:language="en" fo:country="US" style:language-asian="lt" style:country-asian="LT"/>
    </style:style>
    <style:style style:name="T1305" style:parent-style-name="DefaultParagraphFont" style:family="text">
      <style:text-properties fo:language="en" fo:country="US" style:language-asian="lt" style:country-asian="LT"/>
    </style:style>
    <style:style style:name="P1306" style:parent-style-name="Normal" style:family="paragraph">
      <style:paragraph-properties fo:margin-left="0.6104in" fo:text-indent="-0.0986in">
        <style:tab-stops/>
      </style:paragraph-properties>
      <style:text-properties fo:font-size="10pt" style:font-size-asian="10pt" fo:language="en" fo:country="US" style:language-asian="lt" style:country-asian="LT"/>
    </style:style>
    <style:style style:name="P1307" style:parent-style-name="Normal" style:family="paragraph">
      <style:paragraph-properties fo:margin-left="0.3541in">
        <style:tab-stops/>
      </style:paragraph-properties>
      <style:text-properties fo:language="en" fo:country="US" style:language-asian="lt" style:country-asian="LT"/>
    </style:style>
    <style:style style:name="P1308" style:parent-style-name="Normal" style:family="paragraph">
      <style:paragraph-properties fo:margin-left="0.5118in">
        <style:tab-stops/>
      </style:paragraph-properties>
      <style:text-properties fo:font-size="10pt" style:font-size-asian="10pt" fo:language="en" fo:country="US" style:language-asian="lt" style:country-asian="LT"/>
    </style:style>
    <style:style style:name="P1309" style:parent-style-name="Normal" style:family="paragraph">
      <style:paragraph-properties fo:margin-left="0.3541in">
        <style:tab-stops/>
      </style:paragraph-properties>
      <style:text-properties fo:language="en" fo:country="US" style:language-asian="lt" style:country-asian="LT"/>
    </style:style>
    <style:style style:name="P1310" style:parent-style-name="Normal" style:family="paragraph">
      <style:paragraph-properties fo:margin-left="0.5118in">
        <style:tab-stops/>
      </style:paragraph-properties>
      <style:text-properties fo:font-size="10pt" style:font-size-asian="10pt" fo:language="en" fo:country="US" style:language-asian="lt" style:country-asian="LT"/>
    </style:style>
    <style:style style:name="P1311" style:parent-style-name="Normal" style:family="paragraph">
      <style:paragraph-properties fo:margin-left="0.3541in">
        <style:tab-stops/>
      </style:paragraph-properties>
      <style:text-properties fo:language="en" fo:country="US" style:language-asian="lt" style:country-asian="LT"/>
    </style:style>
    <style:style style:name="P1312" style:parent-style-name="Normal" style:family="paragraph">
      <style:paragraph-properties fo:margin-left="0.5118in">
        <style:tab-stops/>
      </style:paragraph-properties>
      <style:text-properties fo:font-size="10pt" style:font-size-asian="10pt" fo:language="en" fo:country="US" style:language-asian="lt" style:country-asian="LT"/>
    </style:style>
    <style:style style:name="P1313" style:parent-style-name="Normal" style:family="paragraph">
      <style:text-properties fo:font-size="10pt" style:font-size-asian="10pt" fo:language="en" fo:country="US" style:language-asian="lt" style:country-asian="LT"/>
    </style:style>
    <style:style style:name="TableRow1314" style:family="table-row">
      <style:table-row-properties fo:keep-together="always"/>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text-indent="0.375in"/>
      <style:text-properties fo:font-weight="bold" style:font-weight-asian="bold" style:font-size-complex="12pt" fo:language="en" fo:country="US" style:language-asian="lt" style:country-asian="LT"/>
    </style:style>
    <style:style style:name="P1317" style:parent-style-name="Normal" style:family="paragraph">
      <style:paragraph-properties fo:text-align="center" fo:text-indent="0.375in"/>
      <style:text-properties fo:font-size="10pt" style:font-size-asian="10pt" fo:language="en" fo:country="US" style:language-asian="lt" style:country-asian="LT"/>
    </style:style>
    <style:style style:name="P1318" style:parent-style-name="Normal" style:family="paragraph">
      <style:paragraph-properties fo:text-indent="0.375in"/>
      <style:text-properties fo:font-size="8pt" style:font-size-asian="8pt" style:font-size-complex="8pt" fo:language="en" fo:country="US" style:language-asian="lt" style:country-asian="LT"/>
    </style:style>
    <style:style style:name="P1319" style:parent-style-name="Normal" style:family="paragraph">
      <style:paragraph-properties fo:text-indent="0.375in"/>
      <style:text-properties fo:language="en" fo:country="US" style:language-asian="lt" style:country-asian="LT"/>
    </style:style>
    <style:style style:name="P1320" style:parent-style-name="Normal" style:family="paragraph">
      <style:paragraph-properties fo:text-indent="0.3937in"/>
    </style:style>
    <style:style style:name="T1321" style:parent-style-name="DefaultParagraphFont" style:family="text">
      <style:text-properties fo:font-size="10pt" style:font-size-asian="10pt" fo:language="en" fo:country="US" style:language-asian="lt" style:country-asian="L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fo:language="en" fo:country="US" style:language-asian="lt" style:country-asian="LT"/>
    </style:style>
    <style:style style:name="P1324" style:parent-style-name="Normal" style:family="paragraph">
      <style:paragraph-properties fo:text-indent="0.375in"/>
      <style:text-properties fo:language="en" fo:country="US" style:language-asian="lt" style:country-asian="LT"/>
    </style:style>
    <style:style style:name="P1325" style:parent-style-name="Normal" style:family="paragraph">
      <style:paragraph-properties fo:text-indent="0.375in"/>
      <style:text-properties fo:language="en" fo:country="US" style:language-asian="lt" style:country-asian="LT"/>
    </style:style>
    <style:style style:name="P1326" style:parent-style-name="Normal" style:family="paragraph">
      <style:paragraph-properties fo:text-indent="0.375in"/>
      <style:text-properties fo:font-size="10pt" style:font-size-asian="10pt" fo:language="en" fo:country="US" style:language-asian="lt" style:country-asian="LT"/>
    </style:style>
    <style:style style:name="P1327" style:parent-style-name="Normal" style:family="paragraph">
      <style:paragraph-properties fo:text-indent="0.375in"/>
      <style:text-properties fo:font-size="10pt" style:font-size-asian="10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style:language-asian="lt" style:country-asian="LT"/>
    </style:style>
    <style:style style:name="P1330" style:parent-style-name="Normal" style:master-page-name="MPF8"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1335" style:parent-style-name="Normal" style:family="paragraph">
      <style:paragraph-properties fo:margin-left="2.9534in">
        <style:tab-stops/>
      </style:paragraph-properties>
      <style:text-properties style:font-name-asian="Calibri" style:font-size-complex="12pt" style:language-asian="lt" style:country-asian="LT"/>
    </style:style>
    <style:style style:name="P1336" style:parent-style-name="Normal" style:family="paragraph">
      <style:paragraph-properties fo:margin-left="2.9534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margin-left="2.9534in">
        <style:tab-stops/>
      </style:paragraph-properties>
      <style:text-properties style:font-size-complex="12pt" style:language-asian="lt" style:country-asian="LT"/>
    </style:style>
    <style:style style:name="P1342" style:parent-style-name="Normal" style:family="paragraph">
      <style:paragraph-properties fo:margin-left="2.9534in">
        <style:tab-stops/>
      </style:paragraph-properties>
      <style:text-properties style:font-size-complex="12pt" style:language-asian="lt" style:country-asian="LT"/>
    </style:style>
    <style:style style:name="P1343" style:parent-style-name="Normal" style:family="paragraph">
      <style:paragraph-properties fo:margin-left="2.9534in">
        <style:tab-stops/>
      </style:paragraph-properties>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fo:font-weight="bold" style:font-weight-asian="bold" fo:color="#222222" fo:language="en" style:language-asian="lt" style:country-asian="LT"/>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name="Times New Roman Bold" fo:font-weight="bold" style:font-weight-asian="bold" fo:text-transform="uppercase" style:font-size-complex="12pt" fo:language="en" fo:country="US" style:language-asian="lt" style:country-asian="LT"/>
    </style:style>
    <style:style style:name="P1359" style:parent-style-name="Normal" style:family="paragraph">
      <style:paragraph-properties fo:text-align="center"/>
      <style:text-properties style:language-asian="lt" style:country-asian="LT"/>
    </style:style>
    <style:style style:name="P1360" style:parent-style-name="Normal" style:family="paragraph">
      <style:paragraph-properties fo:text-align="center"/>
      <style:text-properties fo:font-size="10pt" style:font-size-asian="10pt" style:language-asian="lt" style:country-asian="LT"/>
    </style:style>
    <style:style style:name="P1361" style:parent-style-name="Normal" style:family="paragraph">
      <style:paragraph-properties fo:text-align="justify"/>
      <style:text-properties fo:language="en" fo:country="US" style:language-asian="lt" style:country-asian="LT"/>
    </style:style>
    <style:style style:name="P1362" style:parent-style-name="Normal" style:family="paragraph">
      <style:paragraph-properties fo:text-align="justify"/>
      <style:text-properties fo:font-size="10pt" style:font-size-asian="10pt" style:language-asian="lt" style:country-asian="LT"/>
    </style:style>
    <style:style style:name="TableColumn1364" style:family="table-column">
      <style:table-column-properties style:column-width="6.7in"/>
    </style:style>
    <style:style style:name="Table1363" style:family="table">
      <style:table-properties style:width="6.7in" style:rel-width="100%" fo:margin-left="0in" table:align="left"/>
    </style:style>
    <style:style style:name="TableRow1365" style:family="table-row">
      <style:table-row-properties fo:keep-together="always"/>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style:text-properties fo:font-weight="bold" style:font-weight-asian="bold" style:font-size-complex="12pt" fo:language="en" fo:country="US" style:language-asian="lt" style:country-asian="LT"/>
    </style:style>
    <style:style style:name="P1368" style:parent-style-name="Normal" style:family="paragraph">
      <style:paragraph-properties fo:text-align="center"/>
      <style:text-properties fo:font-size="10pt" style:font-size-asian="10pt" style:language-asian="lt" style:country-asian="LT"/>
    </style:style>
    <style:style style:name="P1369" style:parent-style-name="Normal" style:family="paragraph">
      <style:paragraph-properties fo:text-align="center"/>
      <style:text-properties fo:font-size="8pt" style:font-size-asian="8pt" style:font-size-complex="8pt" fo:language="en" fo:country="US" style:language-asian="lt" style:country-asian="LT"/>
    </style:style>
    <style:style style:name="P1370" style:parent-style-name="Normal" style:family="paragraph">
      <style:paragraph-properties fo:text-align="justify" fo:margin-left="0.0784in" fo:margin-right="0.0784in">
        <style:tab-stops/>
      </style:paragraph-properties>
    </style:style>
    <style:style style:name="T1371" style:parent-style-name="DefaultParagraphFont" style:family="text">
      <style:text-properties fo:language="pt" fo:country="BR" style:language-asian="lt" style:country-asian="LT"/>
    </style:style>
    <style:style style:name="T1372" style:parent-style-name="DefaultParagraphFont" style:family="text">
      <style:text-properties fo:font-size="10pt" style:font-size-asian="10pt" fo:language="pt" fo:country="BR" style:language-asian="lt" style:country-asian="LT"/>
    </style:style>
    <style:style style:name="T1373" style:parent-style-name="DefaultParagraphFont" style:family="text">
      <style:text-properties fo:language="pt" fo:country="BR" style:language-asian="lt" style:country-asian="LT"/>
    </style:style>
    <style:style style:name="P1374" style:parent-style-name="Normal" style:family="paragraph">
      <style:paragraph-properties fo:text-align="justify" fo:margin-left="0.0784in" fo:margin-right="0.0784in">
        <style:tab-stops/>
      </style:paragraph-properties>
      <style:text-properties fo:font-size="10pt" style:font-size-asian="10pt" fo:language="pt" fo:country="BR" style:language-asian="lt" style:country-asian="LT"/>
    </style:style>
    <style:style style:name="P1375" style:parent-style-name="Normal" style:family="paragraph">
      <style:paragraph-properties fo:text-align="justify" fo:margin-left="0.0784in" fo:margin-right="0.0784in">
        <style:tab-stops/>
      </style:paragraph-properties>
      <style:text-properties fo:font-size="10pt" style:font-size-asian="10pt" fo:language="pt" fo:country="BR" style:language-asian="lt" style:country-asian="LT"/>
    </style:style>
    <style:style style:name="P1376" style:parent-style-name="Normal" style:family="paragraph">
      <style:paragraph-properties fo:text-align="center"/>
      <style:text-properties fo:font-size="10pt" style:font-size-asian="10pt" fo:language="pt" fo:country="BR" style:language-asian="lt" style:country-asian="LT"/>
    </style:style>
    <style:style style:name="TableRow1377" style:family="table-row">
      <style:table-row-properties fo:keep-together="always"/>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fo:font-weight="bold" style:font-weight-asian="bold" style:font-size-complex="12pt" fo:language="en" fo:country="US" style:language-asian="lt" style:country-asian="LT"/>
    </style:style>
    <style:style style:name="P1380" style:parent-style-name="Normal" style:family="paragraph">
      <style:paragraph-properties fo:text-align="center"/>
      <style:text-properties fo:font-size="10pt" style:font-size-asian="10pt" style:language-asian="lt" style:country-asian="LT"/>
    </style:style>
    <style:style style:name="P1381" style:parent-style-name="Normal" style:family="paragraph">
      <style:paragraph-properties fo:text-align="center"/>
      <style:text-properties fo:font-size="8pt" style:font-size-asian="8pt" style:font-size-complex="8pt" fo:language="pt" fo:country="BR" style:language-asian="lt" style:country-asian="LT"/>
    </style:style>
    <style:style style:name="P1382" style:parent-style-name="Normal" style:family="paragraph">
      <style:paragraph-properties fo:margin-left="0.375in">
        <style:tab-stops>
          <style:tab-stop style:type="center" style:position="3.243in"/>
        </style:tab-stops>
      </style:paragraph-properties>
      <style:text-properties fo:language="pt" fo:country="BR" style:language-asian="lt" style:country-asian="LT"/>
    </style:style>
    <style:style style:name="P1383" style:parent-style-name="Normal" style:family="paragraph">
      <style:paragraph-properties fo:margin-left="0.375in">
        <style:tab-stops>
          <style:tab-stop style:type="left" style:position="2.7118in"/>
        </style:tab-stops>
      </style:paragraph-properties>
      <style:text-properties fo:font-size="10pt" style:font-size-asian="10pt" fo:language="en" fo:country="US" style:language-asian="lt" style:country-asian="LT"/>
    </style:style>
    <style:style style:name="P1384" style:parent-style-name="Normal" style:family="paragraph">
      <style:paragraph-properties fo:margin-left="0.375in" fo:text-indent="1in">
        <style:tab-stops/>
      </style:paragraph-properties>
      <style:text-properties fo:language="en" fo:country="US" style:language-asian="lt" style:country-asian="LT"/>
    </style:style>
    <style:style style:name="P1385" style:parent-style-name="Normal" style:family="paragraph">
      <style:paragraph-properties fo:margin-left="0.375in">
        <style:tab-stops>
          <style:tab-stop style:type="left" style:position="2.7291in"/>
        </style:tab-stops>
      </style:paragraph-properties>
      <style:text-properties fo:language="en" fo:country="US" style:language-asian="lt" style:country-asian="LT"/>
    </style:style>
    <style:style style:name="P1386" style:parent-style-name="Normal" style:family="paragraph">
      <style:paragraph-properties fo:margin-left="0.375in">
        <style:tab-stops>
          <style:tab-stop style:type="left" style:position="2.7291in"/>
        </style:tab-stops>
      </style:paragraph-properties>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fo:language="en" fo:country="US" style:language-asian="lt" style:country-asian="LT"/>
    </style:style>
    <style:style style:name="T1389" style:parent-style-name="DefaultParagraphFont" style:family="text">
      <style:text-properties fo:font-size="10pt" style:font-size-asian="10pt" style:language-asian="lt" style:country-asian="LT"/>
    </style:style>
    <style:style style:name="P1390" style:parent-style-name="Normal" style:family="paragraph">
      <style:text-properties fo:font-size="11pt" style:font-size-asian="11pt" style:font-size-complex="11pt" fo:language="en" fo:country="US" style:language-asian="lt" style:country-asian="LT"/>
    </style:style>
    <style:style style:name="TableRow1391" style:family="table-row">
      <style:table-row-properties fo:keep-together="always"/>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ext-properties fo:font-weight="bold" style:font-weight-asian="bold" style:font-size-complex="12pt" fo:language="en" fo:country="US" style:language-asian="lt" style:country-asian="LT"/>
    </style:style>
    <style:style style:name="P1394" style:parent-style-name="Normal" style:family="paragraph">
      <style:paragraph-properties fo:text-align="center"/>
      <style:text-properties fo:font-size="10pt" style:font-size-asian="10pt" style:language-asian="lt" style:country-asian="LT"/>
    </style:style>
    <style:style style:name="P1395"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396" style:parent-style-name="Normal" style:family="paragraph">
      <style:paragraph-properties fo:text-indent="0.375in"/>
      <style:text-properties fo:language="en" fo:country="US" style:language-asian="lt" style:country-asian="LT"/>
    </style:style>
    <style:style style:name="P1397" style:parent-style-name="Normal" style:family="paragraph">
      <style:paragraph-properties fo:text-indent="0.375in"/>
      <style:text-properties fo:font-size="10pt" style:font-size-asian="10pt" style:language-asian="lt" style:country-asian="LT"/>
    </style:style>
    <style:style style:name="P1398" style:parent-style-name="Normal" style:family="paragraph">
      <style:paragraph-properties fo:text-indent="0.375in"/>
      <style:text-properties fo:language="en" fo:country="US" style:language-asian="lt" style:country-asian="LT"/>
    </style:style>
    <style:style style:name="P1399" style:parent-style-name="Normal" style:family="paragraph">
      <style:paragraph-properties fo:text-indent="0.375in"/>
    </style:style>
    <style:style style:name="T1400" style:parent-style-name="DefaultParagraphFont" style:family="text">
      <style:text-properties style:font-name="Wingdings 2" style:font-name-asian="Wingdings 2" style:font-name-complex="Wingdings 2" fo:language="en" fo:country="US" style:language-asian="lt" style:country-asian="LT"/>
    </style:style>
    <style:style style:name="T1401" style:parent-style-name="DefaultParagraphFont" style:family="text">
      <style:text-properties fo:language="en" fo:country="US" style:language-asian="lt" style:country-asian="LT"/>
    </style:style>
    <style:style style:name="T1402" style:parent-style-name="DefaultParagraphFont" style:family="text">
      <style:text-properties style:font-name="Wingdings 2" style:font-name-asian="Wingdings 2" style:font-name-complex="Wingdings 2" fo:language="en" fo:country="US" style:language-asian="lt" style:country-asian="LT"/>
    </style:style>
    <style:style style:name="T1403" style:parent-style-name="DefaultParagraphFont" style:family="text">
      <style:text-properties fo:language="en" fo:country="US" style:language-asian="lt" style:country-asian="LT"/>
    </style:style>
    <style:style style:name="P1404" style:parent-style-name="Normal" style:family="paragraph">
      <style:paragraph-properties fo:text-indent="0.375in"/>
      <style:text-properties fo:color="#000000" fo:font-size="10pt" style:font-size-asian="10pt" style:language-asian="lt" style:country-asian="LT"/>
    </style:style>
    <style:style style:name="P1405" style:parent-style-name="Normal" style:family="paragraph">
      <style:paragraph-properties fo:text-indent="0.375in"/>
      <style:text-properties fo:language="en" fo:country="US" style:language-asian="lt" style:country-asian="LT"/>
    </style:style>
    <style:style style:name="P1406" style:parent-style-name="Normal" style:family="paragraph">
      <style:paragraph-properties fo:text-indent="0.375in"/>
    </style:style>
    <style:style style:name="T1407" style:parent-style-name="DefaultParagraphFont" style:family="text">
      <style:text-properties style:font-name="Wingdings 2" style:font-name-asian="Wingdings 2" style:font-name-complex="Wingdings 2" fo:language="en" fo:country="US" style:language-asian="lt" style:country-asian="LT"/>
    </style:style>
    <style:style style:name="T1408" style:parent-style-name="DefaultParagraphFont" style:family="text">
      <style:text-properties fo:language="en" fo:country="US" style:language-asian="lt" style:country-asian="LT"/>
    </style:style>
    <style:style style:name="T1409" style:parent-style-name="DefaultParagraphFont" style:family="text">
      <style:text-properties style:font-name="Wingdings 2" style:font-name-asian="Wingdings 2" style:font-name-complex="Wingdings 2" fo:language="en" fo:country="US" style:language-asian="lt" style:country-asian="LT"/>
    </style:style>
    <style:style style:name="T1410" style:parent-style-name="DefaultParagraphFont" style:family="text">
      <style:text-properties fo:language="en" fo:country="US" style:language-asian="lt" style:country-asian="LT"/>
    </style:style>
    <style:style style:name="P1411" style:parent-style-name="Normal" style:family="paragraph">
      <style:paragraph-properties fo:text-indent="0.375in"/>
      <style:text-properties fo:font-size="10pt" style:font-size-asian="10pt" fo:language="pt" fo:country="BR" style:language-asian="lt" style:country-asian="LT"/>
    </style:style>
    <style:style style:name="P1412" style:parent-style-name="Normal" style:family="paragraph">
      <style:paragraph-properties fo:text-indent="0.375in">
        <style:tab-stops>
          <style:tab-stop style:type="left" style:position="4.0923in"/>
        </style:tab-stops>
      </style:paragraph-properties>
      <style:text-properties fo:language="es" fo:country="ES" style:language-asian="lt" style:country-asian="LT"/>
    </style:style>
    <style:style style:name="P1413" style:parent-style-name="Normal" style:family="paragraph">
      <style:paragraph-properties fo:text-indent="0.375in">
        <style:tab-stops>
          <style:tab-stop style:type="left" style:position="4.0923in"/>
        </style:tab-stops>
      </style:paragraph-properties>
      <style:text-properties fo:language="en" fo:country="US" style:language-asian="lt" style:country-asian="LT"/>
    </style:style>
    <style:style style:name="P1414" style:parent-style-name="Normal" style:family="paragraph">
      <style:paragraph-properties fo:text-indent="0.375in">
        <style:tab-stops>
          <style:tab-stop style:type="left" style:position="4.0923in"/>
        </style:tab-stops>
      </style:paragraph-properties>
      <style:text-properties fo:font-size="10pt" style:font-size-asian="10pt" style:language-asian="lt" style:country-asian="LT"/>
    </style:style>
    <style:style style:name="P1415" style:parent-style-name="Normal" style:family="paragraph">
      <style:paragraph-properties fo:text-indent="0.375in">
        <style:tab-stops>
          <style:tab-stop style:type="left" style:position="4.0923in"/>
        </style:tab-stops>
      </style:paragraph-properties>
      <style:text-properties fo:font-size="10pt" style:font-size-asian="10pt" fo:language="en" fo:country="US" style:language-asian="lt" style:country-asian="LT"/>
    </style:style>
    <style:style style:name="TableRow1416" style:family="table-row">
      <style:table-row-properties fo:keep-together="always"/>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fo:font-weight="bold" style:font-weight-asian="bold" style:font-size-complex="12pt" fo:language="en" fo:country="US" style:language-asian="lt" style:country-asian="LT"/>
    </style:style>
    <style:style style:name="P1419" style:parent-style-name="Normal" style:family="paragraph">
      <style:paragraph-properties fo:text-align="center"/>
      <style:text-properties fo:font-size="10pt" style:font-size-asian="10pt" style:language-asian="lt" style:country-asian="LT"/>
    </style:style>
    <style:style style:name="P1420" style:parent-style-name="Normal" style:family="paragraph">
      <style:paragraph-properties fo:margin-left="0.375in">
        <style:tab-stops/>
      </style:paragraph-properties>
      <style:text-properties fo:language="en" fo:country="US" style:language-asian="lt" style:country-asian="LT"/>
    </style:style>
    <style:style style:name="P1421" style:parent-style-name="Normal" style:family="paragraph">
      <style:paragraph-properties fo:margin-left="0.625in" fo:text-indent="-0.25in">
        <style:tab-stops/>
      </style:paragraph-properties>
    </style:style>
    <style:style style:name="T1422" style:parent-style-name="DefaultParagraphFont" style:family="text">
      <style:text-properties fo:language="en" fo:country="US" style:language-asian="lt" style:country-asian="LT"/>
    </style:style>
    <style:style style:name="T1423" style:parent-style-name="DefaultParagraphFont" style:family="text">
      <style:text-properties fo:language="en" fo:country="US" style:language-asian="lt" style:country-asian="LT"/>
    </style:style>
    <style:style style:name="T1424" style:parent-style-name="DefaultParagraphFont" style:family="text">
      <style:text-properties style:font-name="Wingdings 2" style:font-name-asian="Wingdings 2" style:font-name-complex="Wingdings 2" fo:language="en" fo:country="US" style:language-asian="lt" style:country-asian="LT"/>
    </style:style>
    <style:style style:name="T1425" style:parent-style-name="DefaultParagraphFont" style:family="text">
      <style:text-properties fo:language="en" fo:country="US" style:language-asian="lt" style:country-asian="LT"/>
    </style:style>
    <style:style style:name="T1426" style:parent-style-name="DefaultParagraphFont" style:family="text">
      <style:text-properties style:font-name="Wingdings 2" style:font-name-asian="Wingdings 2" style:font-name-complex="Wingdings 2" fo:language="en" fo:country="US" style:language-asian="lt" style:country-asian="LT"/>
    </style:style>
    <style:style style:name="T1427" style:parent-style-name="DefaultParagraphFont" style:family="text">
      <style:text-properties fo:language="en" fo:country="US" style:language-asian="lt" style:country-asian="LT"/>
    </style:style>
    <style:style style:name="P1428" style:parent-style-name="Normal" style:family="paragraph">
      <style:paragraph-properties fo:margin-left="0.6895in" fo:text-indent="0.0368in">
        <style:tab-stops/>
      </style:paragraph-properties>
      <style:text-properties fo:font-size="10pt" style:font-size-asian="10pt" style:language-asian="lt" style:country-asian="LT"/>
    </style:style>
    <style:style style:name="P1429" style:parent-style-name="Normal" style:family="paragraph">
      <style:paragraph-properties fo:margin-left="0.375in">
        <style:tab-stops/>
      </style:paragraph-properties>
      <style:text-properties fo:language="en" fo:country="US" style:language-asian="lt" style:country-asian="LT"/>
    </style:style>
    <style:style style:name="P1430" style:parent-style-name="Normal" style:family="paragraph">
      <style:paragraph-properties fo:margin-left="1in" fo:text-indent="-0.25in">
        <style:tab-stops/>
      </style:paragraph-properties>
    </style:style>
    <style:style style:name="T1431" style:parent-style-name="DefaultParagraphFont" style:family="text">
      <style:text-properties style:font-name="Courier New" style:font-name-complex="Courier New" fo:language="en" fo:country="US" style:language-asian="lt" style:country-asian="LT"/>
    </style:style>
    <style:style style:name="T1432" style:parent-style-name="DefaultParagraphFont" style:family="text">
      <style:text-properties style:font-name="Courier New" style:font-name-complex="Courier New" fo:language="en" fo:country="US" style:language-asian="lt" style:country-asian="LT"/>
    </style:style>
    <style:style style:name="T1433" style:parent-style-name="DefaultParagraphFont" style:family="text">
      <style:text-properties style:text-underline-type="single" style:text-underline-style="solid" style:text-underline-width="auto" style:text-underline-mode="continuous" fo:language="en" fo:country="US" style:language-asian="lt" style:country-asian="LT"/>
    </style:style>
    <style:style style:name="P1434" style:parent-style-name="Normal" style:family="paragraph">
      <style:paragraph-properties fo:margin-left="0.9847in">
        <style:tab-stops/>
      </style:paragraph-properties>
      <style:text-properties fo:font-size="10pt" style:font-size-asian="10pt" style:language-asian="lt" style:country-asian="LT"/>
    </style:style>
    <style:style style:name="P1435" style:parent-style-name="Normal" style:family="paragraph">
      <style:paragraph-properties fo:margin-left="0.9847in">
        <style:tab-stops/>
      </style:paragraph-properties>
      <style:text-properties fo:font-size="10pt" style:font-size-asian="10pt" fo:language="es" fo:country="ES" style:language-asian="lt" style:country-asian="LT"/>
    </style:style>
    <style:style style:name="P1436" style:parent-style-name="Normal" style:family="paragraph">
      <style:paragraph-properties fo:margin-left="1.1812in">
        <style:tab-stops/>
      </style:paragraph-properties>
      <style:text-properties fo:language="en" fo:country="US" style:language-asian="lt" style:country-asian="LT"/>
    </style:style>
    <style:style style:name="P1437" style:parent-style-name="Normal" style:family="paragraph">
      <style:paragraph-properties fo:margin-left="1.3784in">
        <style:tab-stops/>
      </style:paragraph-properties>
      <style:text-properties fo:font-size="10pt" style:font-size-asian="10pt" style:language-asian="lt" style:country-asian="LT"/>
    </style:style>
    <style:style style:name="P1438" style:parent-style-name="Normal" style:family="paragraph">
      <style:paragraph-properties fo:margin-left="1.1812in">
        <style:tab-stops/>
      </style:paragraph-properties>
      <style:text-properties fo:language="en" fo:country="US" style:language-asian="lt" style:country-asian="LT"/>
    </style:style>
    <style:style style:name="P1439" style:parent-style-name="Normal" style:family="paragraph">
      <style:paragraph-properties fo:margin-left="1.3784in">
        <style:tab-stops/>
      </style:paragraph-properties>
      <style:text-properties fo:font-size="10pt" style:font-size-asian="10pt" style:language-asian="lt" style:country-asian="LT"/>
    </style:style>
    <style:style style:name="P1440" style:parent-style-name="Normal" style:family="paragraph">
      <style:paragraph-properties fo:margin-left="1.1812in">
        <style:tab-stops/>
      </style:paragraph-properties>
      <style:text-properties fo:language="en" fo:country="US" style:language-asian="lt" style:country-asian="LT"/>
    </style:style>
    <style:style style:name="P1441" style:parent-style-name="Normal" style:family="paragraph">
      <style:paragraph-properties fo:margin-left="1.3784in">
        <style:tab-stops/>
      </style:paragraph-properties>
      <style:text-properties fo:font-size="10pt" style:font-size-asian="10pt" style:language-asian="lt" style:country-asian="LT"/>
    </style:style>
    <style:style style:name="P1442" style:parent-style-name="Normal" style:family="paragraph">
      <style:paragraph-properties fo:margin-left="1.1812in">
        <style:tab-stops/>
      </style:paragraph-properties>
      <style:text-properties fo:language="en" fo:country="US" style:language-asian="lt" style:country-asian="LT"/>
    </style:style>
    <style:style style:name="P1443" style:parent-style-name="Normal" style:family="paragraph">
      <style:paragraph-properties fo:margin-left="1.3784in">
        <style:tab-stops/>
      </style:paragraph-properties>
      <style:text-properties fo:font-size="10pt" style:font-size-asian="10pt" style:language-asian="lt" style:country-asian="LT"/>
    </style:style>
    <style:style style:name="P1444" style:parent-style-name="Normal" style:family="paragraph">
      <style:paragraph-properties fo:margin-left="1.1812in">
        <style:tab-stops/>
      </style:paragraph-properties>
      <style:text-properties fo:language="en" fo:country="US" style:language-asian="lt" style:country-asian="LT"/>
    </style:style>
    <style:style style:name="P1445" style:parent-style-name="Normal" style:family="paragraph">
      <style:paragraph-properties fo:margin-left="1.3784in">
        <style:tab-stops/>
      </style:paragraph-properties>
      <style:text-properties fo:font-size="10pt" style:font-size-asian="10pt" style:language-asian="lt" style:country-asian="LT"/>
    </style:style>
    <style:style style:name="P1446" style:parent-style-name="Normal" style:family="paragraph">
      <style:paragraph-properties fo:margin-left="1.1812in">
        <style:tab-stops/>
      </style:paragraph-properties>
      <style:text-properties fo:font-size="10pt" style:font-size-asian="10pt" fo:language="en" fo:country="US" style:language-asian="lt" style:country-asian="LT"/>
    </style:style>
    <style:style style:name="P1447" style:parent-style-name="Normal" style:family="paragraph">
      <style:paragraph-properties fo:margin-left="1in" fo:text-indent="-0.25in">
        <style:tab-stops/>
      </style:paragraph-properties>
    </style:style>
    <style:style style:name="T1448" style:parent-style-name="DefaultParagraphFont" style:family="text">
      <style:text-properties style:font-name="Courier New" style:font-name-complex="Courier New" fo:language="en" fo:country="US" style:language-asian="lt" style:country-asian="LT"/>
    </style:style>
    <style:style style:name="T1449" style:parent-style-name="DefaultParagraphFont" style:family="text">
      <style:text-properties style:font-name="Courier New" style:font-name-complex="Courier New" fo:language="en" fo:country="US" style:language-asian="lt" style:country-asian="LT"/>
    </style:style>
    <style:style style:name="T1450" style:parent-style-name="DefaultParagraphFont" style:family="text">
      <style:text-properties style:text-underline-type="single" style:text-underline-style="solid" style:text-underline-width="auto" style:text-underline-mode="continuous" fo:language="en" fo:country="US" style:language-asian="lt" style:country-asian="LT"/>
    </style:style>
    <style:style style:name="P1451" style:parent-style-name="Normal" style:family="paragraph">
      <style:paragraph-properties fo:margin-left="0.9847in">
        <style:tab-stops/>
      </style:paragraph-properties>
      <style:text-properties fo:font-size="10pt" style:font-size-asian="10pt" style:language-asian="lt" style:country-asian="LT"/>
    </style:style>
    <style:style style:name="P1452" style:parent-style-name="Normal" style:family="paragraph">
      <style:paragraph-properties fo:margin-left="1.0833in">
        <style:tab-stops/>
      </style:paragraph-properties>
      <style:text-properties fo:language="en" fo:country="US" style:language-asian="lt" style:country-asian="LT"/>
    </style:style>
    <style:style style:name="P1453" style:parent-style-name="Normal" style:family="paragraph">
      <style:paragraph-properties fo:margin-left="1.2798in">
        <style:tab-stops/>
      </style:paragraph-properties>
      <style:text-properties fo:font-size="10pt" style:font-size-asian="10pt" style:language-asian="lt" style:country-asian="LT"/>
    </style:style>
    <style:style style:name="P1454" style:parent-style-name="Normal" style:family="paragraph">
      <style:paragraph-properties fo:margin-left="1.2798in">
        <style:tab-stops/>
      </style:paragraph-properties>
      <style:text-properties fo:language="es" fo:country="ES" style:language-asian="lt" style:country-asian="LT"/>
    </style:style>
    <style:style style:name="P1455" style:parent-style-name="Normal" style:family="paragraph">
      <style:paragraph-properties fo:margin-left="0.625in" fo:text-indent="-0.25in">
        <style:tab-stops/>
      </style:paragraph-properties>
      <style:text-properties fo:language="en" fo:country="US" style:language-asian="lt" style:country-asian="LT"/>
    </style:style>
    <style:style style:name="P1456" style:parent-style-name="Normal" style:family="paragraph">
      <style:paragraph-properties fo:margin-left="0.7875in">
        <style:tab-stops/>
      </style:paragraph-properties>
      <style:text-properties fo:font-size="10pt" style:font-size-asian="10pt" style:language-asian="lt" style:country-asian="LT"/>
    </style:style>
    <style:style style:name="P1457" style:parent-style-name="Normal" style:family="paragraph">
      <style:text-properties fo:language="en" fo:country="US" style:language-asian="lt" style:country-asian="LT"/>
    </style:style>
    <style:style style:name="TableRow1458" style:family="table-row">
      <style:table-row-properties fo:keep-together="always"/>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ext-properties fo:font-weight="bold" style:font-weight-asian="bold" style:font-size-complex="12pt" fo:language="en" fo:country="US"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fo:language="en" fo:country="US" style:language-asian="lt" style:country-asian="LT"/>
    </style:style>
    <style:style style:name="P1463" style:parent-style-name="Normal" style:family="paragraph">
      <style:paragraph-properties fo:text-indent="0.375in"/>
      <style:text-properties fo:language="en" fo:country="US" style:language-asian="lt" style:country-asian="LT"/>
    </style:style>
    <style:style style:name="P1464" style:parent-style-name="Normal" style:family="paragraph">
      <style:paragraph-properties fo:text-indent="0.4118in"/>
      <style:text-properties fo:font-size="10pt" style:font-size-asian="10pt" style:language-asian="lt" style:country-asian="LT"/>
    </style:style>
    <style:style style:name="P1465" style:parent-style-name="Normal" style:family="paragraph">
      <style:paragraph-properties fo:text-indent="0.375in"/>
      <style:text-properties fo:font-size="10pt" style:font-size-asian="10pt" fo:language="en" fo:country="US" style:language-asian="lt" style:country-asian="LT"/>
    </style:style>
    <style:style style:name="P1466" style:parent-style-name="Normal" style:family="paragraph">
      <style:paragraph-properties fo:text-indent="0.375in"/>
      <style:text-properties fo:language="en" fo:country="US" style:language-asian="lt" style:country-asian="LT"/>
    </style:style>
    <style:style style:name="P1467" style:parent-style-name="Normal" style:family="paragraph">
      <style:paragraph-properties fo:text-indent="0.418in"/>
      <style:text-properties fo:font-size="10pt" style:font-size-asian="10pt" style:language-asian="lt" style:country-asian="LT"/>
    </style:style>
    <style:style style:name="P1468" style:parent-style-name="Normal" style:family="paragraph">
      <style:paragraph-properties fo:text-indent="0.375in"/>
      <style:text-properties fo:font-size="10pt" style:font-size-asian="10pt" style:language-asian="lt" style:country-asian="LT"/>
    </style:style>
    <style:style style:name="P1469" style:parent-style-name="Normal" style:family="paragraph">
      <style:paragraph-properties fo:text-align="center" fo:line-height="150%"/>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margin-left="3.5437in">
        <style:tab-stops/>
      </style:paragraph-properties>
    </style:style>
    <style:style style:name="P1472" style:parent-style-name="Normal" style:master-page-name="MPF9"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1477" style:parent-style-name="Normal" style:family="paragraph">
      <style:paragraph-properties fo:margin-left="2.9534in">
        <style:tab-stops/>
      </style:paragraph-properties>
      <style:text-properties style:font-name-asian="Calibri" style:font-size-complex="12pt" style:language-asian="lt" style:country-asian="LT"/>
    </style:style>
    <style:style style:name="P1478" style:parent-style-name="Normal" style:family="paragraph">
      <style:paragraph-properties fo:margin-left="2.9534in">
        <style:tab-stops/>
      </style:paragraph-properties>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2.9534in">
        <style:tab-stops/>
      </style:paragraph-properties>
      <style:text-properties style:font-size-complex="12pt" style:language-asian="lt" style:country-asian="LT"/>
    </style:style>
    <style:style style:name="P1484" style:parent-style-name="Normal" style:family="paragraph">
      <style:paragraph-properties fo:margin-left="2.9534in">
        <style:tab-stops/>
      </style:paragraph-properties>
      <style:text-properties style:font-size-complex="12pt" style:language-asian="lt" style:country-asian="LT"/>
    </style:style>
    <style:style style:name="P1485" style:parent-style-name="Normal" style:family="paragraph">
      <style:paragraph-properties fo:margin-left="2.9534in">
        <style:tab-stops/>
      </style:paragraph-properties>
      <style:text-properties style:font-size-complex="12pt" style:language-asian="lt" style:country-asian="LT"/>
    </style:style>
    <style:style style:name="P1486" style:parent-style-name="Normal" style:family="paragraph">
      <style:paragraph-properties fo:margin-left="3.5437in">
        <style:tab-stops/>
      </style:paragraph-properties>
      <style:text-properties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ext-properties fo:font-weight="bold" style:font-weight-asian="bold" fo:color="#222222" fo:language="en" style:language-asian="lt" style:country-asian="LT"/>
    </style:style>
    <style:style style:name="P1493" style:parent-style-name="Normal" style:family="paragraph">
      <style:text-properties fo:font-size="5pt" style:font-size-asian="5pt" style:font-size-complex="5pt"/>
    </style:style>
    <style:style style:name="P1494"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style:font-name="Times New Roman Bold" fo:font-weight="bold" style:font-weight-asian="bold" fo:text-transform="uppercase" style:font-size-complex="12pt" fo:language="en" fo:country="US" style:language-asian="lt" style:country-asian="LT"/>
    </style:style>
    <style:style style:name="P1501" style:parent-style-name="Normal" style:family="paragraph">
      <style:paragraph-properties fo:text-align="center"/>
      <style:text-properties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fo:text-align="justify"/>
      <style:text-properties fo:language="en" fo:country="US"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fo:font-size="10pt" style:font-size-asian="10pt" style:language-asian="lt" style:country-asian="LT"/>
    </style:style>
    <style:style style:name="P1509" style:parent-style-name="Normal" style:family="paragraph">
      <style:paragraph-properties fo:line-height="150%"/>
      <style:text-properties style:language-asian="lt" style:country-asian="LT"/>
    </style:style>
    <style:style style:name="TableColumn1511" style:family="table-column">
      <style:table-column-properties style:column-width="0.6118in"/>
    </style:style>
    <style:style style:name="TableColumn1512" style:family="table-column">
      <style:table-column-properties style:column-width="1.7069in"/>
    </style:style>
    <style:style style:name="TableColumn1513" style:family="table-column">
      <style:table-column-properties style:column-width="4.5243in"/>
    </style:style>
    <style:style style:name="Table1510" style:family="table">
      <style:table-properties style:width="6.843in" style:rel-width="100%" fo:margin-left="0in" table:align="center"/>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color="#000000"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color="#000000"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color="#000000"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language-asian="lt" style:country-asian="LT"/>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language-asian="lt" style:country-asian="LT"/>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language-asian="lt" style:country-asian="LT"/>
    </style:style>
    <style:style style:name="P1542" style:parent-style-name="Normal" style:family="paragraph">
      <style:text-properties style:font-name-complex="Arial" fo:font-size="10pt" style:font-size-asian="10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language-asian="lt" style:country-asian="LT"/>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language="en" fo:country="US"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fo:language="en" fo:country="US" style:language-asian="lt" style:country-asian="LT"/>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language="en" fo:country="GB" style:language-asian="lt" style:country-asian="LT"/>
    </style:style>
    <style:style style:name="P1564" style:parent-style-name="Normal" style:master-page-name="MPF10"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1569" style:parent-style-name="Normal" style:family="paragraph">
      <style:paragraph-properties fo:margin-left="2.9534in">
        <style:tab-stops/>
      </style:paragraph-properties>
      <style:text-properties style:font-name-asian="Calibri" style:font-size-complex="12pt" style:language-asian="lt" style:country-asian="LT"/>
    </style:style>
    <style:style style:name="P1570" style:parent-style-name="Normal" style:family="paragraph">
      <style:paragraph-properties fo:margin-left="2.9534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margin-left="2.9534in">
        <style:tab-stops/>
      </style:paragraph-properties>
      <style:text-properties style:font-size-complex="12pt" style:language-asian="lt" style:country-asian="LT"/>
    </style:style>
    <style:style style:name="P1576" style:parent-style-name="Normal" style:family="paragraph">
      <style:paragraph-properties fo:margin-left="2.9534in">
        <style:tab-stops/>
      </style:paragraph-properties>
      <style:text-properties style:font-size-complex="12pt" style:language-asian="lt" style:country-asian="LT"/>
    </style:style>
    <style:style style:name="P1577" style:parent-style-name="Normal" style:family="paragraph">
      <style:paragraph-properties fo:margin-left="2.9534in">
        <style:tab-stops/>
      </style:paragraph-properties>
      <style:text-properties style:font-size-complex="12pt" style:language-asian="lt" style:country-asian="LT"/>
    </style:style>
    <style:style style:name="P1578" style:parent-style-name="Normal" style:family="paragraph">
      <style:paragraph-properties fo:margin-left="3.5437in">
        <style:tab-stops/>
      </style:paragraph-properties>
      <style:text-properties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name="Times New Roman Bold" fo:font-weight="bold" style:font-weight-asian="bold" fo:font-style="italic" style:font-style-asian="italic" style:font-style-complex="italic" fo:text-transform="uppercase" style:font-size-complex="12pt" style:language-asian="lt" style:country-asian="LT"/>
    </style:style>
    <style:style style:name="T1583" style:parent-style-name="DefaultParagraphFont" style:family="text">
      <style:text-properties style:font-name="Times New Roman Bold" fo:font-weight="bold" style:font-weight-asian="bold" fo:font-style="italic" style:font-style-asian="italic" style:font-style-complex="italic"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fo:font-weight="bold" style:font-weight-asian="bold" fo:color="#222222" fo:language="en" style:language-asian="lt" style:country-asian="LT"/>
    </style:style>
    <style:style style:name="P1587" style:parent-style-name="Normal" style:family="paragraph">
      <style:text-properties fo:font-size="5pt" style:font-size-asian="5pt" style:font-size-complex="5pt"/>
    </style:style>
    <style:style style:name="P1588"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style:font-name="Times New Roman Bold" fo:font-weight="bold" style:font-weight-asian="bold" fo:text-transform="uppercase" style:font-size-complex="12pt" fo:language="es" fo:country="ES" style:language-asian="lt" style:country-asian="LT"/>
    </style:style>
    <style:style style:name="T1596" style:parent-style-name="DefaultParagraphFont" style:family="text">
      <style:text-properties style:font-name="Times New Roman Bold" fo:font-weight="bold" style:font-weight-asian="bold" style:font-size-complex="12pt" fo:language="es" fo:country="ES" style:language-asian="lt" style:country-asian="LT"/>
    </style:style>
    <style:style style:name="P1597" style:parent-style-name="Normal" style:family="paragraph">
      <style:paragraph-properties fo:text-align="center"/>
      <style:text-properties style:language-asian="lt" style:country-asian="LT"/>
    </style:style>
    <style:style style:name="P1598" style:parent-style-name="Normal" style:family="paragraph">
      <style:paragraph-properties fo:text-align="center"/>
      <style:text-properties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fo:language="en" fo:country="GB"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style:text-properties fo:font-size="10pt" style:font-size-asian="10pt" style:language-asian="lt" style:country-asian="LT"/>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justify"/>
      <style:text-properties fo:language="en" fo:country="GB"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color="#000000" fo:font-size="10pt" style:font-size-asian="10pt" style:language-asian="lt" style:country-asian="LT"/>
    </style:style>
    <style:style style:name="P1608" style:parent-style-name="Normal" style:family="paragraph">
      <style:text-properties fo:font-size="5pt" style:font-size-asian="5pt" style:font-size-complex="5pt"/>
    </style:style>
    <style:style style:name="P1609" style:parent-style-name="Normal" style:family="paragraph">
      <style:paragraph-properties fo:text-align="justify"/>
      <style:text-properties fo:language="en" fo:country="GB" style:language-asian="lt" style:country-asian="LT"/>
    </style:style>
    <style:style style:name="P1610" style:parent-style-name="Normal" style:family="paragraph">
      <style:paragraph-properties fo:text-align="justify"/>
      <style:text-properties fo:font-size="10pt" style:font-size-asian="10pt" style:language-asian="lt" style:country-asian="LT"/>
    </style:style>
    <style:style style:name="P1611"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olumn1613" style:family="table-column">
      <style:table-column-properties style:column-width="3.3611in"/>
    </style:style>
    <style:style style:name="TableColumn1614" style:family="table-column">
      <style:table-column-properties style:column-width="3.4819in"/>
    </style:style>
    <style:style style:name="Table1612" style:family="table">
      <style:table-properties style:width="6.843in" style:rel-width="100%" fo:margin-left="0in" table:align="center"/>
    </style:style>
    <style:style style:name="TableRow1615" style:family="table-row">
      <style:table-row-properties style:min-row-height="0.3868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language="en" fo:country="US" style:language-asian="lt" style:country-asian="LT"/>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language-asian="lt" style:country-asian="LT"/>
    </style:style>
    <style:style style:name="TableRow1621" style:family="table-row">
      <style:table-row-properties style:min-row-height="0.3645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tyle="italic" style:font-style-asian="italic" style:font-style-complex="italic" style:font-size-complex="12pt" style:language-asian="lt" style:country-asian="LT"/>
    </style:style>
    <style:style style:name="P1624" style:parent-style-name="Normal" style:family="paragraph">
      <style:text-properties fo:font-size="10pt" style:font-size-asian="10pt" fo:language="pt" fo:country="BR"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language-asian="lt" style:country-asian="LT"/>
    </style:style>
    <style:style style:name="TableRow1627" style:family="table-row">
      <style:table-row-properties style:min-row-height="0.4104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language-asian="lt" style:country-asian="LT"/>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language-asian="lt" style:country-asian="LT"/>
    </style:style>
    <style:style style:name="TableRow1633" style:family="table-row">
      <style:table-row-properties style:min-row-height="0.3868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language-asian="lt" style:country-asian="LT"/>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language-asian="lt" style:country-asian="LT"/>
    </style:style>
    <style:style style:name="TableRow1639" style:family="table-row">
      <style:table-row-properties style:min-row-height="0.4631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language-asian="lt" style:country-asian="LT"/>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language-asian="lt" style:country-asian="LT"/>
    </style:style>
    <style:style style:name="P1645" style:parent-style-name="Normal" style:family="paragraph">
      <style:paragraph-properties fo:text-align="justify"/>
      <style:text-properties style:language-asian="lt" style:country-asian="LT"/>
    </style:style>
    <style:style style:name="TableColumn1647" style:family="table-column">
      <style:table-column-properties style:column-width="1.159in"/>
    </style:style>
    <style:style style:name="TableColumn1648" style:family="table-column">
      <style:table-column-properties style:column-width="2.7826in"/>
    </style:style>
    <style:style style:name="TableColumn1649" style:family="table-column">
      <style:table-column-properties style:column-width="2.9013in"/>
    </style:style>
    <style:style style:name="Table1646" style:family="table">
      <style:table-properties style:width="6.843in" style:rel-width="100%" fo:margin-left="0in" table:align="center"/>
    </style:style>
    <style:style style:name="TableRow1650" style:family="table-row">
      <style:table-row-properties style:min-row-height="0.3861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language-asian="lt" style:country-asian="LT"/>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P1660" style:parent-style-name="Normal" style:family="paragraph">
      <style:paragraph-properties fo:text-align="center"/>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language="en" fo:country="US" style:language-asian="lt" style:country-asian="LT"/>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language="en" fo:country="US" style:language-asian="lt" style:country-asian="LT"/>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language="en" fo:country="US" style:language-asian="lt" style:country-asian="LT"/>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language="en" fo:country="US" style:language-asian="lt" style:country-asian="LT"/>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style:font-weight-complex="bold" fo:font-size="10pt" style:font-size-asian="10pt" style:language-asian="lt" style:country-asian="LT"/>
    </style:style>
    <style:style style:name="T1692" style:parent-style-name="DefaultParagraphFont" style:family="text">
      <style:text-properties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language="en" fo:country="US" style:language-asian="lt" style:country-asian="LT"/>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language="pt" fo:country="BR" style:language-asian="lt" style:country-asian="LT"/>
    </style:style>
    <style:style style:name="P1708" style:parent-style-name="Normal" style:family="paragraph">
      <style:text-properties fo:font-size="10pt" style:font-size-asian="10pt" fo:language="pt" fo:country="BR"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language-asian="lt" style:country-asian="LT"/>
    </style:style>
    <style:style style:name="TableRow1711" style:family="table-row">
      <style:table-row-properties style:min-row-height="0.3798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language="en" fo:country="US" style:language-asian="lt" style:country-asian="LT"/>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language="en" fo:country="US" style:language-asian="lt" style:country-asian="LT"/>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language="en" fo:country="US" style:language-asian="lt" style:country-asian="LT"/>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language="en" fo:country="US" style:language-asian="lt" style:country-asian="LT"/>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language="en" fo:country="US" style:language-asian="lt" style:country-asian="LT"/>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language="en" fo:country="US" style:language-asian="lt" style:country-asian="LT"/>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language="en" fo:country="US" style:language-asian="lt" style:country-asian="LT"/>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language="en" fo:country="US" style:language-asian="lt" style:country-asian="LT"/>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language-asian="lt" style:country-asian="LT"/>
    </style:style>
    <style:style style:name="P1775" style:parent-style-name="Normal" style:family="paragraph">
      <style:paragraph-properties fo:text-align="center"/>
      <style:text-properties style:language-asian="lt" style:country-asian="LT"/>
    </style:style>
    <style:style style:name="TableColumn1777" style:family="table-column">
      <style:table-column-properties style:column-width="1.159in"/>
    </style:style>
    <style:style style:name="TableColumn1778" style:family="table-column">
      <style:table-column-properties style:column-width="2.7826in"/>
    </style:style>
    <style:style style:name="TableColumn1779" style:family="table-column">
      <style:table-column-properties style:column-width="2.9013in"/>
    </style:style>
    <style:style style:name="Table1776" style:family="table">
      <style:table-properties style:width="6.843in" style:rel-width="100%" fo:margin-left="0in" table:align="left"/>
    </style:style>
    <style:style style:name="TableRow1780" style:family="table-row">
      <style:table-row-properties style:min-row-height="0.1583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style:language-asian="lt" style:country-asian="LT"/>
    </style:style>
    <style:style style:name="P1783" style:parent-style-name="Normal" style:family="paragraph">
      <style:paragraph-properties fo:text-align="center"/>
      <style:text-properties fo:font-size="10pt" style:font-size-asian="10pt" style:language-asian="lt" style:country-asian="LT"/>
    </style:style>
    <style:style style:name="TableRow1784" style:family="table-row">
      <style:table-row-properties style:min-row-height="0.2034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style:font-size-complex="12pt" style:language-asian="lt" style:country-asian="LT"/>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style:font-size-complex="12pt" style:language-asian="lt" style:country-asian="LT"/>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right="0.7125in">
        <style:tab-stops>
          <style:tab-stop style:type="left" style:position="1.602in"/>
        </style:tab-stops>
      </style:paragraph-properties>
      <style:text-properties fo:font-weight="bold" style:font-weight-asian="bold" style:font-size-complex="12pt" style:language-asian="lt" style:country-asian="LT"/>
    </style:style>
    <style:style style:name="P1793" style:parent-style-name="Normal" style:family="paragraph">
      <style:paragraph-properties fo:text-align="center" fo:margin-right="0.7125in">
        <style:tab-stops>
          <style:tab-stop style:type="left" style:position="1.4923in"/>
        </style:tab-stops>
      </style:paragraph-properties>
      <style:text-properties fo:font-size="10pt" style:font-size-asian="10pt" style:language-asian="lt" style:country-asian="LT"/>
    </style:style>
    <style:style style:name="TableRow1794" style:family="table-row">
      <style:table-row-properties style:min-row-height="0.2034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text-transform="uppercase" style:language-asian="lt" style:country-asian="LT"/>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1.4145in"/>
      <style:text-properties style:language-asian="lt" style:country-asian="LT"/>
    </style:style>
    <style:style style:name="TableRow1802" style:family="table-row">
      <style:table-row-properties style:min-row-height="0.275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text-transform="uppercase" style:language-asian="lt" style:country-asian="LT"/>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min-row-height="0.275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text-transform="uppercase" style:language-asian="lt" style:country-asian="LT"/>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TableRow1816" style:family="table-row">
      <style:table-row-properties style:min-row-height="0.2416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language-asian="lt" style:country-asian="LT"/>
    </style:style>
    <style:style style:name="T1821" style:parent-style-name="DefaultParagraphFont" style:family="text">
      <style:text-properties fo:text-transform="uppercase" style:language-asian="lt" style:country-asian="LT"/>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ableRow1824" style:family="table-row">
      <style:table-row-properties style:min-row-height="0.2472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text-transform="uppercase" style:language-asian="lt" style:country-asian="LT"/>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TableRow1831" style:family="table-row">
      <style:table-row-properties style:min-row-height="0.275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text-transform="uppercase" style:language-asian="lt" style:country-asian="LT"/>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TableRow1838" style:family="table-row">
      <style:table-row-properties style:min-row-height="0.1979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text-transform="uppercase" style:language-asian="lt" style:country-asian="LT"/>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min-row-height="0.3131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text-transform="uppercase" style:language-asian="lt" style:country-asian="LT"/>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min-row-height="0.1486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text-transform="uppercase"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text-transform="uppercase" style:language-asian="lt" style:country-asian="LT"/>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TableRow1861" style:family="table-row">
      <style:table-row-properties style:min-row-height="0.1812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text-transform="uppercase" style:language-asian="lt" style:country-asian="LT"/>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TableRow1868" style:family="table-row">
      <style:table-row-properties style:min-row-height="0.1923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text-transform="uppercase" style:language-asian="lt" style:country-asian="LT"/>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159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text-transform="uppercase" style:language-asian="lt" style:country-asian="LT"/>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TableRow1882" style:family="table-row">
      <style:table-row-properties style:min-row-height="0.1333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text-transform="uppercase" style:language-asian="lt" style:country-asian="LT"/>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TableRow1889" style:family="table-row">
      <style:table-row-properties style:min-row-height="0.1756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style:language-asian="lt" style:country-asian="LT"/>
    </style:style>
    <style:style style:name="T1894" style:parent-style-name="DefaultParagraphFont" style:family="text">
      <style:text-properties fo:text-transform="uppercase" style:language-asian="lt" style:country-asian="LT"/>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TableRow1897" style:family="table-row">
      <style:table-row-properties style:min-row-height="0.171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text-transform="uppercase" style:language-asian="lt" style:country-asian="LT"/>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1923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text-transform="uppercase" style:language-asian="lt" style:country-asian="LT"/>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TableRow1911" style:family="table-row">
      <style:table-row-properties style:min-row-height="0.1604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text-transform="uppercase" style:language-asian="lt" style:country-asian="LT"/>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TableRow1918" style:family="table-row">
      <style:table-row-properties style:min-row-height="0.1868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text-transform="uppercase" style:language-asian="lt" style:country-asian="LT"/>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min-row-height="0.1381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text-transform="uppercase" style:language-asian="lt" style:country-asian="LT"/>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TableRow1932" style:family="table-row">
      <style:table-row-properties style:min-row-height="0.2034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text-transform="uppercase" style:language-asian="lt" style:country-asian="LT"/>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TableRow1939" style:family="table-row">
      <style:table-row-properties style:min-row-height="0.1979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text-transform="uppercase" style:language-asian="lt" style:country-asian="LT"/>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TableRow1946" style:family="table-row">
      <style:table-row-properties style:min-row-height="0.1979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text-transform="uppercase" style:language-asian="lt" style:country-asian="LT"/>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TableRow1953" style:family="table-row">
      <style:table-row-properties style:min-row-height="0.1923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text-transform="uppercase" style:language-asian="lt" style:country-asian="LT"/>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min-row-height="0.1756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text-transform="uppercase" style:language-asian="lt" style:country-asian="LT"/>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TableRow1967" style:family="table-row">
      <style:table-row-properties style:min-row-height="1.8048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text-transform="uppercase" style:language-asian="lt" style:country-asian="LT"/>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language-asian="lt" style:country-asian="LT"/>
    </style:style>
    <style:style style:name="P1975" style:parent-style-name="Normal" style:family="paragraph">
      <style:text-properties fo:font-size="10pt" style:font-size-asian="10pt" style:language-asian="lt" style:country-asian="LT"/>
    </style:style>
    <style:style style:name="P1976" style:parent-style-name="Normal" style:family="paragraph">
      <style:text-properties style:language-asian="lt" style:country-asian="LT"/>
    </style:style>
    <style:style style:name="P1977" style:parent-style-name="Normal" style:family="paragraph">
      <style:paragraph-properties fo:text-indent="0.1659in"/>
      <style:text-properties fo:font-size="10pt" style:font-size-asian="10pt" style:language-asian="lt" style:country-asian="LT"/>
    </style:style>
    <style:style style:name="P1978" style:parent-style-name="Normal" style:family="paragraph">
      <style:text-properties style:language-asian="lt" style:country-asian="LT"/>
    </style:style>
    <style:style style:name="P1979" style:parent-style-name="Normal" style:family="paragraph">
      <style:paragraph-properties fo:text-indent="0.2152in"/>
      <style:text-properties fo:font-size="10pt" style:font-size-asian="10pt" style:language-asian="lt" style:country-asian="LT"/>
    </style:style>
    <style:style style:name="P1980" style:parent-style-name="Normal" style:family="paragraph">
      <style:text-properties style:language-asian="lt" style:country-asian="LT"/>
    </style:style>
    <style:style style:name="P1981" style:parent-style-name="Normal" style:family="paragraph">
      <style:paragraph-properties fo:text-indent="0.2152in"/>
      <style:text-properties fo:font-size="10pt" style:font-size-asian="10pt" style:language-asian="lt" style:country-asian="LT"/>
    </style:style>
    <style:style style:name="P1982" style:parent-style-name="Normal" style:family="paragraph">
      <style:text-properties style:language-asian="lt" style:country-asian="LT"/>
    </style:style>
    <style:style style:name="P1983" style:parent-style-name="Normal" style:family="paragraph">
      <style:paragraph-properties fo:text-indent="0.184in"/>
      <style:text-properties fo:font-size="10pt" style:font-size-asian="10pt" style:language-asian="lt" style:country-asian="LT"/>
    </style:style>
    <style:style style:name="TableRow1984" style:family="table-row">
      <style:table-row-properties style:min-row-height="0.2965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language-asian="lt" style:country-asian="LT"/>
    </style:style>
    <style:style style:name="T1989" style:parent-style-name="DefaultParagraphFont" style:family="text">
      <style:text-properties fo:text-transform="uppercase" style:language-asian="lt" style:country-asian="LT"/>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TableRow1992" style:family="table-row">
      <style:table-row-properties style:min-row-height="0.3513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text-transform="uppercase" style:language-asian="lt" style:country-asian="LT"/>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min-row-height="0.225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text-transform="uppercase" style:language-asian="lt" style:country-asian="LT"/>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language-asian="lt" style:country-asian="LT"/>
    </style:style>
    <style:style style:name="P2008" style:parent-style-name="Normal" style:master-page-name="MPF11"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2013" style:parent-style-name="Normal" style:family="paragraph">
      <style:paragraph-properties fo:margin-left="2.9534in">
        <style:tab-stops/>
      </style:paragraph-properties>
      <style:text-properties style:font-name-asian="Calibri" style:font-size-complex="12pt" style:language-asian="lt" style:country-asian="LT"/>
    </style:style>
    <style:style style:name="P2014" style:parent-style-name="Normal" style:family="paragraph">
      <style:paragraph-properties fo:margin-left="2.9534in">
        <style:tab-stops/>
      </style:paragraph-properties>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margin-left="2.9534in">
        <style:tab-stops/>
      </style:paragraph-properties>
      <style:text-properties style:font-size-complex="12pt" style:language-asian="lt" style:country-asian="LT"/>
    </style:style>
    <style:style style:name="P2020" style:parent-style-name="Normal" style:family="paragraph">
      <style:paragraph-properties fo:margin-left="2.9534in">
        <style:tab-stops/>
      </style:paragraph-properties>
      <style:text-properties style:font-size-complex="12pt" style:language-asian="lt" style:country-asian="LT"/>
    </style:style>
    <style:style style:name="P2021" style:parent-style-name="Normal" style:family="paragraph">
      <style:paragraph-properties fo:margin-left="2.9534in">
        <style:tab-stops/>
      </style:paragraph-properties>
      <style:text-properties style:font-size-complex="12pt" style:language-asian="lt" style:country-asian="LT"/>
    </style:style>
    <style:style style:name="P2022" style:parent-style-name="Normal" style:family="paragraph">
      <style:paragraph-properties fo:margin-left="3.5437in">
        <style:tab-stops/>
      </style:paragraph-properties>
      <style:text-properties style:font-size-complex="12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fo:language="en" fo:country="GB" style:language-asian="lt" style:country-asian="LT"/>
    </style:style>
    <style:style style:name="T2026" style:parent-style-name="DefaultParagraphFont" style:family="text">
      <style:text-properties fo:font-weight="bold" style:font-weight-asian="bold" fo:font-style="italic" style:font-style-asian="italic" style:font-style-complex="italic" style:font-size-complex="12pt" fo:language="en" fo:country="GB" style:language-asian="lt" style:country-asian="LT"/>
    </style:style>
    <style:style style:name="T2027" style:parent-style-name="DefaultParagraphFont" style:family="text">
      <style:text-properties fo:font-weight="bold" style:font-weight-asian="bold" fo:font-style="italic" style:font-style-asian="italic" style:font-style-complex="italic" style:font-size-complex="12pt" fo:language="en" fo:country="GB"/>
    </style:style>
    <style:style style:name="T2028" style:parent-style-name="DefaultParagraphFont" style:family="text">
      <style:text-properties style:font-name="Times New Roman Bold" fo:font-weight="bold" style:font-weight-asian="bold" fo:font-style="italic" style:font-style-asian="italic" style:font-style-complex="italic" fo:text-transform="uppercase" style:font-size-complex="12pt"/>
    </style:style>
    <style:style style:name="T2029" style:parent-style-name="DefaultParagraphFont" style:family="text">
      <style:text-properties style:font-name="Times New Roman Bold" fo:font-weight="bold" style:font-weight-asian="bold" fo:font-style="italic" style:font-style-asian="italic" style:font-style-complex="italic" style:font-size-complex="12pt"/>
    </style:style>
    <style:style style:name="T203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P2033" style:parent-style-name="Normal" style:family="paragraph">
      <style:paragraph-properties fo:text-align="center"/>
      <style:text-properties fo:font-weight="bold" style:font-weight-asian="bold" fo:color="#222222" fo:language="en" style:language-asian="lt" style:country-asian="LT"/>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ab-stops>
          <style:tab-stop style:type="left" style:position="3.0979in"/>
        </style:tab-stops>
      </style:paragraph-properties>
      <style:text-properties style:font-name="Times New Roman Bold" fo:font-weight="bold" style:font-weight-asian="bold" fo:text-transform="uppercase" style:font-size-complex="12pt"/>
    </style:style>
    <style:style style:name="P2042" style:parent-style-name="Normal" style:family="paragraph">
      <style:paragraph-properties fo:text-align="center">
        <style:tab-stops>
          <style:tab-stop style:type="left" style:position="3.0979in"/>
        </style:tab-stops>
      </style:paragraph-properties>
      <style:text-properties style:font-size-complex="12pt"/>
    </style:style>
    <style:style style:name="P2043" style:parent-style-name="Normal" style:family="paragraph">
      <style:text-properties fo:font-size="10pt" style:font-size-asian="10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text-properties fo:font-size="5pt" style:font-size-asian="5pt" style:font-size-complex="5pt"/>
    </style:style>
    <style:style style:name="TableColumn2048" style:family="table-column">
      <style:table-column-properties style:column-width="6.7in"/>
    </style:style>
    <style:style style:name="Table2047" style:family="table">
      <style:table-properties style:width="6.7in" style:rel-width="100%" fo:margin-left="0in" table:align="left"/>
    </style:style>
    <style:style style:name="TableRow2049" style:family="table-row">
      <style:table-row-properties style:min-row-height="0.6791in" fo:keep-together="always"/>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ext-properties fo:font-weight="bold" style:font-weight-asian="bold" style:font-size-complex="12pt" fo:language="pt" fo:country="BR"/>
    </style:style>
    <style:style style:name="P2052" style:parent-style-name="Normal" style:family="paragraph">
      <style:paragraph-properties fo:text-align="center"/>
      <style:text-properties fo:font-size="10pt" style:font-size-asian="10pt" fo:language="pt" fo:country="BR"/>
    </style:style>
    <style:style style:name="P2053" style:parent-style-name="Normal" style:family="paragraph">
      <style:paragraph-properties fo:text-align="center"/>
      <style:text-properties fo:font-size="8pt" style:font-size-asian="8pt" style:font-size-complex="8pt" fo:language="pt" fo:country="BR"/>
    </style:style>
    <style:style style:name="P2054" style:parent-style-name="Normal" style:family="paragraph">
      <style:paragraph-properties fo:text-align="justify" fo:margin-left="0.0784in" fo:margin-right="0.0784in">
        <style:tab-stops>
          <style:tab-stop style:type="left" style:position="0.0881in"/>
        </style:tab-stops>
      </style:paragraph-properties>
    </style:style>
    <style:style style:name="T2055" style:parent-style-name="DefaultParagraphFont" style:family="text">
      <style:text-properties style:font-size-complex="12pt" fo:language="en" fo:country="GB" style:language-asian="en" style:country-asian="GB"/>
    </style:style>
    <style:style style:name="T2056" style:parent-style-name="DefaultParagraphFont" style:family="text">
      <style:text-properties fo:font-size="10pt" style:font-size-asian="10pt" fo:language="en" fo:country="GB" style:language-asian="en" style:country-asian="GB"/>
    </style:style>
    <style:style style:name="T2057" style:parent-style-name="DefaultParagraphFont" style:family="text">
      <style:text-properties style:font-size-complex="12pt" fo:language="en" fo:country="GB" style:language-asian="en" style:country-asian="GB"/>
    </style:style>
    <style:style style:name="P2058" style:parent-style-name="Normal" style:family="paragraph">
      <style:paragraph-properties fo:text-align="justify" fo:margin-left="0.0784in" fo:margin-right="0.0784in">
        <style:tab-stops>
          <style:tab-stop style:type="left" style:position="0.0881in"/>
        </style:tab-stops>
      </style:paragraph-properties>
    </style:style>
    <style:style style:name="T2059" style:parent-style-name="DefaultParagraphFont" style:family="text">
      <style:text-properties fo:font-size="10pt" style:font-size-asian="10pt" style:language-asian="en" style:country-asian="GB"/>
    </style:style>
    <style:style style:name="T2060" style:parent-style-name="DefaultParagraphFont" style:family="text">
      <style:text-properties fo:font-size="10pt" style:font-size-asian="10pt" style:language-asian="en" style:country-asian="GB"/>
    </style:style>
    <style:style style:name="T2061" style:parent-style-name="DefaultParagraphFont" style:family="text">
      <style:text-properties fo:font-size="10pt" style:font-size-asian="10pt" fo:language="es" fo:country="ES" style:language-asian="en" style:country-asian="GB"/>
    </style:style>
    <style:style style:name="P2062" style:parent-style-name="Normal" style:family="paragraph">
      <style:paragraph-properties fo:text-align="justify" fo:margin-left="0.0784in" fo:margin-right="0.0784in">
        <style:tab-stops/>
      </style:paragraph-properties>
      <style:text-properties fo:font-size="10pt" style:font-size-asian="10pt" fo:language="es" fo:country="ES" style:language-asian="en" style:country-asian="GB"/>
    </style:style>
    <style:style style:name="P2063" style:parent-style-name="Normal" style:family="paragraph">
      <style:paragraph-properties fo:text-align="center" fo:line-height="120%"/>
      <style:text-properties fo:font-size="10pt" style:font-size-asian="10pt" fo:language="es" fo:country="ES" style:language-asian="en" style:country-asian="GB"/>
    </style:style>
    <style:style style:name="TableRow2064" style:family="table-row">
      <style:table-row-properties style:min-row-height="0.6805in" fo:keep-together="always"/>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text-properties fo:font-weight="bold" style:font-weight-asian="bold" style:font-size-complex="12pt" fo:language="pt" fo:country="BR"/>
    </style:style>
    <style:style style:name="P2067" style:parent-style-name="Normal" style:family="paragraph">
      <style:paragraph-properties fo:text-align="center"/>
      <style:text-properties fo:font-size="10pt" style:font-size-asian="10pt" fo:language="pt" fo:country="BR"/>
    </style:style>
    <style:style style:name="P2068" style:parent-style-name="Normal" style:family="paragraph">
      <style:paragraph-properties fo:text-align="center"/>
      <style:text-properties fo:font-size="8pt" style:font-size-asian="8pt" style:font-size-complex="8pt" fo:language="pt" fo:country="BR"/>
    </style:style>
    <style:style style:name="P2069" style:parent-style-name="Normal" style:family="paragraph">
      <style:paragraph-properties fo:margin-left="0.375in">
        <style:tab-stops>
          <style:tab-stop style:type="center" style:position="3.243in"/>
        </style:tab-stops>
      </style:paragraph-properties>
      <style:text-properties style:font-size-complex="12pt" fo:language="pt" fo:country="BR"/>
    </style:style>
    <style:style style:name="P2070" style:parent-style-name="Normal" style:family="paragraph">
      <style:paragraph-properties fo:margin-left="0.375in">
        <style:tab-stops>
          <style:tab-stop style:type="left" style:position="2.7118in"/>
        </style:tab-stops>
      </style:paragraph-properties>
      <style:text-properties fo:font-size="10pt" style:font-size-asian="10pt" fo:language="en" fo:country="US"/>
    </style:style>
    <style:style style:name="P2071" style:parent-style-name="Normal" style:family="paragraph">
      <style:paragraph-properties fo:margin-left="0.375in" fo:text-indent="1in">
        <style:tab-stops/>
      </style:paragraph-properties>
      <style:text-properties style:font-size-complex="12pt" fo:language="en" fo:country="US"/>
    </style:style>
    <style:style style:name="P2072" style:parent-style-name="Normal" style:family="paragraph">
      <style:paragraph-properties fo:margin-left="0.375in">
        <style:tab-stops>
          <style:tab-stop style:type="left" style:position="2.7291in"/>
        </style:tab-stops>
      </style:paragraph-properties>
      <style:text-properties style:font-size-complex="12pt" fo:language="en" fo:country="US"/>
    </style:style>
    <style:style style:name="P2073" style:parent-style-name="Normal" style:family="paragraph">
      <style:paragraph-properties fo:margin-left="0.375in">
        <style:tab-stops>
          <style:tab-stop style:type="left" style:position="2.7291in"/>
        </style:tab-stops>
      </style:paragraph-properties>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fo:language="en" fo:country="US"/>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fo:line-height="120%" fo:margin-left="0.1972in">
        <style:tab-stops/>
      </style:paragraph-properties>
      <style:text-properties fo:font-weight="bold" style:font-weight-asian="bold" fo:font-size="9pt" style:font-size-asian="9pt" style:font-size-complex="9pt" fo:language="en" fo:country="GB" style:language-asian="en" style:country-asian="GB"/>
    </style:style>
    <style:style style:name="TableRow2078" style:family="table-row">
      <style:table-row-properties style:min-row-height="1.1833in" fo:keep-together="always"/>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text-properties fo:font-weight="bold" style:font-weight-asian="bold" style:font-size-complex="12pt" fo:language="en" fo:country="US"/>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indent="0.375in"/>
      <style:text-properties style:font-size-complex="12pt" fo:language="en" fo:country="US"/>
    </style:style>
    <style:style style:name="P2083" style:parent-style-name="Normal" style:family="paragraph">
      <style:paragraph-properties fo:text-indent="0.375in"/>
      <style:text-properties fo:font-size="10pt" style:font-size-asian="10pt"/>
    </style:style>
    <style:style style:name="P2084" style:parent-style-name="Normal" style:family="paragraph">
      <style:paragraph-properties fo:text-indent="0.375in"/>
      <style:text-properties style:font-size-complex="12pt" fo:language="en" fo:country="US"/>
    </style:style>
    <style:style style:name="P2085" style:parent-style-name="Normal" style:family="paragraph">
      <style:paragraph-properties fo:text-indent="0.375in"/>
      <style:text-properties style:font-size-complex="12pt" fo:language="en" fo:country="US"/>
    </style:style>
    <style:style style:name="P2086" style:parent-style-name="Normal" style:family="paragraph">
      <style:paragraph-properties fo:text-indent="0.375in"/>
      <style:text-properties fo:color="#000000" fo:font-size="10pt" style:font-size-asian="10pt"/>
    </style:style>
    <style:style style:name="P2087" style:parent-style-name="Normal" style:family="paragraph">
      <style:paragraph-properties fo:text-indent="0.375in"/>
      <style:text-properties style:font-size-complex="12pt" fo:language="es" fo:country="ES"/>
    </style:style>
    <style:style style:name="P2088" style:parent-style-name="Normal" style:family="paragraph">
      <style:paragraph-properties fo:text-indent="0.375in"/>
      <style:text-properties style:font-size-complex="12pt" fo:language="en" fo:country="US"/>
    </style:style>
    <style:style style:name="P2089" style:parent-style-name="Normal" style:family="paragraph">
      <style:paragraph-properties fo:text-indent="0.375in"/>
      <style:text-properties fo:font-size="10pt" style:font-size-asian="10pt" fo:language="pt" fo:country="BR"/>
    </style:style>
    <style:style style:name="P2090" style:parent-style-name="Normal" style:family="paragraph">
      <style:paragraph-properties fo:text-indent="0.375in"/>
      <style:text-properties style:font-size-complex="12pt" fo:language="pt" fo:country="BR"/>
    </style:style>
    <style:style style:name="P2091" style:parent-style-name="Normal" style:family="paragraph">
      <style:paragraph-properties fo:text-indent="0.375in">
        <style:tab-stops>
          <style:tab-stop style:type="left" style:position="4.0923in"/>
        </style:tab-stops>
      </style:paragraph-properties>
    </style:style>
    <style:style style:name="T2092" style:parent-style-name="DefaultParagraphFont" style:family="text">
      <style:text-properties style:font-size-complex="12pt" fo:language="en" fo:country="US"/>
    </style:style>
    <style:style style:name="T2093" style:parent-style-name="DefaultParagraphFont" style:family="text">
      <style:text-properties style:font-size-complex="12pt" fo:language="en" fo:country="US"/>
    </style:style>
    <style:style style:name="T2094" style:parent-style-name="DefaultParagraphFont" style:family="text">
      <style:text-properties style:font-name="Wingdings 2" style:font-name-asian="Wingdings 2" style:font-name-complex="Wingdings 2" style:font-size-complex="12pt" fo:language="en" fo:country="US"/>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name="Wingdings 2" style:font-name-asian="Wingdings 2" style:font-name-complex="Wingdings 2" style:font-size-complex="12pt" fo:language="en" fo:country="US"/>
    </style:style>
    <style:style style:name="T2097" style:parent-style-name="DefaultParagraphFont" style:family="text">
      <style:text-properties style:font-size-complex="12pt" fo:language="en" fo:country="US"/>
    </style:style>
    <style:style style:name="P2098" style:parent-style-name="Normal" style:family="paragraph">
      <style:paragraph-properties fo:text-indent="0.375in">
        <style:tab-stops>
          <style:tab-stop style:type="left" style:position="4.0923in"/>
        </style:tab-stops>
      </style:paragraph-properties>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fo:language="en" fo:country="US"/>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fo:line-height="120%" fo:margin-left="0.1972in">
        <style:tab-stops/>
      </style:paragraph-properties>
      <style:text-properties fo:font-size="9pt" style:font-size-asian="9pt" style:font-size-complex="9pt" fo:language="en" fo:country="US" style:language-asian="en" style:country-asian="GB"/>
    </style:style>
    <style:style style:name="TableRow2103" style:family="table-row">
      <style:table-row-properties/>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text-properties fo:font-weight="bold" style:font-weight-asian="bold" style:font-size-complex="12pt" fo:language="en" fo:country="GB" style:language-asian="en" style:country-asian="GB"/>
    </style:style>
    <style:style style:name="P2106" style:parent-style-name="Normal" style:family="paragraph">
      <style:paragraph-properties fo:text-align="center"/>
      <style:text-properties fo:font-size="10pt" style:font-size-asian="10pt" style:language-asian="en" style:country-asian="GB"/>
    </style:style>
    <style:style style:name="P2107" style:parent-style-name="Normal" style:family="paragraph">
      <style:paragraph-properties fo:text-align="justify" fo:text-indent="0.1972in">
        <style:tab-stops>
          <style:tab-stop style:type="left" style:position="0.4923in"/>
        </style:tab-stops>
      </style:paragraph-properties>
      <style:text-properties style:font-size-complex="12pt" fo:language="en" fo:country="GB" style:language-asian="en" style:country-asian="GB"/>
    </style:style>
    <style:style style:name="P2108" style:parent-style-name="Normal" style:family="paragraph">
      <style:paragraph-properties fo:text-align="justify" fo:margin-left="0.3937in" fo:text-indent="0.1972in">
        <style:tab-stops>
          <style:tab-stop style:type="left" style:position="0.0986in"/>
        </style:tab-stops>
      </style:paragraph-properties>
      <style:text-properties fo:font-size="10pt" style:font-size-asian="10pt" style:language-asian="en" style:country-asian="GB"/>
    </style:style>
    <style:style style:name="P2109" style:parent-style-name="Normal" style:family="paragraph">
      <style:paragraph-properties fo:margin-left="0.7875in">
        <style:tab-stops/>
      </style:paragraph-properties>
      <style:text-properties style:font-size-complex="12pt" fo:language="pt" fo:country="PT" style:language-asian="en" style:country-asian="GB" fo:hyphenate="false"/>
    </style:style>
    <style:style style:name="P2110" style:parent-style-name="Normal" style:family="paragraph">
      <style:paragraph-properties fo:text-align="justify" fo:text-indent="0.1972in">
        <style:tab-stops>
          <style:tab-stop style:type="left" style:position="0.4923in"/>
        </style:tab-stops>
      </style:paragraph-properties>
      <style:text-properties style:font-size-complex="12pt" fo:language="es" fo:country="ES" style:language-asian="en" style:country-asian="GB"/>
    </style:style>
    <style:style style:name="P2111" style:parent-style-name="Normal" style:family="paragraph">
      <style:paragraph-properties fo:text-align="justify" fo:margin-left="0.3937in" fo:text-indent="0.1972in">
        <style:tab-stops>
          <style:tab-stop style:type="left" style:position="0.0986in"/>
        </style:tab-stops>
      </style:paragraph-properties>
      <style:text-properties fo:font-size="10pt" style:font-size-asian="10pt" style:language-asian="en" style:country-asian="GB"/>
    </style:style>
    <style:style style:name="P2112" style:parent-style-name="Normal" style:family="paragraph">
      <style:paragraph-properties fo:text-align="justify" fo:text-indent="0.1972in">
        <style:tab-stops>
          <style:tab-stop style:type="left" style:position="0.4923in"/>
        </style:tab-stops>
      </style:paragraph-properties>
      <style:text-properties fo:font-size="10pt" style:font-size-asian="10pt" style:language-asian="en" style:country-asian="GB"/>
    </style:style>
    <style:style style:name="P2113" style:parent-style-name="Normal" style:family="paragraph">
      <style:paragraph-properties fo:text-align="justify" fo:text-indent="0.1972in">
        <style:tab-stops>
          <style:tab-stop style:type="left" style:position="0.4923in"/>
        </style:tab-stops>
      </style:paragraph-properties>
      <style:text-properties style:font-size-complex="12pt" fo:language="en" fo:country="GB" style:language-asian="en" style:country-asian="GB"/>
    </style:style>
    <style:style style:name="P2114" style:parent-style-name="Normal" style:family="paragraph">
      <style:paragraph-properties fo:text-align="justify" fo:margin-left="0.3937in" fo:text-indent="0.1972in">
        <style:tab-stops>
          <style:tab-stop style:type="left" style:position="0.0986in"/>
        </style:tab-stops>
      </style:paragraph-properties>
      <style:text-properties fo:font-size="10pt" style:font-size-asian="10pt" style:language-asian="en" style:country-asian="GB"/>
    </style:style>
    <style:style style:name="P2115" style:parent-style-name="Normal" style:family="paragraph">
      <style:paragraph-properties fo:text-align="justify" fo:text-indent="0.1972in">
        <style:tab-stops>
          <style:tab-stop style:type="left" style:position="0.4923in"/>
        </style:tab-stops>
      </style:paragraph-properties>
      <style:text-properties style:font-size-complex="12pt" fo:language="en" fo:country="GB" style:language-asian="en" style:country-asian="GB"/>
    </style:style>
    <style:style style:name="P2116" style:parent-style-name="Normal" style:family="paragraph">
      <style:paragraph-properties fo:text-align="justify" fo:line-height="120%" fo:text-indent="0.1972in">
        <style:tab-stops>
          <style:tab-stop style:type="left" style:position="0.4923in"/>
        </style:tab-stops>
      </style:paragraph-properties>
      <style:text-properties fo:font-size="9pt" style:font-size-asian="9pt" style:font-size-complex="9pt" fo:language="en" fo:country="GB" style:language-asian="en" style:country-asian="GB"/>
    </style:style>
    <style:style style:name="TableRow2117" style:family="table-row">
      <style:table-row-properties fo:keep-together="always"/>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fo:text-indent="0.375in"/>
      <style:text-properties fo:font-weight="bold" style:font-weight-asian="bold" style:font-size-complex="12pt" fo:language="en" fo:country="US"/>
    </style:style>
    <style:style style:name="P2120" style:parent-style-name="Normal" style:family="paragraph">
      <style:paragraph-properties fo:text-align="center" fo:text-indent="0.375in"/>
      <style:text-properties fo:font-size="10pt" style:font-size-asian="10pt"/>
    </style:style>
    <style:style style:name="P2121" style:parent-style-name="Normal" style:family="paragraph">
      <style:paragraph-properties fo:text-indent="0.375in"/>
      <style:text-properties fo:font-size="8pt" style:font-size-asian="8pt" style:font-size-complex="8pt" fo:language="en" fo:country="US"/>
    </style:style>
    <style:style style:name="P2122" style:parent-style-name="Normal" style:family="paragraph">
      <style:paragraph-properties fo:text-indent="0.375in"/>
      <style:text-properties style:font-size-complex="12pt" fo:language="en" fo:country="US"/>
    </style:style>
    <style:style style:name="P2123" style:parent-style-name="Normal" style:family="paragraph">
      <style:paragraph-properties fo:text-indent="0.375in"/>
      <style:text-properties fo:font-size="10pt" style:font-size-asian="10pt"/>
    </style:style>
    <style:style style:name="P2124" style:parent-style-name="Normal" style:family="paragraph">
      <style:paragraph-properties fo:text-indent="0.375in"/>
      <style:text-properties style:font-size-complex="12pt" fo:language="en" fo:country="US"/>
    </style:style>
    <style:style style:name="P2125" style:parent-style-name="Normal" style:family="paragraph">
      <style:paragraph-properties fo:text-indent="0.375in"/>
      <style:text-properties style:font-size-complex="12pt" fo:language="en" fo:country="US"/>
    </style:style>
    <style:style style:name="P2126" style:parent-style-name="Normal" style:family="paragraph">
      <style:paragraph-properties fo:text-align="justify" fo:line-height="120%" fo:margin-left="0.1972in" fo:text-indent="0.1972in">
        <style:tab-stops/>
      </style:paragraph-properties>
      <style:text-properties fo:font-size="10pt" style:font-size-asian="10pt"/>
    </style:style>
    <style:style style:name="P2127" style:parent-style-name="Normal" style:family="paragraph">
      <style:paragraph-properties fo:text-align="justify" fo:line-height="120%" fo:margin-left="0.1972in" fo:text-indent="0.1972in">
        <style:tab-stops/>
      </style:paragraph-properties>
      <style:text-properties style:font-name="Verdana" style:font-name-complex="Arial" fo:font-weight="bold" style:font-weight-asian="bold" fo:font-size="9pt" style:font-size-asian="9pt" style:font-size-complex="9pt" fo:language="en" fo:country="GB" style:language-asian="en" style:country-asian="GB"/>
    </style:style>
    <style:style style:name="P2128" style:parent-style-name="Normal" style:family="paragraph">
      <style:paragraph-properties fo:text-align="center"/>
    </style:style>
    <style:style style:name="T2129" style:parent-style-name="DefaultParagraphFont" style:family="text">
      <style:text-properties style:font-size-complex="12pt" fo:language="en" fo:country="GB"/>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15</text:span></text:p>
      <text:p text:style-name="P4"/>
      <text:p text:style-name="P5"><text:span text:style-name="T6">Įsakymas paskelbtas: TAR 2019-08-14, i. k. 2019-13147</text:span></text:p>
      <text:p text:style-name="P7"/>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0">LIETUVOS TRANSPORTO SAUGOS ADMINISTRACIJOS</text:p>
      <text:p text:style-name="P11">DIREKTORIUS</text:p>
      <text:p text:style-name="P12"/>
      <text:p text:style-name="P13">ĮSAKYMAS</text:p>
      <text:p text:style-name="P14">DĖL DUOMENŲ TEIKIMO NACIONALINEI LAIVŲ EISMO STEBĖSENOS INFORMACINEI SISTEMAI TVARKOS APRAŠO IR<text:s/>PRANEŠIMŲ APIE INCIDENTUS FORMŲ PATVIRTINIMO</text:p>
      <text:p text:style-name="P15"/>
      <text:p text:style-name="P16">2019 m. rugpjūčio 14 d. Nr. 2BE-237</text:p>
      <text:p text:style-name="P17">Vilnius</text:p>
      <text:p text:style-name="P18"/>
      <text:p text:style-name="P19"/>
      <text:p text:style-name="P20"><text:span text:style-name="T21">Vadovaudamasis Laivų eismo stebėsenos ir informacijos sistemos funkcionavimo taisyklių, patvirtintų Lietuvos Respublikos susisiekimo ministro 2004 m. vasario 3 d. į</text:span><text:span text:style-name="T22">sakymu Nr. 3-55 „Dėl Laivų eismo stebėsenos ir informacijos sistemos funkcionavimo taisyklių patvirtinimo“, 35.3 papunkčiu:</text:span></text:p>
      <text:p text:style-name="P23"><text:span text:style-name="T24">1</text:span><text:span text:style-name="T25">.<text:s/></text:span><text:span text:style-name="T26">Tvirtinu</text:span><text:span text:style-name="T27"><text:s/>pridedamus:<text:s/></text:span></text:p>
      <text:p text:style-name="P28"><text:span text:style-name="T29">1.1</text:span><text:span text:style-name="T30">. Duomenų teikimo Nacionalinei laivų eismo stebėsenos informacinei sistemai tvarkos aprašą;</text:span></text:p>
      <text:p text:style-name="P31"><text:span text:style-name="T32">1.2</text:span><text:span text:style-name="T33">. Pranešimų apie incidentus, pildomų anglų kalba, formas:</text:span></text:p>
      <text:p text:style-name="P34"><text:span text:style-name="T35">1.2.1</text:span><text:span text:style-name="T36">. Pranešimo apie situaciją (</text:span><text:span text:style-name="T37">SITREP</text:span><text:span text:style-name="T38">) formą;</text:span></text:p>
      <text:p text:style-name="P39"><text:span text:style-name="T40">1.2.2</text:span><text:span text:style-name="T41">. Pranešimo apie taršą (</text:span><text:span text:style-name="T42">POLREP</text:span><text:span text:style-name="T43">) formą;</text:span></text:p>
      <text:p text:style-name="P44"><text:span text:style-name="T45">1.2.3</text:span><text:span text:style-name="T46">. Pranešimo apie prarastus / rastus objektus (</text:span><text:span text:style-name="T47">Lost / Found objects incident report</text:span><text:span text:style-name="T48">) formą;</text:span><text:span text:style-name="T49"><text:s/></text:span></text:p>
      <text:p text:style-name="P50"><text:span text:style-name="T51">1.2.4</text:span><text:span text:style-name="T52">. Pranešimo apie incidentą, susijusį su atliekomis (</text:span><text:span text:style-name="T53">Waste Incident Report</text:span><text:span text:style-name="T54">), formą;<text:s/></text:span></text:p>
      <text:p text:style-name="P55"><text:span text:style-name="T56">1.2.5</text:span><text:span text:style-name="T57">. Pranešimo apie draudimo nebuvimą (</text:span><text:span text:style-name="T58">Insurance Failure</text:span><text:span text:style-name="T59">) formą;</text:span></text:p>
      <text:p text:style-name="P60"><text:span text:style-name="T61">1.2.6</text:span><text:span text:style-name="T62">. Pranešimo apie nepateiktą pranešimą ir LET taisyklių pažeidimą (</text:span><text:span text:style-name="T63">Failed<text:s/></text:span><text:span text:style-name="T64">Notification and VTS Rules Infringement</text:span><text:span text:style-name="T65">) formą;</text:span></text:p>
      <text:p text:style-name="P66"><text:span text:style-name="T67">1.2.7</text:span><text:span text:style-name="T68">. Pranešimo apie inspektavimą arba patikros rezultatus (</text:span><text:span text:style-name="T69">Reporting the results of inspection or verification</text:span><text:span text:style-name="T70">) formą;<text:s/></text:span></text:p>
      <text:p text:style-name="P71"><text:span text:style-name="T72">1.2.8</text:span><text:span text:style-name="T73">. Locmanų ar uosto institucijų pranešimo (</text:span><text:span text:style-name="T74">Pilot or Port Report</text:span><text:span text:style-name="T75">) formą;</text:span></text:p>
      <text:p text:style-name="P76"><text:span text:style-name="T77">1.2.9</text:span><text:span text:style-name="T78">. Pranešimo apie situaciją, įskaitant prieglobsčio vietos prašymą (</text:span><text:span text:style-name="T79">SITREP + PoR</text:span><text:span text:style-name="T80">), formą;</text:span></text:p>
      <text:p text:style-name="P81"><text:span text:style-name="T82">1.2.10</text:span><text:span text:style-name="T83">. Pranešimo apie kitų tipų incidentą<text:s/></text:span><text:span text:style-name="T84">(</text:span><text:span text:style-name="T85">„Others“ incident report</text:span><text:span text:style-name="T86">) formą.</text:span></text:p>
      <text:p text:style-name="P87"><text:span text:style-name="T88">2</text:span><text:span text:style-name="T89">.<text:s/></text:span><text:span text:style-name="T90">Pripažįstu</text:span><text:span text:style-name="T91"><text:s/></text:span><text:span text:style-name="T92">netekusiu galios Lietuvos saugios laivybos administracijo</text:span><text:span text:style-name="T93">s direktoriaus 2014 m. balandžio 23 d. įsakymą Nr. V-87 „Dėl Duomenų teikimo Nacionalinei laivų eismo stebėsenos informacinei sistemai tvarkos aprašo ir pranešimų apie incidentus formų patvirtinimo“ su visais pakeitimais ir papildymais.</text:span></text:p>
      <text:p text:style-name="P94"><text:span text:style-name="T95">3</text:span><text:span text:style-name="T96">.<text:s/></text:span><text:span text:style-name="T97">Informuoju</text:span><text:span text:style-name="T98">,<text:s/></text:span><text:span text:style-name="T99">kad šis įsakymas nustatyta tvarka skelbiamas Teisės aktų registre ir Lietuvos transporto saugos administracijos interneto svetainėje.</text:span></text:p>
      <text:p text:style-name="P100"/>
      <text:p text:style-name="P101"/>
      <text:p text:style-name="P102"/>
      <text:p text:style-name="P103">Administracijos direktoriaus pavaduotojas,</text:p>
      <text:p text:style-name="P104"><text:span text:style-name="T105">pavaduojantis Administracijos direktorių</text:span><text:span text:style-name="T106"><text:tab/>Justas Rašomavičius</text:span></text:p>
      <text:soft-page-break/>
      <text:p text:style-name="P107">PATVIRTINTA</text:p>
      <text:p text:style-name="P112">Lietuvos transporto saugos administracijos<text:s/></text:p>
      <text:p text:style-name="P113"><text:span text:style-name="T114">direktoriaus 2019 m.<text:s/></text:span><text:span text:style-name="T115">rugpjūčio 14 d.</text:span><text:span text:style-name="T116"><text:s/></text:span></text:p>
      <text:p text:style-name="P117"><text:span text:style-name="T118">įsakymu Nr.<text:s/></text:span><text:span text:style-name="T119">2BE-237</text:span></text:p>
      <text:p text:style-name="P120"/>
      <text:p text:style-name="P121"><text:span text:style-name="T122">DUOMENŲ TEIKIMO<text:s/></text:span><text:span text:style-name="T123">NACIONALINEI LAIVŲ EISMO STEBĖSENOS INFORMACINEI SISTEMAI TVARKOS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Duomenų teikimo Nacionalinei laivų eismo stebėsenos informacinei sistemai tvarkos aprašas (toliau – Tvarkos aprašas) reglamentuoja Klaipėd</text:span><text:span text:style-name="T134">os valstybinio jūrų uosto direkcijos, AB „ORLEN Lietuva“ Būtingės naftos terminalo, Lietuvos kariuomenės Karinių jūrų pajėgų Jūrų gelbėjimo koordinavimo centro ir laivo kapitono ar laivo valdytojo įgalioto asmens duomenų teikimo elektroniniu būdu Nacionali</text:span><text:span text:style-name="T135">nei laivų eismo stebėsenos informacinei sistemai (toliau – NLESIS) tvarką.</text:span></text:p>
      <text:p text:style-name="P136"><text:span text:style-name="T137">2</text:span><text:span text:style-name="T138">. Tvarkos apraše vartojamos sąvokos:<text:s/></text:span></text:p>
      <text:p text:style-name="P139"><text:span text:style-name="T140">2.1</text:span><text:span text:style-name="T141">. NLESIS operatorius – Lietuvos transporto saugos administracijos (toliau – Administracija) darbuotojas, dirbantis su NLESIS ir stebi</text:span><text:span text:style-name="T142">ntis laivų,<text:s/></text:span><text:span text:style-name="T143">esančių Lietuvos Respublikos teritorinėje jūroje ir išskirtinėje ekonominėje zonoje,<text:s/></text:span><text:span text:style-name="T144">eismą.</text:span></text:p>
      <text:p text:style-name="P145"><text:span text:style-name="T146">2.2</text:span><text:span text:style-name="T147">.<text:s/></text:span><text:span text:style-name="T148">PortPlus</text:span><text:span text:style-name="T149"><text:s/>pranešimas – tai pranešimas, susietas su konkrečiu laivo atvykimu ir sujungiantis keletą pranešimų teikimo reikalavimų, kuris turi būt</text:span><text:span text:style-name="T150">i teikiamas prieš laivui atplaukiant į uostą / terminalą.</text:span></text:p>
      <text:p text:style-name="P151"><text:span text:style-name="T152">3</text:span><text:span text:style-name="T153">. Kitos Tvarkos apraše vartojamos sąvokos suprantamos taip, kaip jos apibrėžtos Lietuvos Respublikos saugios laivybos įstatyme ir Laivų eismo stebėsenos ir informacijos sistemos funkcionavimo</text:span><text:span text:style-name="T154"><text:s/>taisyklėse,<text:s/></text:span><text:span text:style-name="T155">patvirtintose Lietuvos Respublikos susisiekimo ministro 2004 m. vasario 3 d. įsakymu Nr. 3-55 „Dėl Laivų eismo stebėsenos ir informacijos sistemos funkcionavimo taisyklių patvirtinimo“</text:span><text:span text:style-name="T156">.<text:s/></text:span></text:p>
      <text:p text:style-name="P157"/>
      <text:p text:style-name="P158"><text:span text:style-name="T159">II</text:span><text:span text:style-name="T160"><text:s/>SKYRIUS</text:span></text:p>
      <text:p text:style-name="P161"><text:span text:style-name="T162">KLAIPĖDOS VALSTYBINIO JŪRŲ UOSTO<text:s/></text:span><text:span text:style-name="T163">DIREKCIJOS TEIKIAMI DUOMENYS</text:span></text:p>
      <text:p text:style-name="P164"/>
      <text:p text:style-name="P165"><text:span text:style-name="T166">4</text:span><text:span text:style-name="T167">. Klaipėdos valstybinio jūrų uosto direkcija (toliau – Uosto direkcija),<text:s/></text:span><text:span text:style-name="T168">Pranešimo formalumų, taikomų į Lietuvos Respublikos jūrų uostus atplaukiantiems ir iš jų išplaukiantiems laivams, vykdymo tvarkos apraše, patvirtint</text:span><text:span text:style-name="T169">ame Lietuvos Respublikos susisiekimo ministro 2009 m. lapkričio 19 d. įsakymu Nr. 3-592 „Dėl Pranešimo formalumų, taikomų į Lietuvos Respublikos jūrų uostus atplaukiantiems ir iš jų išplaukiantiems laivams, vykdymo tvarkos aprašo patvirtinimo“ (toliau – Pr</text:span><text:span text:style-name="T170">anešimo formalumų tvarkos aprašas),</text:span><text:span text:style-name="T171"><text:s/>nustatyta tvarka gavusi informaciją iš laivo, teikia NLESIS<text:s/></text:span><text:span text:style-name="T172">PortPlus</text:span><text:span text:style-name="T173"><text:s/>pranešimus visą parą elektroniniu būdu XML formatu.</text:span></text:p>
      <text:p text:style-name="P174"><text:span text:style-name="T175">5</text:span><text:span text:style-name="T176">. Uoste įvykus incidentui su laivu, kuriam taikomi<text:s/></text:span><text:span text:style-name="T177">2009 m. balandžio 23 d. Europos Parlamento<text:s/></text:span><text:span text:style-name="T178">ir Tarybos direktyvos 2009/17/EB, iš dalies keičiančios Direktyvą 2002/59/EB, įdiegiančią Bendrijos laivų eismo stebėsenos ir informacijos sistemą (</text:span><text:span text:style-name="T179">OL 2009 L 131, p. 101</text:span><text:span text:style-name="T180">) (toliau –<text:s/></text:span><text:span text:style-name="T181">Direktyva 2009/17/EB)</text:span><text:span text:style-name="T182">,</text:span><text:span text:style-name="T183"><text:s/>reikalavimai, reikalinga informacija apie incidentą<text:s/></text:span><text:span text:style-name="T184">fiksuojama Uosto direkcijos informacinėje sistemoje, kuri automatiškai sukuria ir išsiunčia pirminį pranešimą apie incidentą į NLESIS XML formatu.</text:span></text:p>
      <text:p text:style-name="P185"><text:span text:style-name="T186">6</text:span><text:span text:style-name="T187">. Sutrikus Uosto direkcijos informacinės sistemos veiklai ar esant nedarbinei būklei, atsakingas Uosto d</text:span><text:span text:style-name="T188">irekcijos darbuotojas reikiamo<text:s/></text:span><text:span text:style-name="T189">PortPlus</text:span><text:span text:style-name="T190"><text:s/>pranešimo arba p</text:span><text:span text:style-name="T191">ranešimo apie situaciją, pranešimo apie taršą, pranešimo apie prarastus / rastus objektus, pranešimo apie<text:s/></text:span><text:soft-page-break/><text:span text:style-name="T192">incidentą, susijusį su atliekomis, pranešimo apie draudimo nebuvimą, pranešimo apie nepateiktą</text:span><text:span text:style-name="T193"><text:s/>pranešimą ir LET taisyklių pažeidimą, pranešimo apie inspektavimą arba patikros rezultatus, locmanų ar uosto institucijų pranešimo, pranešimo apie situaciją, įskaitant prieglobsčio vietos prašymą, ar pranešimo apie kitų tipų incidentą</text:span><text:span text:style-name="T194"><text:s/>(toliau bet kuris iš</text:span><text:span text:style-name="T195"><text:s/>jų – pranešimas apie incidentą) formą turi nedelsdamas užpildyti tiesiogiai prisijungęs prie NLESIS.</text:span></text:p>
      <text:p text:style-name="P196"><text:span text:style-name="T197">7</text:span><text:span text:style-name="T198">. NLESIS operatorius, patikrinęs Uosto direkcijos pateiktą<text:s/></text:span><text:span text:style-name="T199">PortPlus</text:span><text:span text:style-name="T200"><text:s/>pranešimą / pranešimą apie incidentą:</text:span></text:p>
      <text:p text:style-name="P201"><text:span text:style-name="T202">7.1</text:span><text:span text:style-name="T203">. jeigu NLESIS pateiktame<text:s/></text:span><text:span text:style-name="T204">PortPlus</text:span><text:span text:style-name="T205"><text:s/>pra</text:span><text:span text:style-name="T206">nešime nurodyta visa privaloma informacija, pranešimas apie incidentą užpildytas teisingai, pranešime nėra klaidų, jį nedelsdamas išsiunčia<text:s/></text:span><text:span text:style-name="T207">SafeSeaNet</text:span><text:span text:style-name="T208">;</text:span></text:p>
      <text:p text:style-name="P209"><text:span text:style-name="T210">7.2</text:span><text:span text:style-name="T211">. jeigu NLESIS pateiktame<text:s/></text:span><text:span text:style-name="T212">PortPlus</text:span><text:span text:style-name="T213"><text:s/>pranešime trūksta privalomos informacijos, pranešimas apie inc</text:span><text:span text:style-name="T214">identą užpildytas neteisingai arba nustatoma klaidų, pranešimą atmeta ir telefonu informuoja pranešimo teikėją, kuris privalo nedelsdamas pataisyti pranešimo turinį ir pakartotinai pateikti jį NLESIS.<text:s/></text:span></text:p>
      <text:p text:style-name="P215"/>
      <text:p text:style-name="P216"><text:span text:style-name="T217">III</text:span><text:span text:style-name="T218"><text:s/>SKYRIUS</text:span></text:p>
      <text:p text:style-name="P219"><text:span text:style-name="T220">AB „ORLEN LIETUVA“ BŪTINGĖS<text:s/></text:span><text:span text:style-name="T221">NAFTOS TERMINALO TEIKIAMI DUOMENYS</text:span></text:p>
      <text:p text:style-name="P222"/>
      <text:p text:style-name="P223"><text:span text:style-name="T224">8</text:span><text:span text:style-name="T225">. AB „ORLEN Lietuva“ Būtingės naftos terminale (toliau – Terminalas) įvykus incidentui su laivu, kuriam taikomi Direktyvos 2009/17/EB reikalavimai, atsakingas Terminalo darbuotojas, tiesiogiai prisijungęs prie NLESI</text:span><text:span text:style-name="T226">S, nedelsdamas užpildo ir pateikia atitinkamą pranešimo apie incidentą formą.</text:span></text:p>
      <text:p text:style-name="P227"><text:span text:style-name="T228">9</text:span><text:span text:style-name="T229">. NLESIS operatorius, patikrinęs pateiktą pranešimą apie incidentą:</text:span></text:p>
      <text:p text:style-name="P230"><text:span text:style-name="T231">9.1</text:span><text:span text:style-name="T232">. jeigu NLESIS pateiktas pranešimas apie incidentą užpildytas teisingai, nedelsdamas išsiunčia jį<text:s/></text:span><text:span text:style-name="T233">SafeSeaNet</text:span><text:span text:style-name="T234">;</text:span></text:p>
      <text:p text:style-name="P235"><text:span text:style-name="T236">9.2</text:span><text:span text:style-name="T237">. jeigu NLESIS pateiktas pranešimas apie incidentą užpildytas neteisingai, apie tai telefonu informuoja pranešimo teikėją, kuris privalo nedelsdamas pataisyti pranešimo turinį ir pakartotinai pateikti jį NLESIS.<text:s/></text:span></text:p>
      <text:p text:style-name="P238"><text:span text:style-name="T239">10</text:span><text:span text:style-name="T240">. Jeigu dėl orga</text:span><text:span text:style-name="T241">nizacinių-techninių kliūčių negalima tiesiogiai prisijungti prie NLESIS, atsakingas Terminalo darbuotojas turi užpildyti atitinkamo pranešimo apie incidentą formą ir elektroniniu paštu (vtm@ltsa.lt) nedelsdamas pateikti NLESIS operatoriui, kuris gautų duom</text:span><text:span text:style-name="T242">enų pagrindu suformuoja pranešimą apie incidentą NLESIS ir išsiunčia jį<text:s/></text:span><text:span text:style-name="T243">SafeSeaNet</text:span><text:span text:style-name="T244">.</text:span><text:s/></text:p>
      <text:p text:style-name="P245">Punkto pakeitimai:</text:p>
      <text:p text:style-name="P246"><text:span text:style-name="T247">Nr.<text:s/></text:span><text:a xlink:href="https://www.e-tar.lt/portal/legalAct.html?documentId=44af8f9063da11edbc04912defe897d1" office:target-frame-name="_top" xlink:show="replace"><text:span text:style-name="T248">2BE-284</text:span></text:a><text:span text:style-name="T249">, 2022-11-14, paskelbta TAR 2022-11-14, i.<text:s/></text:span><text:span text:style-name="T250">k. 2022-22863</text:span></text:p>
      <text:p text:style-name="Normal"/>
      <text:p text:style-name="P251"><text:span text:style-name="T252">IV</text:span><text:span text:style-name="T253"><text:s/>SKYRIUS</text:span></text:p>
      <text:p text:style-name="P254"><text:span text:style-name="T255">LIETUVOS KARIUOMENĖS KARINIŲ JŪRŲ PAJĖGŲ JŪRŲ GELBĖJIMO KOORDINAVIMO CENTRO TEIKIAMI DUOMENYS</text:span></text:p>
      <text:p text:style-name="P256"/>
      <text:p text:style-name="P257"><text:span text:style-name="T258">11</text:span><text:span text:style-name="T259">. Lietuvos kariuomenės Karinių jūrų pajėgų Jūrų gelbėjimo koordinavimo centras (toliau – Centras)</text:span><text:span text:style-name="T260"><text:s/></text:span><text:span text:style-name="T261">teikia duomenis elektroni</text:span><text:span text:style-name="T262">niu būdu NLESIS apie incidentus su laivais, kuriems taikomi Direktyvos 2009/17/EB reikalavimai, įvykusius paieškos ir gelbėjimo rajone.</text:span></text:p>
      <text:p text:style-name="P263"><text:span text:style-name="T264">12</text:span><text:span text:style-name="T265">. Įvykus incidentui su laivu, esančiu paieškos ir gelbėjimo rajone, budintis Centro darbuotojas, prisijungęs prie<text:s/></text:span><text:span text:style-name="T266">NLESIS, nedelsdamas užpildo ir pateikia atitinkamo pranešimo apie incidentą formą.</text:span></text:p>
      <text:p text:style-name="P267"><text:span text:style-name="T268">13</text:span><text:span text:style-name="T269">. NLESIS operatorius, patikrinęs pateiktą pranešimą apie incidentą:</text:span></text:p>
      <text:p text:style-name="P270"><text:span text:style-name="T271">13.1</text:span><text:span text:style-name="T272">. jeigu NLESIS pateiktas pranešimas apie incidentą užpildytas teisingai, nedelsdamas išsiunči</text:span><text:span text:style-name="T273">a jį<text:s/></text:span><text:span text:style-name="T274">SafeSeaNet</text:span><text:span text:style-name="T275">;</text:span></text:p>
      <text:p text:style-name="P276"><text:span text:style-name="T277">13.2</text:span><text:span text:style-name="T278">. jeigu NLESIS pateiktas pranešimas apie incidentą užpildytas neteisingai, apie tai telefonu informuoja pranešimo teikėją, kuris privalo nedelsdamas pataisyti pranešimo turinį ir pakartotinai pateikti jį NLESIS.</text:span></text:p>
      <text:p text:style-name="P279"><text:span text:style-name="T280">14</text:span><text:span text:style-name="T281">. Jeigu dėl organizacinių-techninių kliūčių budintis Centro darbuotojas negali tiesiogiai prisijungti prie NLESIS, jis turi užpildyti atitinkamo pranešimo apie incidentą formą ir elektroniniu paštu (vtm@ltsa.lt) nedelsdamas pateikti NLESIS operatoriui, kur</text:span><text:span text:style-name="T282">is gautų duomenų pagrindu suformuoja pranešimą apie incidentą NLESIS ir išsiunčia jį<text:s/></text:span><text:span text:style-name="T283">SafeSeaNet</text:span><text:span text:style-name="T284">.</text:span><text:s/></text:p>
      <text:p text:style-name="P285">Punkto pakeitimai:</text:p>
      <text:p text:style-name="P286"><text:span text:style-name="T287">Nr.<text:s/></text:span><text:a xlink:href="https://www.e-tar.lt/portal/legalAct.html?documentId=44af8f9063da11edbc04912defe897d1" office:target-frame-name="_top" xlink:show="replace"><text:span text:style-name="T288">2BE-284</text:span></text:a><text:span text:style-name="T289">, 2022-11-14, paskelbta TAR 20</text:span><text:span text:style-name="T290">22-11-14, i. k. 2022-22863</text:span></text:p>
      <text:p text:style-name="Normal"/>
      <text:p text:style-name="P291"><text:span text:style-name="T292">V</text:span><text:span text:style-name="T293"><text:s/>SKYRIUS</text:span></text:p>
      <text:p text:style-name="P294"><text:span text:style-name="T295">LAIVO KAPITONO AR LAIVO VALDYTOJO ĮGALIOTO ASMENS TEIKIAMI DUOMENYS APIE LAIVUS, ATPLAUKIANČIUS Į AB „ORLEN LIETUVA“ BŪTINGĖS NAFTOS TERMINALĄ IR IŠ JO IŠPLAUKIANČIUS</text:span></text:p>
      <text:p text:style-name="P296"/>
      <text:p text:style-name="P297"><text:span text:style-name="T298">15</text:span><text:span text:style-name="T299">. Į Terminalą atplaukiančio ir iš jo išplaukiančio laivo<text:s/></text:span><text:span text:style-name="T300">kapitono ar laivo valdytojo įgaliotas asmuo,</text:span><text:span text:style-name="T301"><text:s/>vadovaudamasis<text:s/></text:span><text:span text:style-name="T302">Pranešimo formalumų tvarkos aprašo reikalavimais, privalomus pranešimus<text:s/></text:span><text:span text:style-name="T303">teikia NLESIS elektroniniu būdu. Duomenys teikiami tiesiogiai siste</text:span><text:span text:style-name="T304">moje – prisijungus prie NLESIS, išsamiai užpildant atitinkamas pranešimų formas.</text:span></text:p>
      <text:p text:style-name="P305"><text:span text:style-name="T306">16</text:span><text:span text:style-name="T307">. NLESIS operatorius, patikrinęs pateiktų pranešimų turinį:</text:span></text:p>
      <text:p text:style-name="P308"><text:span text:style-name="T309">16.1</text:span><text:span text:style-name="T310">. jeigu pranešimuose pateikta visa privaloma informacija ir nėra klaidų, pranešimą nedelsdamas išsiunči</text:span><text:span text:style-name="T311">a<text:s/></text:span><text:span text:style-name="T312">SafeSeaNet</text:span><text:span text:style-name="T313">;</text:span></text:p>
      <text:p text:style-name="P314"><text:span text:style-name="T315">16.2</text:span><text:span text:style-name="T316">. jeigu pranešimuose trūksta privalomos informacijos arba nustatoma klaidų, apie tai telefonu informuoja pranešimų teikėją, kuris privalo nedelsdamas pataisyti atitinkamų pranešimų turinį ir pakartotinai pateikti juos NLESIS.</text:span></text:p>
      <text:p text:style-name="P317"/>
      <text:p text:style-name="P318"><text:span text:style-name="T319">VI</text:span><text:span text:style-name="T320"><text:s/>SKYRIUS</text:span></text:p>
      <text:p text:style-name="P321"><text:span text:style-name="T322">BAIGIAMOSIOS NUOSTATOS</text:span></text:p>
      <text:p text:style-name="P323"/>
      <text:p text:style-name="P324"><text:span text:style-name="T325">17</text:span><text:span text:style-name="T326">. Už pranešimo apie incidentą nepateikimą subjektai atsako Lietuvos Respublikos teisės aktų nustatyta tvarka.<text:s/></text:span></text:p>
      <text:p text:style-name="P327"><text:span text:style-name="T328">___________</text:span></text:p>
      <text:soft-page-break/>
      <text:p text:style-name="P329">PATVIRTINTA</text:p>
      <text:p text:style-name="P334">Lietuvos transporto saugos administracijos direktoriaus<text:s/></text:p>
      <text:p text:style-name="P335"><text:span text:style-name="T336">2019 m.<text:s/></text:span><text:span text:style-name="T337">rugpjūčio 14 d.</text:span><text:span text:style-name="T338"><text:s/>įsakymu Nr.<text:s/></text:span><text:span text:style-name="T339">2BE-237</text:span></text:p>
      <text:p text:style-name="P340">(Lietuvos transporto saugos administracijos<text:s/></text:p>
      <text:p text:style-name="P341">direktoriaus 2022 m. lapkričio 14 d.<text:s/></text:p>
      <text:p text:style-name="P342"><text:span text:style-name="T343">įsakymo Nr. 2BE-284 redakcija)</text:span></text:p>
      <text:p text:style-name="P344"/>
      <text:p text:style-name="P345"><text:span text:style-name="T346">(Pranešimo apie situaciją<text:s/></text:span><text:span text:style-name="T347">(</text:span><text:span text:style-name="T348">SITREP</text:span><text:span text:style-name="T349">)<text:s/></text:span><text:span text:style-name="T350">forma)</text:span></text:p>
      <text:p text:style-name="P351"/>
      <text:p text:style-name="P352">LITHUANIAN<text:s/>TRANSPORT SAFETY ADMINISTRATION</text:p>
      <text:p text:style-name="P353"/>
      <text:p text:style-name="P354">Švitrigailos str. 42, LT-03209 Vilnius, Lithuania, tel. + 370 5 <text:s/>278 5602,</text:p>
      <text:p text:style-name="P355"><text:span text:style-name="T356">fax + 370 5 213 2270, e-mail ltsa@ltsa.lt</text:span></text:p>
      <text:p text:style-name="P357"/>
      <text:p text:style-name="P358">SITREP<text:s/></text:p>
      <text:p text:style-name="P359">(Pranešimas apie situaciją)</text:p>
      <text:p text:style-name="P360"/>
      <text:p text:style-name="P361">This form should be used to report accidents or incidents affecting<text:s/>ship’s safety:</text:p>
      <text:p text:style-name="P362">(ši forma turėtų būti naudojama, norint pranešti apie avarijas ar incidentus, turinčius įtakos laivo saugumui)</text:p>
      <text:p text:style-name="P363"/>
      <text:p text:style-name="P364">- collision, grounding, etc. as defined by Art. 17.1.a and;</text:p>
      <text:p text:style-name="P365">(susidūrimas, užplaukimas ant seklumos ir t. t., kaip apibrėžta 17.1.a straipsnyje ir);</text:p>
      <text:p text:style-name="P366"/>
      <text:p text:style-name="P367">- accidents or incidents affecting ship’s manoeuvrability or seaworthiness as defined by Art. 17.1.b.</text:p>
      <text:p text:style-name="P368">(avarijos ar incidentai, turintys įtakos laivo manevringumui ar tinkamumui plaukioti, kaip apibrėžta 17.1.b straipsnyje)</text:p>
      <text:p text:style-name="P369"/>
      <table:table table:style-name="Table370">
        <table:table-columns>
          <table:table-column table:style-name="TableColumn371"/>
          <table:table-column table:style-name="TableColumn372"/>
        </table:table-columns>
        <table:table-row table:style-name="TableRow373">
          <table:table-cell table:style-name="TableCell374">
            <text:soft-page-break/>
            <text:p text:style-name="P375">Transmission: (Distress / urgency):</text:p>
            <text:p text:style-name="P376">(Perdavimas (Nelaimės / skubus))</text:p>
            <text:p text:style-name="P377"/>
            <text:p text:style-name="P378"/>
            <text:h text:style-name="P379" text:outline-level="4">Date and Time:<text:s/></text:h>
            <text:p text:style-name="P380">(Data ir laikas)</text:p>
            <text:p text:style-name="P381"/>
            <text:p text:style-name="P382">From:<text:s/></text:p>
            <text:p text:style-name="P383">(Teikėjas)</text:p>
            <text:p text:style-name="P384"/>
            <text:p text:style-name="P385">To:</text:p>
            <text:p text:style-name="Normal"><text:span text:style-name="T386">(</text:span><text:span text:style-name="T387">Gavėjas)</text:span></text:p>
          </table:table-cell>
          <table:table-cell table:style-name="TableCell388">
            <text:p text:style-name="P389"/>
          </table:table-cell>
        </table:table-row>
      </table:table>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Item</text:p>
          </table:table-cell>
          <table:table-cell table:style-name="TableCell398">
            <text:p text:style-name="P399">Title</text:p>
          </table:table-cell>
          <table:table-cell table:style-name="TableCell400">
            <text:p text:style-name="P401">Description</text:p>
          </table:table-cell>
        </table:table-row>
        <table:table-row table:style-name="TableRow402">
          <table:table-cell table:style-name="TableCell403">
            <text:p text:style-name="P404"/>
          </table:table-cell>
          <table:table-cell table:style-name="TableCell405">
            <text:p text:style-name="P406">SITREP: number</text:p>
            <text:p text:style-name="Normal"><text:span text:style-name="T407">(SITREP:<text:s/></text:span><text:span text:style-name="T408">numeris</text:span><text:span text:style-name="T409">)</text:span></text:p>
          </table:table-cell>
          <table:table-cell table:style-name="TableCell410">
            <text:p text:style-name="P411"/>
          </table:table-cell>
        </table:table-row>
        <table:table-row table:style-name="TableRow412">
          <table:table-cell table:style-name="TableCell413">
            <text:p text:style-name="P414">A</text:p>
          </table:table-cell>
          <table:table-cell table:style-name="TableCell415">
            <text:p text:style-name="P416">IDENTITY OF CASUALTY</text:p>
            <text:p text:style-name="P417">(Nukentėjęs laivas)</text:p>
          </table:table-cell>
          <table:table-cell table:style-name="TableCell418">
            <text:p text:style-name="P419"/>
          </table:table-cell>
        </table:table-row>
        <table:table-row table:style-name="TableRow420">
          <table:table-cell table:style-name="TableCell421">
            <text:p text:style-name="P422">B</text:p>
          </table:table-cell>
          <table:table-cell table:style-name="TableCell423">
            <text:p text:style-name="P424">POSITION</text:p>
            <text:p text:style-name="Normal"><text:span text:style-name="T425">(</text:span><text:span text:style-name="T426">Pozicija)</text:span></text:p>
          </table:table-cell>
          <table:table-cell table:style-name="TableCell427">
            <text:p text:style-name="P428"/>
          </table:table-cell>
        </table:table-row>
        <table:table-row table:style-name="TableRow429">
          <table:table-cell table:style-name="TableCell430">
            <text:p text:style-name="P431">C</text:p>
          </table:table-cell>
          <table:table-cell table:style-name="TableCell432">
            <text:p text:style-name="P433">SITUATION</text:p>
            <text:p text:style-name="Normal"><text:span text:style-name="T434">(</text:span><text:span text:style-name="T435">Situacija)</text:span></text:p>
          </table:table-cell>
          <table:table-cell table:style-name="TableCell436">
            <text:p text:style-name="P437"/>
          </table:table-cell>
        </table:table-row>
        <table:table-row table:style-name="TableRow438">
          <table:table-cell table:style-name="TableCell439">
            <text:p text:style-name="P440">D</text:p>
          </table:table-cell>
          <table:table-cell table:style-name="TableCell441">
            <text:p text:style-name="P442">NUMBER OF PERSONS AT RISK</text:p>
            <text:p text:style-name="Normal"><text:span text:style-name="T443">(</text:span><text:span text:style-name="T444">Pavojuje esančių žmonių skaičius</text:span><text:span text:style-name="T445">)</text:span></text:p>
          </table:table-cell>
          <table:table-cell table:style-name="TableCell446">
            <text:p text:style-name="P447"/>
          </table:table-cell>
        </table:table-row>
        <table:table-row table:style-name="TableRow448">
          <table:table-cell table:style-name="TableCell449">
            <text:p text:style-name="P450">E</text:p>
          </table:table-cell>
          <table:table-cell table:style-name="TableCell451">
            <text:p text:style-name="P452">ASSISTANCE REQUIRED</text:p>
            <text:p text:style-name="P453">(Pagalbos poreikis)</text:p>
          </table:table-cell>
          <table:table-cell table:style-name="TableCell454">
            <text:p text:style-name="P455"/>
          </table:table-cell>
        </table:table-row>
        <table:table-row table:style-name="TableRow456">
          <table:table-cell table:style-name="TableCell457">
            <text:p text:style-name="P458">F</text:p>
          </table:table-cell>
          <table:table-cell table:style-name="TableCell459">
            <text:p text:style-name="P460">CO-ORDINATING MRCC</text:p>
            <text:p text:style-name="P461">(Koordinuojantis Jūrų gelbėjimo koordinavimo centras)</text:p>
          </table:table-cell>
          <table:table-cell table:style-name="TableCell462">
            <text:p text:style-name="P463"/>
          </table:table-cell>
        </table:table-row>
        <table:table-row table:style-name="TableRow464">
          <table:table-cell table:style-name="TableCell465">
            <text:p text:style-name="P466">G</text:p>
          </table:table-cell>
          <table:table-cell table:style-name="TableCell467">
            <text:p text:style-name="P468">DESCRIPTION OF CASUALTY</text:p>
            <text:p text:style-name="P469">(Nukentėjusio<text:s/>laivo aprašymas)</text:p>
          </table:table-cell>
          <table:table-cell table:style-name="TableCell470">
            <text:p text:style-name="P471"/>
          </table:table-cell>
        </table:table-row>
        <table:table-row table:style-name="TableRow472">
          <table:table-cell table:style-name="TableCell473">
            <text:p text:style-name="P474">H</text:p>
          </table:table-cell>
          <table:table-cell table:style-name="TableCell475">
            <text:p text:style-name="P476">WEATHER ON SCENE</text:p>
            <text:p text:style-name="P477">(Oro sąlygos vietoje)</text:p>
          </table:table-cell>
          <table:table-cell table:style-name="TableCell478">
            <text:p text:style-name="P479"/>
          </table:table-cell>
        </table:table-row>
        <table:table-row table:style-name="TableRow480">
          <table:table-cell table:style-name="TableCell481">
            <text:p text:style-name="P482">J</text:p>
          </table:table-cell>
          <table:table-cell table:style-name="TableCell483">
            <text:p text:style-name="P484">INITIAL ACTIONS TAKEN</text:p>
            <text:p text:style-name="P485">(Atlikti pirminiai veiksmai)</text:p>
          </table:table-cell>
          <table:table-cell table:style-name="TableCell486">
            <text:p text:style-name="P487"/>
          </table:table-cell>
        </table:table-row>
        <table:table-row table:style-name="TableRow488">
          <table:table-cell table:style-name="TableCell489">
            <text:p text:style-name="P490">K</text:p>
          </table:table-cell>
          <table:table-cell table:style-name="TableCell491">
            <text:p text:style-name="P492">SEARCH AREA</text:p>
            <text:p text:style-name="P493">(Paieškos rajonas)</text:p>
          </table:table-cell>
          <table:table-cell table:style-name="TableCell494">
            <text:p text:style-name="P495"/>
          </table:table-cell>
        </table:table-row>
        <text:soft-page-break/>
        <table:table-row table:style-name="TableRow496">
          <table:table-cell table:style-name="TableCell497">
            <text:p text:style-name="P498">L</text:p>
          </table:table-cell>
          <table:table-cell table:style-name="TableCell499">
            <text:p text:style-name="P500">CO-ORDINATING INSTRUCTIONS</text:p>
            <text:p text:style-name="P501">(Koordinavimo instrukcijos)</text:p>
          </table:table-cell>
          <table:table-cell table:style-name="TableCell502">
            <text:p text:style-name="P503"/>
          </table:table-cell>
        </table:table-row>
        <table:table-row table:style-name="TableRow504">
          <table:table-cell table:style-name="TableCell505">
            <text:p text:style-name="P506">M</text:p>
          </table:table-cell>
          <table:table-cell table:style-name="TableCell507">
            <text:p text:style-name="P508">FUTURE PLANS</text:p>
            <text:p text:style-name="P509">(Ateities planai)</text:p>
          </table:table-cell>
          <table:table-cell table:style-name="TableCell510">
            <text:p text:style-name="P511"/>
          </table:table-cell>
        </table:table-row>
        <table:table-row table:style-name="TableRow512">
          <table:table-cell table:style-name="TableCell513">
            <text:p text:style-name="P514">N</text:p>
          </table:table-cell>
          <table:table-cell table:style-name="TableCell515">
            <text:p text:style-name="P516">ADDITIONAL INFORMATION / CONCLUSION<text:s/></text:p>
            <text:p text:style-name="Normal"><text:span text:style-name="T517">(</text:span><text:span text:style-name="T518">Papildoma informacija / išvados)</text:span></text:p>
          </table:table-cell>
          <table:table-cell table:style-name="TableCell519">
            <text:p text:style-name="P520"/>
          </table:table-cell>
        </table:table-row>
        <table:table-row table:style-name="TableRow521">
          <table:table-cell table:style-name="TableCell522">
            <text:p text:style-name="P523">O</text:p>
          </table:table-cell>
          <table:table-cell table:style-name="TableCell524">
            <text:p text:style-name="P525">ADDRESS WHERE CARGO INFORMATION CAN BE FOUND<text:s/></text:p>
            <text:p text:style-name="Normal"><text:span text:style-name="T526">(</text:span><text:span text:style-name="T527">Adresas, kur galima rasti informacijos apie krovinį)</text:span></text:p>
          </table:table-cell>
          <table:table-cell table:style-name="TableCell528">
            <text:p text:style-name="P529"/>
          </table:table-cell>
        </table:table-row>
      </table:table>
      <text:p text:style-name="P530"><text:span text:style-name="T531">_____________</text:span></text:p>
      <text:p text:style-name="Normal"/>
      <text:soft-page-break/>
      <text:p text:style-name="P532">PATVIRTINTA</text:p>
      <text:p text:style-name="P537">Lietuvos transporto saugos administracijos direktoriaus<text:s/></text:p>
      <text:p text:style-name="P538"><text:span text:style-name="T539">2019 m.<text:s/></text:span><text:span text:style-name="T540">rugpjūčio 14 d.</text:span><text:span text:style-name="T541"><text:s/>įsakymu Nr.<text:s/></text:span><text:span text:style-name="T542">2BE-237</text:span></text:p>
      <text:p text:style-name="P543">(Lietuvos transporto saugos administracijos<text:s/></text:p>
      <text:p text:style-name="P544">direktoriaus 2022 m. lapkričio 14 d.<text:s/></text:p>
      <text:p text:style-name="P545">įsakymo Nr. 2BE-284 redakcija)</text:p>
      <text:p text:style-name="P546"/>
      <text:p text:style-name="P547"><text:span text:style-name="T548">(</text:span><text:span text:style-name="T549">Pranešimo apie taršą (</text:span><text:span text:style-name="T550">POLREP</text:span><text:span text:style-name="T551">) forma)</text:span></text:p>
      <text:p text:style-name="P552"/>
      <text:p text:style-name="P553">LITHUANIAN TRANSPORT SAFETY ADMINISTRATION</text:p>
      <text:p text:style-name="P554"/>
      <text:p text:style-name="P555"><text:span text:style-name="T556">Švitrigailos str. 42, LT-03209 Vilnius,<text:s/></text:span><text:span text:style-name="T557">Lithuania,<text:s/></text:span><text:span text:style-name="T558">tel. + 370 5 <text:s/>278 5602,</text:span></text:p>
      <text:p text:style-name="P559">fax + 370 5 213 2270, e-mail ltsa@ltsa.lt</text:p>
      <text:p text:style-name="P560"/>
      <text:p text:style-name="P561">POLREP<text:s/></text:p>
      <text:p text:style-name="P562">(Pranešimas apie taršą)</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FROM:</text:p>
            <text:p text:style-name="P570"><text:span text:style-name="T571">(</text:span><text:span text:style-name="T572">Teikėjas)</text:span></text:p>
          </table:table-cell>
          <table:table-cell table:style-name="TableCell573">
            <text:p text:style-name="P574"/>
          </table:table-cell>
        </table:table-row>
        <table:table-row table:style-name="TableRow575">
          <table:table-cell table:style-name="TableCell576">
            <text:p text:style-name="P577">MESSAGE IDENTIFIER</text:p>
            <text:p text:style-name="P578">(Pranešimo<text:s/>identifikatorius)</text:p>
          </table:table-cell>
          <table:table-cell table:style-name="TableCell579">
            <text:p text:style-name="P580"/>
          </table:table-cell>
        </table:table-row>
      </table:table>
      <text:p text:style-name="P581"/>
      <text:p text:style-name="P582"/>
      <text:p text:style-name="P583">Part 1 or POLWARN POLution WARNing gives information or warning of pollution or threat of pollution (item No. 1-5).<text:s/></text:p>
      <text:p text:style-name="P584">(I dalis (POLWARN). Taršos įspėjimas: teikia informaciją arba įspėja apie taršą arba taršos grėsmę (Nr. 1-5).</text:p>
      <text:p text:style-name="P585"/>
      <text:soft-page-break/>
      <text:p text:style-name="P586">Part<text:s/>II or POLINF POLution INFormation gives detailed supplementary information (item No. 40-60).</text:p>
      <text:p text:style-name="P587">II dalis (POLINF). Taršos informacija: suteikia detalią, papildomą informaciją (Nr. 40-60).</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Item</text:p>
          </table:table-cell>
          <table:table-cell table:style-name="TableCell597" table:number-columns-spanned="2">
            <text:p text:style-name="P598">Title</text:p>
          </table:table-cell>
          <table:covered-table-cell/>
          <table:table-cell table:style-name="TableCell599">
            <text:p text:style-name="P600">Description</text:p>
          </table:table-cell>
        </table:table-row>
        <table:table-row table:style-name="TableRow601">
          <table:table-cell table:style-name="TableCell602" table:number-columns-spanned="4">
            <text:p text:style-name="P603">Part I (POLWARN)</text:p>
            <text:p text:style-name="P604">I dalis (POLWARN)</text:p>
          </table:table-cell>
          <table:covered-table-cell/>
          <table:covered-table-cell/>
          <table:covered-table-cell/>
        </table:table-row>
        <table:table-row table:style-name="TableRow605">
          <table:table-cell table:style-name="TableCell606" table:number-columns-spanned="2">
            <text:p text:style-name="P607">1</text:p>
          </table:table-cell>
          <table:covered-table-cell/>
          <table:table-cell table:style-name="TableCell608">
            <text:p text:style-name="P609">DATE AND<text:s/>TIME</text:p>
            <text:p text:style-name="P610">(Data ir laikas)</text:p>
          </table:table-cell>
          <table:table-cell table:style-name="TableCell611">
            <text:p text:style-name="P612"/>
          </table:table-cell>
        </table:table-row>
        <table:table-row table:style-name="TableRow613">
          <table:table-cell table:style-name="TableCell614" table:number-columns-spanned="2">
            <text:p text:style-name="P615">2</text:p>
          </table:table-cell>
          <table:covered-table-cell/>
          <table:table-cell table:style-name="TableCell616">
            <text:p text:style-name="P617">POSITION</text:p>
            <text:p text:style-name="P618">(Pozicija)</text:p>
          </table:table-cell>
          <table:table-cell table:style-name="TableCell619">
            <text:p text:style-name="P620"/>
          </table:table-cell>
        </table:table-row>
        <table:table-row table:style-name="TableRow621">
          <table:table-cell table:style-name="TableCell622" table:number-columns-spanned="2">
            <text:p text:style-name="P623">3</text:p>
          </table:table-cell>
          <table:covered-table-cell/>
          <table:table-cell table:style-name="TableCell624">
            <text:p text:style-name="P625">INCIDENT</text:p>
            <text:p text:style-name="P626">(Incidentas)</text:p>
          </table:table-cell>
          <table:table-cell table:style-name="TableCell627">
            <text:p text:style-name="P628"/>
          </table:table-cell>
        </table:table-row>
        <table:table-row table:style-name="TableRow629">
          <table:table-cell table:style-name="TableCell630" table:number-columns-spanned="2">
            <text:p text:style-name="P631">4</text:p>
          </table:table-cell>
          <table:covered-table-cell/>
          <table:table-cell table:style-name="TableCell632">
            <text:p text:style-name="P633">OUTFLOW</text:p>
            <text:p text:style-name="P634">(Nuotėkis)</text:p>
          </table:table-cell>
          <table:table-cell table:style-name="TableCell635">
            <text:p text:style-name="P636"/>
          </table:table-cell>
        </table:table-row>
        <table:table-row table:style-name="TableRow637">
          <table:table-cell table:style-name="TableCell638" table:number-columns-spanned="2">
            <text:p text:style-name="P639">5</text:p>
          </table:table-cell>
          <table:covered-table-cell/>
          <table:table-cell table:style-name="TableCell640">
            <text:p text:style-name="P641">ACKNOWLEDGE</text:p>
            <text:p text:style-name="P642">(Patvirtinimas)</text:p>
          </table:table-cell>
          <table:table-cell table:style-name="TableCell643">
            <text:p text:style-name="P644"/>
          </table:table-cell>
        </table:table-row>
        <table:table-row table:style-name="TableRow645">
          <table:table-cell table:style-name="TableCell646" table:number-columns-spanned="4">
            <text:p text:style-name="P647">Part II (POLINF)</text:p>
            <text:p text:style-name="P648">II dalis (POLINF)</text:p>
          </table:table-cell>
          <table:covered-table-cell/>
          <table:covered-table-cell/>
          <table:covered-table-cell/>
        </table:table-row>
        <table:table-row table:style-name="TableRow649">
          <table:table-cell table:style-name="TableCell650" table:number-columns-spanned="2">
            <text:p text:style-name="P651">40</text:p>
          </table:table-cell>
          <table:covered-table-cell/>
          <table:table-cell table:style-name="TableCell652">
            <text:p text:style-name="P653">DATE AND TIME</text:p>
            <text:p text:style-name="P654">(Data ir laikas)</text:p>
          </table:table-cell>
          <table:table-cell table:style-name="TableCell655">
            <text:p text:style-name="P656"/>
          </table:table-cell>
        </table:table-row>
        <table:table-row table:style-name="TableRow657">
          <table:table-cell table:style-name="TableCell658" table:number-columns-spanned="2">
            <text:p text:style-name="P659">41</text:p>
          </table:table-cell>
          <table:covered-table-cell/>
          <table:table-cell table:style-name="TableCell660">
            <text:p text:style-name="P661">POSITION AND / OR EXTENT OF POLLUTION ON / ABOVE / IN THE SEA<text:s/></text:p>
            <text:p text:style-name="P662">(Pozicija ir / ar taršos mastas jūroje / ant vandens / virš vandens)</text:p>
          </table:table-cell>
          <table:table-cell table:style-name="TableCell663">
            <text:p text:style-name="P664"/>
          </table:table-cell>
        </table:table-row>
        <table:table-row table:style-name="TableRow665">
          <table:table-cell table:style-name="TableCell666" table:number-columns-spanned="2">
            <text:p text:style-name="P667">42</text:p>
          </table:table-cell>
          <table:covered-table-cell/>
          <table:table-cell table:style-name="TableCell668">
            <text:p text:style-name="P669">CHARACTERISTICS OF POLLUTION</text:p>
            <text:p text:style-name="P670">(Taršos charakteristikos)</text:p>
          </table:table-cell>
          <table:table-cell table:style-name="TableCell671">
            <text:p text:style-name="P672"/>
          </table:table-cell>
        </table:table-row>
        <table:table-row table:style-name="TableRow673">
          <table:table-cell table:style-name="TableCell674" table:number-columns-spanned="2">
            <text:p text:style-name="P675">43</text:p>
          </table:table-cell>
          <table:covered-table-cell/>
          <table:table-cell table:style-name="TableCell676">
            <text:p text:style-name="P677">SOURCE AND CAUSE OF POLLUTION</text:p>
            <text:p text:style-name="P678">(Taršos šaltinis ir<text:s/>priežastys)</text:p>
          </table:table-cell>
          <table:table-cell table:style-name="TableCell679">
            <text:p text:style-name="P680"/>
          </table:table-cell>
        </table:table-row>
        <table:table-row table:style-name="TableRow681">
          <table:table-cell table:style-name="TableCell682" table:number-columns-spanned="2">
            <text:p text:style-name="P683">44</text:p>
          </table:table-cell>
          <table:covered-table-cell/>
          <table:table-cell table:style-name="TableCell684">
            <text:p text:style-name="P685">WIND DIRECTION AND SPEED</text:p>
            <text:p text:style-name="P686">(Vėjo kryptis ir greitis)</text:p>
          </table:table-cell>
          <table:table-cell table:style-name="TableCell687">
            <text:p text:style-name="P688"/>
          </table:table-cell>
        </table:table-row>
        <text:soft-page-break/>
        <table:table-row table:style-name="TableRow689">
          <table:table-cell table:style-name="TableCell690" table:number-columns-spanned="2">
            <text:p text:style-name="P691">45</text:p>
          </table:table-cell>
          <table:covered-table-cell/>
          <table:table-cell table:style-name="TableCell692">
            <text:p text:style-name="P693">CURRENT DIRECTION AND SPEED AND / OR TIDE</text:p>
            <text:p text:style-name="P694">(Srovės kryptis ir greitis ir / ar potvynis / atoslūgis)</text:p>
          </table:table-cell>
          <table:table-cell table:style-name="TableCell695">
            <text:p text:style-name="P696"/>
          </table:table-cell>
        </table:table-row>
        <table:table-row table:style-name="TableRow697">
          <table:table-cell table:style-name="TableCell698" table:number-columns-spanned="2">
            <text:p text:style-name="P699">46</text:p>
          </table:table-cell>
          <table:covered-table-cell/>
          <table:table-cell table:style-name="TableCell700">
            <text:p text:style-name="P701">SEA STATE AND VISIBILITY</text:p>
            <text:p text:style-name="P702">(Jūros būklė ir matomumas)</text:p>
          </table:table-cell>
          <table:table-cell table:style-name="TableCell703">
            <text:p text:style-name="P704"/>
          </table:table-cell>
        </table:table-row>
        <table:table-row table:style-name="TableRow705">
          <table:table-cell table:style-name="TableCell706" table:number-columns-spanned="2">
            <text:p text:style-name="P707">47</text:p>
          </table:table-cell>
          <table:covered-table-cell/>
          <table:table-cell table:style-name="TableCell708">
            <text:p text:style-name="P709">DRIFT OF POLLUTION</text:p>
            <text:p text:style-name="P710">(Taršos dreifas)</text:p>
          </table:table-cell>
          <table:table-cell table:style-name="TableCell711">
            <text:p text:style-name="P712"/>
          </table:table-cell>
        </table:table-row>
        <table:table-row table:style-name="TableRow713">
          <table:table-cell table:style-name="TableCell714" table:number-columns-spanned="2">
            <text:p text:style-name="P715">48</text:p>
          </table:table-cell>
          <table:covered-table-cell/>
          <table:table-cell table:style-name="TableCell716">
            <text:p text:style-name="P717">FORECAST OF LIKELY EFFECT OF POLLUTION AND ZONES AFFECTED</text:p>
            <text:p text:style-name="P718">(Galimo poveikio prognozė dėl taršos ir paveiktų zonų)</text:p>
          </table:table-cell>
          <table:table-cell table:style-name="TableCell719">
            <text:p text:style-name="P720"/>
          </table:table-cell>
        </table:table-row>
        <table:table-row table:style-name="TableRow721">
          <table:table-cell table:style-name="TableCell722" table:number-columns-spanned="2">
            <text:p text:style-name="P723">49</text:p>
          </table:table-cell>
          <table:covered-table-cell/>
          <table:table-cell table:style-name="TableCell724">
            <text:p text:style-name="P725">IDENTITY OF OBSERVER / REPORTER<text:s/></text:p>
            <text:p text:style-name="P726">(Stebėtojo / pranešėjo atpažinimo duomenys)</text:p>
            <text:p text:style-name="P727">IDENTITY OF SHIPS ON SCENE</text:p>
            <text:p text:style-name="P728">(Laivų,<text:s/>esančių vietoje, atpažinimo duomenys)</text:p>
          </table:table-cell>
          <table:table-cell table:style-name="TableCell729">
            <text:p text:style-name="P730"/>
          </table:table-cell>
        </table:table-row>
        <table:table-row table:style-name="TableRow731">
          <table:table-cell table:style-name="TableCell732" table:number-columns-spanned="2">
            <text:p text:style-name="P733">50</text:p>
          </table:table-cell>
          <table:covered-table-cell/>
          <table:table-cell table:style-name="TableCell734">
            <text:p text:style-name="P735">ACTION TAKEN</text:p>
            <text:p text:style-name="P736">(Veiksmai, kurių imtasi)</text:p>
          </table:table-cell>
          <table:table-cell table:style-name="TableCell737">
            <text:p text:style-name="P738"/>
          </table:table-cell>
        </table:table-row>
        <table:table-row table:style-name="TableRow739">
          <table:table-cell table:style-name="TableCell740" table:number-columns-spanned="2">
            <text:p text:style-name="P741">51</text:p>
          </table:table-cell>
          <table:covered-table-cell/>
          <table:table-cell table:style-name="TableCell742">
            <text:p text:style-name="P743">PHOTOGRAPHS OR SAMPLES</text:p>
            <text:p text:style-name="P744">(Fotografijos ar mėginiai)</text:p>
          </table:table-cell>
          <table:table-cell table:style-name="TableCell745">
            <text:p text:style-name="P746"/>
          </table:table-cell>
        </table:table-row>
        <table:table-row table:style-name="TableRow747">
          <table:table-cell table:style-name="TableCell748" table:number-columns-spanned="2">
            <text:p text:style-name="P749">52</text:p>
          </table:table-cell>
          <table:covered-table-cell/>
          <table:table-cell table:style-name="TableCell750">
            <text:p text:style-name="P751">NAMES OF OTHER STATES AND ORGANIZATIONS</text:p>
            <text:p text:style-name="P752">(Kitų valstybių ir organizacijų pavadinimai)</text:p>
          </table:table-cell>
          <table:table-cell table:style-name="TableCell753">
            <text:p text:style-name="P754"/>
          </table:table-cell>
        </table:table-row>
        <table:table-row table:style-name="TableRow755">
          <table:table-cell table:style-name="TableCell756" table:number-columns-spanned="2">
            <text:p text:style-name="P757">53-59</text:p>
          </table:table-cell>
          <table:covered-table-cell/>
          <table:table-cell table:style-name="TableCell758">
            <text:p text:style-name="P759">SPARE FOR ANY OTHER<text:s/>RELEVANT INFORMATION</text:p>
            <text:p text:style-name="P760">(Kita svarbi informacija)</text:p>
          </table:table-cell>
          <table:table-cell table:style-name="TableCell761">
            <text:p text:style-name="P762"/>
          </table:table-cell>
        </table:table-row>
        <table:table-row table:style-name="TableRow763">
          <table:table-cell table:style-name="TableCell764" table:number-columns-spanned="2">
            <text:p text:style-name="P765">60</text:p>
          </table:table-cell>
          <table:covered-table-cell/>
          <table:table-cell table:style-name="TableCell766">
            <text:p text:style-name="P767">ACKNOWLEDGE</text:p>
            <text:p text:style-name="P768">(Patvirtinimas)</text:p>
          </table:table-cell>
          <table:table-cell table:style-name="TableCell769">
            <text:p text:style-name="P770"/>
          </table:table-cell>
        </table:table-row>
      </table:table>
      <text:p text:style-name="Normal"/>
      <text:p text:style-name="P771"><text:span text:style-name="T772">_______________</text:span></text:p>
      <text:p text:style-name="Normal"/>
      <text:soft-page-break/>
      <text:p text:style-name="P773">PATVIRTINTA</text:p>
      <text:p text:style-name="P778">Lietuvos transporto saugos administracijos direktoriaus<text:s/></text:p>
      <text:p text:style-name="P779"><text:span text:style-name="T780">2019 m.<text:s/></text:span><text:span text:style-name="T781">rugpjūčio 14 d.</text:span><text:span text:style-name="T782"><text:s/>įsakymu Nr.<text:s/></text:span><text:span text:style-name="T783">2BE-237</text:span></text:p>
      <text:p text:style-name="P784">(Lietuvos transporto saugos administracijos<text:s/></text:p>
      <text:p text:style-name="P785">direktoriaus 2022 m. lapkričio 14 d.<text:s/></text:p>
      <text:p text:style-name="P786">įsakymo Nr. 2BE-284 redakcija)</text:p>
      <text:p text:style-name="P787"/>
      <text:p text:style-name="P788"><text:span text:style-name="T789">(Pranešimo apie prarastus / rastus objektus<text:s/></text:span><text:span text:style-name="T790">(</text:span><text:span text:style-name="T791">Lost / Found Objects Incident Report</text:span><text:span text:style-name="T792">)<text:s/></text:span><text:span text:style-name="T793">forma)</text:span></text:p>
      <text:p text:style-name="P794"/>
      <text:p text:style-name="P795">LITHUANIAN TRANSPORT SAFETY ADMINISTRATION</text:p>
      <text:p text:style-name="P796"/>
      <text:p text:style-name="P797"><text:span text:style-name="T798">Švitrigailos str. 42, LT-03209 Vilnius,<text:s/></text:span><text:span text:style-name="T799">Lithuania,<text:s/></text:span><text:span text:style-name="T800">tel. + 370 5 <text:s/>278 5602,</text:span></text:p>
      <text:p text:style-name="P801"><text:span text:style-name="T802">fax + 370 5 213 2270, e-mail ltsa@ltsa.lt</text:span></text:p>
      <text:p text:style-name="P803"/>
      <text:p text:style-name="P804"><text:span text:style-name="T805">Lost / Found objects incident report</text:span></text:p>
      <text:p text:style-name="P806">(Pranešimas apie prarastus / rastus objektus)</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Item</text:p>
          </table:table-cell>
          <table:table-cell table:style-name="TableCell815">
            <text:p text:style-name="P816">Title</text:p>
          </table:table-cell>
          <table:table-cell table:style-name="TableCell817">
            <text:p text:style-name="P818">Description</text:p>
          </table:table-cell>
        </table:table-row>
        <table:table-row table:style-name="TableRow819">
          <table:table-cell table:style-name="TableCell820">
            <text:p text:style-name="P821"/>
          </table:table-cell>
          <table:table-cell table:style-name="TableCell822">
            <text:p text:style-name="P823">Date and Time (UTC):</text:p>
            <text:p text:style-name="P824">(Data ir<text:s/>laikas (UTC))</text:p>
            <text:p text:style-name="Normal"/>
            <text:p text:style-name="P825">From:<text:s/></text:p>
            <text:p text:style-name="P826">(Teikėjas)</text:p>
            <text:p text:style-name="Normal"/>
            <text:p text:style-name="P827">To:</text:p>
            <text:p text:style-name="P828">(Gavėjas)</text:p>
          </table:table-cell>
          <table:table-cell table:style-name="TableCell829">
            <text:p text:style-name="P830"/>
          </table:table-cell>
        </table:table-row>
        <table:table-row table:style-name="TableRow831">
          <table:table-cell table:style-name="TableCell832">
            <text:p text:style-name="P833">1</text:p>
          </table:table-cell>
          <table:table-cell table:style-name="TableCell834">
            <text:p text:style-name="P835">Type of report</text:p>
            <text:p text:style-name="P836">(Pranešimo tipas)</text:p>
          </table:table-cell>
          <table:table-cell table:style-name="TableCell837">
            <text:p text:style-name="P838"/>
          </table:table-cell>
        </table:table-row>
        <table:table-row table:style-name="TableRow839">
          <table:table-cell table:style-name="TableCell840">
            <text:p text:style-name="P841">2</text:p>
          </table:table-cell>
          <table:table-cell table:style-name="TableCell842">
            <text:p text:style-name="P843">SHIP’S IDENTITY</text:p>
            <text:p text:style-name="P844">(Laivo duomenys)</text:p>
          </table:table-cell>
          <table:table-cell table:style-name="TableCell845">
            <text:p text:style-name="P846"/>
          </table:table-cell>
        </table:table-row>
        <text:soft-page-break/>
        <table:table-row table:style-name="TableRow847">
          <table:table-cell table:style-name="TableCell848">
            <text:p text:style-name="P849">3</text:p>
          </table:table-cell>
          <table:table-cell table:style-name="TableCell850">
            <text:p text:style-name="P851">LAST PRESUMED POSITION OF OBJECT / CONTAINER LOST / LAST SEEN POSITION OF OBJECTS / CONTAINERS</text:p>
            <text:p text:style-name="P852">(Paskutinė numanoma laivo vieta,<text:s/>kai objektas / konteineris buvo prarastas / paskutinė matyta objekto / konteinerio vieta)</text:p>
          </table:table-cell>
          <table:table-cell table:style-name="TableCell853">
            <text:p text:style-name="P854"/>
          </table:table-cell>
        </table:table-row>
        <table:table-row table:style-name="TableRow855">
          <table:table-cell table:style-name="TableCell856">
            <text:p text:style-name="P857">4</text:p>
          </table:table-cell>
          <table:table-cell table:style-name="TableCell858">
            <text:p text:style-name="P859">NUMBER OF<text:s/></text:p>
            <text:p text:style-name="P860">OBJECTS / CONTAINERS</text:p>
            <text:p text:style-name="P861">(Objektų / konteinerių skaičius)</text:p>
          </table:table-cell>
          <table:table-cell table:style-name="TableCell862">
            <text:p text:style-name="Normal"/>
          </table:table-cell>
        </table:table-row>
        <table:table-row table:style-name="TableRow863">
          <table:table-cell table:style-name="TableCell864">
            <text:p text:style-name="P865">5</text:p>
          </table:table-cell>
          <table:table-cell table:style-name="TableCell866">
            <text:p text:style-name="P867">TYPE OF GOODS IN CONTAINERS</text:p>
            <text:p text:style-name="P868">(Krovinio tipas konteineriuose)</text:p>
          </table:table-cell>
          <table:table-cell table:style-name="TableCell869">
            <text:p text:style-name="Normal"/>
          </table:table-cell>
        </table:table-row>
        <table:table-row table:style-name="TableRow870">
          <table:table-cell table:style-name="TableCell871">
            <text:p text:style-name="P872">6</text:p>
          </table:table-cell>
          <table:table-cell table:style-name="TableCell873">
            <text:p text:style-name="P874">DESCRIPTION OF OBJECTS /<text:s/>CONTAINERS</text:p>
            <text:p text:style-name="P875">(Objektų / konteinerių apibūdinimas)</text:p>
          </table:table-cell>
          <table:table-cell table:style-name="TableCell876">
            <text:p text:style-name="Normal"/>
          </table:table-cell>
        </table:table-row>
        <table:table-row table:style-name="TableRow877">
          <table:table-cell table:style-name="TableCell878">
            <text:p text:style-name="P879">7</text:p>
          </table:table-cell>
          <table:table-cell table:style-name="TableCell880">
            <text:p text:style-name="P881">CARGO LEAKING?</text:p>
            <text:p text:style-name="P882">(Ar krovinys išsilieja?)</text:p>
          </table:table-cell>
          <table:table-cell table:style-name="TableCell883">
            <text:p text:style-name="Normal"/>
          </table:table-cell>
        </table:table-row>
        <table:table-row table:style-name="TableRow884">
          <table:table-cell table:style-name="TableCell885">
            <text:p text:style-name="P886">8</text:p>
          </table:table-cell>
          <table:table-cell table:style-name="TableCell887">
            <text:p text:style-name="P888">WIND DIRECTION AND SPEED</text:p>
            <text:p text:style-name="P889">(Vėjo kryptis ir greitis)</text:p>
          </table:table-cell>
          <table:table-cell table:style-name="TableCell890">
            <text:p text:style-name="Normal"/>
          </table:table-cell>
        </table:table-row>
        <table:table-row table:style-name="TableRow891">
          <table:table-cell table:style-name="TableCell892">
            <text:p text:style-name="P893">9</text:p>
          </table:table-cell>
          <table:table-cell table:style-name="TableCell894">
            <text:p text:style-name="P895">CURRENT DIRECTION AND SPEED AND / OR TIDE</text:p>
            <text:p text:style-name="P896">(Srovės kryptis ir greitis ir / ar potvynis / atoslūgis)</text:p>
          </table:table-cell>
          <table:table-cell table:style-name="TableCell897">
            <text:p text:style-name="Normal"/>
          </table:table-cell>
        </table:table-row>
        <table:table-row table:style-name="TableRow898">
          <table:table-cell table:style-name="TableCell899">
            <text:p text:style-name="P900">10</text:p>
          </table:table-cell>
          <table:table-cell table:style-name="TableCell901">
            <text:p text:style-name="P902">SEA STATE AND VISIBILITY</text:p>
            <text:p text:style-name="P903">(Jūros būklė ir matomumas)</text:p>
          </table:table-cell>
          <table:table-cell table:style-name="TableCell904">
            <text:p text:style-name="Normal"/>
          </table:table-cell>
        </table:table-row>
        <table:table-row table:style-name="TableRow905">
          <table:table-cell table:style-name="TableCell906">
            <text:p text:style-name="P907">11</text:p>
          </table:table-cell>
          <table:table-cell table:style-name="TableCell908">
            <text:p text:style-name="P909">DRIFT OF OBJECTS / CONTAINERS</text:p>
            <text:p text:style-name="P910">(Objektų / konteinerių dreifas)</text:p>
          </table:table-cell>
          <table:table-cell table:style-name="TableCell911">
            <text:p text:style-name="Normal"/>
          </table:table-cell>
        </table:table-row>
        <table:table-row table:style-name="TableRow912">
          <table:table-cell table:style-name="TableCell913">
            <text:p text:style-name="P914">12</text:p>
          </table:table-cell>
          <table:table-cell table:style-name="TableCell915">
            <text:p text:style-name="P916">ADDRESS WHERE CARGO INFORMATION CAN BE FOUND</text:p>
            <text:p text:style-name="P917">(Adresas, kuriuo galima rasti informacijos apie krovinį)</text:p>
          </table:table-cell>
          <table:table-cell table:style-name="TableCell918">
            <text:p text:style-name="Normal"/>
          </table:table-cell>
        </table:table-row>
      </table:table>
      <text:p text:style-name="Normal"/>
      <text:p text:style-name="P919"><text:span text:style-name="T920">___________________</text:span></text:p>
      <text:p text:style-name="Normal"/>
      <text:soft-page-break/>
      <text:p text:style-name="P921">PATVIRTINTA</text:p>
      <text:p text:style-name="P926">Lietuvos transporto saugos administracijos direktoriaus<text:s/></text:p>
      <text:p text:style-name="P927"><text:span text:style-name="T928">2019 m.<text:s/></text:span><text:span text:style-name="T929">rugpjūčio 14 d.</text:span><text:span text:style-name="T930"><text:s/>įsakymu Nr.<text:s/></text:span><text:span text:style-name="T931">2BE-237</text:span></text:p>
      <text:p text:style-name="P932">(Lietuvos transporto saugos administracijos<text:s/></text:p>
      <text:p text:style-name="P933">direktoriaus 2022 m. lapkričio 14 d.<text:s/></text:p>
      <text:p text:style-name="P934">įsakymo Nr. 2BE-284 redakcija)</text:p>
      <text:p text:style-name="P935"/>
      <text:p text:style-name="P936"><text:span text:style-name="T937">(Pranešimo apie incidentą, susijusį su atliekomis,<text:s/></text:span><text:span text:style-name="T938">(</text:span><text:span text:style-name="T939">Waste Incident Report</text:span><text:span text:style-name="T940">)<text:s/></text:span><text:span text:style-name="T941">forma)</text:span></text:p>
      <text:p text:style-name="P942"/>
      <text:p text:style-name="P943">LITHUANIAN TRANSPORT SAFETY ADMINISTRATION</text:p>
      <text:p text:style-name="P944"/>
      <text:p text:style-name="P945"><text:span text:style-name="T946">Švitrigailos str. 42, LT-03209 Vilnius,<text:s/></text:span><text:span text:style-name="T947">Lithuania,<text:s/></text:span><text:span text:style-name="T948">tel. + 370 5 <text:s/>278 5602,</text:span></text:p>
      <text:p text:style-name="P949"><text:span text:style-name="T950">fax + 370 5 213 2270, e-mail ltsa@ltsa.lt</text:span></text:p>
      <text:p text:style-name="P951"/>
      <text:p text:style-name="P952">Waste<text:s/>Incident Report</text:p>
      <text:p text:style-name="P953">(Pranešimas apie incidentą, susijusį su atliekomis)</text:p>
      <text:p text:style-name="P954"/>
      <table:table table:style-name="Table955">
        <table:table-columns>
          <table:table-column table:style-name="TableColumn956"/>
        </table:table-columns>
        <table:table-row table:style-name="TableRow957">
          <table:table-cell table:style-name="TableCell958">
            <text:p text:style-name="P959">Reporting Authority</text:p>
            <text:p text:style-name="P960">(Pranešanti organizacija)</text:p>
            <text:p text:style-name="P961"/>
            <text:p text:style-name="Normal"><text:span text:style-name="T962">Name and contact details of reporting<text:s/></text:span><text:span text:style-name="T963">Authority (from which detailed information may be obtained)</text:span><text:span text:style-name="T964">:</text:span></text:p>
            <text:p text:style-name="P965">(Pranešančios institucijos, galinčios suteikti detalesnės informacijos, pavadinimas ir kontaktinė informacija)</text:p>
            <text:p text:style-name="P966"/>
            <text:p text:style-name="P967"/>
          </table:table-cell>
        </table:table-row>
        <table:table-row table:style-name="TableRow968">
          <table:table-cell table:style-name="TableCell969">
            <text:p text:style-name="P970">Vessel identification<text:s/></text:p>
            <text:p text:style-name="P971">(Informacija apie laivą)</text:p>
            <text:p text:style-name="P972"/>
            <text:p text:style-name="P973">IMO Number:<text:tab/><text:s text:c="42"/>MMSI Number:</text:p>
            <text:p text:style-name="P974">(TJO Nr.)<text:tab/><text:s text:c="26"/>(MMSI Nr.)</text:p>
            <text:p text:style-name="P975"/>
            <text:p text:style-name="P976">Call Sign:<text:tab/>Ship<text:s/>Name:</text:p>
            <text:soft-page-break/>
            <text:p text:style-name="P977">(Laivo šaukinys)<text:tab/>(Laivo pavadinimas)</text:p>
            <text:p text:style-name="Normal"/>
          </table:table-cell>
        </table:table-row>
        <text:soft-page-break/>
        <table:table-row table:style-name="TableRow978">
          <table:table-cell table:style-name="TableCell979">
            <text:p text:style-name="P980">Voyage Information</text:p>
            <text:p text:style-name="P981">(Reiso informacija)</text:p>
            <text:p text:style-name="P982">Port of call:<text:s/></text:p>
            <text:p text:style-name="P983">(Paskirties uostas)</text:p>
            <text:p text:style-name="P984"/>
            <text:p text:style-name="P985">ETA to port of call:</text:p>
            <text:p text:style-name="P986">(Numatomas atvykimas į paskirties uostą)</text:p>
            <text:p text:style-name="P987"/>
            <text:p text:style-name="P988">ETD from next port of call:</text:p>
            <text:p text:style-name="P989">(Numatomas išvykimas iš paskirties uosto)</text:p>
            <text:p text:style-name="P990"/>
            <text:p text:style-name="Normal"><text:span text:style-name="T991">Total number of persons on board:</text:span><text:span text:style-name="T992"><text:tab/></text:span><text:span text:style-name="T993"><text:tab/></text:span><text:span text:style-name="T994">Hazmat on board:<text:s/></text:span><text:span text:style-name="T995"></text:span><text:span text:style-name="T996"><text:s text:c="2"/>YES /<text:s/></text:span><text:span text:style-name="T997"></text:span><text:span text:style-name="T998"><text:s/>NO</text:span></text:p>
            <text:p text:style-name="P999">(Bendras žmonų skaičius laive)<text:tab/>(Pavojingasis krovinys laive)</text:p>
            <text:p text:style-name="P1000"/>
          </table:table-cell>
        </table:table-row>
      </table:table>
      <text:p text:style-name="Normal"/>
      <table:table table:style-name="Table1001">
        <table:table-columns>
          <table:table-column table:style-name="TableColumn1002"/>
        </table:table-columns>
        <table:table-row table:style-name="TableRow1003">
          <table:table-cell table:style-name="TableCell1004">
            <text:p text:style-name="P1005">Description of non-compliance with waste delivery requirements:</text:p>
            <text:p text:style-name="P1006">(Atliekų pridavimo reikalavimų nesilaikymo apibūdinimas):</text:p>
            <text:p text:style-name="P1007"/>
            <text:p text:style-name="P1008">Report at least: name of port where waste delivery was due, time / date where ship left port and reasons why ship should be inspected in next port and any other relevant information.</text:p>
            <text:p text:style-name="P1009">(Pranešti uosto, kuriame buvo numatytas atliekų pridavimas, pavadinimą, laiką ir datą, kada laivas paliko uostą, ir priežastį, kodėl laivas turėtų būti tikrinamas kitame uoste, taip pat bet kokią kitą svarbią informaciją).<text:s/></text:p>
            <text:p text:style-name="P1010"/>
            <text:p text:style-name="P1011"><text:span text:style-name="T1012">.</text:span><text:span text:style-name="T1013">………………………………………………………………………………………….……….</text:span></text:p>
            <text:p text:style-name="P1014">……………………………………………………………………………………………………</text:p>
            <text:p text:style-name="P1015">……………………………………………………………………………………………………</text:p>
            <text:p text:style-name="P1016">……………………………………………………………………………………………………</text:p>
            <text:p text:style-name="P1017"/>
          </table:table-cell>
        </table:table-row>
      </table:table>
      <text:p text:style-name="P1018"/>
      <table:table table:style-name="Table1019">
        <table:table-columns>
          <table:table-column table:style-name="TableColumn1020"/>
        </table:table-columns>
        <table:table-row table:style-name="TableRow1021">
          <table:table-cell table:style-name="TableCell1022">
            <text:p text:style-name="P1023">Inspection data (if any):</text:p>
            <text:p text:style-name="P1024"><text:span text:style-name="T1025">(Patikros duomenys (jei atlikta))</text:span></text:p>
            <text:p text:style-name="P1026"/>
            <text:soft-page-break/>
            <text:p text:style-name="Normal"><text:span text:style-name="T1027">Deficiencies found during inspection:</text:span></text:p>
            <text:p text:style-name="Normal"><text:span text:style-name="T1028">(Patikrinimo metu nustatyti trūkumai)</text:span></text:p>
            <text:p text:style-name="P1029">…………………………………………………………………………………………</text:p>
            <text:p text:style-name="P1030">…………………………………………………………………………………………</text:p>
            <text:p text:style-name="P1031"/>
            <text:p text:style-name="Normal"><text:span text:style-name="T1032">Action taken:<text:s/></text:span></text:p>
            <text:p text:style-name="P1033">(Veiksmai, kurių imtasi)</text:p>
            <text:p text:style-name="P1034">…………………………………………………………………………………………</text:p>
            <text:p text:style-name="Normal"><text:span text:style-name="T1035">……………………………</text:span><text:span text:style-name="T1036">……………………………………………………………</text:span></text:p>
            <text:p text:style-name="Normal"/>
          </table:table-cell>
        </table:table-row>
      </table:table>
      <text:p text:style-name="P1037"/>
      <table:table table:style-name="Table1038">
        <table:table-columns>
          <table:table-column table:style-name="TableColumn1039"/>
        </table:table-columns>
        <table:table-row table:style-name="TableRow1040">
          <table:table-cell table:style-name="TableCell1041">
            <text:p text:style-name="P1042">Authorities notified:</text:p>
            <text:p text:style-name="P1043">(Informuotos valdžios institucijos)</text:p>
            <text:p text:style-name="P1044"/>
            <text:p text:style-name="P1045">Member State of next port of call:<text:s/></text:p>
            <text:p text:style-name="P1046">(Kito uosto<text:s/>valstybė narė)</text:p>
            <text:p text:style-name="P1047"/>
            <text:p text:style-name="P1048">Other Member States:<text:s/></text:p>
            <text:p text:style-name="P1049">(Kitos valstybės narės)</text:p>
            <text:p text:style-name="Normal"/>
          </table:table-cell>
        </table:table-row>
      </table:table>
      <text:p text:style-name="P1050"><text:span text:style-name="T1051">______________</text:span></text:p>
      <text:p text:style-name="Normal"/>
      <text:soft-page-break/>
      <text:p text:style-name="P1052">PATVIRTINTA</text:p>
      <text:p text:style-name="P1057">Lietuvos transporto saugos administracijos direktoriaus<text:s/></text:p>
      <text:p text:style-name="P1058"><text:span text:style-name="T1059">2019 m.<text:s/></text:span><text:span text:style-name="T1060">rugpjūčio 14 d.</text:span><text:span text:style-name="T1061"><text:s/>įsakymu Nr.<text:s/></text:span><text:span text:style-name="T1062">2BE-237</text:span></text:p>
      <text:p text:style-name="P1063">(Lietuvos transporto saugos administracijos<text:s/></text:p>
      <text:p text:style-name="P1064">direktoriaus 2022 m. lapkričio 14 d.<text:s/></text:p>
      <text:p text:style-name="P1065">įsakymo Nr. 2BE-284 redakcija)</text:p>
      <text:p text:style-name="P1066"/>
      <text:p text:style-name="P1067"><text:span text:style-name="T1068">(Pranešimo apie draudimo nebuvimą (</text:span><text:span text:style-name="T1069">Insurance Failure</text:span><text:span text:style-name="T1070">) forma)</text:span></text:p>
      <text:p text:style-name="P1071"/>
      <text:p text:style-name="P1072">LITHUANIAN TRANSPORT SAFETY ADMINISTRATION</text:p>
      <text:p text:style-name="P1073"/>
      <text:p text:style-name="P1074"><text:span text:style-name="T1075">Švitrigailos str. 42, LT-03209 Vilnius,<text:s/></text:span><text:span text:style-name="T1076">Lithuania,<text:s/></text:span><text:span text:style-name="T1077">tel. + 370 5 <text:s/>278 5602,</text:span></text:p>
      <text:p text:style-name="P1078">fax + 370 5 213 2270, e-mail ltsa@ltsa.lt</text:p>
      <text:p text:style-name="P1079"/>
      <text:p text:style-name="P1080">Insurance Failure</text:p>
      <text:p text:style-name="P1081">(Draudimo nebuvimas)</text:p>
      <text:p text:style-name="P1082"/>
      <text:p text:style-name="P1083">The set of data that should be provided for Incident Reports relating to ships failed to notify, or do not have, insurance certificates or financial guarantees includes:</text:p>
      <text:p text:style-name="P1084">(Duomenys, kurie turėtų būti pateikti, pranešant apie incidentą su laivais, kurie nepranešė apie draudimo liudijimus ar neturi draudimo liudijimų arba finansinių garantijų):</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Item</text:p>
          </table:table-cell>
          <table:table-cell table:style-name="TableCell1093">
            <text:p text:style-name="P1094">Title</text:p>
          </table:table-cell>
          <table:table-cell table:style-name="TableCell1095">
            <text:p text:style-name="P1096">Description</text:p>
          </table:table-cell>
        </table:table-row>
        <table:table-row table:style-name="TableRow1097">
          <table:table-cell table:style-name="TableCell1098">
            <text:p text:style-name="P1099">1</text:p>
          </table:table-cell>
          <table:table-cell table:style-name="TableCell1100">
            <text:p text:style-name="P1101">Vessel identification</text:p>
            <text:p text:style-name="P1102">(Laivo identifikavimas)</text:p>
          </table:table-cell>
          <table:table-cell table:style-name="TableCell1103">
            <text:p text:style-name="Normal"/>
          </table:table-cell>
        </table:table-row>
        <table:table-row table:style-name="TableRow1104">
          <table:table-cell table:style-name="TableCell1105">
            <text:p text:style-name="P1106">2</text:p>
          </table:table-cell>
          <table:table-cell table:style-name="TableCell1107">
            <text:p text:style-name="P1108">Voyage information</text:p>
            <text:p text:style-name="P1109">(Reiso informacija)</text:p>
          </table:table-cell>
          <table:table-cell table:style-name="TableCell1110">
            <text:p text:style-name="Normal"/>
          </table:table-cell>
        </table:table-row>
        <table:table-row table:style-name="TableRow1111">
          <table:table-cell table:style-name="TableCell1112">
            <text:p text:style-name="P1113">3</text:p>
          </table:table-cell>
          <table:table-cell table:style-name="TableCell1114">
            <text:p text:style-name="P1115">Notifying authority</text:p>
            <text:soft-page-break/>
            <text:p text:style-name="P1116">(Pranešanti institucija)</text:p>
          </table:table-cell>
          <table:table-cell table:style-name="TableCell1117">
            <text:p text:style-name="Normal"/>
          </table:table-cell>
        </table:table-row>
        <table:table-row table:style-name="TableRow1118">
          <table:table-cell table:style-name="TableCell1119">
            <text:p text:style-name="P1120">4</text:p>
          </table:table-cell>
          <table:table-cell table:style-name="TableCell1121">
            <text:p text:style-name="P1122">Brief description of the incident (missing certificate, date of the inspection, etc.)</text:p>
            <text:p text:style-name="P1123">(Trumpas incidento apibūdinimas (trūkstamas sertifikatas, patikrinimo data ir kt.))<text:s/></text:p>
          </table:table-cell>
          <table:table-cell table:style-name="TableCell1124">
            <text:p text:style-name="Normal"/>
          </table:table-cell>
        </table:table-row>
        <table:table-row table:style-name="TableRow1125">
          <table:table-cell table:style-name="TableCell1126">
            <text:p text:style-name="P1127">5</text:p>
          </table:table-cell>
          <table:table-cell table:style-name="TableCell1128">
            <text:p text:style-name="P1129">Expulsion order (if issued)</text:p>
            <text:p text:style-name="P1130">(Įsakymas išplaukti / palikti uostą (jai išrašytas))</text:p>
          </table:table-cell>
          <table:table-cell table:style-name="TableCell1131">
            <text:p text:style-name="Normal"/>
          </table:table-cell>
        </table:table-row>
        <table:table-row table:style-name="TableRow1132">
          <table:table-cell table:style-name="TableCell1133">
            <text:p text:style-name="P1134">6</text:p>
          </table:table-cell>
          <table:table-cell table:style-name="TableCell1135">
            <text:p text:style-name="P1136">Corrective measures (if the missing certificate is provided by the ship-owner)</text:p>
            <text:p text:style-name="P1137">(Koregavimo priemonės (jei trūkstamą sertifikatą pateikia laivo savininkas))</text:p>
          </table:table-cell>
          <table:table-cell table:style-name="TableCell1138">
            <text:p text:style-name="Normal"/>
          </table:table-cell>
        </table:table-row>
        <table:table-row table:style-name="TableRow1139">
          <table:table-cell table:style-name="TableCell1140">
            <text:p text:style-name="P1141">7</text:p>
          </table:table-cell>
          <table:table-cell table:style-name="TableCell1142">
            <text:p text:style-name="P1143">Authorities notified</text:p>
            <text:p text:style-name="P1144">(Informuotos valdžios institucijos)</text:p>
          </table:table-cell>
          <table:table-cell table:style-name="TableCell1145">
            <text:p text:style-name="Normal"/>
          </table:table-cell>
        </table:table-row>
      </table:table>
      <text:p text:style-name="Normal"/>
      <text:p text:style-name="P1146"><text:span text:style-name="T1147">________________</text:span></text:p>
      <text:p text:style-name="Normal"/>
      <text:soft-page-break/>
      <text:p text:style-name="P1148">PATVIRTINTA</text:p>
      <text:p text:style-name="P1153">Lietuvos transporto saugos administracijos direktoriaus<text:s/></text:p>
      <text:p text:style-name="P1154"><text:span text:style-name="T1155">2019 m.<text:s/></text:span><text:span text:style-name="T1156">rugpjūčio 14 d.</text:span><text:span text:style-name="T1157"><text:s/>įsakymu Nr.<text:s/></text:span><text:span text:style-name="T1158">2BE-237</text:span></text:p>
      <text:p text:style-name="P1159">(Lietuvos transporto saugos administracijos<text:s/></text:p>
      <text:p text:style-name="P1160">direktoriaus 2022 m. lapkričio 14 d.<text:s/></text:p>
      <text:p text:style-name="P1161">įsakymo Nr. 2BE-284 redakcija)</text:p>
      <text:p text:style-name="P1162"/>
      <text:p text:style-name="P1163"><text:span text:style-name="T1164">(Pranešimo apie nepateiktą pranešimą ir<text:s/></text:span><text:span text:style-name="T1165">LET taisyklių pažeidimą (</text:span><text:span text:style-name="T1166">Failed Notification and VTS Rules Infringement</text:span><text:span text:style-name="T1167">) forma</text:span><text:span text:style-name="T1168">)</text:span></text:p>
      <text:p text:style-name="P1169"/>
      <text:p text:style-name="P1170">LITHUANIAN TRANSPORT SAFETY ADMINISTRATION</text:p>
      <text:p text:style-name="P1171"/>
      <text:p text:style-name="P1172"><text:span text:style-name="T1173">Švitrigailos str. 42, LT-03209 Vilnius,<text:s/></text:span><text:span text:style-name="T1174">Lithuania,<text:s/></text:span><text:span text:style-name="T1175">tel. + 370 5 <text:s/>278 5602,</text:span></text:p>
      <text:p text:style-name="P1176">fax + 370 5 213 2270, e-mail ltsa@ltsa.lt</text:p>
      <text:p text:style-name="P1177"/>
      <text:p text:style-name="P1178">Failed<text:s/>Notification and VTS Rules Infringement</text:p>
      <text:p text:style-name="P1179">(Nepateiktas pranešimas ir LET taisyklių pažeidimas)</text:p>
      <text:p text:style-name="Normal"/>
      <table:table table:style-name="Table1180">
        <table:table-columns>
          <table:table-column table:style-name="TableColumn1181"/>
        </table:table-columns>
        <table:table-row table:style-name="TableRow1182">
          <table:table-cell table:style-name="TableCell1183">
            <text:p text:style-name="P1184">Reporting Authority</text:p>
            <text:p text:style-name="P1185">(Pranešanti institucija)</text:p>
            <text:p text:style-name="P1186"/>
            <text:p text:style-name="P1187"><text:span text:style-name="T1188">Name and contact details of reporting Authority<text:s/></text:span><text:span text:style-name="T1189">(from which detailed information may be obtained)</text:span><text:span text:style-name="T1190">:</text:span></text:p>
            <text:p text:style-name="P1191">(Pranešančios<text:s/>institucijos, galinčios suteikti detalesnės informacijos, pavadinimas ir kontaktinė informacija)</text:p>
            <text:p text:style-name="P1192"/>
            <text:p text:style-name="P1193"/>
          </table:table-cell>
        </table:table-row>
        <table:table-row table:style-name="TableRow1194">
          <table:table-cell table:style-name="TableCell1195">
            <text:p text:style-name="P1196">Vessel identification</text:p>
            <text:p text:style-name="P1197">(Laivo identifikavimas)</text:p>
            <text:p text:style-name="P1198"/>
            <text:p text:style-name="P1199">IMO Number:<text:s/><text:tab/>MMSI Number:</text:p>
            <text:p text:style-name="P1200">(TJO Nr.)<text:tab/>(MMSI Nr.)</text:p>
            <text:p text:style-name="P1201"/>
            <text:p text:style-name="P1202">Call Sign:<text:tab/>Ship Name:</text:p>
            <text:p text:style-name="P1203">(Laivo šaukinys)<text:tab/>(Laivo pavadinimas)</text:p>
            <text:p text:style-name="P1204"/>
          </table:table-cell>
        </table:table-row>
        <table:table-row table:style-name="TableRow1205">
          <table:table-cell table:style-name="TableCell1206">
            <text:p text:style-name="P1207">Voyage Information</text:p>
            <text:p text:style-name="P1208">(Reiso informacija)</text:p>
            <text:p text:style-name="P1209">Port of call:<text:s/></text:p>
            <text:p text:style-name="P1210"><text:span text:style-name="T1211">(Paskirties uostas)</text:span></text:p>
            <text:p text:style-name="P1212"/>
            <text:p text:style-name="P1213">ETA to port of call:<text:s/></text:p>
            <text:p text:style-name="P1214">(Numatomas atvykimas į paskirties uostą)</text:p>
            <text:p text:style-name="P1215"/>
            <text:p text:style-name="P1216">ETD from port of call:<text:s/></text:p>
            <text:p text:style-name="P1217">(Numatomas išvykimas iš paskirties uosto)</text:p>
            <text:p text:style-name="P1218"/>
            <text:p text:style-name="P1219"><text:span text:style-name="T1220">Total number of persons on board:</text:span><text:span text:style-name="T1221"><text:tab/></text:span><text:span text:style-name="T1222">Hazmat on board:<text:s/></text:span><text:span text:style-name="T1223"></text:span><text:span text:style-name="T1224"><text:s/>YES /<text:s/></text:span><text:span text:style-name="T1225"></text:span><text:span text:style-name="T1226"><text:s/>NO</text:span></text:p>
            <text:p text:style-name="P1227">(Bendras asmenų skaičius laive)<text:tab/>(Pavojingasis krovinys laive)</text:p>
            <text:p text:style-name="P1228"/>
          </table:table-cell>
        </table:table-row>
        <table:table-row table:style-name="TableRow1229">
          <table:table-cell table:style-name="TableCell1230">
            <text:p text:style-name="P1231">Description<text:s/></text:p>
            <text:p text:style-name="P1232">(Aprašymas)</text:p>
            <text:p text:style-name="P1233"/>
            <text:p text:style-name="P1234">1. Type of non-compliance:<text:s/></text:p>
            <text:p text:style-name="P1235">(Neatitikties tipas)</text:p>
            <text:p text:style-name="P1236"><text:span text:style-name="T1237"></text:span><text:span text:style-name="T1238"><text:tab/></text:span><text:span text:style-name="T1239">Breach of AIS requirements</text:span></text:p>
            <text:p text:style-name="P1240">(AIS reikalavimų pažeidimas)</text:p>
            <text:p text:style-name="P1241"><text:span text:style-name="T1242"></text:span><text:span text:style-name="T1243"><text:tab/></text:span><text:span text:style-name="T1244">Breach of MRS requirements</text:span></text:p>
            <text:p text:style-name="P1245">(MRS reikalavimų pažeidimas)</text:p>
            <text:p text:style-name="P1246"><text:span text:style-name="T1247"></text:span><text:span text:style-name="T1248"><text:tab/></text:span><text:span text:style-name="T1249">Breach of Pre-arrival or HAZMAT notification requirements (Articles 4, 12 and 13 of Directive 2002/59/EC)</text:span></text:p>
            <text:p text:style-name="P1250">(Pranešimo prieš atvykimą nepateikimas ar pranešimo apie vežamas pavojingąsias medžiagas nepateikimas</text:p>
            <text:p text:style-name="P1251">(Direktyvos 2002/59/EB 4, 12 ir 13 straipsniai))</text:p>
            <text:p text:style-name="P1252"><text:span text:style-name="T1253"></text:span><text:span text:style-name="T1254"><text:tab/></text:span><text:span text:style-name="T1255">Breach of Incident Report notification requirements (Article 17 of Directive 2002/59/EC)</text:span></text:p>
            <text:p text:style-name="P1256">(Pranešimo apie incidentą reikalavimų nevykdymas (Direktyvos 2002/59/EB 17 straipsnis))</text:p>
            <text:p text:style-name="P1257"><text:span text:style-name="T1258"></text:span><text:span text:style-name="T1259"><text:tab/></text:span><text:span text:style-name="T1260">Traffic separation schemes</text:span></text:p>
            <text:p text:style-name="P1261">(Eismo schemos)</text:p>
            <text:p text:style-name="P1262"><text:span text:style-name="T1263"></text:span><text:span text:style-name="T1264"><text:tab/></text:span><text:span text:style-name="T1265">Breach of VTS requirements</text:span></text:p>
            <text:p text:style-name="P1266">(LET reikalavimų pažeidimas)</text:p>
            <text:p text:style-name="P1267"><text:span text:style-name="T1268"></text:span><text:span text:style-name="T1269"><text:tab/></text:span><text:span text:style-name="T1270">Two-way routes<text:s/></text:span></text:p>
            <text:p text:style-name="P1271">(Dviejų krypčių maršrutai)</text:p>
            <text:p text:style-name="P1272"><text:span text:style-name="T1273"></text:span><text:span text:style-name="T1274"><text:tab/></text:span><text:span text:style-name="T1275">Recommended tracks<text:s/></text:span></text:p>
            <text:p text:style-name="P1276">(Rekomenduojami keliai)</text:p>
            <text:p text:style-name="P1277"><text:span text:style-name="T1278"></text:span><text:span text:style-name="T1279"><text:tab/></text:span><text:span text:style-name="T1280">Areas to be avoided<text:s/></text:span></text:p>
            <text:p text:style-name="P1281">(Vengtinos zonos)</text:p>
            <text:p text:style-name="P1282"><text:span text:style-name="T1283"></text:span><text:span text:style-name="T1284"><text:tab/></text:span><text:span text:style-name="T1285">Inshore traffic zones<text:s/></text:span></text:p>
            <text:p text:style-name="P1286">(Pakrantės eismo zonos)</text:p>
            <text:p text:style-name="P1287"><text:span text:style-name="T1288"></text:span><text:span text:style-name="T1289"><text:tab/></text:span><text:span text:style-name="T1290">Roundabouts</text:span></text:p>
            <text:p text:style-name="P1291">(Eismo ratu zonos)</text:p>
            <text:p text:style-name="P1292"><text:span text:style-name="T1293"></text:span><text:span text:style-name="T1294"><text:tab/></text:span><text:span text:style-name="T1295">Precautionary areas<text:s/></text:span></text:p>
            <text:p text:style-name="P1296">(Atsargumo zonos)</text:p>
            <text:p text:style-name="P1297"><text:span text:style-name="T1298"></text:span><text:span text:style-name="T1299"><text:tab/></text:span><text:span text:style-name="T1300">Deep-water routes<text:s/></text:span></text:p>
            <text:p text:style-name="P1301">(Giliavandeniai keliai)</text:p>
            <text:p text:style-name="P1302"><text:span text:style-name="T1303"></text:span><text:span text:style-name="T1304"><text:tab/></text:span><text:span text:style-name="T1305">Other ………………………………….</text:span></text:p>
            <text:p text:style-name="P1306">(Kiti)</text:p>
            <text:p text:style-name="P1307">2. Position / area of non – compliance:<text:s/></text:p>
            <text:p text:style-name="P1308">(Taisyklių nesilaikymo pozicija / rajonas)</text:p>
            <text:p text:style-name="P1309">3. Date / time of non – compliance:<text:s/></text:p>
            <text:p text:style-name="P1310">(Taisyklių nesilaikymo data / laikas)</text:p>
            <text:p text:style-name="P1311">4. Action taken:</text:p>
            <text:p text:style-name="P1312">(Veiksmai, kurių imtasi)</text:p>
            <text:p text:style-name="P1313"/>
          </table:table-cell>
        </table:table-row>
        <table:table-row table:style-name="TableRow1314">
          <table:table-cell table:style-name="TableCell1315">
            <text:p text:style-name="P1316">Authorities Notified</text:p>
            <text:p text:style-name="P1317">(Informuotos valdžios institucijos)</text:p>
            <text:p text:style-name="P1318"/>
            <text:p text:style-name="P1319">Member State of next port of call:<text:s/></text:p>
            <text:p text:style-name="P1320"><text:span text:style-name="T1321">(Kito uosto valstyb</text:span><text:span text:style-name="T1322">ė narė</text:span><text:span text:style-name="T1323">)</text:span></text:p>
            <text:p text:style-name="P1324"/>
            <text:p text:style-name="P1325">Other Member States:<text:s/></text:p>
            <text:p text:style-name="P1326">(Kitos valstybės narės)</text:p>
            <text:p text:style-name="P1327"/>
          </table:table-cell>
        </table:table-row>
      </table:table>
      <text:p text:style-name="Normal"/>
      <text:p text:style-name="P1328"><text:span text:style-name="T1329">________________</text:span></text:p>
      <text:p text:style-name="Normal"/>
      <text:p text:style-name="P1330">PATVIRTINTA</text:p>
      <text:p text:style-name="P1335">Lietuvos transporto saugos administracijos direktoriaus<text:s/></text:p>
      <text:p text:style-name="P1336"><text:span text:style-name="T1337">2019 m.<text:s/></text:span><text:span text:style-name="T1338">rugpjūčio 14 d.</text:span><text:span text:style-name="T1339"><text:s/>įsakymu Nr.<text:s/></text:span><text:span text:style-name="T1340">2BE-237</text:span></text:p>
      <text:p text:style-name="P1341">(Lietuvos transporto saugos administracijos<text:s/></text:p>
      <text:p text:style-name="P1342">direktoriaus 2022 m. lapkričio 14 d.<text:s/></text:p>
      <text:p text:style-name="P1343">įsakymo Nr.<text:s/>2BE-284 redakcija)</text:p>
      <text:p text:style-name="P1344"/>
      <text:p text:style-name="P1345"><text:span text:style-name="T1346">(Pranešimo apie inspektavimo arba patikros rezultatus (</text:span><text:span text:style-name="T1347">Reporting the Results of Inspection or Verification</text:span><text:span text:style-name="T1348">) forma)</text:span></text:p>
      <text:p text:style-name="P1349"/>
      <text:p text:style-name="P1350">LITHUANIAN TRANSPORT SAFETY ADMINISTRATION</text:p>
      <text:p text:style-name="P1351"/>
      <text:p text:style-name="P1352"><text:span text:style-name="T1353">Švitrigailos str. 42, LT-03209 Vilnius,<text:s/></text:span><text:span text:style-name="T1354">Lithuania,<text:s/></text:span><text:span text:style-name="T1355">tel. + 370 5 <text:s/>278 5602,</text:span></text:p>
      <text:p text:style-name="P1356">fax + 370 5 213 2270, e-mail ltsa@ltsa.lt</text:p>
      <text:p text:style-name="P1357"/>
      <text:p text:style-name="P1358">Reporting the results of inspection or verification</text:p>
      <text:p text:style-name="P1359">(Pranešimas apie inspektavimo arba patikros rezultatus)</text:p>
      <text:p text:style-name="P1360"/>
      <text:p text:style-name="P1361">This form can be notified to SSN as a document attached either to a feedback (for the users of the new<text:s/>protocol) or to an incident type “others” (for the users of the previous protocol).</text:p>
      <text:p text:style-name="P1362">(Šia forma gali būti pranešama centrinei SSN kaip grįžtamojo ryšio atsiliepimas (naujo protokolo vartotojams) arba kaip incidento tipas „kiti“ (ankstesnio protokolo vartotojams)).</text:p>
      <text:p text:style-name="Normal"/>
      <table:table table:style-name="Table1363">
        <table:table-columns>
          <table:table-column table:style-name="TableColumn1364"/>
        </table:table-columns>
        <table:table-row table:style-name="TableRow1365">
          <table:table-cell table:style-name="TableCell1366">
            <text:p text:style-name="P1367">Reporting Authority</text:p>
            <text:p text:style-name="P1368">(Pranešanti institucija)</text:p>
            <text:p text:style-name="P1369"/>
            <text:p text:style-name="P1370"><text:span text:style-name="T1371">Name and contact details of a reporting Authority<text:s/></text:span><text:span text:style-name="T1372">(from which detailed information may be obtained)</text:span><text:span text:style-name="T1373">:</text:span></text:p>
            <text:p text:style-name="P1374">(Pranešančios institucijos, galinčios suteikti detalesnės informacijos, pavadinimas ir kontaktinė informacija)</text:p>
            <text:p text:style-name="P1375"/>
            <text:p text:style-name="P1376"/>
          </table:table-cell>
        </table:table-row>
        <table:table-row table:style-name="TableRow1377">
          <table:table-cell table:style-name="TableCell1378">
            <text:p text:style-name="P1379">Vessel identification</text:p>
            <text:p text:style-name="P1380">(Laivo identifikavimas)</text:p>
            <text:p text:style-name="P1381"/>
            <text:p text:style-name="P1382">IMO Number:<text:s/><text:tab/>MMSI Number:</text:p>
            <text:p text:style-name="P1383">(TJO Nr.)<text:tab/>(MMSI Nr.)</text:p>
            <text:p text:style-name="P1384"/>
            <text:p text:style-name="P1385">Call Sign:<text:tab/>Ship Name:</text:p>
            <text:p text:style-name="P1386"><text:span text:style-name="T1387">(Laivo šaukinys)</text:span><text:span text:style-name="T1388"><text:tab/></text:span><text:span text:style-name="T1389">(Laivo pavadinimas)</text:span></text:p>
            <text:p text:style-name="P1390"/>
          </table:table-cell>
        </table:table-row>
        <table:table-row table:style-name="TableRow1391">
          <table:table-cell table:style-name="TableCell1392">
            <text:p text:style-name="P1393">Voyage Information</text:p>
            <text:p text:style-name="P1394">(Reiso informacija)</text:p>
            <text:p text:style-name="P1395"/>
            <text:p text:style-name="P1396">Port of call:<text:s/></text:p>
            <text:p text:style-name="P1397">(Paskirties uostas)</text:p>
            <text:p text:style-name="P1398"/>
            <text:p text:style-name="P1399"><text:span text:style-name="T1400"></text:span><text:span text:style-name="T1401"><text:s/>ETA /<text:s/></text:span><text:span text:style-name="T1402"></text:span><text:span text:style-name="T1403"><text:s/>ATA to port of call:<text:s/></text:span></text:p>
            <text:p text:style-name="P1404">(Numatomas / tikras atvykimo į paskirties uostą laikas)</text:p>
            <text:p text:style-name="P1405"/>
            <text:p text:style-name="P1406"><text:span text:style-name="T1407"></text:span><text:span text:style-name="T1408"><text:s/>ETD /<text:s/></text:span><text:span text:style-name="T1409"></text:span><text:span text:style-name="T1410"><text:s/>ATD from port of call:<text:s/></text:span></text:p>
            <text:p text:style-name="P1411">(Numatomas / tikras išvykimo iš paskirties uosto laikas)</text:p>
            <text:p text:style-name="P1412"/>
            <text:p text:style-name="P1413">Next port of call:</text:p>
            <text:p text:style-name="P1414">(Kitas uostas)</text:p>
            <text:p text:style-name="P1415"/>
          </table:table-cell>
        </table:table-row>
        <table:table-row table:style-name="TableRow1416">
          <table:table-cell table:style-name="TableCell1417">
            <text:p text:style-name="P1418">Actions taken (Article 16.3 of Directive<text:s/>2002/59/EC)</text:p>
            <text:p text:style-name="P1419">(Imtasi veiksmų (Direktyvos 2002/59/EB 16 straipsnio 3 punktas))</text:p>
            <text:p text:style-name="P1420"/>
            <text:p text:style-name="P1421"><text:span text:style-name="T1422">1.</text:span><text:span text:style-name="T1423"><text:tab/>Execution of inspection / verification: <text:s text:c="4"/></text:span><text:span text:style-name="T1424"></text:span><text:span text:style-name="T1425"><text:s/>YES <text:s text:c="10"/></text:span><text:span text:style-name="T1426"></text:span><text:span text:style-name="T1427"><text:s/>NO</text:span></text:p>
            <text:p text:style-name="P1428">(Inspektavimo / patikros vykdymas)</text:p>
            <text:p text:style-name="P1429"/>
            <text:p text:style-name="P1430"><text:span text:style-name="T1431">o</text:span><text:span text:style-name="T1432"><text:tab/></text:span><text:span text:style-name="T1433">If YES, the following information shall be provided:</text:span></text:p>
            <text:p text:style-name="P1434">(Jei TAIP, pateikiama tokia informacija)<text:s/></text:p>
            <text:p text:style-name="P1435"/>
            <text:p text:style-name="P1436">- Place of inspection:</text:p>
            <text:p text:style-name="P1437">(Inspektavimo vieta)</text:p>
            <text:p text:style-name="P1438">- Date / time of inspection:</text:p>
            <text:p text:style-name="P1439">(Inspektavimo laikas)</text:p>
            <text:p text:style-name="P1440">- Type of non-compliance:</text:p>
            <text:p text:style-name="P1441">(Neatitikties tipas)</text:p>
            <text:p text:style-name="P1442">- Position / area of non-compliance:</text:p>
            <text:p text:style-name="P1443">(Neatitkties vieta / rajonas)</text:p>
            <text:p text:style-name="P1444">Follow-up:</text:p>
            <text:p text:style-name="P1445">(Tęsinys)</text:p>
            <text:p text:style-name="P1446"/>
            <text:p text:style-name="P1447"><text:span text:style-name="T1448">o</text:span><text:span text:style-name="T1449"><text:tab/></text:span><text:span text:style-name="T1450">If NO, the following information shall be provided:</text:span></text:p>
            <text:p text:style-name="P1451">(Jei NE, pateikiama tokia informacija)</text:p>
            <text:p text:style-name="P1452">- Reason why inspection was not executed: …………………………</text:p>
            <text:p text:style-name="P1453">(Priežastis, kodėl nebuvo atlikta patikra)</text:p>
            <text:p text:style-name="P1454"/>
            <text:p text:style-name="P1455">2.<text:tab/>Other actions to be reported: ………………………</text:p>
            <text:p text:style-name="P1456">(Kiti<text:s/>veiksmai, apie kuriuos turėtų būti pranešta)</text:p>
            <text:p text:style-name="P1457"/>
          </table:table-cell>
        </table:table-row>
        <table:table-row table:style-name="TableRow1458">
          <table:table-cell table:style-name="TableCell1459">
            <text:p text:style-name="P1460">Authorities Notified</text:p>
            <text:p text:style-name="P1461">(Informuotos valdžios institucijos)</text:p>
            <text:p text:style-name="P1462"/>
            <text:p text:style-name="P1463">Member State of next port of call:</text:p>
            <text:p text:style-name="P1464">(Kito uosto valstybė narė)</text:p>
            <text:p text:style-name="P1465"/>
            <text:p text:style-name="P1466">Other Member States:<text:s/></text:p>
            <text:p text:style-name="P1467">(Kitos valstybės narės)</text:p>
            <text:p text:style-name="P1468"/>
          </table:table-cell>
        </table:table-row>
      </table:table>
      <text:p text:style-name="Normal"/>
      <text:p text:style-name="P1469"><text:span text:style-name="T1470">_______________</text:span></text:p>
      <text:p text:style-name="P1471"/>
      <text:p text:style-name="P1472">PATVIRTINTA</text:p>
      <text:p text:style-name="P1477">Lietuvos transporto saugos administracijos direktoriaus<text:s/></text:p>
      <text:p text:style-name="P1478"><text:span text:style-name="T1479">2019 m.<text:s/></text:span><text:span text:style-name="T1480">rugpjūčio 14 d.</text:span><text:span text:style-name="T1481"><text:s/>įsakymu Nr.<text:s/></text:span><text:span text:style-name="T1482">2BE-237</text:span></text:p>
      <text:p text:style-name="P1483">(Lietuvos transporto saugos administracijos<text:s/></text:p>
      <text:p text:style-name="P1484">direktoriaus 2022 m. lapkričio 14 d.<text:s/></text:p>
      <text:p text:style-name="P1485">įsakymo Nr. 2BE-284 redakcija)</text:p>
      <text:p text:style-name="P1486"/>
      <text:p text:style-name="P1487"><text:span text:style-name="T1488">(Locmanų ar uosto institucijų pranešimo (</text:span><text:span text:style-name="T1489">Pilot or Port Report</text:span><text:span text:style-name="T1490">) forma)</text:span></text:p>
      <text:p text:style-name="P1491"/>
      <text:p text:style-name="P1492">LITHUANIAN TRANSPORT SAFETY ADMINISTRATION</text:p>
      <text:p text:style-name="P1493"/>
      <text:p text:style-name="P1494"><text:span text:style-name="T1495">Švitrigailos str. 42, LT-03209 Vilnius,<text:s/></text:span><text:span text:style-name="T1496">Lithuania,<text:s/></text:span><text:span text:style-name="T1497">tel. + 370 5 <text:s/>278 5602,</text:span></text:p>
      <text:p text:style-name="P1498">fax + 370 5 213 2270, e-mail ltsa@ltsa.lt</text:p>
      <text:p text:style-name="P1499"/>
      <text:p text:style-name="P1500">Pilot or Port Report<text:s/></text:p>
      <text:p text:style-name="P1501">(Locmanų ar uosto institucijų pranešimas)</text:p>
      <text:p text:style-name="P1502"/>
      <text:p text:style-name="P1503">The set of data that should be provided for ships reported by pilots or port authorities as having apparent anomalies which may prejudice their safe navigation or create a risk for the environment includes:</text:p>
      <text:p text:style-name="P1504"><text:span text:style-name="T1505">(Locma</text:span><text:span text:style-name="T1506">nų ar uosto institucijų pranešimas apie laivus,</text:span><text:span text:style-name="T1507"><text:s/></text:span><text:span text:style-name="T1508">turinčius pastebimų anomalijų, galinčių turėti įtakos jų plaukiojimo saugumui arba sukelti pavojų aplinkai):</text:span></text:p>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Item</text:p>
          </table:table-cell>
          <table:table-cell table:style-name="TableCell1517">
            <text:p text:style-name="P1518">Title</text:p>
          </table:table-cell>
          <table:table-cell table:style-name="TableCell1519">
            <text:p text:style-name="P1520">Description</text:p>
          </table:table-cell>
        </table:table-row>
        <table:table-row table:style-name="TableRow1521">
          <table:table-cell table:style-name="TableCell1522">
            <text:p text:style-name="P1523">1</text:p>
          </table:table-cell>
          <table:table-cell table:style-name="TableCell1524">
            <text:p text:style-name="P1525">Vessel identification</text:p>
            <text:p text:style-name="P1526">(Laivo identifikacija)</text:p>
          </table:table-cell>
          <table:table-cell table:style-name="TableCell1527">
            <text:p text:style-name="P1528"/>
          </table:table-cell>
        </table:table-row>
        <table:table-row table:style-name="TableRow1529">
          <table:table-cell table:style-name="TableCell1530">
            <text:p text:style-name="P1531">2</text:p>
          </table:table-cell>
          <table:table-cell table:style-name="TableCell1532">
            <text:p text:style-name="P1533">Voyage information</text:p>
            <text:p text:style-name="P1534">(Reiso informacija)</text:p>
          </table:table-cell>
          <table:table-cell table:style-name="TableCell1535">
            <text:p text:style-name="P1536"/>
          </table:table-cell>
        </table:table-row>
        <table:table-row table:style-name="TableRow1537">
          <table:table-cell table:style-name="TableCell1538">
            <text:p text:style-name="P1539">3</text:p>
          </table:table-cell>
          <table:table-cell table:style-name="TableCell1540">
            <text:p text:style-name="P1541">Notifying authority</text:p>
            <text:p text:style-name="P1542">(Pranešanti institucija)</text:p>
          </table:table-cell>
          <table:table-cell table:style-name="TableCell1543">
            <text:p text:style-name="P1544"/>
          </table:table-cell>
        </table:table-row>
        <table:table-row table:style-name="TableRow1545">
          <table:table-cell table:style-name="TableCell1546">
            <text:p text:style-name="P1547">4</text:p>
          </table:table-cell>
          <table:table-cell table:style-name="TableCell1548">
            <text:p text:style-name="P1549">Brief description of the incident</text:p>
            <text:p text:style-name="P1550">(Trumpas incidento apibūdinimas)</text:p>
          </table:table-cell>
          <table:table-cell table:style-name="TableCell1551">
            <text:p text:style-name="P1552"/>
          </table:table-cell>
        </table:table-row>
        <table:table-row table:style-name="TableRow1553">
          <table:table-cell table:style-name="TableCell1554">
            <text:p text:style-name="P1555"><text:span text:style-name="T1556">5</text:span></text:p>
          </table:table-cell>
          <table:table-cell table:style-name="TableCell1557">
            <text:p text:style-name="P1558">Authorities notified</text:p>
            <text:p text:style-name="P1559">(Informuotos valdžios institucijos)</text:p>
          </table:table-cell>
          <table:table-cell table:style-name="TableCell1560">
            <text:p text:style-name="P1561"/>
          </table:table-cell>
        </table:table-row>
      </table:table>
      <text:p text:style-name="Normal"/>
      <text:p text:style-name="P1562"><text:span text:style-name="T1563">________________</text:span></text:p>
      <text:p text:style-name="Normal"/>
      <text:p text:style-name="P1564">PATVIRTINTA</text:p>
      <text:p text:style-name="P1569">Lietuvos transporto saugos administracijos direktoriaus<text:s/></text:p>
      <text:p text:style-name="P1570"><text:span text:style-name="T1571">2019 m.<text:s/></text:span><text:span text:style-name="T1572">rugpjūčio 14 d.</text:span><text:span text:style-name="T1573"><text:s/>įsakymu Nr.<text:s/></text:span><text:span text:style-name="T1574">2BE-237</text:span></text:p>
      <text:p text:style-name="P1575">(Lietuvos transporto saugos administracijos<text:s/></text:p>
      <text:p text:style-name="P1576">direktoriaus 2022 m. lapkričio 14 d.<text:s/></text:p>
      <text:p text:style-name="P1577">įsakymo Nr. 2BE-284 redakcija)</text:p>
      <text:p text:style-name="P1578"/>
      <text:p text:style-name="P1579"><text:span text:style-name="T1580">(Pranešimo apie situaciją,<text:s/></text:span><text:span text:style-name="T1581">įskaitant prieglobsčio vietos prašymą, (</text:span><text:span text:style-name="T1582">SITREP +<text:s/></text:span><text:span text:style-name="T1583">PoR</text:span><text:span text:style-name="T1584">) forma)</text:span></text:p>
      <text:p text:style-name="P1585"/>
      <text:p text:style-name="P1586">LITHUANIAN TRANSPORT SAFETY ADMINISTRATION</text:p>
      <text:p text:style-name="P1587"/>
      <text:p text:style-name="P1588"><text:span text:style-name="T1589">Švitrigailos str. 42, LT-03209 Vilnius,<text:s/></text:span><text:span text:style-name="T1590">Lithuania,<text:s/></text:span><text:span text:style-name="T1591">tel. + 370 5 <text:s/>278 5602,</text:span></text:p>
      <text:p text:style-name="P1592">fax + 370 5 213 2270, e-mail ltsa@ltsa.lt</text:p>
      <text:p text:style-name="P1593"/>
      <text:p text:style-name="P1594"><text:span text:style-name="T1595">SITREP +<text:s/></text:span><text:span text:style-name="T1596">PoR</text:span></text:p>
      <text:p text:style-name="P1597">(Pranešimas apie<text:s/>situaciją, įskaitant prieglobsčio vietos prašymą)</text:p>
      <text:p text:style-name="P1598"/>
      <text:p text:style-name="P1599"><text:span text:style-name="T1600">All sections should be completed to ensure that information has not been unintentionally omitted, if a section is not required, not applicable or details are unknown an entry to that effect should be made</text:span><text:span text:style-name="T1601">.</text:span></text:p>
      <text:p text:style-name="P1602">(Visi skyriai turi būti užpildyti, siekiant įsitikinti, jog informacija nebuvo netyčia praleista, jei skyrius neprivalomas, netaikomas ar detalės nėra žinomos, tai turi būti pažymėta).</text:p>
      <text:p text:style-name="P1603"/>
      <text:p text:style-name="P1604">The first section is the original SITREP template as currently exchanged via SSN using all interfaces.</text:p>
      <text:p text:style-name="P1605"><text:span text:style-name="T1606">(Pirmajame skyriuje yra originalus SITREP<text:s/></text:span><text:span text:style-name="T1607">šablonas. Šiuo metu keičiamasi informacija per SSN, naudojant visas sąsajas).</text:span></text:p>
      <text:p text:style-name="P1608"/>
      <text:p text:style-name="P1609">The second section relates to the PoR specific information, and at present, this can be only exchanged via SSN as an attached document.</text:p>
      <text:p text:style-name="P1610">(Antroji dalis susijusi su prieglobsčio vietos prašymo konkrečia informacija. Šiuo metu šia informacija keičiamasi tik per SSN prisegant dokumentus).</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Transmission: (Distress / urgency):</text:p>
            <text:p text:style-name="P1618">(Perdavimas (Nelaimės / skubus))</text:p>
          </table:table-cell>
          <table:table-cell table:style-name="TableCell1619">
            <text:p text:style-name="P1620"/>
          </table:table-cell>
        </table:table-row>
        <table:table-row table:style-name="TableRow1621">
          <table:table-cell table:style-name="TableCell1622">
            <text:h text:style-name="P1623" text:outline-level="4">Date and Time:<text:s/></text:h>
            <text:p text:style-name="P1624">(Data ir laikas)</text:p>
          </table:table-cell>
          <table:table-cell table:style-name="TableCell1625">
            <text:p text:style-name="P1626"/>
          </table:table-cell>
        </table:table-row>
        <table:table-row table:style-name="TableRow1627">
          <table:table-cell table:style-name="TableCell1628">
            <text:p text:style-name="P1629">From:<text:s/></text:p>
            <text:p text:style-name="P1630">(Teikėjas)</text:p>
          </table:table-cell>
          <table:table-cell table:style-name="TableCell1631">
            <text:p text:style-name="P1632"/>
          </table:table-cell>
        </table:table-row>
        <table:table-row table:style-name="TableRow1633">
          <table:table-cell table:style-name="TableCell1634">
            <text:p text:style-name="P1635">To:</text:p>
            <text:p text:style-name="P1636">(Gavėjas)</text:p>
          </table:table-cell>
          <table:table-cell table:style-name="TableCell1637">
            <text:p text:style-name="P1638"/>
          </table:table-cell>
        </table:table-row>
        <table:table-row table:style-name="TableRow1639">
          <table:table-cell table:style-name="TableCell1640">
            <text:p text:style-name="P1641">SITREP: number</text:p>
            <text:p text:style-name="P1642">(SITREP: numeris)</text:p>
          </table:table-cell>
          <table:table-cell table:style-name="TableCell1643">
            <text:p text:style-name="P1644"/>
          </table:table-cell>
        </table:table-row>
      </table:table>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Identifier</text:p>
            <text:p text:style-name="P1653"><text:span text:style-name="T1654">(Identifikatorius)</text:span></text:p>
          </table:table-cell>
          <table:table-cell table:style-name="TableCell1655">
            <text:p text:style-name="P1656">Function</text:p>
            <text:p text:style-name="P1657">(Funkcija)</text:p>
          </table:table-cell>
          <table:table-cell table:style-name="TableCell1658">
            <text:p text:style-name="P1659">Information Required</text:p>
            <text:p text:style-name="P1660">(Reikalaujama informacija)</text:p>
          </table:table-cell>
        </table:table-row>
        <table:table-row table:style-name="TableRow1661">
          <table:table-cell table:style-name="TableCell1662">
            <text:p text:style-name="P1663">A</text:p>
          </table:table-cell>
          <table:table-cell table:style-name="TableCell1664">
            <text:p text:style-name="P1665">IDENTITY OF CASUALTY</text:p>
            <text:p text:style-name="P1666">(Nukentėjęs laivas)</text:p>
          </table:table-cell>
          <table:table-cell table:style-name="TableCell1667">
            <text:p text:style-name="P1668"/>
          </table:table-cell>
        </table:table-row>
        <table:table-row table:style-name="TableRow1669">
          <table:table-cell table:style-name="TableCell1670">
            <text:p text:style-name="P1671">B</text:p>
          </table:table-cell>
          <table:table-cell table:style-name="TableCell1672">
            <text:p text:style-name="P1673">POSITION</text:p>
            <text:p text:style-name="P1674">(Pozicija)</text:p>
          </table:table-cell>
          <table:table-cell table:style-name="TableCell1675">
            <text:p text:style-name="P1676"/>
          </table:table-cell>
        </table:table-row>
        <table:table-row table:style-name="TableRow1677">
          <table:table-cell table:style-name="TableCell1678">
            <text:p text:style-name="P1679">C</text:p>
          </table:table-cell>
          <table:table-cell table:style-name="TableCell1680">
            <text:p text:style-name="P1681">SITUATION</text:p>
            <text:p text:style-name="P1682">(Situacija)</text:p>
          </table:table-cell>
          <table:table-cell table:style-name="TableCell1683">
            <text:p text:style-name="P1684"/>
          </table:table-cell>
        </table:table-row>
        <table:table-row table:style-name="TableRow1685">
          <table:table-cell table:style-name="TableCell1686">
            <text:p text:style-name="P1687">D</text:p>
          </table:table-cell>
          <table:table-cell table:style-name="TableCell1688">
            <text:p text:style-name="P1689">NUMBER OF PERSONS AT RISK</text:p>
            <text:p text:style-name="Normal"><text:span text:style-name="T1690">(</text:span><text:span text:style-name="T1691">Pavojuje esančių žmonių skaičius</text:span><text:span text:style-name="T1692">)</text:span></text:p>
          </table:table-cell>
          <table:table-cell table:style-name="TableCell1693">
            <text:p text:style-name="P1694"/>
          </table:table-cell>
        </table:table-row>
        <table:table-row table:style-name="TableRow1695">
          <table:table-cell table:style-name="TableCell1696">
            <text:p text:style-name="P1697">E</text:p>
          </table:table-cell>
          <table:table-cell table:style-name="TableCell1698">
            <text:p text:style-name="P1699">ASSISTANCE REQUIRED</text:p>
            <text:p text:style-name="P1700">(Pagalbos poreikis)</text:p>
          </table:table-cell>
          <table:table-cell table:style-name="TableCell1701">
            <text:p text:style-name="P1702"/>
          </table:table-cell>
        </table:table-row>
        <table:table-row table:style-name="TableRow1703">
          <table:table-cell table:style-name="TableCell1704">
            <text:p text:style-name="P1705">F</text:p>
          </table:table-cell>
          <table:table-cell table:style-name="TableCell1706">
            <text:p text:style-name="P1707">CO-ORDINATING MRCC</text:p>
            <text:p text:style-name="P1708">(Koordinuojantis Jūrų gelbėjimo koordinavimo centras)</text:p>
          </table:table-cell>
          <table:table-cell table:style-name="TableCell1709">
            <text:p text:style-name="P1710"/>
          </table:table-cell>
        </table:table-row>
        <table:table-row table:style-name="TableRow1711">
          <table:table-cell table:style-name="TableCell1712">
            <text:p text:style-name="P1713">G</text:p>
          </table:table-cell>
          <table:table-cell table:style-name="TableCell1714">
            <text:p text:style-name="P1715">DESCRIPTION OF<text:s/>CASUALTY</text:p>
            <text:p text:style-name="P1716">(Nukentėjusio laivo aprašymas)</text:p>
          </table:table-cell>
          <table:table-cell table:style-name="TableCell1717">
            <text:p text:style-name="P1718"/>
          </table:table-cell>
        </table:table-row>
        <table:table-row table:style-name="TableRow1719">
          <table:table-cell table:style-name="TableCell1720">
            <text:p text:style-name="P1721">H</text:p>
          </table:table-cell>
          <table:table-cell table:style-name="TableCell1722">
            <text:p text:style-name="P1723">WEATHER ON SCENE</text:p>
            <text:p text:style-name="P1724">(Oro sąlygos vietoje)</text:p>
          </table:table-cell>
          <table:table-cell table:style-name="TableCell1725">
            <text:p text:style-name="P1726"/>
          </table:table-cell>
        </table:table-row>
        <table:table-row table:style-name="TableRow1727">
          <table:table-cell table:style-name="TableCell1728">
            <text:p text:style-name="P1729">J</text:p>
          </table:table-cell>
          <table:table-cell table:style-name="TableCell1730">
            <text:p text:style-name="P1731">INITIAL ACTIONS TAKEN</text:p>
            <text:p text:style-name="P1732">(Atlikti pirminiai veiksmai)</text:p>
          </table:table-cell>
          <table:table-cell table:style-name="TableCell1733">
            <text:p text:style-name="P1734"/>
          </table:table-cell>
        </table:table-row>
        <table:table-row table:style-name="TableRow1735">
          <table:table-cell table:style-name="TableCell1736">
            <text:p text:style-name="P1737">K</text:p>
          </table:table-cell>
          <table:table-cell table:style-name="TableCell1738">
            <text:p text:style-name="P1739">SEARCH AREA</text:p>
            <text:p text:style-name="P1740">(Paieškos rajonas)</text:p>
          </table:table-cell>
          <table:table-cell table:style-name="TableCell1741">
            <text:p text:style-name="P1742"/>
          </table:table-cell>
        </table:table-row>
        <table:table-row table:style-name="TableRow1743">
          <table:table-cell table:style-name="TableCell1744">
            <text:p text:style-name="P1745">L</text:p>
          </table:table-cell>
          <table:table-cell table:style-name="TableCell1746">
            <text:p text:style-name="P1747">CO-ORDINATING INSTRUCTIONS</text:p>
            <text:p text:style-name="P1748">(Koordinavimo instrukcijos)</text:p>
          </table:table-cell>
          <table:table-cell table:style-name="TableCell1749">
            <text:p text:style-name="P1750"/>
          </table:table-cell>
        </table:table-row>
        <table:table-row table:style-name="TableRow1751">
          <table:table-cell table:style-name="TableCell1752">
            <text:p text:style-name="P1753">M</text:p>
          </table:table-cell>
          <table:table-cell table:style-name="TableCell1754">
            <text:p text:style-name="P1755">FUTURE PLANS</text:p>
            <text:p text:style-name="P1756">(Numatomi atlikti veiksmai)</text:p>
          </table:table-cell>
          <table:table-cell table:style-name="TableCell1757">
            <text:p text:style-name="P1758"/>
          </table:table-cell>
        </table:table-row>
        <table:table-row table:style-name="TableRow1759">
          <table:table-cell table:style-name="TableCell1760">
            <text:p text:style-name="P1761">N</text:p>
          </table:table-cell>
          <table:table-cell table:style-name="TableCell1762">
            <text:p text:style-name="P1763">ADDITIONAL INFORMATION / CONCLUSION<text:s/></text:p>
            <text:p text:style-name="P1764">(Papildoma informacija / išvados)</text:p>
          </table:table-cell>
          <table:table-cell table:style-name="TableCell1765">
            <text:p text:style-name="P1766"/>
          </table:table-cell>
        </table:table-row>
        <table:table-row table:style-name="TableRow1767">
          <table:table-cell table:style-name="TableCell1768">
            <text:p text:style-name="P1769">O</text:p>
          </table:table-cell>
          <table:table-cell table:style-name="TableCell1770">
            <text:p text:style-name="P1771">ADDRESS WHERE CARGO INFORMATION CAN BE FOUND<text:s/></text:p>
            <text:p text:style-name="P1772">(Adresas, kur galima rasti informacijos apie krovinį)</text:p>
          </table:table-cell>
          <table:table-cell table:style-name="TableCell1773">
            <text:p text:style-name="P1774"/>
          </table:table-cell>
        </table:table-row>
      </table:table>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able:number-columns-spanned="3">
            <text:p text:style-name="P1782">Place of Refuge (PoR) Situation Report (PoR<text:s/>Specific Information)</text:p>
            <text:p text:style-name="P1783">(Pranešimas apie situaciją (PoR specifinė informacija) dėl prieglobsčio vietos prašymo)</text:p>
          </table:table-cell>
          <table:covered-table-cell/>
          <table:covered-table-cell/>
        </table:table-row>
        <table:table-row table:style-name="TableRow1784">
          <table:table-cell table:style-name="TableCell1785">
            <text:p text:style-name="P1786">Identifier</text:p>
            <text:p text:style-name="P1787">(Identifikatorius)</text:p>
          </table:table-cell>
          <table:table-cell table:style-name="TableCell1788">
            <text:p text:style-name="P1789">Function</text:p>
            <text:p text:style-name="P1790">(Funkcija)</text:p>
          </table:table-cell>
          <table:table-cell table:style-name="TableCell1791">
            <text:p text:style-name="P1792">Information Required</text:p>
            <text:p text:style-name="P1793">(Reikalaujama informacija)</text:p>
          </table:table-cell>
        </table:table-row>
        <table:table-row table:style-name="TableRow1794">
          <table:table-cell table:style-name="TableCell1795">
            <text:p text:style-name="P1796">PoR_1</text:p>
          </table:table-cell>
          <table:table-cell table:style-name="TableCell1797">
            <text:p text:style-name="P1798">Report Number:</text:p>
            <text:p text:style-name="P1799">(Pranešimo numeris)</text:p>
          </table:table-cell>
          <table:table-cell table:style-name="TableCell1800">
            <text:p text:style-name="P1801"/>
          </table:table-cell>
        </table:table-row>
        <table:table-row table:style-name="TableRow1802">
          <table:table-cell table:style-name="TableCell1803">
            <text:p text:style-name="P1804">PoR_2</text:p>
          </table:table-cell>
          <table:table-cell table:style-name="TableCell1805">
            <text:p text:style-name="P1806">Coordinating Authority / Member State:</text:p>
            <text:p text:style-name="P1807">(Koordinuojanti institucija / šalis narė)</text:p>
          </table:table-cell>
          <table:table-cell table:style-name="TableCell1808">
            <text:p text:style-name="Normal"/>
          </table:table-cell>
        </table:table-row>
        <table:table-row table:style-name="TableRow1809">
          <table:table-cell table:style-name="TableCell1810">
            <text:p text:style-name="P1811">PoR_3</text:p>
          </table:table-cell>
          <table:table-cell table:style-name="TableCell1812">
            <text:p text:style-name="P1813">Ship Information</text:p>
            <text:p text:style-name="P1814">(Laivo informacija)</text:p>
          </table:table-cell>
          <table:table-cell table:style-name="TableCell1815">
            <text:p text:style-name="Normal"/>
          </table:table-cell>
        </table:table-row>
        <table:table-row table:style-name="TableRow1816">
          <table:table-cell table:style-name="TableCell1817">
            <text:p text:style-name="P1818">PoR_4</text:p>
          </table:table-cell>
          <table:table-cell table:style-name="TableCell1819">
            <text:p text:style-name="Normal"><text:span text:style-name="T1820">PoR</text:span><text:span text:style-name="T1821"><text:s/>Status</text:span></text:p>
            <text:p text:style-name="P1822">(PoR statusas)</text:p>
          </table:table-cell>
          <table:table-cell table:style-name="TableCell1823">
            <text:p text:style-name="Normal"/>
          </table:table-cell>
        </table:table-row>
        <table:table-row table:style-name="TableRow1824">
          <table:table-cell table:style-name="TableCell1825">
            <text:p text:style-name="P1826">PoR_5</text:p>
          </table:table-cell>
          <table:table-cell table:style-name="TableCell1827">
            <text:p text:style-name="P1828">Transfer of Coordination Position</text:p>
            <text:p text:style-name="P1829">(Koordinavimo perdavimo pozicija)</text:p>
          </table:table-cell>
          <table:table-cell table:style-name="TableCell1830">
            <text:p text:style-name="Normal"/>
          </table:table-cell>
        </table:table-row>
        <table:table-row table:style-name="TableRow1831">
          <table:table-cell table:style-name="TableCell1832">
            <text:p text:style-name="P1833">PoR_6</text:p>
          </table:table-cell>
          <table:table-cell table:style-name="TableCell1834">
            <text:p text:style-name="P1835">Course</text:p>
            <text:p text:style-name="P1836">(Kursas)</text:p>
          </table:table-cell>
          <table:table-cell table:style-name="TableCell1837">
            <text:p text:style-name="Normal"/>
          </table:table-cell>
        </table:table-row>
        <table:table-row table:style-name="TableRow1838">
          <table:table-cell table:style-name="TableCell1839">
            <text:p text:style-name="P1840">PoR_7</text:p>
          </table:table-cell>
          <table:table-cell table:style-name="TableCell1841">
            <text:p text:style-name="P1842">Speed</text:p>
            <text:p text:style-name="P1843">(Greitis)</text:p>
          </table:table-cell>
          <table:table-cell table:style-name="TableCell1844">
            <text:p text:style-name="Normal"/>
          </table:table-cell>
        </table:table-row>
        <table:table-row table:style-name="TableRow1845">
          <table:table-cell table:style-name="TableCell1846">
            <text:p text:style-name="P1847">PoR_8</text:p>
          </table:table-cell>
          <table:table-cell table:style-name="TableCell1848">
            <text:p text:style-name="P1849">Port of Departure</text:p>
            <text:p text:style-name="P1850">(Išvykimo uostas)</text:p>
          </table:table-cell>
          <table:table-cell table:style-name="TableCell1851">
            <text:p text:style-name="Normal"/>
          </table:table-cell>
        </table:table-row>
        <table:table-row table:style-name="TableRow1852">
          <table:table-cell table:style-name="TableCell1853">
            <text:p text:style-name="P1854">PoR_9</text:p>
          </table:table-cell>
          <table:table-cell table:style-name="TableCell1855">
            <text:p text:style-name="Normal"><text:span text:style-name="T1856">Entry in MS Area of</text:span><text:span text:style-name="T1857"><text:s/></text:span><text:span text:style-name="T1858">Responsibility</text:span></text:p>
            <text:p text:style-name="P1859">(Įėjimas į šalies atsakomybės rajoną)</text:p>
          </table:table-cell>
          <table:table-cell table:style-name="TableCell1860">
            <text:p text:style-name="Normal"/>
          </table:table-cell>
        </table:table-row>
        <table:table-row table:style-name="TableRow1861">
          <table:table-cell table:style-name="TableCell1862">
            <text:p text:style-name="P1863">PoR_10</text:p>
          </table:table-cell>
          <table:table-cell table:style-name="TableCell1864">
            <text:p text:style-name="P1865">Route</text:p>
            <text:p text:style-name="P1866">(Kelias)</text:p>
          </table:table-cell>
          <table:table-cell table:style-name="TableCell1867">
            <text:p text:style-name="Normal"/>
          </table:table-cell>
        </table:table-row>
        <table:table-row table:style-name="TableRow1868">
          <table:table-cell table:style-name="TableCell1869">
            <text:p text:style-name="P1870">PoR_11<text:s/></text:p>
          </table:table-cell>
          <table:table-cell table:style-name="TableCell1871">
            <text:p text:style-name="P1872">Radio Communications</text:p>
            <text:p text:style-name="P1873">(Radijo ryšys)</text:p>
          </table:table-cell>
          <table:table-cell table:style-name="TableCell1874">
            <text:p text:style-name="Normal"/>
          </table:table-cell>
        </table:table-row>
        <table:table-row table:style-name="TableRow1875">
          <table:table-cell table:style-name="TableCell1876">
            <text:p text:style-name="P1877">PoR_12</text:p>
          </table:table-cell>
          <table:table-cell table:style-name="TableCell1878">
            <text:p text:style-name="P1879">Exit from MS Area<text:s/>of Responsibility</text:p>
            <text:p text:style-name="P1880">(Išėjimas iš šalies atsakomybės rajono)</text:p>
          </table:table-cell>
          <table:table-cell table:style-name="TableCell1881">
            <text:p text:style-name="Normal"/>
          </table:table-cell>
        </table:table-row>
        <table:table-row table:style-name="TableRow1882">
          <table:table-cell table:style-name="TableCell1883">
            <text:p text:style-name="P1884">PoR_13</text:p>
          </table:table-cell>
          <table:table-cell table:style-name="TableCell1885">
            <text:p text:style-name="P1886">Original Destination</text:p>
            <text:p text:style-name="P1887">(Originalus paskirties uostas)</text:p>
          </table:table-cell>
          <table:table-cell table:style-name="TableCell1888">
            <text:p text:style-name="Normal"/>
          </table:table-cell>
        </table:table-row>
        <table:table-row table:style-name="TableRow1889">
          <table:table-cell table:style-name="TableCell1890">
            <text:p text:style-name="P1891">PoR_14</text:p>
          </table:table-cell>
          <table:table-cell table:style-name="TableCell1892">
            <text:p text:style-name="Normal"><text:span text:style-name="T1893">PoR</text:span><text:span text:style-name="T1894"><text:s/>Destination</text:span></text:p>
            <text:p text:style-name="P1895">(PoR paskirties uostas)</text:p>
          </table:table-cell>
          <table:table-cell table:style-name="TableCell1896">
            <text:p text:style-name="Normal"/>
          </table:table-cell>
        </table:table-row>
        <table:table-row table:style-name="TableRow1897">
          <table:table-cell table:style-name="TableCell1898">
            <text:p text:style-name="P1899">PoR_15</text:p>
          </table:table-cell>
          <table:table-cell table:style-name="TableCell1900">
            <text:p text:style-name="P1901">Pilot</text:p>
            <text:p text:style-name="P1902">(Locmanas)</text:p>
          </table:table-cell>
          <table:table-cell table:style-name="TableCell1903">
            <text:p text:style-name="Normal"/>
          </table:table-cell>
        </table:table-row>
        <table:table-row table:style-name="TableRow1904">
          <table:table-cell table:style-name="TableCell1905">
            <text:p text:style-name="P1906">PoR_16</text:p>
          </table:table-cell>
          <table:table-cell table:style-name="TableCell1907">
            <text:p text:style-name="P1908">Next Communication Report</text:p>
            <text:p text:style-name="P1909">(Kito ryšio pranešimas)</text:p>
          </table:table-cell>
          <table:table-cell table:style-name="TableCell1910">
            <text:p text:style-name="Normal"/>
          </table:table-cell>
        </table:table-row>
        <table:table-row table:style-name="TableRow1911">
          <table:table-cell table:style-name="TableCell1912">
            <text:p text:style-name="P1913">PoR_17</text:p>
          </table:table-cell>
          <table:table-cell table:style-name="TableCell1914">
            <text:p text:style-name="P1915">Current Draught</text:p>
            <text:p text:style-name="P1916">(Esama grimzlė)</text:p>
          </table:table-cell>
          <table:table-cell table:style-name="TableCell1917">
            <text:p text:style-name="Normal"/>
          </table:table-cell>
        </table:table-row>
        <table:table-row table:style-name="TableRow1918">
          <table:table-cell table:style-name="TableCell1919">
            <text:p text:style-name="P1920">PoR_18</text:p>
          </table:table-cell>
          <table:table-cell table:style-name="TableCell1921">
            <text:p text:style-name="P1922">Cargo and Quantity</text:p>
            <text:p text:style-name="P1923">(Krovinys ir jo kiekis)</text:p>
          </table:table-cell>
          <table:table-cell table:style-name="TableCell1924">
            <text:p text:style-name="Normal"/>
          </table:table-cell>
        </table:table-row>
        <table:table-row table:style-name="TableRow1925">
          <table:table-cell table:style-name="TableCell1926">
            <text:p text:style-name="P1927">PoR_19</text:p>
          </table:table-cell>
          <table:table-cell table:style-name="TableCell1928">
            <text:p text:style-name="P1929">Defect, damage, deficiency, limitations</text:p>
            <text:p text:style-name="P1930">(Defektai, žala, trūkumai, apribojimai)</text:p>
          </table:table-cell>
          <table:table-cell table:style-name="TableCell1931">
            <text:p text:style-name="Normal"/>
          </table:table-cell>
        </table:table-row>
        <table:table-row table:style-name="TableRow1932">
          <table:table-cell table:style-name="TableCell1933">
            <text:p text:style-name="P1934">PoR_20</text:p>
          </table:table-cell>
          <table:table-cell table:style-name="TableCell1935">
            <text:p text:style-name="P1936">Pollution / dangerous goods lost and potential to lose overboard</text:p>
            <text:p text:style-name="P1937">(Teršalų / pavojingųjų krovinių netekimas ir tikimybė prarasti už borto)</text:p>
          </table:table-cell>
          <table:table-cell table:style-name="TableCell1938">
            <text:p text:style-name="Normal"/>
          </table:table-cell>
        </table:table-row>
        <table:table-row table:style-name="TableRow1939">
          <table:table-cell table:style-name="TableCell1940">
            <text:p text:style-name="P1941">PoR_21</text:p>
          </table:table-cell>
          <table:table-cell table:style-name="TableCell1942">
            <text:p text:style-name="P1943">Weather Forecast</text:p>
            <text:p text:style-name="P1944">(Orų prognozė)</text:p>
          </table:table-cell>
          <table:table-cell table:style-name="TableCell1945">
            <text:p text:style-name="Normal"/>
          </table:table-cell>
        </table:table-row>
        <table:table-row table:style-name="TableRow1946">
          <table:table-cell table:style-name="TableCell1947">
            <text:p text:style-name="P1948">PoR_22</text:p>
          </table:table-cell>
          <table:table-cell table:style-name="TableCell1949">
            <text:p text:style-name="P1950">Ships Agent / Representative</text:p>
            <text:p text:style-name="P1951">(Laivo agentas / atstovas)</text:p>
          </table:table-cell>
          <table:table-cell table:style-name="TableCell1952">
            <text:p text:style-name="Normal"/>
          </table:table-cell>
        </table:table-row>
        <table:table-row table:style-name="TableRow1953">
          <table:table-cell table:style-name="TableCell1954">
            <text:p text:style-name="P1955">PoR_23</text:p>
          </table:table-cell>
          <table:table-cell table:style-name="TableCell1956">
            <text:p text:style-name="P1957">Salvage / Towing</text:p>
            <text:p text:style-name="P1958">(Gelbėjimas / vilkimas)</text:p>
          </table:table-cell>
          <table:table-cell table:style-name="TableCell1959">
            <text:p text:style-name="Normal"/>
          </table:table-cell>
        </table:table-row>
        <table:table-row table:style-name="TableRow1960">
          <table:table-cell table:style-name="TableCell1961">
            <text:p text:style-name="P1962">PoR_24</text:p>
          </table:table-cell>
          <table:table-cell table:style-name="TableCell1963">
            <text:p text:style-name="P1964">Medic</text:p>
            <text:p text:style-name="P1965">(Medikas)</text:p>
          </table:table-cell>
          <table:table-cell table:style-name="TableCell1966">
            <text:p text:style-name="Normal"/>
          </table:table-cell>
        </table:table-row>
        <table:table-row table:style-name="TableRow1967">
          <table:table-cell table:style-name="TableCell1968">
            <text:p text:style-name="P1969">PoR_25</text:p>
          </table:table-cell>
          <table:table-cell table:style-name="TableCell1970">
            <text:p text:style-name="P1971">Persons</text:p>
            <text:p text:style-name="P1972">(Žmonės)</text:p>
          </table:table-cell>
          <table:table-cell table:style-name="TableCell1973">
            <text:p text:style-name="P1974">Number of persons on board by:</text:p>
            <text:p text:style-name="P1975">(Žmonų skaičius laive)</text:p>
            <text:p text:style-name="P1976">i) Passengers</text:p>
            <text:p text:style-name="P1977">(Keleiviai)</text:p>
            <text:p text:style-name="P1978">ii) Crew</text:p>
            <text:p text:style-name="P1979">(Įgula)</text:p>
            <text:p text:style-name="P1980">iii) Salvors</text:p>
            <text:p text:style-name="P1981">(Gelbėtojai)</text:p>
            <text:p text:style-name="P1982">iv) Assessment team</text:p>
            <text:p text:style-name="P1983">(Vertinimo komanda)</text:p>
          </table:table-cell>
        </table:table-row>
        <table:table-row table:style-name="TableRow1984">
          <table:table-cell table:style-name="TableCell1985">
            <text:p text:style-name="P1986">PoR_26</text:p>
          </table:table-cell>
          <table:table-cell table:style-name="TableCell1987">
            <text:p text:style-name="Normal"><text:span text:style-name="T1988">PoR</text:span><text:span text:style-name="T1989"><text:s/>Incident Details / Remarks</text:span></text:p>
            <text:p text:style-name="P1990">(PoR incidento detalės /<text:s/>pastabos)</text:p>
          </table:table-cell>
          <table:table-cell table:style-name="TableCell1991">
            <text:p text:style-name="Normal"/>
          </table:table-cell>
        </table:table-row>
        <table:table-row table:style-name="TableRow1992">
          <table:table-cell table:style-name="TableCell1993">
            <text:p text:style-name="P1994">PoR_27</text:p>
          </table:table-cell>
          <table:table-cell table:style-name="TableCell1995">
            <text:p text:style-name="P1996">Relay</text:p>
            <text:p text:style-name="P1997">(Retransliacija)</text:p>
          </table:table-cell>
          <table:table-cell table:style-name="TableCell1998">
            <text:p text:style-name="Normal"/>
          </table:table-cell>
        </table:table-row>
        <table:table-row table:style-name="TableRow1999">
          <table:table-cell table:style-name="TableCell2000">
            <text:p text:style-name="P2001">PoR_28</text:p>
          </table:table-cell>
          <table:table-cell table:style-name="TableCell2002">
            <text:p text:style-name="P2003">End of Report</text:p>
            <text:p text:style-name="P2004">(Pranešimo pabaiga)</text:p>
          </table:table-cell>
          <table:table-cell table:style-name="TableCell2005">
            <text:p text:style-name="Normal"/>
          </table:table-cell>
        </table:table-row>
      </table:table>
      <text:p text:style-name="Normal"/>
      <text:p text:style-name="P2006"><text:span text:style-name="T2007">_______________</text:span></text:p>
      <text:p text:style-name="Normal"/>
      <text:p text:style-name="P2008">PATVIRTINTA</text:p>
      <text:p text:style-name="P2013">Lietuvos transporto saugos administracijos direktoriaus<text:s/></text:p>
      <text:p text:style-name="P2014"><text:span text:style-name="T2015">2019 m.<text:s/></text:span><text:span text:style-name="T2016">rugpjūčio 14 d.</text:span><text:span text:style-name="T2017"><text:s/>įsakymu Nr.<text:s/></text:span><text:span text:style-name="T2018">2BE-237</text:span></text:p>
      <text:p text:style-name="P2019">(Lietuvos transporto saugos administracijos<text:s/></text:p>
      <text:p text:style-name="P2020">direktoriaus 2022 m. lapkričio 14 d.<text:s/></text:p>
      <text:p text:style-name="P2021">įsakymo Nr. 2BE-284 redakcija)</text:p>
      <text:p text:style-name="P2022"/>
      <text:p text:style-name="P2023"><text:span text:style-name="T2024">(Pranešimo apie kitų tipų incidentą<text:s/></text:span><text:span text:style-name="T2025">(</text:span><text:span text:style-name="T2026">“</text:span><text:span text:style-name="T2027">Others”</text:span><text:span text:style-name="T2028"><text:s/>I</text:span><text:span text:style-name="T2029">ncident</text:span><text:span text:style-name="T2030"><text:s/>Report</text:span><text:span text:style-name="T2031">) forma)</text:span></text:p>
      <text:p text:style-name="P2032"/>
      <text:p text:style-name="P2033">LITHUANIAN TRANSPORT SAFETY ADMINISTRATION</text:p>
      <text:p text:style-name="P2034"/>
      <text:p text:style-name="P2035"><text:span text:style-name="T2036">Švitrigailos str. 42, LT-03209 Vilnius,<text:s/></text:span><text:span text:style-name="T2037">Lithuania,<text:s/></text:span><text:span text:style-name="T2038">tel. + 370 5 <text:s/>278 5602,</text:span></text:p>
      <text:p text:style-name="P2039">fax + 370 5 213 2270, e-mail ltsa@ltsa.lt</text:p>
      <text:p text:style-name="P2040"/>
      <text:p text:style-name="P2041">“Others” incident report</text:p>
      <text:p text:style-name="P2042">(Pranešimas apie kitų tipų incidentą)</text:p>
      <text:p text:style-name="P2043"/>
      <text:p text:style-name="P2044">This form should be used to report events not linked to the previous types<text:s/>but which the data provider wishes notify / distribute through SSN.</text:p>
      <text:p text:style-name="P2045">(Ši forma pildoma, jei norima pranešti apie įvykį, kuris neatitinka ankstesnių incidentų tipų, tačiau pranešėjas nori apie įvykį pranešti / pranešimą išplatinti per centrinę SSN sistemą).</text:p>
      <text:p text:style-name="P2046"/>
      <table:table table:style-name="Table2047">
        <table:table-columns>
          <table:table-column table:style-name="TableColumn2048"/>
        </table:table-columns>
        <table:table-row table:style-name="TableRow2049">
          <table:table-cell table:style-name="TableCell2050">
            <text:p text:style-name="P2051">Reporting Authority</text:p>
            <text:p text:style-name="P2052">(Pranešanti institucija)</text:p>
            <text:p text:style-name="P2053"/>
            <text:p text:style-name="P2054"><text:span text:style-name="T2055">Name and contact details of a reporting Authority<text:s/></text:span><text:span text:style-name="T2056">(from which detailed information may be obtained)</text:span><text:span text:style-name="T2057">:</text:span></text:p>
            <text:p text:style-name="P2058"><text:span text:style-name="T2059">(Pranešančios institucijos, galinčios suteikti detalesnės informacijos, pavadinimas ir kontaktinė<text:s/></text:span><text:span text:style-name="T2060">informacija</text:span><text:span text:style-name="T2061">)</text:span></text:p>
            <text:p text:style-name="P2062"/>
            <text:p text:style-name="P2063"/>
          </table:table-cell>
        </table:table-row>
        <table:table-row table:style-name="TableRow2064">
          <table:table-cell table:style-name="TableCell2065">
            <text:p text:style-name="P2066">Vessel identification</text:p>
            <text:p text:style-name="P2067">(Laivo identifikavimas)</text:p>
            <text:p text:style-name="P2068"/>
            <text:p text:style-name="P2069">IMO Number:<text:s/><text:tab/>MMSI Number:</text:p>
            <text:p text:style-name="P2070">(TJO Nr.)<text:tab/>(MMSI Nr.)</text:p>
            <text:p text:style-name="P2071"/>
            <text:p text:style-name="P2072">Call Sign:<text:tab/>Ship Name:</text:p>
            <text:p text:style-name="P2073"><text:span text:style-name="T2074">(Laivo šaukinys)</text:span><text:span text:style-name="T2075"><text:tab/></text:span><text:span text:style-name="T2076">(Laivo pavadinimas)</text:span></text:p>
            <text:p text:style-name="P2077"/>
          </table:table-cell>
        </table:table-row>
        <table:table-row table:style-name="TableRow2078">
          <table:table-cell table:style-name="TableCell2079">
            <text:p text:style-name="P2080">Voyage Information</text:p>
            <text:p text:style-name="P2081">(Reiso informacija)</text:p>
            <text:p text:style-name="P2082">Port of call:<text:s/></text:p>
            <text:p text:style-name="P2083">(Paskirties uostas)</text:p>
            <text:p text:style-name="P2084"/>
            <text:p text:style-name="P2085">ETA to port of call:<text:s/></text:p>
            <text:p text:style-name="P2086">(Numatomas atvykimas į paskirties uostą)</text:p>
            <text:p text:style-name="P2087"/>
            <text:p text:style-name="P2088">ETD from port of call:<text:s/></text:p>
            <text:p text:style-name="P2089">(Numatomas išvykimas iš paskirties uosto)</text:p>
            <text:p text:style-name="P2090"/>
            <text:p text:style-name="P2091"><text:span text:style-name="T2092">Total number of persons aboard:</text:span><text:span text:style-name="T2093"><text:tab/>Hazmat on board:<text:s/></text:span><text:span text:style-name="T2094"></text:span><text:span text:style-name="T2095"><text:s/>YES /<text:s/></text:span><text:span text:style-name="T2096"></text:span><text:span text:style-name="T2097"><text:s/>NO</text:span></text:p>
            <text:p text:style-name="P2098"><text:span text:style-name="T2099">(Bendras asmenų skaičius laive)</text:span><text:span text:style-name="T2100"><text:tab/></text:span><text:span text:style-name="T2101">(Pavojingasis krovinys laive)</text:span></text:p>
            <text:p text:style-name="P2102"/>
          </table:table-cell>
        </table:table-row>
        <table:table-row table:style-name="TableRow2103">
          <table:table-cell table:style-name="TableCell2104">
            <text:p text:style-name="P2105">Description</text:p>
            <text:p text:style-name="P2106">(Aprašymas)</text:p>
            <text:p text:style-name="P2107">1.<text:tab/>Description of the event:</text:p>
            <text:p text:style-name="P2108">(Įvykio aprašymas)</text:p>
            <text:p text:style-name="P2109"/>
            <text:p text:style-name="P2110">2.<text:s/><text:tab/>Position / area:</text:p>
            <text:p text:style-name="P2111">(Pozicija / rajonas)</text:p>
            <text:p text:style-name="P2112"/>
            <text:p text:style-name="P2113">3.<text:tab/>Remarks:</text:p>
            <text:p text:style-name="P2114">(Pastabos)</text:p>
            <text:p text:style-name="P2115"/>
            <text:p text:style-name="P2116"/>
          </table:table-cell>
        </table:table-row>
        <table:table-row table:style-name="TableRow2117">
          <table:table-cell table:style-name="TableCell2118">
            <text:p text:style-name="P2119">Authorities Notified</text:p>
            <text:p text:style-name="P2120">(Informuotos valdžios institucijos)</text:p>
            <text:p text:style-name="P2121"/>
            <text:p text:style-name="P2122">Member State of next port of call:<text:s/></text:p>
            <text:p text:style-name="P2123">(Kito uosto<text:s/>valstybė narė)</text:p>
            <text:p text:style-name="P2124"/>
            <text:p text:style-name="P2125">Other Member States:<text:s/></text:p>
            <text:p text:style-name="P2126">(Kitos valstybės narės)</text:p>
            <text:p text:style-name="P2127"/>
          </table:table-cell>
        </table:table-row>
      </table:table>
      <text:p text:style-name="Normal"/>
      <text:p text:style-name="P2128"><text:span text:style-name="T2129">__________________</text:span></text:p>
      <text:p text:style-name="P2130"/>
      <text:p text:style-name="P2131"/>
      <text:p text:style-name="P2132"><text:span text:style-name="T2133">Pakeitimai:</text:span></text:p>
      <text:p text:style-name="P2134"/>
      <text:p text:style-name="P2135"><text:span text:style-name="T2136">1.</text:span></text:p>
      <text:p text:style-name="P2137"><text:span text:style-name="T2138">Lietuvos transporto saugos administracija, Įsakymas</text:span></text:p>
      <text:p text:style-name="P2139"><text:span text:style-name="T2140">Nr.<text:s/></text:span><text:a xlink:href="https://www.e-tar.lt/portal/legalAct.html?documentId=44af8f9063da11edbc04912defe897d1" office:target-frame-name="_top" xlink:show="replace"><text:span text:style-name="T2141">2BE-284</text:span></text:a><text:span text:style-name="T2142">, 2022-11-14, paskelbta TAR 2022-11-14, i. k. 2022-22863</text:span></text:p>
      <text:p text:style-name="P2143"><text:span text:style-name="T2144">Dėl Lietuvos transporto saugos administracijos direktoriaus 2019 m. rugpjūčio 14 d. įsakymo Nr.<text:s/></text:span><text:span text:style-name="T2145">2BE-237 „Dėl Duomenų teikimo Nacionalinei laivų eismo stebėsenos informacinei sistemai tvarkos aprašo ir pranešimų apie incidentus formų patvirtinimo“ pakeitimo</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18in"/>
      </style:footer-style>
    </style:page-layout>
    <style:style style:name="P330" style:parent-style-name="Normal" style:family="paragraph">
      <style:paragraph-properties fo:text-align="center">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fo:text-align="center">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fo:text-align="center">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fo:text-align="center">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text-align="center">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fo:text-align="center">
        <style:tab-stops>
          <style:tab-stop style:type="center" style:position="3.3465in"/>
          <style:tab-stop style:type="right" style:position="6.693in"/>
        </style:tab-stops>
      </style:paragraph-properties>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9" style:parent-style-name="Normal" style:family="paragraph">
      <style:paragraph-properties fo:text-align="center">
        <style:tab-stops>
          <style:tab-stop style:type="center" style:position="3.3465in"/>
          <style:tab-stop style:type="right" style:position="6.693in"/>
        </style:tab-stops>
      </style:paragraph-properties>
    </style:style>
    <style:style style:name="P2010" style:parent-style-name="Normal" style:family="paragraph">
      <style:paragraph-properties>
        <style:tab-stops>
          <style:tab-stop style:type="center" style:position="3.3465in"/>
          <style:tab-stop style:type="right" style:position="6.693in"/>
        </style:tab-stops>
      </style:paragraph-properties>
    </style:style>
    <style:style style:name="P2011" style:parent-style-name="Normal" style:family="paragraph">
      <style:paragraph-properties>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8"><text:page-number text:fixed="false">2</text:page-number></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330"><text:page-number text:fixed="false">2</text:page-number></text:p>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533"><text:page-number text:fixed="false">2</text:page-number></text:p>
      </style:header>
      <style:footer>
        <text:p text:style-name="P534"/>
      </style:footer>
    </style:master-page>
    <style:master-page style:next-style-name="MP3" style:name="MPF3" style:page-layout-name="PL3">
      <style:header>
        <text:p text:style-name="P535"/>
      </style:header>
      <style:footer>
        <text:p text:style-name="P536"/>
      </style:footer>
    </style:master-page>
    <style:master-page style:name="MP4" style:page-layout-name="PL4">
      <style:header>
        <text:p text:style-name="P774"><text:page-number text:fixed="false">2</text:page-number></text:p>
      </style:header>
      <style:footer>
        <text:p text:style-name="P775"/>
      </style:footer>
    </style:master-page>
    <style:master-page style:next-style-name="MP4" style:name="MPF4" style:page-layout-name="PL4">
      <style:header>
        <text:p text:style-name="P776"/>
      </style:header>
      <style:footer>
        <text:p text:style-name="P777"/>
      </style:footer>
    </style:master-page>
    <style:master-page style:name="MP5" style:page-layout-name="PL5">
      <style:header>
        <text:p text:style-name="P922"><text:page-number text:fixed="false">2</text:page-number></text:p>
      </style:header>
      <style:footer>
        <text:p text:style-name="P923"/>
      </style:footer>
    </style:master-page>
    <style:master-page style:next-style-name="MP5" style:name="MPF5" style:page-layout-name="PL5">
      <style:header>
        <text:p text:style-name="P924"/>
      </style:header>
      <style:footer>
        <text:p text:style-name="P925"/>
      </style:footer>
    </style:master-page>
    <style:master-page style:name="MP6" style:page-layout-name="PL6">
      <style:header>
        <text:p text:style-name="P1053"><text:page-number text:fixed="false">2</text:page-number></text:p>
      </style:header>
      <style:footer>
        <text:p text:style-name="P1054"/>
      </style:footer>
    </style:master-page>
    <style:master-page style:next-style-name="MP6" style:name="MPF6" style:page-layout-name="PL6">
      <style:header>
        <text:p text:style-name="P1055"/>
      </style:header>
      <style:footer>
        <text:p text:style-name="P1056"/>
      </style:footer>
    </style:master-page>
    <style:master-page style:name="MP7" style:page-layout-name="PL7">
      <style:header>
        <text:p text:style-name="P1149"><text:page-number text:fixed="false">2</text:page-number></text:p>
      </style:header>
      <style:footer>
        <text:p text:style-name="P1150"/>
      </style:footer>
    </style:master-page>
    <style:master-page style:next-style-name="MP7" style:name="MPF7" style:page-layout-name="PL7">
      <style:header>
        <text:p text:style-name="P1151"/>
      </style:header>
      <style:footer>
        <text:p text:style-name="P1152"/>
      </style:footer>
    </style:master-page>
    <style:master-page style:name="MP8" style:page-layout-name="PL8">
      <style:header>
        <text:p text:style-name="P1331"><text:page-number text:fixed="false">2</text:page-number></text:p>
      </style:header>
      <style:footer>
        <text:p text:style-name="P1332"/>
      </style:footer>
    </style:master-page>
    <style:master-page style:next-style-name="MP8" style:name="MPF8" style:page-layout-name="PL8">
      <style:header>
        <text:p text:style-name="P1333"/>
      </style:header>
      <style:footer>
        <text:p text:style-name="P1334"/>
      </style:footer>
    </style:master-page>
    <style:master-page style:name="MP9" style:page-layout-name="PL9">
      <style:header>
        <text:p text:style-name="P1473"><text:page-number text:fixed="false">2</text:page-number></text:p>
      </style:header>
      <style:footer>
        <text:p text:style-name="P1474"/>
      </style:footer>
    </style:master-page>
    <style:master-page style:next-style-name="MP9" style:name="MPF9" style:page-layout-name="PL9">
      <style:header>
        <text:p text:style-name="P1475"/>
      </style:header>
      <style:footer>
        <text:p text:style-name="P1476"/>
      </style:footer>
    </style:master-page>
    <style:master-page style:name="MP10" style:page-layout-name="PL10">
      <style:header>
        <text:p text:style-name="P1565"><text:page-number text:fixed="false">2</text:page-number></text:p>
      </style:header>
      <style:footer>
        <text:p text:style-name="P1566"/>
      </style:footer>
    </style:master-page>
    <style:master-page style:next-style-name="MP10" style:name="MPF10" style:page-layout-name="PL10">
      <style:header>
        <text:p text:style-name="P1567"/>
      </style:header>
      <style:footer>
        <text:p text:style-name="P1568"/>
      </style:footer>
    </style:master-page>
    <style:master-page style:name="MP11" style:page-layout-name="PL11">
      <style:header>
        <text:p text:style-name="P2009"><text:page-number text:fixed="false">2</text:page-number></text:p>
      </style:header>
      <style:footer>
        <text:p text:style-name="P2010"/>
      </style:footer>
    </style:master-page>
    <style:master-page style:next-style-name="MP11" style:name="MPF11" style:page-layout-name="PL11">
      <style:header>
        <text:p text:style-name="P2011"/>
      </style:header>
      <style:footer>
        <text:p text:style-name="P2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ilkelytė</meta:initial-creator>
    <dc:creator>adlibuser</dc:creator>
    <meta:creation-date>2022-11-15T06:44:00Z</meta:creation-date>
    <dc:date>2022-11-15T06:44:00Z</dc:date>
    <meta:template xlink:href="Normal.dotm" xlink:type="simple"/>
    <meta:editing-cycles>2</meta:editing-cycles>
    <meta:editing-duration>PT0S</meta:editing-duration>
    <meta:document-statistic meta:page-count="22" meta:paragraph-count="416" meta:word-count="4009" meta:character-count="33744" meta:row-count="1206" meta:non-whitespace-character-count="30151"/>
  </office:meta>
</office:document-meta>
</file>