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9375in" style:page-number="1">
        <style:tab-stops>
          <style:tab-stop style:type="left" style:position="0in"/>
        </style:tab-stops>
      </style:paragraph-properties>
      <style:text-properties style:font-size-complex="12pt"/>
    </style:style>
    <style:style style:name="P64"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5"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6"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7"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8"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69"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70"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71"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72"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ext-properties style:font-size-complex="12pt"/>
    </style:style>
    <style:style style:name="P243" style:parent-style-name="Normal" style:family="paragraph">
      <style:paragraph-properties fo:text-align="justify" fo:text-indent="0.5909in"/>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5909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3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margin-left="3.5437in" fo:text-indent="0.3875in" style:page-number="1">
        <style:tab-stops/>
      </style:paragraph-properties>
      <style:text-properties style:font-size-complex="12pt"/>
    </style:style>
    <style:style style:name="P450"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451"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452"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453"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454"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455" style:parent-style-name="Normal" style:family="paragraph">
      <style:paragraph-properties fo:margin-left="3.9375in">
        <style:tab-stops>
          <style:tab-stop style:type="left" style:position="0in"/>
          <style:tab-stop style:type="left" style:position="0.1972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458" style:parent-style-name="Normal" style:family="paragraph">
      <style:paragraph-properties fo:margin-left="3.5437in">
        <style:tab-stops/>
      </style:paragraph-properties>
      <style:text-properties style:font-size-complex="12pt"/>
    </style:style>
    <style:style style:name="P459" style:parent-style-name="Normal" style:family="paragraph">
      <style:paragraph-properties fo:text-align="justify" fo:margin-left="3.5437in">
        <style:tab-stops/>
      </style:paragraph-properties>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margin-left="3.5437in">
        <style:tab-stops/>
      </style:paragraph-properties>
      <style:text-properties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text-properties fo:font-style="italic" style:font-style-asian="italic" style:font-size-complex="12pt"/>
    </style:style>
    <style:style style:name="P472" style:parent-style-name="Normal" style:family="paragraph">
      <style:paragraph-properties fo:text-align="center"/>
      <style:text-properties fo:font-style="italic" style:font-style-asian="italic"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9013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1.3784in"/>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6027in"/>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2.1097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margin-left="0.2958in" fo:text-indent="0.0979in">
        <style:tab-stops/>
      </style:paragraph-properties>
      <style:text-properties fo:font-weight="bold" style:font-weight-asian="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P550" style:parent-style-name="Normal" style:family="paragraph">
      <style:paragraph-properties fo:text-align="center" fo:text-indent="0.3937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3937in"/>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3937in"/>
      <style:text-properties fo:font-weight="bold" style:font-weight-asian="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3937in"/>
      <style:text-properties fo:font-weight="bold" style:font-weight-asian="bold" style:font-size-complex="12pt"/>
    </style:style>
    <style:style style:name="P576" style:parent-style-name="Normal" style:family="paragraph">
      <style:paragraph-properties fo:text-align="justify" fo:text-indent="0.3937in"/>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fo:text-indent="0.3937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text-indent="0.3937in"/>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text-indent="0.3937in"/>
      <style:text-properties fo:font-weight="bold" style:font-weight-asian="bold"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fo:text-indent="0.3937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3937in"/>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fo:text-indent="0.3937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text-indent="0.3937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fo:font-style="italic" style:font-style-asian="italic"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3937in"/>
      <style:text-properties fo:font-weight="bold" style:font-weight-asian="bold"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fo:text-indent="0.3937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3937in"/>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text-indent="0.3937in"/>
      <style:text-properties fo:font-weight="bold" style:font-weight-asian="bold"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text-indent="0.3937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3937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3937in"/>
      <style:text-properties fo:font-weight="bold" style:font-weight-asian="bold"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P771" style:parent-style-name="Normal" style:family="paragraph">
      <style:paragraph-properties fo:text-align="center" fo:text-indent="0.3937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3937in"/>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text-indent="0.3937in"/>
      <style:text-properties fo:font-weight="bold" style:font-weight-asian="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fo:text-indent="0.3937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3937in"/>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fo:font-style="italic" style:font-style-asian="italic" style:font-size-complex="12pt"/>
    </style:style>
    <style:style style:name="P808" style:parent-style-name="Normal" style:family="paragraph">
      <style:paragraph-properties fo:text-align="justify"/>
      <style:text-properties fo:font-style="italic" style:font-style-asian="italic" style:font-size-complex="12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fo:text-align="justify" fo:text-indent="2.4541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393in" fo:margin-right="0.2944in" style:writing-mode="lr-tb"/>
    </style:style>
    <style:style style:name="P822" style:parent-style-name="Normal" style:family="paragraph">
      <style:paragraph-properties fo:text-indent="4.3312in"/>
      <style:text-properties style:font-weight-complex="bold" style:letter-kerning="true" style:font-size-complex="12pt"/>
    </style:style>
    <style:style style:name="P823" style:parent-style-name="Normal" style:family="paragraph">
      <style:paragraph-properties fo:text-indent="4.3312in"/>
      <style:text-properties style:font-weight-complex="bold" style:letter-kerning="true" style:font-size-complex="12pt"/>
    </style:style>
    <style:style style:name="P824" style:parent-style-name="Normal" style:family="paragraph">
      <style:paragraph-properties fo:text-indent="4.3312in"/>
      <style:text-properties style:font-weight-complex="bold" style:letter-kerning="true" style:font-size-complex="12pt"/>
    </style:style>
    <style:style style:name="P825" style:parent-style-name="Normal" style:family="paragraph">
      <style:paragraph-properties fo:text-indent="4.3312in"/>
      <style:text-properties style:font-weight-complex="bold" style:letter-kerning="true" style:font-size-complex="12pt"/>
    </style:style>
    <style:style style:name="P826" style:parent-style-name="Normal" style:family="paragraph">
      <style:paragraph-properties fo:text-indent="4.3312in"/>
      <style:text-properties style:font-weight-complex="bold" style:letter-kerning="true" style:font-size-complex="12pt"/>
    </style:style>
    <style:style style:name="P827" style:parent-style-name="Normal" style:family="paragraph">
      <style:paragraph-properties fo:text-indent="4.3312in"/>
      <style:text-properties style:font-weight-complex="bold" style:letter-kerning="true" style:font-size-complex="12pt"/>
    </style:style>
    <style:style style:name="P828" style:parent-style-name="Normal" style:family="paragraph">
      <style:paragraph-properties fo:text-indent="4.3312in"/>
      <style:text-properties style:font-weight-complex="bold" style:letter-kerning="true" style:font-size-complex="12pt"/>
    </style:style>
    <style:style style:name="P829" style:parent-style-name="Normal" style:family="paragraph">
      <style:paragraph-properties fo:text-align="center"/>
      <style:text-properties style:font-weight-complex="bold" style:letter-kerning="true"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style:text-position="super 65%" fo:font-size="10pt" style:font-size-asian="10pt"/>
    </style:style>
    <style:style style:name="P837" style:parent-style-name="Normal" style:family="paragraph">
      <style:paragraph-properties fo:text-align="center"/>
      <style:text-properties style:text-position="super 66.6%" style:font-size-complex="12pt"/>
    </style:style>
    <style:style style:name="P838" style:parent-style-name="Normal" style:family="paragraph">
      <style:paragraph-properties fo:text-align="center"/>
      <style:text-properties style:text-position="super 66.6%" style:font-size-complex="12pt"/>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center"/>
      <style:text-properties fo:font-style="italic" style:font-style-asian="italic" fo:font-size="10pt" style:font-size-asian="10pt"/>
    </style:style>
    <style:style style:name="TableColumn845" style:family="table-column">
      <style:table-column-properties style:column-width="0.5937in"/>
    </style:style>
    <style:style style:name="TableColumn846" style:family="table-column">
      <style:table-column-properties style:column-width="3.0527in"/>
    </style:style>
    <style:style style:name="TableColumn847" style:family="table-column">
      <style:table-column-properties style:column-width="3.2534in"/>
    </style:style>
    <style:style style:name="TableColumn848" style:family="table-column">
      <style:table-column-properties style:column-width="3.2527in"/>
    </style:style>
    <style:style style:name="Table844" style:family="table">
      <style:table-properties style:width="10.1527in" style:rel-width="98.88%" fo:margin-left="0.075in" table:align="left"/>
    </style:style>
    <style:style style:name="TableRow849" style:family="table-row">
      <style:table-row-properties style:min-row-height="0.4861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6%"/>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6%"/>
      <style:text-properties style:letter-kerning="tru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fo:margin-left="-0.0756in" fo:margin-right="-0.059in">
        <style:tab-stops/>
      </style:paragraph-properties>
      <style:text-properties style:letter-kerning="tru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6%" fo:margin-left="-0.0756in" fo:margin-right="-0.059in">
        <style:tab-stops/>
      </style:paragraph-properties>
      <style:text-properties style:letter-kerning="true" style:font-size-complex="12pt"/>
    </style:style>
    <style:style style:name="TableRow858" style:family="table-row">
      <style:table-row-properties style:min-row-height="0.269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fo:font-weight="bold" style:font-weight-asian="bold" style:letter-kerning="true"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fo:font-weight="bold" style:font-weight-asian="bold" style:letter-kerning="tru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fo:font-weight="bold" style:font-weight-asian="bold"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style:text-properties fo:font-weight="bold" style:font-weight-asian="bold" style:letter-kerning="true" style:font-size-complex="12pt"/>
    </style:style>
    <style:style style:name="TableRow867" style:family="table-row">
      <style:table-row-properties style:min-row-height="0.193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6%"/>
      <style:text-properties style:letter-kerning="true"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6%"/>
      <style:text-properties style:letter-kerning="true"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6%"/>
      <style:text-properties style:letter-kerning="true"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6%"/>
      <style:text-properties style:letter-kerning="true" fo:font-size="9pt" style:font-size-asian="9pt" style:font-size-complex="9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olumn880" style:family="table-column">
      <style:table-column-properties style:column-width="2.2284in"/>
    </style:style>
    <style:style style:name="TableColumn881" style:family="table-column">
      <style:table-column-properties style:column-width="2.2284in"/>
    </style:style>
    <style:style style:name="TableColumn882" style:family="table-column">
      <style:table-column-properties style:column-width="2.2291in"/>
    </style:style>
    <style:style style:name="Table879" style:family="table">
      <style:table-properties style:width="6.6861in" fo:margin-left="0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style:letter-kerning="true" fo:font-size="11pt" style:font-size-asian="11pt"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style:letter-kerning="true" fo:font-size="11pt" style:font-size-asian="11pt"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letter-kerning="true" fo:font-size="11pt" style:font-size-asian="11pt" style:font-size-complex="12pt"/>
    </style:style>
    <style:style style:name="TableRow890" style:family="table-row">
      <style:table-row-properties/>
    </style:style>
    <style:style style:name="TableCell891" style:family="table-cell">
      <style:table-cell-properties fo:border-top="none" fo:border-left="none" fo:border-bottom="0.0069in solid #000000" fo:border-right="none" style:writing-mode="lr-tb" fo:padding-top="0in" fo:padding-left="0.075in" fo:padding-bottom="0in" fo:padding-right="0.075in"/>
    </style:style>
    <style:style style:name="P892" style:parent-style-name="Normal" style:family="paragraph">
      <style:text-properties style:letter-kerning="true" fo:font-size="11pt" style:font-size-asian="11pt"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letter-kerning="true" fo:font-size="11pt" style:font-size-asian="11pt" style:font-size-complex="12pt"/>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text-properties style:letter-kerning="true" fo:font-size="11pt" style:font-size-asian="11pt" style:font-size-complex="12pt"/>
    </style:style>
    <style:style style:name="TableRow897" style:family="table-row">
      <style:table-row-properties/>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tyle="italic" style:font-style-asian="italic" style:letter-kerning="true" fo:font-size="10pt" style:font-size-asian="10pt" style:font-size-complex="11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style:letter-kerning="true" fo:font-size="11pt" style:font-size-asian="11pt" style:font-size-complex="12pt"/>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tyle="italic" style:font-style-asian="italic" style:letter-kerning="true" fo:font-size="10pt" style:font-size-asian="10pt" style:font-size-complex="11pt"/>
    </style:style>
    <style:style style:name="P906" style:parent-style-name="Normal" style:family="paragraph">
      <style:text-properties style:font-size-complex="12pt"/>
    </style:style>
    <style:style style:name="P907" style:parent-style-name="Normal" style:family="paragraph">
      <style:paragraph-properties fo:widows="0" fo:orphans="0"/>
    </style:style>
    <style:style style:name="P908" style:parent-style-name="Normal" style:family="paragraph">
      <style:paragraph-properties fo:text-align="center"/>
      <style:text-properties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5</text:span></text:p>
      <text:p text:style-name="P8"/>
      <text:p text:style-name="P9"><text:span text:style-name="T10">Įsakymas paskelbtas: TAR 2019-07-18, i. k. 2019-11776</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ASMENS SVEIKATOS PRIEŽIŪROS ĮSTAIGų aprūpinimo CENTRALIZUOTAI APMOKAMais<text:s/>VAISTINIAIS PREPARATAIS IR MEDICINOS PAGALBOS PRIEMONėmis BEI jų paNAUDOJIMO kontrolės tvarkos APRAŠo IR ASMENS SVEIKATOS PRIEŽIŪROS ĮSTAIGOS APRŪPINIMO CENTRALIZUOTAI APMOKAMAIS VAISTINIAIS PREPARATAIS IR MEDICINOS PAGALBOS PRIEMONĖMIS SUTARTIES FORMOS patvirtinimo</text:p>
      <text:p text:style-name="P21"/>
      <text:p text:style-name="P22">2019 m. liepos 17 d. Nr. 1K-166</text:p>
      <text:p text:style-name="P23"><text:span text:style-name="T24">Vilnius</text:span></text:p>
      <text:p text:style-name="P25"/>
      <text:p text:style-name="P26"/>
      <text:p text:style-name="P27"><text:span text:style-name="T28">Vadovaudamasis Lietuvos Respublikos sveikatos draudimo įstatymo 9 straipsniu ir Lietuvos Respublikos sveikatos apsaugos ministro 2007 m. kovo 2 d. įsakymu Nr. V-136 „Dėl<text:s/></text:span><text:soft-page-break/><text:span text:style-name="T29">Centralizuotai apmokamų vaistin</text:span><text:span text:style-name="T30">ių preparatų ir medicinos pagalbos priemonių sąrašo sudarymo ir keitimo, šių preparatų ir priemonių įsigijimo ir asmens sveikatos priežiūros įstaigų aprūpinimo šiais preparatais ir priemonėmis tvarkos aprašo patvirtinimo“:</text:span></text:p>
      <text:p text:style-name="P31"><text:span text:style-name="T32">1</text:span><text:span text:style-name="T33">. Tvirtinu (pridedamus):</text:span></text:p>
      <text:p text:style-name="P34"><text:span text:style-name="T35">1.1</text:span><text:span text:style-name="T36">. Asmens sveikatos priežiūros įstaigų aprūpinimo centralizuotai apmokamais vaistiniais preparatais ir medicinos pagalbos priemonėmis bei jų panaudojimo kontrolės tvarkos aprašą;</text:span></text:p>
      <text:p text:style-name="P37"><text:span text:style-name="T38">1.2</text:span><text:span text:style-name="T39">. Asmens sveikatos priežiūros įstaigos aprūpinimo centralizuotai apmo</text:span><text:span text:style-name="T40">kamais vaistiniais preparatais ir medicinos pagalbos priemonėmis sutarties formą.</text:span></text:p>
      <text:p text:style-name="P41"><text:span text:style-name="T42">2</text:span><text:span text:style-name="T43">. Pripažįstu netekusiu galios Valstybinės ligonių kasos prie Sveikatos apsaugos ministerijos direktoriaus 2013 m. balandžio 8 d. įsakymą Nr. 1K-70 „Dėl Asmens sveikato</text:span><text:span text:style-name="T44">s priežiūros įstaigų aprūpinimo centralizuotai apmokamais vaistais ir medicinos pagalbos priemonėmis ir jų panaudojimo kontrolės tvarkos aprašo patvirtinimo“ (su visais pakeitimais).<text:s/></text:span></text:p>
      <text:p text:style-name="P45"><text:span text:style-name="T46">3</text:span><text:span text:style-name="T47">. Pavedu įsakymo vykdymą kontroliuoti direktoriaus pavaduotojui pag</text:span><text:span text:style-name="T48">al veiklos sritį.<text:s/></text:span></text:p>
      <text:p text:style-name="P49"><text:span text:style-name="T50">4</text:span><text:span text:style-name="T51">. Skelbiu šį įsakymą Teisės aktų registre.</text:span></text:p>
      <text:p text:style-name="P52"/>
      <text:p text:style-name="P53"/>
      <text:p text:style-name="P54"/>
      <text:p text:style-name="P55"><text:span text:style-name="T56">Direktorius<text:s/></text:span><text:span text:style-name="T57"><text:tab/>Gintaras Kacevičius</text:span></text:p>
      <text:soft-page-break/>
      <text:p text:style-name="P58">PATVIRTINTA</text:p>
      <text:p text:style-name="P64">Valstybinės ligonių kasos <text:s/>prie</text:p>
      <text:p text:style-name="P65">Sveikatos apsaugos ministerijos<text:s/></text:p>
      <text:p text:style-name="P66">direktoriaus 2019 m. liepos 17 d<text:s/></text:p>
      <text:p text:style-name="P67">įsakymu Nr. 1K-166 (Valstybinės<text:s/></text:p>
      <text:p text:style-name="P68">ligonių kasos <text:s/>prie</text:p>
      <text:p text:style-name="P69">Sveikatos apsaugos ministerijos<text:s/></text:p>
      <text:p text:style-name="P70">direktoriaus 2023 m. rugsėjo 4 d.<text:s/></text:p>
      <text:p text:style-name="P71">įsakymo <text:s/>Nr. 1K-221 redakcija)</text:p>
      <text:p text:style-name="P72"/>
      <text:p text:style-name="P73"><text:span text:style-name="T74">ASMENS SVEIKATOS PRIEŽIŪROS ĮSTAIGŲ APRŪPINIMO CENTRALIZUOTAI APMOKAMAIS VAISTINIAIS PREPARATAIS IR MEDICINOS PAGALBOS PRIEMONĖMIS BEI JŲ PANAUDOJIMO KONTROLĖ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smens sveikatos priežiūros įstaigų<text:s/></text:span><text:span text:style-name="T85">aprūpinimo centralizuotai apmokamais vaistiniais preparatais ir medicinos pagalbos priemonėmis bei jų panaudojimo kontrolės tvarkos aprašas (toliau – Aprašas) nustato Privalomojo sveikatos draudimo fondo (toliau – PSDF) biudžeto lėšomis centralizuotai apmo</text:span><text:span text:style-name="T86">kamų vaistinių preparatų ir medicinos pagalbos priemonių (toliau – MPP), kuriuos perka Valstybinė ligonių kasa prie Sveikatos apsaugos ministerijos (toliau – VLK), bei lėšų centralizuotai apmokamiems vaistiniams preparatams ir MPP, kuriuos perka pačios asm</text:span><text:span text:style-name="T87">ens sveikatos priežiūros (toliau – ASP) įstaigos, taip pat gamintojų nemokamai tiekiamų vaistinių preparatų (kaip natūrinių nuolaidų) paskirstymo ASP įstaigoms pagrindinius principus<text:s/></text:span><text:soft-page-break/><text:span text:style-name="T88">ir tvarką, ASP įstaigų aprūpinimo centralizuotai apmokamais vaistiniais p</text:span><text:span text:style-name="T89">reparatais ir MPP</text:span><text:span text:style-name="T90"><text:s/></text:span><text:span text:style-name="T91">sutarčių sudarymo bei šių vaistinių preparatų ir MPP naudojimo ASP įstaigose kontrolės tvarką.</text:span></text:p>
      <text:p text:style-name="P92"><text:span text:style-name="T93">2</text:span><text:span text:style-name="T94">. Aprašas parengtas vadovaujantis:</text:span></text:p>
      <text:p text:style-name="P95"><text:span text:style-name="T96">2.1</text:span><text:span text:style-name="T97">. Lietuvos Respublikos sveikatos draudimo įstatymu;</text:span></text:p>
      <text:p text:style-name="P98"><text:span text:style-name="T99">2.2</text:span><text:span text:style-name="T100">. Lietuvos Respublikos sveikatos apsaug</text:span><text:span text:style-name="T101">os ministro 2007 m. kovo 2 d. įsakymu Nr. V-136 „Dėl Centralizuotai apmokamų vaistinių preparatų ir medicinos pagalbos priemonių sąrašo sudarymo ir keitimo, šių preparatų ir priemonių įsigijimo ir asmens sveikatos priežiūros įstaigų aprūpinimo šiais prepar</text:span><text:span text:style-name="T102">atais ir priemonėmis tvarkos aprašo patvirtinimo“;</text:span></text:p>
      <text:p text:style-name="P103"><text:span text:style-name="T104">2.3</text:span><text:span text:style-name="T105">. Lietuvos Respublikos sveikatos apsaugos ministro 2014 m. rugpjūčio 28 d. įsakymu Nr. V-910 „Dėl Centralizuotai apmokamų vaistinių preparatų ir medicinos pagalbos priemonių sąrašo patvirtinimo“;</text:span></text:p>
      <text:p text:style-name="P106"><text:span text:style-name="T107">2.4</text:span><text:span text:style-name="T108">. Lietuvos Respublikos sveikatos apsaugos ministro 2019 m. <text:s/>rugpjūčio 22 d. įsakymu Nr. V-1012 „Dėl Tuberkuliozės diagnostikos ir gydymo tvarkos aprašo patvirtinimo“ ir kitais teisės aktais.<text:s/></text:span></text:p>
      <text:p text:style-name="P109"><text:span text:style-name="T110">3</text:span><text:span text:style-name="T111">. Apraše vartojamos sąvokos ir sutrumpinimai:</text:span></text:p>
      <text:p text:style-name="P112"><text:span text:style-name="T113">3.1</text:span><text:span text:style-name="T114">.</text:span><text:span text:style-name="T115"><text:s/></text:span><text:span text:style-name="T116">Centralizuotai apmokami vaistiniai preparatai ir MPP</text:span><text:span text:style-name="T117"><text:s/>– vaistiniai preparatai ir MPP, įrašyti į Centralizuotai apmokamų vaistinių preparatų ir MPP sąrašą, bei vaistiniai preparatai nuo tuberkuliozės, kuriuos VLK perka ir paskirsto ASP įstaigoms, vadovaudam</text:span><text:span text:style-name="T118">asi Lietuvos Respublikos sveikatos apsaugos ministro 2019 m. <text:s/>rugpjūčio 22 d. įsakymu Nr. V-1012 „Dėl Tuberkuliozės diagnostikos ir gydymo tvarkos aprašo patvirtinimo“. <text:s/></text:span></text:p>
      <text:p text:style-name="P119"><text:span text:style-name="T120">3.2</text:span><text:span text:style-name="T121">.<text:s/></text:span><text:span text:style-name="T122">Natūrinė nuolaida</text:span><text:span text:style-name="T123"><text:s/>– Tarpinstitucinės derybų dėl vaistinių preparatų ir MPP kainų nustatymo komisijos sprendimu patvirtintas papildomas vaistinių preparatų kiekis, nemokamai tiekiamas vaistinio preparato rinkodaros teisės turėtojo ar vaistinio preparato rinkodaros teisės tu</text:span><text:span text:style-name="T124">rėtojo atstovo.</text:span></text:p>
      <text:p text:style-name="P125"><text:span text:style-name="T126">3.3</text:span><text:span text:style-name="T127">.<text:s/></text:span><text:span text:style-name="T128">Sąrašas</text:span><text:span text:style-name="T129"><text:s/>– Lietuvos Respublikos sveikatos apsaugos ministro įsakymu tvirtinamas Centralizuotai apmokamų vaistinių preparatų ir MPP sąrašas, kuriame nurodomi centralizuotai<text:s/></text:span><text:soft-page-break/><text:span text:style-name="T130">apmokamų vaistinių preparatų bendriniai pavadinimai, šių vai</text:span><text:span text:style-name="T131">stinių preparatų grupių pavadinimai, MPP grupių pavadinimai, ligų, kurioms gydyti skiriami centralizuotai apmokami vaistiniai preparatai, kodai pagal Tarptautinės statistinės ligų ir sveikatos sutrikimų klasifikacijos dešimtąjį pataisytą ir papildytą leidi</text:span><text:span text:style-name="T132">mą (Australijos modifikacija,</text:span><text:span text:style-name="T133"><text:s/></text:span><text:span text:style-name="T134">TLK-10-AM), šių vaistinių preparatų skyrimo sąlygos, ASP įstaigos, kurioms bus tiekiami šie vaistiniai preparatai ir MPP, bei planuojamas gydyti pacientų skaičius.<text:s/></text:span></text:p>
      <text:p text:style-name="P135"><text:span text:style-name="T136">3.4</text:span><text:span text:style-name="T137">. Kitos Apraše vartojamos sąvokos atitinka Aprašo 2 pu</text:span><text:span text:style-name="T138">nkte išvardytuose dokumentuose ir kituose teisės aktuose vartojamas sąvokas.</text:span></text:p>
      <text:p text:style-name="P139"/>
      <text:p text:style-name="P140"><text:span text:style-name="T141">II</text:span><text:span text:style-name="T142"><text:s/>SKYRIUS</text:span></text:p>
      <text:p text:style-name="P143"><text:span text:style-name="T144">ĮRAŠYTŲ Į SĄRAŠĄ VAISTINIŲ PREPARATŲ IR MPP KIEKIO BEI LĖŠŲ JŲ ĮSIGIJIMO IŠLAIDOMS KOMPENSUOTI APSKAIČIAVIMO IR PASKIRSTYMO</text:span></text:p>
      <text:p text:style-name="P145"><text:span text:style-name="T146">ASP ĮSTAIGOMS TVARKA</text:span></text:p>
      <text:p text:style-name="P147"/>
      <text:p text:style-name="P148"><text:span text:style-name="T149">4</text:span><text:span text:style-name="T150">. VLK<text:s/></text:span><text:span text:style-name="T151">skyriaus, atsakingo už ASP įstaigų aprūpinimo centralizuotai apmokamais vaistiniais preparatais ir MPP organizavimą (toliau – VLK atsakingasis skyrius), specialistai apskaičiuoja numatomą pagal Sąrašą pirkti vaistinių preparatų ir MPP (išskyrus sąnarių end</text:span><text:span text:style-name="T152">oprotezus) kiekį, atsižvelgdami į Sąraše nurodytą pacientų skaičių, praėjusiais kalendoriniais metais sunaudotą šių vaistinių preparatų ir MPP kiekį pagal privalomojo sveikatos draudimo informacinės sistemos „Sveidra“ (toliau – „Sveidra“) ir (ar) Eilių ir<text:s/></text:span><text:span text:style-name="T153">atsargų valdymo informacinės sistemos (toliau – EVIS) duomenis bei šių vaistinių preparatų ir MPP likučius. Numatomas pirkti sąnarių endoprotezų kiekis apskaičiuojamas vadovaujantis Lietuvos Respublikos sveikatos apsaugos ministro 2012 m. rugpjūčio 30 d. į</text:span><text:span text:style-name="T154">sakymu Nr. V-810 „Dėl Sąnarių endoprotezavimo ir išlaidų sąnarių endoprotezams įsigyti kompensavimo tvarkos aprašo patvirtinimo“.</text:span></text:p>
      <text:p text:style-name="P155"><text:span text:style-name="T156">5</text:span><text:span text:style-name="T157">. VLK atsakingojo skyriaus specialistai apskaičiuoja atitinkamoms ASP įstaigoms kalendoriniams metams tenkantį:<text:s/></text:span></text:p>
      <text:p text:style-name="P158"><text:span text:style-name="T159">5.1</text:span><text:span text:style-name="T160">. į</text:span><text:span text:style-name="T161">rašytų į Sąrašą vaistinių preparatų ir MPP (išskyrus sąnarių endoprotezus, MPP, kurių modeliai skiriasi savo parametrais (ilgiu, storiu ir pan.), vaistinius preparatus, kurių skyrimo pacientui dozės nustatomos individualiai, ir kraujo vaistinius preparatus</text:span><text:span text:style-name="T162">), kuriuos perka VLK, kiekį;<text:s/></text:span></text:p>
      <text:p text:style-name="P163"><text:span text:style-name="T164">5.2</text:span><text:span text:style-name="T165">. lėšų sumą įrašytų į Sąrašą vaistinių preparatų ir MPP, kuriuos perka pačios ASP įstaigos, įsigijimo išlaidoms kompensuoti;</text:span></text:p>
      <text:p text:style-name="P166"><text:span text:style-name="T167">5.3</text:span><text:span text:style-name="T168">. vaistinių preparatų ir MPP, kuriuos jų gamintojai skiria kaip natūrinę nuolaidą, kiek</text:span><text:span text:style-name="T169">į.</text:span></text:p>
      <text:p text:style-name="P170"><text:span text:style-name="T171">6</text:span><text:span text:style-name="T172">. Įrašytas į Sąrašą vaistinis preparatas žmogaus normalusis imunoglobulinas, kraujo vaistiniai preparatai ir MPP, kurių modeliai skiriasi savo parametrais (ilgiu, pločiu ir kt.), ASP įstaigoms skiriami pagal poreikį. Juos skiriant atsižvelgiama į</text:span><text:span text:style-name="T173"><text:s/>ASP įstaigų sukauptus šių vaistinių preparatų ir MPP likučius bei šių vaistinių preparatų ir MPP sunaudojimą.<text:s/></text:span></text:p>
      <text:p text:style-name="P174"><text:span text:style-name="T175">7</text:span><text:span text:style-name="T176">. VLK atsakingasis skyrius pagal Sąrašą nupirktus vaistinius preparatus (įskaitant natūrinę nuolaidą) ir MPP, naudojantis EVIS, paskirsto a</text:span><text:span text:style-name="T177">titinkamas ASP paslaugas teikiančioms ASP įstaigoms. Iš viso nupirkto vaistinių preparatų ir MPP kiekio paskirstomas ne didesnis jų kiekis, nei būtina 12 mėn. ASP įstaigų poreikiui patenkinti, bet ne ilgesniam</text:span><text:s/>nei galiojančios sutarties tarp VLK ir ASP įstaigos laikotarpiui.<text:s/><text:span text:style-name="T178">Kiekvienai ASP įstaigai skiriamą vaistinių preparatų ir MPP kiekį VLK atsakingojo skyriaus specialistai apskaičiuoja pagal toliau nurodytas formules:<text:s/></text:span></text:p>
      <text:p text:style-name="P179"><text:span text:style-name="T180">7.1</text:span><text:span text:style-name="T181">. ASP įstaigai skiriamas įrašytų į Sąrašą vaistinių preparatų nuo tam tikros lig</text:span><text:span text:style-name="T182">os arba atitinkamų MPP kiekis apskaičiuojamas taip:</text:span></text:p>
      <text:p text:style-name="P183"/>
      <text:p text:style-name="P184"><text:span text:style-name="T185">V</text:span><text:span text:style-name="T186">K</text:span><text:span text:style-name="T187"><text:s/>꞊ S</text:span><text:span text:style-name="T188">k</text:span><text:span text:style-name="T189">/S</text:span><text:span text:style-name="T190">B<text:s/></text:span><text:span text:style-name="T191">* (V</text:span><text:span text:style-name="T192">P<text:s/></text:span><text:span text:style-name="T193">+ L</text:span><text:span text:style-name="T194">V</text:span><text:span text:style-name="T195">) – L</text:span><text:span text:style-name="T196">K</text:span><text:span text:style-name="T197">,</text:span></text:p>
      <text:p text:style-name="P198"/>
      <text:p text:style-name="P199">čia:<text:s/></text:p>
      <text:p text:style-name="P200"><text:span text:style-name="T201">V</text:span><text:span text:style-name="T202">K</text:span><text:span text:style-name="T203"><text:s/>– ASP įstaigai skiriamas įrašytų į Sąrašą vaistinių preparatų nuo tam tikros ligos arba atitinkamų MPP kiekis (vnt.);<text:s/></text:span></text:p>
      <text:soft-page-break/>
      <text:p text:style-name="P204"><text:span text:style-name="T205">S</text:span><text:span text:style-name="T206">K</text:span><text:span text:style-name="T207"><text:s/>– ASP įstaigoje, kuriai skiriami įrašyti į Sąrašą vaistiniai preparatai nuo tam tikros ligos arba atitinkamos MPP, per praėjusius paskutinius keturis metų ketvirčius sunaudotų šių vaistinių preparatų ar atitinkamų MPP kiekis;</text:span></text:p>
      <text:p text:style-name="P208"><text:span text:style-name="T209">S</text:span><text:span text:style-name="T210">B</text:span><text:span text:style-name="T211"><text:s/>– visose ASP įstaigose, ku</text:span><text:span text:style-name="T212">rioms skiriami įrašyti į Sąrašą vaistiniai preparatai nuo tam tikros ligos arba atitinkamos MPP, per praėjusius paskutinius keturis metų ketvirčius sunaudotų šių vaistinių preparatų ar atitinkamų MPP kiekis; <text:s/></text:span></text:p>
      <text:p text:style-name="P213"><text:span text:style-name="T214">V</text:span><text:span text:style-name="T215">P</text:span><text:span text:style-name="T216"><text:s/>– bendras pagal Sąrašą nupirktų vaistinių p</text:span><text:span text:style-name="T217">reparatų nuo tam tikros ligos kiekis, įskaitant natūrinę nuolaidą, arba atitinkamų MPP kiekis (vnt.);</text:span></text:p>
      <text:p text:style-name="P218"><text:span text:style-name="T219">L</text:span><text:span text:style-name="T220">V</text:span><text:span text:style-name="T221"><text:s/>– visų ASP įstaigų, kurioms skiriami įrašyti į Sąrašą vaistiniai preparatai nuo tam tikros ligos arba atitinkamos MPP, sukaupti tokių pačių vaistinių p</text:span><text:span text:style-name="T222">reparatų arba MPP likučiai pagal EVIS naujausius duomenis;<text:s/></text:span></text:p>
      <text:p text:style-name="P223"><text:span text:style-name="T224">L</text:span><text:span text:style-name="T225">K</text:span><text:span text:style-name="T226"><text:s/>– ASP įstaigos, kuriai skiriami įrašyti į Sąrašą vaistiniai preparatai nuo tam tikros ligos arba atitinkamos MPP, sukaupti tokių pačių vaistinių preparatų arba MPP likučiai pagal naujausius EVI</text:span><text:span text:style-name="T227">S duomenis;</text:span></text:p>
      <text:p text:style-name="P228"><text:span text:style-name="T229">7.2</text:span><text:span text:style-name="T230">. ASP įstaigai skiriamas naujai įrašytų į Sąrašą vaistinių preparatų nuo tam tikros ligos arba atitinkamų MPP, kurie anksčiau nebuvo perkami centralizuotai, kiekis (vnt.):</text:span></text:p>
      <text:p text:style-name="P231"/>
      <text:p text:style-name="P232"><text:span text:style-name="T233">V</text:span><text:span text:style-name="T234">1K</text:span><text:span text:style-name="T235"><text:s/>꞊ S</text:span><text:span text:style-name="T236">1k</text:span><text:span text:style-name="T237">/S</text:span><text:span text:style-name="T238">1B</text:span><text:span text:style-name="T239"><text:s/>* V</text:span><text:span text:style-name="T240">1P</text:span><text:span text:style-name="T241">,</text:span></text:p>
      <text:p text:style-name="P242"/>
      <text:p text:style-name="P243">čia:</text:p>
      <text:p text:style-name="P244"><text:span text:style-name="T245">V</text:span><text:span text:style-name="T246">1K</text:span><text:span text:style-name="T247"><text:s/>– ASP įstaigai skiriamas naujai į</text:span><text:span text:style-name="T248">rašytų į Sąrašą vaistinių preparatų nuo tam tikros ligos arba atitinkamų MPP, kurie anksčiau nebuvo perkami centralizuotai, kiekis; <text:s/></text:span></text:p>
      <text:p text:style-name="P249"><text:span text:style-name="T250">S</text:span><text:span text:style-name="T251">1K</text:span><text:span text:style-name="T252"><text:s/>– ASP įstaigoje, kuriai skiriami naujai įrašyti į Sąrašą vaistiniai preparatai nuo tam tikros ligos arba atitinkamos M</text:span><text:span text:style-name="T253">PP, gydytų nuo šios ligos pacientų skaičius per praėjusius paskutinius keturis metų ketvirčius arba tuo pačiu laikotarpiu šioje įstaigoje atliktų tam tikrų procedūrų ir operacijų skaičius;<text:s/></text:span></text:p>
      <text:soft-page-break/>
      <text:p text:style-name="P254"><text:span text:style-name="T255">S</text:span><text:span text:style-name="T256">1B</text:span><text:span text:style-name="T257"><text:s/>– visose ASP įstaigose, kurioms skiriami naujai įrašyti į Sąrašą vaistiniai preparatai nuo tam tikros ligos arba atitinkamos MPP, gydytų nuo šios ligos pacientų skaičius per praėjusius paskutinius keturis metų ketvirčius arba tuo pačiu laikotarpiu šiose į</text:span><text:span text:style-name="T258">staigose atliktų tam tikrų procedūrų ir operacijų skaičius; <text:s/></text:span></text:p>
      <text:p text:style-name="P259"><text:span text:style-name="T260">V</text:span><text:span text:style-name="T261">1P</text:span><text:span text:style-name="T262"><text:s/>– bendras pagal Sąrašą nupirktų vaistinių preparatų nuo tam tikros ligos kiekis, įskaitant natūrinę nuolaidą, arba atitinkamų MPP kiekis;</text:span></text:p>
      <text:p text:style-name="P263"><text:span text:style-name="T264">7.3</text:span><text:span text:style-name="T265">. ASP įstaigai, kuri pageidauja mažesnio įraš</text:span><text:span text:style-name="T266">ytų į Sąrašą atitinkamų vaistinių preparatų ar MPP kiekio nei jų kiekis, apskaičiuojamas pagal Aprašo 7 punkte aprašytas formules, skiriamas jos pageidaujamas atitinkamų vaistinių preparatų ar MPP kiekis.</text:span></text:p>
      <text:p text:style-name="P267"><text:span text:style-name="T268">8</text:span><text:span text:style-name="T269">. ASP įstaigai skiriama lėšų suma įrašytų į<text:s/></text:span><text:span text:style-name="T270">Sąrašą vaistinių preparatų nuo tam tikros ligos arba atitinkamų MPP įsigijimo išlaidoms kompensuoti apskaičiuojama pagal formulę:<text:s/></text:span></text:p>
      <text:p text:style-name="P271"><text:span text:style-name="T272">8.1</text:span><text:span text:style-name="T273">. skiriant lėšas įrašytiems į Sąrašą vaistiniams preparatams arba MPP:</text:span></text:p>
      <text:p text:style-name="P274"/>
      <text:p text:style-name="P275"><text:span text:style-name="T276">B</text:span><text:span text:style-name="T277">K</text:span><text:span text:style-name="T278"><text:s/>꞊ S</text:span><text:span text:style-name="T279">k</text:span><text:span text:style-name="T280">/S</text:span><text:span text:style-name="T281">B</text:span><text:span text:style-name="T282"><text:s/>* (B</text:span><text:span text:style-name="T283">P</text:span><text:span text:style-name="T284"><text:s/>+ L</text:span><text:span text:style-name="T285">B</text:span><text:span text:style-name="T286">) – L</text:span><text:span text:style-name="T287">K</text:span><text:span text:style-name="T288">,</text:span></text:p>
      <text:p text:style-name="P289"/>
      <text:p text:style-name="P290">čia: <text:s/></text:p>
      <text:p text:style-name="P291"><text:span text:style-name="T292">B</text:span><text:span text:style-name="T293">K</text:span><text:span text:style-name="T294"><text:s/>– ASP įs</text:span><text:span text:style-name="T295">taigai skiriama lėšų suma įrašytų į Sąrašą vaistinių preparatų nuo tam tikros ligos arba atitinkamų MPP įsigijimo išlaidoms kompensuoti;<text:s/></text:span></text:p>
      <text:p text:style-name="P296"><text:span text:style-name="T297">S</text:span><text:span text:style-name="T298">K<text:s/></text:span><text:span text:style-name="T299">– ASP įstaigoje, kuriai skiriamos lėšos įrašytų į Sąrašą vaistinių preparatų nuo tam tikros ligos arba atitinkamų MPP įsigijimo išlaidoms kompensuoti, tokiais pačiais vaistiniais preparatais gydytų nuo šios ligos pacientų skaičius per praėjusius paskutiniu</text:span><text:span text:style-name="T300">s keturis metų ketvirčius arba tuo pačiu laikotarpiu šioje įstaigoje panaudotų tokių pačių MPP skaičius; <text:s/></text:span></text:p>
      <text:p text:style-name="P301"><text:span text:style-name="T302">S</text:span><text:span text:style-name="T303">B</text:span><text:span text:style-name="T304"><text:s/>– visose ASP įstaigose, kurioms skiriamos lėšos įrašytų į Sąrašą vaistinių preparatų nuo tam tikros ligos arba atitinkamų MPP įsigijimo išlaidoms<text:s/></text:span><text:span text:style-name="T305">kompensuoti, tokiais pačiais vaistiniais preparatais gydytų nuo šios ligos pacientų skaičius per praėjusius paskutinius keturis metų ketvirčius arba tuo pačiu laikotarpiu panaudotų tokių pačių MPP skaičius; <text:s/></text:span></text:p>
      <text:soft-page-break/>
      <text:p text:style-name="P306"><text:span text:style-name="T307">B</text:span><text:span text:style-name="T308">P</text:span><text:span text:style-name="T309"><text:s/>– bendra ASP įstaigoms skiriama lėšų suma įr</text:span><text:span text:style-name="T310">ašytų į Sąrašą vaistinių preparatų nuo tam tikros ligos arba atitinkamų MPP įsigijimo išlaidoms kompensuoti, apskaičiuojama pagal mažiausią šių vaistinių preparatų arba MPP kainą (Eur), už kurią juos įsigijo VLK arba ASP įstaigos, vykdamos paskutinįjį jų p</text:span><text:span text:style-name="T311">irkimą;</text:span></text:p>
      <text:p text:style-name="P312"><text:span text:style-name="T313">L</text:span><text:span text:style-name="T314">B</text:span><text:span text:style-name="T315"><text:s/>– visų ASP įstaigų, kurioms skiriamos lėšos įrašytų į Sąrašą vaistinių preparatų nuo tam tikros ligos arba atitinkamų MPP įsigijimo išlaidoms kompensuoti, sukauptų tokių pačių vaistinių preparatų arba tokių pačių MPP likučių vertė, apskaičiuojam</text:span><text:span text:style-name="T316">a pagal šių vaistinių preparatų ar MPP kainą (Eur), už kurią jie buvo įsigyti vykdant paskutinįjį jų pirkimą;<text:s/></text:span></text:p>
      <text:p text:style-name="P317"><text:span text:style-name="T318">L</text:span><text:span text:style-name="T319">K</text:span><text:span text:style-name="T320"><text:s/>– ASP įstaigos, kuriai skiriamos lėšos įrašytų į Sąrašą vaistinių preparatų nuo tam tikros ligos arba atitinkamų MPP įsigijimo išlaidoms kompe</text:span><text:span text:style-name="T321">nsuoti, sukauptų tokių pačių vaistinių preparatų arba tokių pačių MPP likučių vertė, apskaičiuojama pagal pagal šių vaistinių preparatų ar MPP kainą (Eur), už kurią jie buvo įsigyti vykdant paskutinįjį jų pirkimą (EVIS duomenimis);<text:s/></text:span></text:p>
      <text:p text:style-name="P322"><text:span text:style-name="T323">8.2</text:span><text:span text:style-name="T324">. ASP įstaigai,<text:s/></text:span><text:span text:style-name="T325">prašančiai skirti mažesnę sumą įrašytų į Sąrašą vaistinių preparatų nuo tam tikros ligos arba atitinkamų MPP įsigijimo išlaidoms kompensuoti nei suma, apskaičiuojama pagal Aprašo 8.1 papunktyje nurodytą formulę, skiriama šios įstaigos prašoma suma.</text:span></text:p>
      <text:p text:style-name="P326"><text:span text:style-name="T327">9</text:span><text:span text:style-name="T328">. Jei ASP įstaiga, kuriai praėjusiais kalendoriniais metais nebuvo skiriami įrašyti į Sąrašą atitinkami vaistiniai praparatai arba atitinkamos MPP, informuoja VLK atsakingąjį skyrių apie šių vaistinių preparatų ar MPP poreikį, jai gali būti skiriama ne dau</text:span><text:span text:style-name="T329">giau kaip 50 proc. kitoms ASP įstaigoms tokiam pačiam laikotarpiui skiriamo šių vaistinių preparatų ar MPP kiekio arba ne daugiau kaip 50 proc. kitoms ASP įstaigoms skiriamų lėšų šių vaistinių preparatų ar MPP įsigijimo išlaidoms kompensuoti (kai perka pač</text:span><text:span text:style-name="T330">ios ASP įstaigos) vidurkio.<text:s/></text:span></text:p>
      <text:p text:style-name="P331"/>
      <text:p text:style-name="P332"><text:span text:style-name="T333">III</text:span><text:span text:style-name="T334"><text:s/>SKYRIUS</text:span></text:p>
      <text:p text:style-name="P335"><text:span text:style-name="T336">VAISTINIŲ PREPARATŲ NUO TUBERKULIOZĖS APSKAIČIAVIMO IR PASKIRSTYMO ASP ĮSTAIGOMS TVARKA</text:span></text:p>
      <text:p text:style-name="P337"/>
      <text:p text:style-name="P338"><text:span text:style-name="T339">10</text:span><text:span text:style-name="T340">. VLK atsakingojo skyriaus specialistai apskaičiuoja numatomą pirkti vaistinių preparatų nuo tuberkuliozės kiekį<text:s/></text:span><text:span text:style-name="T341">pagal ASP įstaigų pateiktus duomenis apie šių vaistinių preparatų poreikį, jų likučius ir faktinį šių vaistinių preparatų suvartojimą.</text:span></text:p>
      <text:p text:style-name="P342"><text:span text:style-name="T343">11</text:span><text:span text:style-name="T344">. Pirmą kartą perkamų centralizuotai apmokamų vaistinių preparatų nuo tuberkuliozės kiekį VLK atsakingojo skyriaus<text:s/></text:span><text:span text:style-name="T345">specialistai apskaičiuoja vadovaudamiesi teisės aktais, reglamentuojančiais šių vaistinių preparatų pirkimą, ir (ar) atsižvelgdami į ASP įstaigų nurodytą šių vaistinių praparatų poreikį numatytu laikotarpiu.</text:span></text:p>
      <text:p text:style-name="P346"><text:span text:style-name="T347">12</text:span><text:span text:style-name="T348">. VLK atsakingojo skyriaus specialistai nu</text:span><text:span text:style-name="T349">pirktus vaistinius preparatus nuo tuberkuliozės (įskaitant natūrinę nuolaidą) užsako ASP įstaigoms pagal jų pateiktus duomenis apie šių vaistinių preparatų poreikį, atsižvelgdami į naujausius EVIS duomenis apie vaistinių preparatų nuo tuberkuliozės likučiu</text:span><text:span text:style-name="T350">s ir šių vaistinių preparatų suvartojimą (įskaitant vaistinių preparatų nuo tuberkuliozės kiekį, kurį šiuos vaistinius preparatus gavusios ASP įstaigos išduoda kitoms ASP įstaigoms Lietuvos Respublikos sveikatos apsaugos ministro nustatyta tvarka).<text:s/></text:span></text:p>
      <text:p text:style-name="P351"/>
      <text:p text:style-name="P352"><text:span text:style-name="T353">I</text:span><text:span text:style-name="T354">V</text:span><text:span text:style-name="T355"><text:s/>SKYRIUS</text:span></text:p>
      <text:p text:style-name="P356"><text:span text:style-name="T357">ASP ĮSTAIGOS APRŪPINIMO CENTRALIZUOTAI APMOKAMAIS VAISTINIAIS PREPARATAIS IR (AR) MPP</text:span><text:span text:style-name="T358"><text:s/></text:span><text:span text:style-name="T359">SUTARTIES SUDARYMO TVARKA</text:span></text:p>
      <text:p text:style-name="P360"/>
      <text:p text:style-name="P361"><text:span text:style-name="T362">13</text:span><text:span text:style-name="T363">. ASP įstaigos aprūpinimo centralizuotai apmokamais vaistiniais preparatais ir (ar) MPP sutartis (toliau – sutartis) sudaroma</text:span><text:span text:style-name="T364"><text:s/>su:</text:span></text:p>
      <text:p text:style-name="P365"><text:span text:style-name="T366">13.1</text:span><text:span text:style-name="T367">. ASP įstaigomis, kurių sudarytų su VLK sutarčių galiojimo laikas pasibaigia;<text:s/></text:span></text:p>
      <text:p text:style-name="P368"><text:span text:style-name="T369">13.2</text:span><text:span text:style-name="T370">. ASP įstaigomis, kurios pateikė prašymą VLK dėl aprūpinimo centralizuotai apmokamais vaistiniais preparatais ir MPP. Prašymą teikianti ASP įstaiga einamaisia</text:span><text:span text:style-name="T371">is metais turi būti sudariusi sutartį su teritorine ligonių kasa (toliau – TLK) dėl atitinkamų ASP paslaugų išlaidų kompensavimo PSDF biudžeto lėšomis ir atitikti centralizuotai apmokamų vaistinių preparatų ir<text:s/></text:span><text:soft-page-break/><text:span text:style-name="T372">MPP skyrimo indikacijose nurodytus specialiuos</text:span><text:span text:style-name="T373">ius reikalavimus, taikomus ASP įstaigoms bei jose dirbantiems specialistams.</text:span><text:s/></text:p>
      <text:p text:style-name="P374"><text:span text:style-name="T375">14</text:span><text:span text:style-name="T376">. Pasibaigus VLK ir ASP įstaigos sudarytos sutarties galiojimo laikui, VLK atsakingasis skyrius apie tai informuoja VLK Teisės skyrių, kuris pagal patvirtintą tipinę suta</text:span><text:span text:style-name="T377">rties formą per 30 dienų parengia sutarties su ASP įstaiga projektą. VLK atsakingasis skyrius parengia sutarties priedą, kuriame nurodomi ASP įstaigai skiriami centralizuotai apmokami vaistiniai preparatai ir MPP (bendriniais pavadinimais), ir išsiunčia šį</text:span><text:span text:style-name="T378"><text:s/>priedą bei sutarties projektą ASP įstaigai pasirašyti.<text:s/></text:span></text:p>
      <text:p text:style-name="P379"><text:span text:style-name="T380">15</text:span><text:span text:style-name="T381">. VLK atsakingojo skyriaus specialistai, pasibaigus centralizuotai apmokamų vaistinių preparatų ir (ar) MPP pirkimui, Aprašo 7 punkte nustatyta tvarka apskaičiuoja atskiroms ASP įstaigoms tenkantį šių vaistinių preparatų (įskaitant natūrinę nuolaidą) ir (a</text:span><text:span text:style-name="T382">r) MPP kiekį ir šią informaciją pateikia EVIS. Paskirstytų vaistinių preparatų ir (ar) MPP užsakymai vykdomi atsižvelgiant į ASP įstaigos vaistinių preparatų ir (ar) MPP sunaudojimą (pagal „Sveidros“ duomenis) bei ASP įstaigos sukauptą vaistinių preparatų<text:s/></text:span><text:span text:style-name="T383">likutį (pagal EVIS duomenis).<text:s/></text:span></text:p>
      <text:p text:style-name="P384"><text:span text:style-name="T385">16</text:span><text:span text:style-name="T386">. VLK atsakingasis skyrius Aprašo 8 punkte nustatyta tvarka apskaičiuoja atskiroms ASP įstaigoms tenkančias lėšų sumas įrašytiems į Sąrašą atitinkamiems vaistiniams preparatams ir (ar) MPP įsigyti ir parengia VLK direkt</text:span><text:span text:style-name="T387">oriaus įsakymo dėl lėšų centralizuotai apmokamiems vaistiniams preparatams ir (ar) MPP įsigyti paskirstymo ASP įstaigoms projektą (toliau – įsakymo projektas).</text:span></text:p>
      <text:p text:style-name="P388"><text:span text:style-name="T389">17</text:span><text:span text:style-name="T390">. Įsakymo projekte nurodomos ASP įstaigos, joms skiriamos lėšų sumos, centralizuotai apmok</text:span><text:span text:style-name="T391">amo vaistinio preparato (-ų) ar MPP pavadinimas (-ai), liga, kuriai gydyti jie skiriami, laikotarpis, kuriuo turi būti užtikrinamas pacientų gydymas įsigytais vaistiniais preparatais ar MPP, bei kiti įpareigojimai. VLK direktoriui pasirašius įsakymą dėl lė</text:span><text:span text:style-name="T392">šų centralizuotai apmokamiems vaistiniams preparatams ir (ar) MPP įsigyti skyrimo, informacija apie skiriamas lėšas ASP įstaigoms pateikiama per EVIS.</text:span></text:p>
      <text:p text:style-name="P393"><text:span text:style-name="T394">18</text:span><text:span text:style-name="T395">. ASP įstaigos, vadovaudamosi Aprašo 17 punkte nurodytu VLK direktoriaus įsakymu, Lietuvos Respubli</text:span><text:span text:style-name="T396">kos viešųjų pirkimų įstatymo nustatyta tvarka įsigyja centralizuotai apmokamų vaistinių preparatų ir (ar) MPP.</text:span></text:p>
      <text:p text:style-name="P397"/>
      <text:p text:style-name="P398"><text:span text:style-name="T399">V</text:span><text:span text:style-name="T400"><text:s/>SKYRIUS</text:span></text:p>
      <text:p text:style-name="P401"><text:span text:style-name="T402">CENTRALIZUOTAI APMOKAMŲ VAISTINIŲ PREPARATŲ IR MPP NAUDOJIMO<text:s/></text:span></text:p>
      <text:p text:style-name="P403"><text:span text:style-name="T404">KONTROLĖS TVARKA</text:span></text:p>
      <text:p text:style-name="P405"/>
      <text:p text:style-name="P406"><text:span text:style-name="T407">19</text:span><text:span text:style-name="T408">. Pasibaigus kalendoriniam mėnesiui, ASP į</text:span><text:span text:style-name="T409">staiga per 20 dienų privalo per EVIS pateikti VLK praėjusio kalendorinio mėnesio centralizuotai apmokamų vaistinių preparatų ir MPP panaudojimo ataskaitą.</text:span></text:p>
      <text:p text:style-name="P410"><text:span text:style-name="T411">20</text:span><text:span text:style-name="T412">. VLK atsakingasis skyrius, atsižvelgdamas į ASP įstaigų pateiktas per EVIS praėjusio mėnesio c</text:span><text:span text:style-name="T413">entralizuotai apmokamų vaistinių preparatų ir MPP panaudojimo ataskaitas, gali perskirstyti ASP įstaigoms šių vaistinių preparatų ir MPP likučius, jei nustatoma, kad vaistų ar MPP sunaudojimas ASP įstaigose yra ženkliai pakitęs, lyginant su ankstesnių laik</text:span><text:span text:style-name="T414">otarpių.</text:span></text:p>
      <text:p text:style-name="P415"><text:span text:style-name="T416">21</text:span><text:span text:style-name="T417">. VLK atsakingasis skyrius pagal ASP įstaigų pateiktas per EVIS praėjusio mėnesio centralizuotai apmokamų vaistinių preparatų ir MPP panaudojimo ataskaitas atlieka šių vaistinių preparatų ir MPP panaudojimo ASP įstaigose analizę, lygindamas<text:s/></text:span><text:span text:style-name="T418">ASP įstaigų per EVIS pateiktų ataskaitų ir „Sveidros“ duomenis. Jei nustatoma, kad šie duomenys 20 proc. ar daugiau skiriasi, ASP įstaigai ataskaita per EVIS grąžinama tikslinti. Jei ASP įstaigos teikiamos ataskaitos keletą mėnesių iš eilės nėra tikslios,<text:s/></text:span><text:span text:style-name="T419">aiškinamasi to priežastys. Jei, atsižvelgiant į „Sveidros“ duomenis, kyla abejonių, ar vaistiniai preparatai ir MPP buvo naudojami laikantis sutartyje nustatytos tvarkos, VLK atsakingojo skyriaus specialistai parengia ir išsiunčia ASP įstaigai prašymą pagr</text:span><text:span text:style-name="T420">įsti šių vaistinių preparatų ir MPP panaudojimą.<text:s/></text:span></text:p>
      <text:p text:style-name="Normal"/>
      <text:p text:style-name="P421"><text:span text:style-name="T422">VI</text:span><text:span text:style-name="T423"><text:s/>SKYRIUS</text:span></text:p>
      <text:p text:style-name="P424"><text:span text:style-name="T425">CENTRALIZUOTAI APMOKAMŲ</text:span><text:span text:style-name="T426"><text:s/></text:span><text:span text:style-name="T427">VAISTINIŲ PREPARATŲ IR MPP PANAUDOJIMO ATASKAITŲ SKELBIMAS</text:span></text:p>
      <text:p text:style-name="P428"/>
      <text:p text:style-name="P429"><text:span text:style-name="T430">22</text:span><text:span text:style-name="T431">. Pasibaigus kiekvienam kalendorinių metų ketvirčiui, per 30 darbo dienų VLK atsakingasis skyrius<text:s/></text:span><text:span text:style-name="T432">parengia (pagal ASP įstaigų pateiktas centralizuotai apmokamų vaistinių preparatų ir MPP panaudojimo ataskaitas) praėjusio metų ketvirčio centralizuotai apmokamų vaistinių preparatų ir MPP panaudojimo ataskaitą ir ją paskelbia VLK interneto svetainėje.<text:s/></text:span></text:p>
      <text:p text:style-name="P433"><text:span text:style-name="T434">23</text:span><text:span text:style-name="T435">. Metų ketvirčio centralizuotai apmokamų vaistinių preparatų ir MPP panaudojimo ataskaitoje nurodomas praėjusį metų ketvirtį suvartotas įrašytų į Sąrašą atitinkamų vaistinių preparatų ir panaudotų MPP kiekis bei gydytų šiais vaistiniais preparatais ir<text:s/></text:span><text:span text:style-name="T436">(ar) MPP unikalių pacientų skaičius.<text:s/></text:span></text:p>
      <text:p text:style-name="P437"><text:span text:style-name="T438">________________________</text:span></text:p>
      <text:p text:style-name="P439">Priedo pakeitimai:</text:p>
      <text:p text:style-name="P440"><text:span text:style-name="T441">Nr.<text:s/></text:span><text:a xlink:href="https://www.e-tar.lt/portal/legalAct.html?documentId=bcba4bc04af611ee9de9e7e0fd363afc" office:target-frame-name="_top" xlink:show="replace"><text:span text:style-name="T442">1K-221</text:span></text:a><text:span text:style-name="T443">, 2023-09-04, paskelbta TAR 2023-09-04, i. k. 2023-17399</text:span></text:p>
      <text:p text:style-name="Normal"/>
      <text:soft-page-break/>
      <text:p text:style-name="P444">PATVIRTINTA<text:s/></text:p>
      <text:p text:style-name="P450">Valstybinės ligonių kasos prie Sveikatos<text:s/></text:p>
      <text:p text:style-name="P451">apsaugos ministerijos direktoriaus<text:s/></text:p>
      <text:p text:style-name="P452">2019 m. liepos 17 d įsakymu Nr. 1K-166<text:s/></text:p>
      <text:p text:style-name="P453">(Valstybinės ligonių kasos <text:s/>prie</text:p>
      <text:p text:style-name="P454">Sveikatos apsaugos ministerijos<text:s/></text:p>
      <text:p text:style-name="P455"><text:span text:style-name="T456">direktoriaus 2023 m. rugsėjo 4 d.</text:span></text:p>
      <text:p text:style-name="P457">įsakymo Nr. 1K-221 redakcija)</text:p>
      <text:p text:style-name="P458"/>
      <text:p text:style-name="P459"/>
      <text:p text:style-name="P460"><text:span text:style-name="T461">(</text:span><text:span text:style-name="T462">Asmens sveikatos priežiūros įstaigos aprūpinimo centralizuotai apmokamais vaistiniais preparatais ir medicinos pagalbos priemonėmis sutarties forma)</text:span></text:p>
      <text:p text:style-name="P463"/>
      <text:p text:style-name="P464">ASMENS SVEIKATOS PRIEŽIŪROS ĮSTAIGOS APRŪPINIMO CENTRALIZUOTAI APMOKAMAIS<text:s/>VAISTINIAIS PREPARATAIS IR MEDICINOS PAGALBOS PRIEMONĖMIS SUTARTIS</text:p>
      <text:p text:style-name="P465"/>
      <text:p text:style-name="P466">____________ Nr. _______</text:p>
      <text:p text:style-name="P467"><text:span text:style-name="T468">(Data</text:span><text:span text:style-name="T469">)</text:span><text:span text:style-name="T470"><text:tab/></text:span></text:p>
      <text:p text:style-name="P471">__________________</text:p>
      <text:p text:style-name="P472">(Vieta)</text:p>
      <text:p text:style-name="P473"/>
      <text:p text:style-name="P474"><text:span text:style-name="T475">Valstybinė ligonių kasa prie Sveikatos apsaugos ministerijos (</text:span><text:span text:style-name="T476">toliau – VLK) ,<text:s/></text:span></text:p>
      <text:p text:style-name="P477">atstovaujama _________________________________________________________________,<text:s/></text:p>
      <text:p text:style-name="P478"><text:span text:style-name="T479">(</text:span><text:span text:style-name="T480">pareigos, vardas, pavardė</text:span><text:span text:style-name="T481">)</text:span></text:p>
      <text:p text:style-name="P482">ir ______________________________________________________________(toliau – ASPĮ),</text:p>
      <text:soft-page-break/>
      <text:p text:style-name="P483"><text:span text:style-name="T484">(</text:span><text:span text:style-name="T485">asmens sveikatos priežiūros įstaigos pavadinimas</text:span><text:span text:style-name="T486">)<text:s/></text:span></text:p>
      <text:p text:style-name="P487"/>
      <text:p text:style-name="P488">atstovaujama _________________________________________________________________,<text:s/></text:p>
      <text:p text:style-name="P489"><text:span text:style-name="T490">(</text:span><text:span text:style-name="T491">pareigos, vardas, pavardė</text:span><text:span text:style-name="T492">)</text:span></text:p>
      <text:p text:style-name="P493"/>
      <text:p text:style-name="P494">toliau kartu šioje sutartyje vadinamos „šalimis“, o kiekviena atskirai – „šalimi“, sudaro šią Asmens sveikatos priežiūros įstaigos aprūpinimo centralizuotai apmokamais vaistiniais preparatais ir medicinos pagalbos priemonėmis sutartį (toliau – Sutartis) ir susitaria dėl toliau išvardytų sąlygų.</text:p>
      <text:p text:style-name="P495">Sutartį sudaro jos sąlygos, priedai ir kiti sutarties galiojimo laikotarpiu šalių tarpusavyje suderinti dokumentai.</text:p>
      <text:p text:style-name="P496"/>
      <text:p text:style-name="P497"><text:span text:style-name="T498">I</text:span><text:span text:style-name="T499"><text:s/>SKYRIUS</text:span></text:p>
      <text:p text:style-name="P500"><text:span text:style-name="T501">BENDROSIOS NUOSTATOS</text:span></text:p>
      <text:p text:style-name="P502"/>
      <text:p text:style-name="P503"><text:span text:style-name="T504">1.1</text:span><text:span text:style-name="T505">. Sutartis sudaryta vadovaujantis:</text:span></text:p>
      <text:p text:style-name="P506"><text:span text:style-name="T507">1.1.1</text:span><text:span text:style-name="T508">. Lietuvos Respublikos sveikatos draudimo įstatymu;</text:span></text:p>
      <text:p text:style-name="P509"><text:span text:style-name="T510">1.1.2</text:span><text:span text:style-name="T511">. Lietuvos Respublikos sveikatos apsaugos ministro 2007 m. kovo 2 d. įsakymu Nr. V-136 „Dėl<text:s/></text:span><text:span text:style-name="T512">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513"><text:span text:style-name="T514">1.1.3</text:span><text:span text:style-name="T515">. Lietuvos Respublikos sveikatos apsaugos ministro 2014 m. rugpjūčio 28 d. įsakymu Nr. V-910 „Dėl Centralizuotai apmokamų vaistinių preparatų ir medicinos pagalbos priemonių sąrašo patvirtinimo“;</text:span></text:p>
      <text:p text:style-name="P516"><text:span text:style-name="T517">1.1.4</text:span><text:span text:style-name="T518">. Tuberkuliozės diagnostikos ir gydymo tvark</text:span><text:span text:style-name="T519">os aprašu, patvirtintu Lietuvos Respublikos sveikatos apsaugos ministro 2019 m. rugpjūčio 22 d. įsakymu Nr. V-1012 „Dėl Tuberkuliozės diagnostikos ir gydymo tvarkos aprašo patvirtinimo“, ir kitais teisės aktais.<text:s/></text:span></text:p>
      <text:p text:style-name="P520"><text:span text:style-name="T521">1.2</text:span><text:span text:style-name="T522">. Sutartyje vartojamos sąvokos:</text:span></text:p>
      <text:p text:style-name="P523"><text:span text:style-name="T524">1.</text:span><text:span text:style-name="T525">2.1</text:span><text:span text:style-name="T526">.<text:s/></text:span><text:span text:style-name="T527">Centralizuotai apmokami vaistiniai preparatai ir medicinos pagalbos priemonės</text:span><text:span text:style-name="T528"><text:s/>–vaistiniai preparatai ir medicinos pagalbos priemonės (toliau – MPP), įrašyti į Lietuvos Respublikos sveikatos apsaugos ministro įsakymu tvirtinamą Centralizuotai apmokam</text:span><text:span text:style-name="T529">ų vaistinių preparatų ir medicinos pagalbos priemonių sąrašą (toliau – Sąrašas), bei vaistiniai preparatai nuo tuberkuliozės.</text:span></text:p>
      <text:p text:style-name="P530"><text:span text:style-name="T531">1.2.2</text:span><text:span text:style-name="T532">.</text:span><text:span text:style-name="T533"><text:s/>Centralizuotai apmokamų vaistinių preparatų ir (ar) MPP skyrimo sąlygos</text:span><text:span text:style-name="T534"><text:s/>– į Sąrašą įrašytų vaistinių preparatų ir MPP s</text:span><text:span text:style-name="T535">kyrimo sąlygos, taikomos gydant Sąraše nurodytas ligas. Vaistiniai preparatai nuo tuberkuliozės skiriami vadovaujantis Lietuvos Respublikos sveikatos apsaugos ministro 2019 m. rugpjūčio 22 d. įsakymo Nr. V-</text:span><text:s/><text:span text:style-name="T536">1012 „Dėl Tuberkuliozės diagnostikos ir gydymo tv</text:span><text:span text:style-name="T537">arkos aprašo patvirtinimo“ nustatyta tvarka.<text:s/></text:span></text:p>
      <text:p text:style-name="P538"><text:span text:style-name="T539">1.2.3</text:span><text:span text:style-name="T540">.<text:s/></text:span><text:span text:style-name="T541">Mėnesio ataskaita</text:span><text:span text:style-name="T542"><text:s/>– atitinkamo kalendorinio mėnesio centralizuotai apmokamų vaistinių preparatų ir MPP panaudojimo ataskaita, kurią ASPĮ, pasibaigus šiam ataskaitiniam laikotarpiui, iki kito mėnesio 20 dienos privalo pateikti VLK per Eilių ir atsargų valdymo informacinę si</text:span><text:span text:style-name="T543">stemą (toliau – EVIS).</text:span></text:p>
      <text:p text:style-name="P544"><text:span text:style-name="T545">1.2.4</text:span><text:span text:style-name="T546">.</text:span><text:span text:style-name="T547"><text:s/>Tiekėjas</text:span><text:span text:style-name="T548"><text:s/>– ūkio subjektas, tiekiantis ASPĮ centralizuotai apmokamus vaistinius preparatus ir (ar) MPP pagal VLK ir šio ūkio subjekto sudarytą viešojo pirkimo sutartį.</text:span></text:p>
      <text:p text:style-name="P549"/>
      <text:p text:style-name="P550"><text:span text:style-name="T551">II</text:span><text:span text:style-name="T552"><text:s/>SKYRIUS</text:span></text:p>
      <text:p text:style-name="P553"><text:span text:style-name="T554">SUTARTIES DALYKAS<text:s/></text:span></text:p>
      <text:p text:style-name="P555"/>
      <text:p text:style-name="P556"><text:span text:style-name="T557">2.1</text:span><text:span text:style-name="T558">. Sutart</text:span><text:span text:style-name="T559">ies dalykas – ASPĮ aprūpinimas centralizuotai apmokamais vaistiniais preparatais ir MPP arba lėšų skyrimas ASPĮ vaistinių preparatų ir (ar) MPP, įrašytų į Sąrašą, įsigijimo išlaidoms kompensuoti bei ASPĮ įsipareigojimas juos skirti laikantis centralizuotai</text:span><text:span text:style-name="T560"><text:s/>apmokamų vaistinių preparatų ir (ar) MPP skyrimo sąlygų.</text:span></text:p>
      <text:p text:style-name="P561"><text:span text:style-name="T562">2.2</text:span><text:span text:style-name="T563">. Pagal Sutartį ASPĮ skiriami ir pačios ASPĮ įsigyjami Privalomojo sveikatos draudimo fondo (toliau – PSDF) biudžeto lėšomis centralizuotai apmokami vaistiniai preparatai ir MPP yra nurodomi<text:s/></text:span><text:span text:style-name="T564">Sutarties <text:s/>priede, o detalesnė informacija apie šiuos preparatus ir MPP (konkretūs užsakyti jų kiekiai, pavadinimai ir kita informacija) pateikiama EVIS.<text:s/></text:span></text:p>
      <text:p text:style-name="P565"><text:span text:style-name="T566">2.3</text:span><text:span text:style-name="T567">. Į Sąrašą įrašytų vaistinių preparatų arba MPP įsigijimo išlaidos ASPĮ kompensuojamos vadovau</text:span><text:span text:style-name="T568">jantis VLK direktoriaus įsakymu dėl PSDF biudžeto lėšų skyrimo.</text:span></text:p>
      <text:p text:style-name="P569"/>
      <text:p text:style-name="P570"><text:span text:style-name="T571">III</text:span><text:span text:style-name="T572"><text:s/>SKYRIUS</text:span></text:p>
      <text:p text:style-name="P573"><text:span text:style-name="T574">ASPĮ ĮSIPAREIGOJIMAI</text:span></text:p>
      <text:p text:style-name="P575"/>
      <text:p text:style-name="P576">ASPĮ įsipareigoja:</text:p>
      <text:p text:style-name="P577"><text:span text:style-name="T578">3.1</text:span><text:span text:style-name="T579">. centralizuotai apmokamus vaistinius preparatus ir MPP, įskaitant VLK direktoriaus įsakymu skirtomis PSDF biudžeto lėšomis ASPĮ nupirktus vaistinius preparatus ir MPP, skirti Sąraše nurodytoms ligoms gydyti, laikantis centralizuotai apmokamų vaistinių pre</text:span><text:span text:style-name="T580">paratų ir (ar) MPP skyrimo sąlygų bei Sutarties nuostatų;<text:s/></text:span></text:p>
      <text:p text:style-name="P581"><text:span text:style-name="T582">3.2</text:span><text:span text:style-name="T583">. pasibaigus kiekvienam kalendoriniam mėnesiui, iki kito kalendorinio mėnesio 20 dienos pateikti VLK praėjusio mėnesio ataskaitą per EVIS ir teisės aktų nustatyta tvarka pildyti formą Nr. 02</text:span><text:span text:style-name="T584">5/a-LK bei formą Nr. 066/a-LK;</text:span></text:p>
      <text:p text:style-name="P585"><text:span text:style-name="T586">3.3</text:span><text:span text:style-name="T587">. užtikrinti, kad Sutartyje nustatyta tvarka per EVIS teikiama mėnesio ataskaita ir (ar) kita informacija būtų tiksli, ir pateikti šią ataskaitą pagal Sutartyje numatytus terminus;</text:span></text:p>
      <text:p text:style-name="P588"><text:span text:style-name="T589">3.4</text:span><text:span text:style-name="T590">. informuoti VLK apie centrali</text:span><text:span text:style-name="T591">zuotai apmokamų vaistinių preparatų ir (ar) MPP poreikį, kai šių vaistinių preparatų ir (ar) MPP likutis yra lygus per vieną mėnesį šioje ASPĮ sunaudojamam jų kiekiui. Nurodytą informaciją pateikti laiku, atsižvelgiant į tai, kad vaistai ir (ar) MPP gali b</text:span><text:span text:style-name="T592">ūti pristatyti į ASPĮ ne anksčiau kaip per 30 (trisdešimt) dienų nuo VLK užsakymo (informacijos) pateikimo dienos;</text:span></text:p>
      <text:p text:style-name="P593"><text:span text:style-name="T594">3.5</text:span><text:span text:style-name="T595">. patikrinti tiekėjo pristatytus centralizuotai apmokamus vaistinius preparatus ir (ar) MPP (jų asortimentą, kiekį, kokybę, galiojimo<text:s/></text:span><text:span text:style-name="T596">terminą), juos priimti ir duomenis apie jų gavimą nedelsiant pateikti VLK per EVIS. ASPĮ, pateikdama duomenis per EVIS apie centralizuotai apmokamų vaistinių preparatų ir (ar) MPP gavimą, patvirtina, kad šiuos vaistinius preparatus ir (ar) MPP gavo;</text:span></text:p>
      <text:p text:style-name="P597"><text:span text:style-name="T598">3.6</text:span><text:span text:style-name="T599">. nustačiusi, kad tiekėjo pristatyti centralizuotai apmokami vaistiniai preparatai ir (ar) MPP neatitinka šių vaistinių preparatų ir (ar) MPP užsakyme (užsakymą EVIS formuoja VLK) pateikiamos informacijos (dėl netinkamo kiekio, rūšies, vaistinio preparato</text:span><text:span text:style-name="T600"><text:s/>stiprumo, pažeistos pakuotės, galiojimo termino ir kt.), nedelsdama informuoti apie tai VLK;</text:span></text:p>
      <text:p text:style-name="P601"><text:span text:style-name="T602">3.7</text:span><text:span text:style-name="T603">. per 20 dienų nuo centralizuotai apmokamų vaistinių preparatų ir (ar) MPP, ASPĮ įsigytų Lietuvos Respublikos viešųjų pirkimų įstatymo nustatyta tvarka už<text:s/></text:span><text:span text:style-name="T604">VLK direktoriaus įsakymu skirtas PSDF biudžeto lėšas, pristatymo ASPĮ dienos pateikti VLK per EVIS duomenis apie jų gavimą, taip pat VLK pateikti prašymą pervesti atitinkamą lėšų sumą ir šių vaistinių preparatų ir (ar) MPP įsigijimą pagrindžiančius dokumen</text:span><text:span text:style-name="T605">tus: patvirtintas vaistinių preparatų ir (ar) MPP pirkimo–pardavimo sutarčių su tiekėjais bei sąskaitų faktūrų kopijas;</text:span></text:p>
      <text:p text:style-name="P606"><text:span text:style-name="T607">3.8</text:span><text:span text:style-name="T608">. užtikrinti, kad visi centralizuotai apmokami vaistiniai preparatai būtų suvartoti ir visos MPP būtų panaudotos iki jų galiojimo</text:span><text:span text:style-name="T609"><text:s/>termino pabaigos;</text:span></text:p>
      <text:p text:style-name="P610"><text:span text:style-name="T611">3.9</text:span><text:span text:style-name="T612">. ne vėliau kaip prieš 3 mėnesius iki centralizuotai apmokamų vaistinių preparatų ir MPP galiojimo pabaigos informuoti VLK apie turimą šių vaistinių preparatų ir MPP, kurie galimai nebus panaudoti iki jų galiojimo termino pabaigos</text:span><text:span text:style-name="T613">, kiekį;<text:s/></text:span></text:p>
      <text:p text:style-name="P614"><text:span text:style-name="T615">3.10</text:span><text:span text:style-name="T616">. užtikrinti, kad centralizuotai apmokami vaistiniai preparatai ir MPP būtų laikomi ir saugomi teisės aktuose bei vaistinių preparatų ir MPP naudojimo aprašymuose nustatytomis sąlygomis;</text:span></text:p>
      <text:p text:style-name="P617"><text:span text:style-name="T618">3.11</text:span><text:span text:style-name="T619">. vykdyti VLK nurodymą dalyvauti perskirsta</text:span><text:span text:style-name="T620">nt centralizuotai apmokamus vaistinius preparatus ir MPP, t. y. iki VLK nustatyto termino tinkamai paruošti VLK nurodytus perduoti kitai (-oms) ASPĮ centralizuotai apmokamus vaistinius preparatus ir MPP;<text:s/></text:span></text:p>
      <text:p text:style-name="P621"><text:span text:style-name="T622">3.12</text:span><text:span text:style-name="T623">. VLK nurodymu per nustatytą terminą per EV</text:span><text:span text:style-name="T624">IS pateikti informaciją apie įrašytų į Sąrašą atitinkamų vaistinių preparatų ir MPP perdavimą kitai (-oms) ASPĮ;<text:s/></text:span></text:p>
      <text:p text:style-name="P625"><text:span text:style-name="T626">3.13</text:span><text:span text:style-name="T627">. atlyginti PSDF biudžetui padarytą žalą dėl Sutartyje nustatytų ASPĮ įsipareigojimų nevykdymo ar netinkamo vykdymo, jei:<text:s/></text:span></text:p>
      <text:p text:style-name="P628"><text:span text:style-name="T629">3.13.1</text:span><text:span text:style-name="T630">. iš tiekėjo priimami netinkami naudoti, nekokybiški centralizuotai apmokami vaistiniai preparatai ir MPP;<text:s/></text:span></text:p>
      <text:p text:style-name="P631"><text:span text:style-name="T632">3.13.2</text:span><text:span text:style-name="T633">. centralizuotai apmokami vaistiniai preparatai nesuvartojami ir MPP nepanaudojamos iki jų galiojimo termino pabaigos ir VLK neinformuojam</text:span><text:span text:style-name="T634">a apie besibaigiančio galiojimo šių preparatų likučius Sutartyje nustatyta tvarka;<text:s/></text:span></text:p>
      <text:p text:style-name="P635"><text:span text:style-name="T636">3.13.3</text:span><text:span text:style-name="T637">. centralizuotai apmokami vaistiniai preparatai ir MPP dėl netinkamų laikymo sąlygų tampa netinkami naudoti;<text:s/></text:span></text:p>
      <text:p text:style-name="P638"><text:span text:style-name="T639">3.13.4</text:span><text:span text:style-name="T640">. centralizuotai apmokami vaistiniai<text:s/></text:span><text:span text:style-name="T641">preparatai ir MPP skiriami nesivadovaujant Sutarties 1.2.2 papunktyje nurodytomis jų skyrimo sąlygomis ir tvarka, visuotinai pripažintomis gydymo metodikomis (rekomendacijomis, patvirtintomis vaistinių preparatų skyrimo indikacijomis ar charakteristikų san</text:span><text:span text:style-name="T642">traukomis) bei kitais teisės aktais.</text:span></text:p>
      <text:p text:style-name="P643"/>
      <text:p text:style-name="P644"><text:span text:style-name="T645">IV</text:span><text:span text:style-name="T646"><text:s/>SKYRIUS</text:span></text:p>
      <text:p text:style-name="P647"><text:span text:style-name="T648">VLK ĮSIPAREIGOJIMAI<text:s/></text:span></text:p>
      <text:p text:style-name="P649"/>
      <text:p text:style-name="P650">VLK įsipareigoja:</text:p>
      <text:p text:style-name="P651"><text:span text:style-name="T652">4.1</text:span><text:span text:style-name="T653">. aprūpinti ASPĮ centralizuotai apmokamais vaistiniais preparatais ir (ar) MPP. Sutartyje nustatyta tvarka informaciją apie skiriamą vaistinių preparatų</text:span><text:span text:style-name="T654"><text:s/>ir MPP kiekį pateikti EVIS;</text:span></text:p>
      <text:p text:style-name="P655"><text:span text:style-name="T656">4.2</text:span><text:span text:style-name="T657">. užsakyti ASPĮ centralizuotai apmokamus vaistinius preparatus ir MPP atsižvelgiant į ASPĮ pateiktus prašymus bei įvertinus šių vaistinių preparatų ir MPP poreikį pagal ASPĮ per EVIS pateiktas mėnesio ataskaitas.</text:span></text:p>
      <text:p text:style-name="P658"><text:span text:style-name="T659">4.3</text:span><text:span text:style-name="T660">. užtikrinti, kad lėšos, skiriamos atitinkamų centralizuotai apmokamų vaistinių preparatų ar MPP įsigijimo išlaidoms kompensuoti, būtų pervestos į ASPĮ nurodytą sąskaitą ne vėliau kaip per 30 (trisdešimt) dienų nuo dokumentų, nurodytų Sutarties 3.8 papunkt</text:span><text:span text:style-name="T661">yje, pateikimo dienos.<text:s/></text:span></text:p>
      <text:p text:style-name="P662"><text:span text:style-name="T663">VLK turi teisę:</text:span></text:p>
      <text:p text:style-name="P664"><text:span text:style-name="T665">4.4</text:span><text:span text:style-name="T666">. įpareigoti ASPĮ perduoti VLK nurodytų centralizuotai apmokamų vaistinių preparatų ir MPP likučius (perteklių) ar jų dalį kitai (-oms) ASPĮ. Centralizuotai apmokamų vaistinių preparatų ir MPP likučiai laikomi</text:span><text:span text:style-name="T667"><text:s/>pertekliniais, jei ASPĮ informuoja VLK apie vaistinių preparatų ir MPP likutį, kuris iki šių vaistinių preparatų ar MPP tinkamumo naudoti pabaigos nebus panaudotas, arba jei VLK, atlikusi ASPĮ atitinkamų centralizuotai apmokamų vaistinių preparatų bei MPP</text:span><text:span text:style-name="T668"><text:s/>panaudojimo analizę ir atsižvelgusi į kitų ASPĮ pateiktus argumentuotus prašymus skirti papildomą atitinkamų centralizuotai apmokamų vaistinių preparatų ir (ar) MPP kiekį, vienašališkai priima sprendimą laikyti ASPĮ turimą šių vaistinių preparatų ir (ar)<text:s/></text:span><text:span text:style-name="T669">MPP likutį pertekliniu;</text:span></text:p>
      <text:p text:style-name="P670"><text:span text:style-name="T671">4.5</text:span><text:span text:style-name="T672">. kontroliuoti, kaip ASPĮ skiria pacientams VLK nupirktus centralizuotai apmokamus vaistinius preparatus ir MPP bei pačios ASPĮ įsigytus centralizuotai apmokamus vaistinius preparatus ir MPP, kurių įsigijimo išlaidos kompensu</text:span><text:span text:style-name="T673">ojamos PSDF biudžeto lėšomis;</text:span></text:p>
      <text:p text:style-name="P674"><text:span text:style-name="T675">4.6</text:span><text:span text:style-name="T676">. neužsakyti ASPĮ centralizuotai apmokamų vaistinių preparatų ir MPP, jei ASPĮ neteikia mėnesio ataskaitų per EVIS arba šiose ataskaitose nurodo neteisingą informaciją;</text:span></text:p>
      <text:p text:style-name="P677"><text:span text:style-name="T678">4.7</text:span><text:span text:style-name="T679">. bet kuriuo Sutarties vykdymo metu įpareig</text:span><text:span text:style-name="T680">oti ASPĮ per VLK nurodytą terminą pateikti aktualią ir tikslią informaciją apie centralizuotai apmokamų vaistinių preparatų ir MPP likučius.</text:span></text:p>
      <text:p text:style-name="P681"/>
      <text:p text:style-name="P682"><text:span text:style-name="T683">V</text:span><text:span text:style-name="T684"><text:s/>SKYRIUS</text:span></text:p>
      <text:p text:style-name="P685"><text:span text:style-name="T686">ŠALIŲ ATSAKOMYBĖ</text:span></text:p>
      <text:p text:style-name="P687"/>
      <text:p text:style-name="P688"><text:span text:style-name="T689">5.1</text:span><text:span text:style-name="T690">. ASPĮ savo lėšomis atlygina PSDF biudžetui padarytą žalą dėl ASPĮ sutart</text:span><text:span text:style-name="T691">inių įsipareigojimų nevykdymo. Žalos dydis nustatomas pagal prarastų, netinkamos kokybės, nepanaudotų arba skiriamų nesilaikant Sutarties 1.2.4 papunktyje nurodytų sąlygų centralizuotai apmokamų vaistinių preparatų ir MPP pirkimo kainą.<text:s/></text:span></text:p>
      <text:p text:style-name="P692"><text:span text:style-name="T693">5.2</text:span><text:span text:style-name="T694">. ASPĮ atsa</text:span><text:span text:style-name="T695">ko už VLK teikiamos informacijos ir mėnesio ataskaitų teisingumą. ASPĮ, pažeidusi Sutartyje nustatytą informacijos pateikimo VLK tvarką, įsipareigoja atlyginti dėl šio pažeidimo atsiradusius PSDF biudžeto nuostolius Sutarties 5.1 papunktyje nustatyta tvark</text:span><text:span text:style-name="T696">a.<text:s/></text:span></text:p>
      <text:p text:style-name="P697"><text:span text:style-name="T698">5.3</text:span><text:span text:style-name="T699">. ASPĮ neatlyginus PSDF biudžetui padarytos žalos per nustatytą terminą, žala išieškoma įstatymų ir kitų teisės aktų nustatyta tvarka.</text:span></text:p>
      <text:p text:style-name="P700"/>
      <text:p text:style-name="P701"><text:span text:style-name="T702">VI</text:span><text:span text:style-name="T703"><text:s/>SKYRIUS<text:s/></text:span></text:p>
      <text:p text:style-name="P704"><text:span text:style-name="T705">NENUGALIMA JĖGA (</text:span><text:span text:style-name="T706">FORCE MAJEURE</text:span><text:span text:style-name="T707">)</text:span></text:p>
      <text:p text:style-name="P708"/>
      <text:p text:style-name="P709"><text:span text:style-name="T710">6.1</text:span><text:span text:style-name="T711">. Šalys atleidžiamos nuo atsakomybės už savo<text:s/></text:span><text:span text:style-name="T712">įsipareigojimų nevykdymą, jei įrodo, kad šių įsipareigojimų nebuvo galima įvykdyti dėl nenugalimos jėgos (</text:span><text:span text:style-name="T713">force majeure</text:span><text:span text:style-name="T714">) aplinkybių, kurių Sutarties sudarymo metu šalis negalėjo numatyti ir kurių ji negalėjo išvengti ar įveikti. Nustatant nenugalimos jėgos</text:span><text:span text:style-name="T715"><text:s/>(</text:span><text:span text:style-name="T716">force majeure</text:span><text:span text:style-name="T717">) aplinkybes, su jomis susijusių šalių įsipareigojimus bei atsakomybę, taikomos Lietuvos Respublikos teisės aktų nuostatos. Dėl nenugalimos jėgos (</text:span><text:span text:style-name="T718">force majeure</text:span><text:span text:style-name="T719">) savo įsipareigojimų negalinti tinkamai vykdyti šalis įsipareigoja kitą Sutartie</text:span><text:span text:style-name="T720">s šalį apie tai informuoti ne vėliau kaip kitą darbo dieną po to, kai įsipareigojimų negalinčiai vykdyti šaliai tampa žinoma apie nenugalimos jėgos (</text:span><text:span text:style-name="T721">force majeure</text:span><text:span text:style-name="T722">) aplinkybių atsiradimą.</text:span></text:p>
      <text:p text:style-name="P723"/>
      <text:p text:style-name="P724"><text:span text:style-name="T725">VII</text:span><text:span text:style-name="T726"><text:s/>SKYRIUS</text:span></text:p>
      <text:p text:style-name="P727"><text:span text:style-name="T728">SUSIRAŠINĖJIMAS</text:span></text:p>
      <text:p text:style-name="P729"/>
      <text:p text:style-name="P730"><text:span text:style-name="T731">7.1</text:span><text:span text:style-name="T732">. Sutarties šalys susiraši</text:span><text:span text:style-name="T733">nėja lietuvių kalba. Visa informacija, pranešimai ar kiti dokumentai kuriuos šalis pateikia pagal Sutartį, laikomi galiojančiais ir pateiktais tinkamai, jeigu yra asmeniškai pateikiami kitai šaliai ir gaunamas jų gavimo patvirtinimas arba išsiunčiami paštu</text:span><text:span text:style-name="T734"><text:s/>registruotu laišku, elektroniniu paštu (turi būti patvirtinamas jų gavimas), per E. pristatymo sistemą nurodytais adresais. Jei patvirtinimas negaunamas, laikoma, kad dokumentai yra įteikti praėjus 5 (penkioms) dienoms nuo jų išsiuntimo dienos.</text:span></text:p>
      <text:p text:style-name="P735"><text:span text:style-name="T736">7.2</text:span><text:span text:style-name="T737">. J</text:span><text:span text:style-name="T738">ei pasikeičia šalies adresas, rekvizitai ir (ar) kiti duomenys, ji turi apie tai informuoti kitą šalį ne vėliau kaip prieš 5 dienas iki jos duomenų pasikeitimo. Šalis, nesilaikanti šių reikalavimų, neturi teisės į pretenziją.</text:span></text:p>
      <text:p text:style-name="Normal"/>
      <text:p text:style-name="P739"><text:span text:style-name="T740">VIII</text:span><text:span text:style-name="T741"><text:s/>SKYRIUS</text:span></text:p>
      <text:p text:style-name="P742"><text:span text:style-name="T743">SUTARTIES<text:s/></text:span><text:span text:style-name="T744">GALIOJIMAS IR NUTRAUKIMAS</text:span></text:p>
      <text:p text:style-name="P745"/>
      <text:p text:style-name="P746"><text:span text:style-name="T747">8.1</text:span><text:span text:style-name="T748">. Sutartis įsigalioja nuo jos pasirašymo dienos.</text:span></text:p>
      <text:p text:style-name="P749"><text:span text:style-name="T750">8.2</text:span><text:span text:style-name="T751">. Sutarties galiojimo terminas – šešiasdešimt mėnesių. Sutarties prieduose ir EVIS nurodyti centralizuotai apmokami vaistiniai preparatai ir MPP skiriami ASPĮ Sutarti</text:span><text:span text:style-name="T752">es galiojimo laikotarpiu, o ASPĮ įsipareigojimai laikomi įvykdytais sunaudojus pagal Sutartį ASPĮ skirtus centralizuotai apmokamus vaistinius preparatus ir (ar) MPP ir jai pateikus mėnesio ataskaitas.<text:s/></text:span></text:p>
      <text:p text:style-name="P753"><text:span text:style-name="T754">8.3</text:span><text:span text:style-name="T755">. VLK turi teisę vienašališkai nutraukti Sutart</text:span><text:span text:style-name="T756">į iki jos galiojimo termino pabaigos visa apimtimi ar iš dalies, jei ASPĮ pakartotinai nevykdo bet kurio iš Sutartyje nustatytų jos įsipareigojimų, susijusių su centralizuotai apmokamų vaistinių preparatų bei MPP skyrimu ir informacijos teikimu, ir dėl šio</text:span><text:span text:style-name="T757"><text:s/>pažeidimo padaroma žala PSDF biudžetui. Šiuo atveju VLK informuoja ASPĮ raštu ne vėliau kaip prieš vieną mėnesį iki numatomo Sutarties nutraukimo.</text:span></text:p>
      <text:p text:style-name="P758"><text:span text:style-name="T759">8.4</text:span><text:span text:style-name="T760">. Jei VLK vienašališkai nutraukia Sutartį visa apimtimi ar iš dalies dėl ASPĮ sutartinių įsipareigoji</text:span><text:span text:style-name="T761">mų nevykdymo, centralizuotai apmokami vaistiniai preparatai ir MPP (dėl kurių nutraukiama Sutartis) ASPĮ nebetiekiami. Šiuo atveju ASPĮ privalo užtikrinti tolesnį pacientų gydymą tais pačiais vaistiniais preparatais ir MPP, įsigydama jų savo lėšomis. Pagal</text:span><text:span text:style-name="T762"><text:s/>Sutartį ASPĮ gauti ir pacientų nesuvartoti vaistiniai preparatai ir nepanaudotos MPP perduodami VLK nurodytoms ASPĮ. <text:s/></text:span></text:p>
      <text:p text:style-name="P763"><text:span text:style-name="T764">8.5</text:span><text:span text:style-name="T765">. Sutartis gali būti nutraukiama šalių rašytiniu susitarimu.</text:span></text:p>
      <text:p text:style-name="P766"><text:span text:style-name="T767">8.6</text:span><text:span text:style-name="T768">. Sutartis gali būti papildoma teisės aktų nustatyta tvarka a</text:span><text:span text:style-name="T769">tskiru šalių susitarimu, jeigu jis sudarytas raštu ir pasirašytas abiejų šalių vadovų ar jų įgaliotų atstovų.</text:span></text:p>
      <text:p text:style-name="P770"/>
      <text:p text:style-name="P771"><text:span text:style-name="T772">IX</text:span><text:span text:style-name="T773"><text:s/>SKYRIUS</text:span></text:p>
      <text:p text:style-name="P774"><text:span text:style-name="T775">BAIGIAMOSIOS NUOSTATOS</text:span></text:p>
      <text:p text:style-name="P776"/>
      <text:p text:style-name="P777"><text:span text:style-name="T778">9.1</text:span><text:span text:style-name="T779">. Sutarties vykdymo metu pasikeitusios teisės aktų nuostatos, kuriomis privalo vadovautis šalys, taikomos nuo jų įsigaliojimo dienos.<text:s/></text:span></text:p>
      <text:p text:style-name="P780"><text:span text:style-name="T781">9.2</text:span><text:span text:style-name="T782">. Jeigu kuri nors Sutarties nuostata negalioja, nes neatitinka pasikeitusių teisės aktų reikalavimų ar Sutarties t</text:span><text:span text:style-name="T783">ikslo bei kai kurių nuostatų, tai neturi įtakos kitų Sutarties nuostatų galiojimui. Šiuo atveju netinkama nuostata turi būti koreguojama taip, kad atitiktų teisės aktų reikalavimus, taip pat Sutarties tikslą ir kitas jos nuostatas.</text:span></text:p>
      <text:p text:style-name="P784"><text:span text:style-name="T785">9.3</text:span><text:span text:style-name="T786">. Šalys neturi te</text:span><text:span text:style-name="T787">isės perduoti savo įgaliojimų tretiesiems asmenims be raštiško kitos šalies sutikimo.</text:span></text:p>
      <text:p text:style-name="P788"><text:span text:style-name="T789">9.4</text:span><text:span text:style-name="T790">. Bet kokie nesutarimai ar ginčai, kylantys tarp šalių dėl Sutarties vykdymo, sprendžiami abipusiu susitarimu. Šalims nepavykus susitarti per 30 kalendorinių dienų</text:span><text:span text:style-name="T791">, bet kokie ginčai, nesutarimai ar reikalavimai sprendžiami Lietuvos Respublikos įstatymų nustatyta tvarka teisme.</text:span></text:p>
      <text:p text:style-name="P792"><text:span text:style-name="T793">9.5</text:span><text:span text:style-name="T794">. Sutartis šalių pasirašoma kvalifikuotu elektroniniu parašu.<text:s/></text:span></text:p>
      <text:p text:style-name="P795"><text:span text:style-name="T796">9.6</text:span><text:span text:style-name="T797">. Šalių pasirašytas Sutarties priedas, pakeitimai ir susitarimai</text:span><text:span text:style-name="T798"><text:s/>yra sudėtinė neatsiejama Sutarties dalis.</text:span></text:p>
      <text:p text:style-name="Normal"/>
      <text:p text:style-name="P799"><text:span text:style-name="T800">X</text:span><text:span text:style-name="T801"><text:s/>SKYRIUS</text:span></text:p>
      <text:p text:style-name="P802"><text:span text:style-name="T803">ŠALIŲ REKVIZITAI IR PARAŠAI</text:span></text:p>
      <text:p text:style-name="P804"/>
      <text:p text:style-name="P805">VLK<text:tab/><text:tab/><text:tab/><text:tab/>ASPĮ</text:p>
      <text:p text:style-name="P806"/>
      <text:p text:style-name="P807">Pareigos<text:s/><text:tab/><text:tab/><text:tab/><text:tab/>Pareigos</text:p>
      <text:p text:style-name="P808"/>
      <text:p text:style-name="P809"><text:span text:style-name="T810">Vardas ir pavardė<text:s/></text:span><text:span text:style-name="T811"><text:tab/></text:span><text:span text:style-name="T812"><text:tab/></text:span><text:span text:style-name="T813"><text:tab/>Vardas ir pavardė</text:span></text:p>
      <text:p text:style-name="P814"/>
      <text:p text:style-name="P815"><text:span text:style-name="T816">_______________________</text:span></text:p>
      <text:p text:style-name="P817">Priedo pakeitimai:</text:p>
      <text:p text:style-name="P818"><text:span text:style-name="T819">Nr.<text:s/></text:span><text:a xlink:href="https://www.e-tar.lt/portal/legalAct.html?documentId=bcba4bc04af611ee9de9e7e0fd363afc" office:target-frame-name="_top" xlink:show="replace"><text:span text:style-name="T820">1K-221</text:span></text:a><text:span text:style-name="T821">, 2023-09-04, paskelbta TAR 2023-09-04, i. k. 2023-17399</text:span></text:p>
      <text:p text:style-name="Normal"/>
      <text:p text:style-name="Normal"/>
      <text:section text:name="Sect3" text:style-name="S3">
        <text:p text:style-name="P822">Asmens sveikatos priežiūros<text:s/></text:p>
        <text:p text:style-name="P823">įstaigos aprūpinimo centralizuotai<text:s/></text:p>
        <text:p text:style-name="P824">apmokamais vaistiniais<text:s/></text:p>
        <text:p text:style-name="P825">preparatais<text:s/></text:p>
        <text:p text:style-name="P826">ir medicinos <text:s/>pagalbos<text:s/></text:p>
        <text:p text:style-name="P827">priemonėmis sutarties</text:p>
        <text:p text:style-name="P828">priedas</text:p>
        <text:p text:style-name="P829"/>
        <text:p text:style-name="P830"/>
        <text:p text:style-name="P831">ASMENS SVEIKATOS PRIEŽIŪROS ĮSTAIGOS GAUNAMŲ CENTRALIZUOTAI APMOKAMŲ VAISTINIŲ PREPARATŲ IR (AR) MEDICINOS PAGALBOS PRIEMONIŲ SĄRAŠAS<text:s/></text:p>
        <text:p text:style-name="P832"/>
        <text:p text:style-name="P833">______________________________________________________________</text:p>
        <text:p text:style-name="P834"><text:span text:style-name="T835">(Asmens sveikatos priežiūros įstaiga – ASPĮ)</text:span><text:span text:style-name="T836"><text:s/></text:span></text:p>
        <text:p text:style-name="P837"/>
        <text:p text:style-name="P838">__________________</text:p>
        <text:p text:style-name="P839"><text:span text:style-name="T840">(</text:span><text:span text:style-name="T841">Data</text:span><text:span text:style-name="T842">)</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Vaistinio preparato ATC kodas</text:p>
            </table:table-cell>
            <table:table-cell table:style-name="TableCell854">
              <text:p text:style-name="P855">Vaistinio preparato ar medicinos pagalbos priemonės pavadinimas<text:s/></text:p>
            </table:table-cell>
            <table:table-cell table:style-name="TableCell856">
              <text:p text:style-name="P857">Liga, kuriai gydyti skirtas vaistinis preparata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Valstybinė<text:s/>ligonių kasa prie Sveikatos apsaugos ministerijos</text:p>
            </table:table-cell>
            <table:table-cell table:style-name="TableCell886">
              <text:p text:style-name="P887"/>
            </table:table-cell>
            <table:table-cell table:style-name="TableCell888">
              <text:p text:style-name="P889">ASPĮ</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Pareigos, vardas, pavardė)</text:span></text:p>
            </table:table-cell>
            <table:table-cell table:style-name="TableCell901">
              <text:p text:style-name="P902"/>
            </table:table-cell>
            <table:table-cell table:style-name="TableCell903">
              <text:p text:style-name="P904"><text:span text:style-name="T905">(Pareigos, vardas, pavardė)</text:span></text:p>
            </table:table-cell>
          </table:table-row>
        </table:table>
        <text:p text:style-name="P906"/>
        <text:p text:style-name="P907"/>
        <text:p text:style-name="P908"/>
        <text:p text:style-name="P909">Priedo pakeitimai:</text:p>
        <text:p text:style-name="P910"><text:span text:style-name="T911">Nr.<text:s/></text:span><text:a xlink:href="https://www.e-tar.lt/portal/legalAct.html?documentId=bcba4bc04af611ee9de9e7e0fd363afc" office:target-frame-name="_top" xlink:show="replace"><text:span text:style-name="T912">1K-221</text:span></text:a><text:span text:style-name="T913">,<text:s/></text:span><text:span text:style-name="T914">2023-09-04, paskelbta TAR 2023-09-04, i. k. 2023-17399</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Valstybinė ligonių kasa prie Sveikatos apsaugos ministerijos, Įsakymas</text:span></text:p>
        <text:p text:style-name="P924"><text:span text:style-name="T925">Nr.<text:s/></text:span><text:a xlink:href="https://www.e-tar.lt/portal/legalAct.html?documentId=93cb9490863611eab005936df725feed" office:target-frame-name="_top" xlink:show="replace"><text:span text:style-name="T926">1K-122</text:span></text:a><text:span text:style-name="T927">,</text:span><text:span text:style-name="T928"><text:s/>2020-04-24, paskelbta TAR 2020-04-24, i. k. 2020-08726</text:span></text:p>
        <text:p text:style-name="P929"><text:span text:style-name="T930">Dėl Valstybinės ligonių kasos prie Sveikatos apsaugos ministerijos direktoriaus 2019 m. liepos 17 d. įsakymo Nr. 1K-166 "Dėl Asmens sveikatos priežiūros įstaigų aprūpinimo centralizuotai apmokamais<text:s/></text:span><text:span text:style-name="T931">vaistiniais preparatais ir medicinos pagalbos priemonėmis bei jų panaudojimo kontrolės tvarkos aprašo ir Asmens sveikatos priežiūros įstaigos aprūpinimo centralizuotai apmokamais vaistiniais preparatais ir medicinos pagalbos priemonėmis sutarties formos pa</text:span><text:span text:style-name="T932">tvirtinimo“ pakeitimo</text:span></text:p>
        <text:p text:style-name="P933"/>
        <text:p text:style-name="P934"><text:span text:style-name="T935">2.</text:span></text:p>
        <text:p text:style-name="P936"><text:span text:style-name="T937">Valstybinė ligonių kasa prie Sveikatos apsaugos ministerijos, Įsakymas</text:span></text:p>
        <text:p text:style-name="P938"><text:span text:style-name="T939">Nr.<text:s/></text:span><text:a xlink:href="https://www.e-tar.lt/portal/legalAct.html?documentId=bcba4bc04af611ee9de9e7e0fd363afc" office:target-frame-name="_top" xlink:show="replace"><text:span text:style-name="T940">1K-221</text:span></text:a><text:span text:style-name="T941">, 2023-09-04, paskelbta TAR 2023-09-04, i. k. 2023-</text:span><text:span text:style-name="T942">17399</text:span></text:p>
        <text:p text:style-name="P943"><text:span text:style-name="T944">Dėl Valstybinės ligonių kasos prie Sveikatos apsaugos ministerijos direktoriaus 2019 m. liepos 17 d. įsakymo Nr. 1K-166 ,,Dėl Asmens sveikatos priežiūros įstaigų aprūpinimo centralizuotai apmokamais vaistiniais preparatais ir medicinos pagalbos priem</text:span><text:span text:style-name="T945">onėmis bei jų panaudojimo kontrolės tvarkos aprašo ir Asmens sveikatos priežiūros įstaigos aprūpinimo centralizuotai apmokamais vaistiniais preparatais ir medicinos pagalbos priemonėmis sutarties formos patvirtinimo“ pakeitimo</text:span></text:p>
        <text:p text:style-name="P946"/>
        <text:p text:style-name="P9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45"><text:page-number text:fixed="false">4</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13 M. BALANDŽIO 8 D. ĮSAKYMO NR. 1K-70 „DĖL ASMENS SVEIKATOS PRIEŽIŪROS ĮSTAIGŲ APRŪPINIMO CENTRALIZUOTAI APMOKAMAIS VAISTAIS IR MEDICINOS PAGALBOS PRIEMONĖMIS IR JŲ PANAUDO</dc:title>
    <meta:initial-creator>ISES</meta:initial-creator>
    <dc:creator>adlibuser</dc:creator>
    <meta:creation-date>2023-09-06T13:33:00Z</meta:creation-date>
    <dc:date>2023-09-06T13:33:00Z</dc:date>
    <meta:print-date>2019-06-27T08:2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o2cc8c89477e456eb48e61b1cb42a2c0"/>
    <meta:document-statistic meta:page-count="15" meta:paragraph-count="425" meta:word-count="4997" meta:character-count="39606" meta:row-count="1251" meta:non-whitespace-character-count="35034"/>
  </office:meta>
</office:document-meta>
</file>