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language-asian="ar" style:country-asian="SA"/>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T24" style:parent-style-name="DefaultParagraphFont" style:family="text">
      <style:text-properties fo:font-weight="bold" style:font-weight-asian="bold" style:font-size-complex="11pt" style:language-asian="ar" style:country-asian="SA"/>
    </style:style>
    <style:style style:name="T25" style:parent-style-name="DefaultParagraphFont" style:family="text">
      <style:text-properties fo:font-weight="bold" style:font-weight-asian="bold" style:font-size-complex="11pt" style:language-asian="ar" style:country-asian="SA"/>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P27" style:parent-style-name="Normal" style:family="paragraph">
      <style:paragraph-properties fo:widows="0" fo:orphans="0" fo:text-align="center"/>
      <style:text-properties fo:color="#000000" style:font-size-complex="12pt" style:language-asian="ar" style:country-asian="SA" fo:hyphenate="false"/>
    </style:style>
    <style:style style:name="P28"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9" style:parent-style-name="Normal" style:family="paragraph">
      <style:paragraph-properties fo:widows="0" fo:orphans="0" fo:text-align="center"/>
      <style:text-properties fo:color="#000000" style:font-size-complex="12pt" style:language-asian="ar" style:country-asian="SA" fo:hyphenate="false"/>
    </style:style>
    <style:style style:name="P30" style:parent-style-name="Normal" style:family="paragraph">
      <style:paragraph-properties fo:widows="0" fo:orphans="0" fo:text-align="justify"/>
      <style:text-properties fo:color="#000000" style:font-size-complex="12pt" style:language-asian="ar" style:country-asian="SA" fo:hyphenate="false"/>
    </style:style>
    <style:style style:name="P31" style:parent-style-name="Normal" style:family="paragraph">
      <style:paragraph-properties fo:widows="0" fo:orphans="0" fo:text-align="justify"/>
      <style:text-properties fo:color="#000000" style:font-size-complex="12pt" style:language-asian="ar" style:country-asian="SA" fo:hyphenate="false"/>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text-position="super 66.6%"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1pt" style:language-asian="ar" style:country-asian="SA"/>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fo:letter-spacing="0.0555in"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1pt" style:language-asian="ar" style:country-asian="SA"/>
    </style:style>
    <style:style style:name="T45" style:parent-style-name="DefaultParagraphFont" style:family="text">
      <style:text-properties fo:color="#000000" style:font-size-complex="11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text-transform="uppercase"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margin-left="3.4458in" fo:text-indent="-0.0986in">
        <style:tab-stops/>
      </style:paragraph-properties>
      <style:text-properties fo:hyphenate="false"/>
    </style:style>
    <style:style style:name="P55"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62" style:parent-style-name="Normal" style:family="paragraph">
      <style:paragraph-properties fo:margin-left="2.7562in">
        <style:tab-stops/>
      </style:paragraph-properties>
      <style:text-properties style:font-size-complex="12pt" style:language-asian="ar" style:country-asian="SA" fo:hyphenate="false"/>
    </style:style>
    <style:style style:name="P63" style:parent-style-name="Normal" style:family="paragraph">
      <style:paragraph-properties fo:margin-left="2.7562in">
        <style:tab-stops/>
      </style:paragraph-properties>
      <style:text-properties style:font-size-complex="12pt" style:language-asian="ar" style:country-asian="SA" fo:hyphenate="false"/>
    </style:style>
    <style:style style:name="P64" style:parent-style-name="Normal" style:family="paragraph">
      <style:paragraph-properties fo:margin-left="2.7562in">
        <style:tab-stops/>
      </style:paragraph-properties>
      <style:text-properties style:font-size-complex="12pt" style:language-asian="ar" style:country-asian="SA" fo:hyphenate="false"/>
    </style:style>
    <style:style style:name="P65" style:parent-style-name="Normal" style:family="paragraph">
      <style:text-properties style:font-size-complex="12pt" style:language-asian="ar" style:country-asian="SA"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fo:font-weight="bold" style:font-weight-asian="bold" style:font-size-complex="11pt" style:language-asian="ar" style:country-asian="SA"/>
    </style:style>
    <style:style style:name="T69" style:parent-style-name="DefaultParagraphFont" style:family="text">
      <style:text-properties fo:font-weight="bold" style:font-weight-asian="bold" style:font-size-complex="11pt" style:language-asian="ar" style:country-asian="SA"/>
    </style:style>
    <style:style style:name="P70" style:parent-style-name="Normal" style:family="paragraph">
      <style:paragraph-properties fo:text-align="center" fo:text-indent="0.5in"/>
      <style:text-properties fo:font-weight="bold" style:font-weight-asian="bold" style:font-size-complex="11pt" style:language-asian="ar" style:country-asian="SA" fo:hyphenate="false"/>
    </style:style>
    <style:style style:name="P71" style:parent-style-name="Normal" style:family="paragraph">
      <style:paragraph-properties fo:text-align="center" fo:text-indent="0.5in"/>
      <style:text-properties fo:font-weight="bold" style:font-weight-asian="bold" style:font-size-complex="11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style:text-properties style:font-size-complex="12pt" style:language-asian="ar" style:country-asian="SA"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text-position="super 66.6%"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0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background-color="#FFFFFF"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fo:text-indent="0.5in"/>
      <style:text-properties style:font-size-complex="12pt"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07%"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style="italic" style:font-style-asian="italic" fo:color="#000000" fo:font-size="10pt" style:font-size-asian="10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language="lt"/>
    </style:style>
    <style:style style:name="T219" style:parent-style-name="DefaultParagraphFont" style:family="text">
      <style:text-properties style:font-weight-complex="bold" fo:color="#000000" style:font-size-complex="12pt" fo:language="lt"/>
    </style:style>
    <style:style style:name="T220" style:parent-style-name="DefaultParagraphFont" style:family="text">
      <style:text-properties style:font-weight-complex="bold" fo:color="#000000" style:font-size-complex="12pt" fo:language="lt"/>
    </style:style>
    <style:style style:name="T221" style:parent-style-name="DefaultParagraphFont" style:family="text">
      <style:text-properties style:font-weight-complex="bold" fo:color="#00000A" style:font-size-complex="12pt" fo:language="lt"/>
    </style:style>
    <style:style style:name="T222" style:parent-style-name="DefaultParagraphFont" style:family="text">
      <style:text-properties style:font-weight-complex="bold" fo:color="#00000A" style:font-size-complex="12pt" fo:language="lt"/>
    </style:style>
    <style:style style:name="T223" style:parent-style-name="DefaultParagraphFont" style:family="text">
      <style:text-properties style:font-weight-complex="bold" fo:color="#000000" style:font-size-complex="12pt" fo:language="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30 iki 2021-06-30</text:span></text:p>
      <text:p text:style-name="P9"/>
      <text:p text:style-name="P10"><text:span text:style-name="T11">Įsakymas paskelbtas: TAR 2021-01-20, i. k. 2021-00880</text:span></text:p>
      <text:p text:style-name="P12"/>
      <text:p text:style-name="P13"/>
      <text:p text:style-name="P14"><text:span text:style-name="T15"><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p>
      <text:p text:style-name="P17">PRIE LIETUVOS RESPUBLIKOS FINANSŲ MINISTERIJOS<text:s/></text:p>
      <text:p text:style-name="P18">VIRŠININKAS</text:p>
      <text:p text:style-name="P19"/>
      <text:p text:style-name="P20"><text:span text:style-name="T21">ĮSAKYMAS</text:span></text:p>
      <text:p text:style-name="P22"><text:span text:style-name="T23">DĖL<text:s/></text:span><text:span text:style-name="T24">SAVARANKIŠKAI DIRBANČIŲ ASMENŲ,<text:s/></text:span><text:span text:style-name="T25">PRIPAŽINTŲ NUKENTĖJUSIAIS NUO EKSTREMALIOSIOS SITUACIJOS IR KARANTINO, KURIO METU LIETUVOS RESPUBLIKOS VYRIAUSYBĖ NUSTATO ŪKINĖS VEIKLOS APRIBOJIMUS, SĄRAŠO SUDARYMO KRITERIJŲ TVARKOS APRAŠO</text:span><text:span text:style-name="T26"><text:s/>PATVIRTINIMO<text:s/></text:span></text:p>
      <text:p text:style-name="P27"/>
      <text:p text:style-name="P28">2021 m. sausio 20 d. Nr. VA-3</text:p>
      <text:p text:style-name="P29">Vilnius</text:p>
      <text:p text:style-name="P30"/>
      <text:p text:style-name="P31"/>
      <text:p text:style-name="P32"><text:span text:style-name="T33">Vadovaudam</text:span><text:span text:style-name="T34">asi<text:s/></text:span><text:span text:style-name="T35">Lietuvos Respublikos užimtumo įstatymo<text:s/></text:span><text:span text:style-name="T36">5</text:span><text:span text:style-name="T37">1</text:span><text:span text:style-name="T38"><text:s/>straipsnio 1 dalimi, Valstybinės mokesčių inspekcijos prie Lietuvos Respublikos finansų ministerijos nuostatų, patvirtintų Lietuvos Respublikos finansų ministro 1997 m. liepos 29 d. įsakymu Nr. 110 „Dėl Valstyb</text:span><text:span text:style-name="T39">inės mokesčių inspekcijos prie Lietuvos Respublikos finansų ministerijos nuostatų patvirtinimo“, 18.11 papunkčiu</text:span><text:span text:style-name="T40">,</text:span></text:p>
      <text:p text:style-name="P41"><text:span text:style-name="T42">tvirtinu</text:span><text:span text:style-name="T43"><text:s/></text:span><text:span text:style-name="T44">Savarankiškai dirbančių asmenų, pripažintų nukentėjusiais nuo ekstremaliosios situacijos ir karantino, kurio metu Lietuvos<text:s/></text:span><text:span text:style-name="T45">Respublikos Vyriausybė nustato ūkinės veiklos apribojimus, sąrašo sudarymo kriterijų tvarkos aprašą</text:span><text:span text:style-name="T46">.</text:span></text:p>
      <text:p text:style-name="P47"/>
      <text:p text:style-name="P48"/>
      <text:p text:style-name="P49"/>
      <text:p text:style-name="P50"><text:span text:style-name="T51">Viršininkė</text:span><text:span text:style-name="T52"><text:tab/></text:span><text:span text:style-name="T53">Edita Janušienė</text:span></text:p>
      <text:p text:style-name="P54"/>
      <text:soft-page-break/>
      <text:p text:style-name="P55">PATVIRTINTA</text:p>
      <text:p text:style-name="P62">Valstybinės mokesčių inspekcijos prie</text:p>
      <text:p text:style-name="P63">Lietuvos Respublikos finansų ministerijos viršininko</text:p>
      <text:p text:style-name="P64">2021 m. sausio 20 d. įsakymu Nr. VA-3</text:p>
      <text:p text:style-name="P65"/>
      <text:p text:style-name="P66"/>
      <text:p text:style-name="P67"><text:span text:style-name="T68">SAVARANKIŠKAI DIRBANČIŲ ASMENŲ, PRIPAŽINTŲ NUKENTĖJUSIAIS NUO EKSTREMALIOSIOS<text:s/></text:span><text:span text:style-name="T69">SITUACIJOS IR KARANTINO, KURIO METU LIETUVOS RESPUBLIKOS VYRIAUSYBĖ NUSTATO ŪKINĖS VEIKLOS APRIBOJIMUS, SĄRAŠO SUDARYMO KRITERIJŲ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avarankiškai dirbančių asmenų, pripažintų nukentėjusiais nuo eks</text:span><text:span text:style-name="T83">tremaliosios situacijos ir karantino, kurio metu Lietuvos Respublikos Vyriausybė nustato ūkinės veiklos apribojimus, sąrašo sudarymo kriterijų tvarkos aprašas (toliau – Aprašas) nustato savarankiškai dirbančių asmenų įtraukimo į Savarankiškai dirbančių asm</text:span><text:span text:style-name="T84">enų, pripažintų nukentėjusiais nuo ekstremaliosios situacijos ir karantino, kurio metu Lietuvos Respublikos Vyriausybė nustato ūkinės veiklos apribojimus, sąrašą (toliau – Sąrašas) kriterijus, duomenų teikimo Užimtumo tarnybai prie Lietuvos Respublikos soc</text:span><text:span text:style-name="T85">ialinės apsaugos ir darbo ministerijos (toliau – Užimtumo tarnyba) bei konsultacijų teikimo dėl Sąrašo sudarymo kriterijų tvarką.<text:s/></text:span></text:p>
      <text:p text:style-name="P86"><text:span text:style-name="T87">2</text:span><text:span text:style-name="T88">.</text:span><text:span text:style-name="T89"><text:tab/></text:span><text:span text:style-name="T90">Aprašas parengtas vadovaujantis:</text:span></text:p>
      <text:p text:style-name="P91"><text:span text:style-name="T92">2.1</text:span><text:span text:style-name="T93">.</text:span><text:span text:style-name="T94"><text:tab/></text:span><text:span text:style-name="T95">Lietuvos Respublikos užimtumo įstatymo 5</text:span><text:span text:style-name="T96">1</text:span><text:span text:style-name="T97"><text:s/>straipsniu;</text:span></text:p>
      <text:p text:style-name="P98"><text:span text:style-name="T99">2.2</text:span><text:span text:style-name="T100">.</text:span><text:span text:style-name="T101"><text:tab/></text:span><text:span text:style-name="T102">Lietuvos Respub</text:span><text:span text:style-name="T103">likos socialinio draudimo įstatymo 2 straipsnio 9 dalimi;<text:s/></text:span></text:p>
      <text:p text:style-name="P104"><text:span text:style-name="T105">2.3</text:span><text:span text:style-name="T106">.</text:span><text:span text:style-name="T107"><text:tab/></text:span><text:span text:style-name="T108">Lietuvos Respublikos Vyriausybės 2020 m. spalio 7 d. nutarimu Nr. 1069 „Dėl karantino Raseinių rajono savivaldybės teritorijoje paskelbimo“;</text:span></text:p>
      <text:p text:style-name="P109"><text:span text:style-name="T110">2.4</text:span><text:span text:style-name="T111">.</text:span><text:span text:style-name="T112"><text:tab/></text:span><text:span text:style-name="T113">Lietuvos Respublikos Vyriausybės 2020<text:s/></text:span><text:span text:style-name="T114">m. spalio 21 d. nutarimu Nr. 1161 „Dėl Lietuvos Respublikos Vyriausybės 2020 m. spalio 7 d. nutarimo Nr. 1069 „Dėl karantino Raseinių rajono savivaldybės teritorijoje paskelbimo“ pakeitimo“;</text:span></text:p>
      <text:p text:style-name="P115"><text:span text:style-name="T116">2.5</text:span><text:span text:style-name="T117">.</text:span><text:span text:style-name="T118"><text:tab/></text:span><text:span text:style-name="T119">Lietuvos Respublikos Vyriausybės 2020 m. spalio 21 d.<text:s/></text:span><text:span text:style-name="T120">nutarimu Nr. 1159 „Dėl karantino kai kurių savivaldybių teritorijose paskelbimo“;</text:span></text:p>
      <text:p text:style-name="P121"><text:span text:style-name="T122">2.6</text:span><text:span text:style-name="T123">.</text:span><text:span text:style-name="T124"><text:tab/></text:span><text:span text:style-name="T125">Lietuvos Respublikos Vyriausybės 2020 m. lapkričio 4 d. nutarimu Nr. 1226 „Dėl karantino Lietuvos Respublikos teritorijoje paskelbimo“;</text:span></text:p>
      <text:p text:style-name="P126"><text:span text:style-name="T127">2.7</text:span><text:span text:style-name="T128">.</text:span><text:span text:style-name="T129"><text:tab/></text:span><text:span text:style-name="T130">Lietuvos Respublikos</text:span><text:span text:style-name="T131"><text:s/>Vyriausybės 2020 m. gruodžio 14 d. nutarimu Nr. 1418 „Dėl Lietuvos Respublikos Vyriausybės 2020 m. lapkričio 4 d. nutarimo Nr. 1126 „Dėl karantino Lietuvos Respublikos teritorijoje paskelbimo“ pakeitimo“;</text:span></text:p>
      <text:p text:style-name="P132"><text:span text:style-name="T133">2.8</text:span><text:span text:style-name="T134">.</text:span><text:span text:style-name="T135"><text:s/>Karantino metu ribojamų ir netiesiogiai r</text:span><text:span text:style-name="T136">ibojamų ūkinių veiklų sąrašu, patvirtintu Lietuvos Respublikos ekonomikos ir inovacijų ministro ir Lietuvos Respublikos socialinės apsaugos ir darbo ministro 2020 gruodžio 30 d. įsakymu Nr. 4-1171/A1-1301 „Dėl karantino metu ribojamų ir netiesiogiai riboja</text:span><text:span text:style-name="T137">mų ūkinių veiklų sąrašo patvirtinimo“<text:s/></text:span><text:span text:style-name="T138">(toliau – Įsakymas „Dėl Karantino metu ribojamų ir netiesiogiai ribojamų ūkinių veiklų sąrašo patvirtinimo“).</text:span></text:p>
      <text:p text:style-name="P139">Papunkčio pakeitimai:</text:p>
      <text:p text:style-name="P140"><text:span text:style-name="T141">Nr.<text:s/></text:span><text:a xlink:href="https://www.e-tar.lt/portal/legalAct.html?documentId=7fd112d0d8c411eb9f09e7df20500045" office:target-frame-name="_top" xlink:show="replace"><text:span text:style-name="T142">VA-41</text:span></text:a><text:span text:style-name="T143">, 2021-06-29, paskelbta TAR 2021-06-29, i. k. 2021-14542</text:span></text:p>
      <text:p text:style-name="Normal"/>
      <text:p text:style-name="P144"><text:span text:style-name="T145">3</text:span><text:span text:style-name="T146">.</text:span><text:span text:style-name="T147"><text:tab/></text:span><text:span text:style-name="T148">Apraše vartojamos sąvokos atitinka sąvokas, apibrėžtas Lietuvos Respublikos gyventojų pajamų mokesčio įstatyme, Lietuvos Respublikos mokesčių administravimo įstatyme, L</text:span><text:span text:style-name="T149">ietuvos Respublikos valstybinio socialinio draudimo įstatyme.</text:span></text:p>
      <text:p text:style-name="P150"/>
      <text:p text:style-name="P151"><text:span text:style-name="T152">II</text:span><text:span text:style-name="T153"><text:s/>SKYRIUS</text:span></text:p>
      <text:p text:style-name="P154"><text:span text:style-name="T155">SĄRAŠO SUDARYMO KRITERIJAI</text:span></text:p>
      <text:p text:style-name="P156"/>
      <text:p text:style-name="P157"><text:span text:style-name="T158">4</text:span><text:span text:style-name="T159">. Į Sąrašą įtraukiami šie asmenys:</text:span></text:p>
      <text:p text:style-name="P160"><text:span text:style-name="T161">4.1</text:span><text:span text:style-name="T162">. Savarankiškai dirbantys asmenys: individualių įmonių savininkai, mažųjų bendrijų nariai (pagal<text:s/></text:span><text:span text:style-name="T163">Juridinių asmenų dalyvių informacinėje sistemoje kaupiamą informaciją), tikrųjų ūkinių bendrijų ir komanditinių ūkinių bendrijų tikrieji nariai, fiziniai asmenys, kurie vykdo individualią veiklą pagal individualios veiklos pažymą, Šeimynos dalyviai, taip p</text:span><text:span text:style-name="T164">at asmenys, įsigiję verslo liudijimus, į Sąrašą įtraukiami, jei jų 2020 m. bent viena vykdyta veikla įtraukta</text:span><text:span text:style-name="T165"><text:s/>į Įsakymo „Dėl Karantino metu ribojamų ir netiesiogiai ribojamų ūkinių veiklų sąrašo patvirtinimo“ 3.1 papunktį.</text:span></text:p>
      <text:p text:style-name="P166">Papunkčio pakeitimai:</text:p>
      <text:p text:style-name="P167"><text:span text:style-name="T168">Nr.<text:s/></text:span><text:a xlink:href="https://www.e-tar.lt/portal/legalAct.html?documentId=7fd112d0d8c411eb9f09e7df20500045" office:target-frame-name="_top" xlink:show="replace"><text:span text:style-name="T169">VA-41</text:span></text:a><text:span text:style-name="T170">, 2021-06-29, paskelbta TAR 2021-06-29, i. k. 2021-14542</text:span></text:p>
      <text:p text:style-name="Normal"/>
      <text:p text:style-name="P171"><text:span text:style-name="T172">4.2</text:span><text:span text:style-name="T173">. Savarankiškai dirbantys asmenys, gaunantys pajamų pagal autorines sutartis arba pajamų iš spo</text:span><text:span text:style-name="T174">rto ar atlikėjo veiklos (išskyrus asmenis, nurodytus Lietuvos Respublikos valstybinio socialinio draudimo įstatymo 4 straipsnio 1 dalyje), į Sąrašą įtraukiami pagal Valstybinio socialinio draudimo fondo valdybos pateiktą informaciją. Asmenys pajamas pagal<text:s/></text:span><text:span text:style-name="T175">autorines sutartis arba pajamas iš sporto ar atlikėjo veiklos (išskyrus asmenis, nurodytus Lietuvos Respublikos valstybinio socialinio draudimo įstatymo 4 straipsnio 1 dalyje) turi būti gavę per paskutinius 12 mėnesių,<text:s/></text:span><text:span text:style-name="T176">skaičiuojant iki šio Aprašo 2.6 papun</text:span><text:span text:style-name="T177">ktyje nurodytu Lietuvos Respublikos Vyriausybės nutarimu paskelbto karantino dienos.</text:span></text:p>
      <text:p text:style-name="P178"><text:span text:style-name="T179">5</text:span><text:span text:style-name="T180">. Asmenys, įsigiję verslo liudijimą „Gyvenamosios paskirties patalpų nuoma“, nelaikomi individualią veiklą vykdančiais asmenimis ir į Sąrašą nėra įtraukiami.</text:span></text:p>
      <text:p text:style-name="P181"><text:span text:style-name="T182">6</text:span><text:span text:style-name="T183">.</text:span><text:span text:style-name="T184"><text:s/></text:span><text:span text:style-name="T185">Neteko galios nuo 2021-03-26.</text:span></text:p>
      <text:p text:style-name="P186">Punkto pakeitimai:</text:p>
      <text:p text:style-name="P187"><text:span text:style-name="T188">Nr.<text:s/></text:span><text:a xlink:href="https://www.e-tar.lt/portal/legalAct.html?documentId=23b25e708d5911eb9fecb5ecd3bd711c" office:target-frame-name="_top" xlink:show="replace"><text:span text:style-name="T189">VA-22</text:span></text:a><text:span text:style-name="T190">, 2021-03-25, paskelbta TAR 2021-03-25, i. k. 2021-05844</text:span></text:p>
      <text:p text:style-name="Normal"/>
      <text:p text:style-name="P191"><text:span text:style-name="T192">7</text:span><text:span text:style-name="T193">.<text:s/></text:span><text:span text:style-name="T194">Savarankiškai dirbantys asmenys į<text:s/></text:span><text:span text:style-name="T195">Sąrašą įtraukiami po individualaus vertinimo, vadovaujantis Lietuvos Respublikos ekonomikos ir inovacijų ministro ir Lietuvos Respublikos socialinės apsaugos ir darbo ministro 2020 gruodžio 30 d. įsakymo Nr. 4-1171/A1-1301 „Dėl Karantino metu ribojamų ir n</text:span><text:span text:style-name="T196">etiesiogiai ribojamų ūkinių veiklų sąrašo patvirtinimo“ 2.1 ir 2.2 papunkčiais.</text:span><text:s/></text:p>
      <text:p text:style-name="P197">Papildyta punktu:</text:p>
      <text:p text:style-name="P198"><text:span text:style-name="T199">Nr.<text:s/></text:span><text:a xlink:href="https://www.e-tar.lt/portal/legalAct.html?documentId=23b25e708d5911eb9fecb5ecd3bd711c" office:target-frame-name="_top" xlink:show="replace"><text:span text:style-name="T200">VA-22</text:span></text:a><text:span text:style-name="T201">, 2021-03-25, paskelbta TAR 2021-03-25, i. k. 2021</text:span><text:span text:style-name="T202">-05844</text:span></text:p>
      <text:p text:style-name="Normal"/>
      <text:p text:style-name="P203"><text:span text:style-name="T204">8</text:span><text:span text:style-name="T205">. Savarankiškai dirbantys asmenys, kurie vertinami individualiai, į Sąrašą įtraukiami, kai deklaruotos pajamos iš savarankiškai dirbančio asmens vykdytos veiklos (toliau – savarankiška veikla) 2020 metais, palyginti su 2019 metais deklaruotomi</text:span><text:span text:style-name="T206">s atitinkamomis pajamomis, sumažėjo 30 procentų ar daugiau. Vertinant pajamų sumažėjimą yra susumuojamos atitinkamų metų savarankiškos veiklos pajamos iš visų <text:s/>deklaruotų savarankiškų veiklų.</text:span><text:s/></text:p>
      <text:p text:style-name="P207">Papildyta punktu:</text:p>
      <text:p text:style-name="P208"><text:span text:style-name="T209">Nr.<text:s/></text:span><text:a xlink:href="https://www.e-tar.lt/portal/legalAct.html?documentId=23b25e708d5911eb9fecb5ecd3bd711c" office:target-frame-name="_top" xlink:show="replace"><text:span text:style-name="T210">VA-22</text:span></text:a><text:span text:style-name="T211">, 2021-03-25, paskelbta TAR 2021-03-25, i. k. 2021-05844</text:span></text:p>
      <text:p text:style-name="Normal"/>
      <text:p text:style-name="P212"><text:span text:style-name="T213">9</text:span><text:span text:style-name="T214">. Savarankiškai dirbančių asmenų, kurie vertinami individualiai, d</text:span><text:span text:style-name="T215">eklaruotų pajamų iš savarankiškos veiklos vertinimas atliekamas t</text:span><text:span text:style-name="T216">ik tada, kai yra patikrintas pateiktų deklaracijų duomenų teisingumas. Jeigu nėra pateikta nors vienų metų pajamų mokesčio deklaracija arba nors viena iš pateiktų pajamų mokesčio deklaracijų yra su klaidomis, deklaruotų pajamų vertinimas neatliekamas, kol<text:s/></text:span><text:span text:style-name="T217">nėra pateikta ar patikslinta atitinkama deklaracija.<text:s/></text:span><text:span text:style-name="T218">Nepateikus ar nepatikslinus pajamų mokesčio deklaracijų per vieną mėnesį po<text:s/></text:span><text:span text:style-name="T219">Lietuvos Respublikos Vyriausybės<text:s/></text:span><text:soft-page-break/><text:span text:style-name="T220">ekstremaliosios situacijos ar karantino atšaukimo,</text:span><text:span text:style-name="T221"><text:s/>kurio metu nustatyti ūkinės veiklos apriboj</text:span><text:span text:style-name="T222">imai,</text:span><text:span text:style-name="T223"><text:s/>arba bent vieno iš jų paskelbimo termino suėjimo, asmuo į Sąrašą nėra įtraukiamas.</text:span><text:s/></text:p>
      <text:p text:style-name="P224">Papildyta punktu:</text:p>
      <text:p text:style-name="P225"><text:span text:style-name="T226">Nr.<text:s/></text:span><text:a xlink:href="https://www.e-tar.lt/portal/legalAct.html?documentId=23b25e708d5911eb9fecb5ecd3bd711c" office:target-frame-name="_top" xlink:show="replace"><text:span text:style-name="T227">VA-22</text:span></text:a><text:span text:style-name="T228">, 2021-03-25, paskelbta TAR 2021-03-25,<text:s/></text:span><text:span text:style-name="T229">i. k. 2021-05844</text:span></text:p>
      <text:p text:style-name="Normal"/>
      <text:p text:style-name="P230"><text:span text:style-name="T231">10</text:span><text:span text:style-name="T232">. Jeigu savarankiškai dirbantis asmuo, kuris vertinamas individualiai, 2019 metais nevykdė savarankiškos veiklos, tai toks asmuo į Sąrašą nėra įtraukiamas.</text:span><text:s/></text:p>
      <text:p text:style-name="P233">Papildyta punktu:</text:p>
      <text:p text:style-name="P234"><text:span text:style-name="T235">Nr.<text:s/></text:span><text:a xlink:href="https://www.e-tar.lt/portal/legalAct.html?documentId=23b25e708d5911eb9fecb5ecd3bd711c" office:target-frame-name="_top" xlink:show="replace"><text:span text:style-name="T236">VA-22</text:span></text:a><text:span text:style-name="T237">, 2021-03-25, paskelbta TAR 2021-03-25, i. k. 2021-05844</text:span></text:p>
      <text:p text:style-name="Normal"/>
      <text:p text:style-name="P238"><text:span text:style-name="T239">11</text:span><text:span text:style-name="T240">. Individualiai vertinant 2019 metų ir 2020 metų savarankiškos veiklos pajamas, neatsižvelg</text:span><text:span text:style-name="T241">iama į veiklos vykdymo laikotarpius.</text:span><text:s/></text:p>
      <text:p text:style-name="P242">Papildyta punktu:</text:p>
      <text:p text:style-name="P243"><text:span text:style-name="T244">Nr.<text:s/></text:span><text:a xlink:href="https://www.e-tar.lt/portal/legalAct.html?documentId=23b25e708d5911eb9fecb5ecd3bd711c" office:target-frame-name="_top" xlink:show="replace"><text:span text:style-name="T245">VA-22</text:span></text:a><text:span text:style-name="T246">, 2021-03-25, paskelbta TAR 2021-03-25, i. k. 2021-05844</text:span></text:p>
      <text:p text:style-name="Normal"/>
      <text:p text:style-name="P247"><text:span text:style-name="T248">12</text:span><text:span text:style-name="T249">. Sąrašas viešai neskelbiamas</text:span><text:span text:style-name="T250">.</text:span></text:p>
      <text:p text:style-name="P251">Punkto numeracijos pakeitimas:</text:p>
      <text:p text:style-name="P252"><text:span text:style-name="T253">Nr.<text:s/></text:span><text:a xlink:href="https://www.e-tar.lt/portal/legalAct.html?documentId=23b25e708d5911eb9fecb5ecd3bd711c" office:target-frame-name="_top" xlink:show="replace"><text:span text:style-name="T254">VA-22</text:span></text:a><text:span text:style-name="T255">, 2021-03-25, paskelbta TAR 2021-03-25, i. k. 2021-05844</text:span></text:p>
      <text:p text:style-name="Normal"/>
      <text:p text:style-name="P256"><text:span text:style-name="T257">13</text:span><text:span text:style-name="T258">. Karantino metu ribojamų ir netiesiogiai ribojamų ū</text:span><text:span text:style-name="T259">kinių veiklų sąrašai bei ribojamų ir netiesiogiai ribojamų veiklų pagal verslo liudijimus sąrašai viešai skelbiami Valstybinės mokesčių inspekcijos interneto svetainėje adresu<text:s/></text:span><text:span text:style-name="T260">www.vmi.lt</text:span><text:span text:style-name="T261">.</text:span></text:p>
      <text:p text:style-name="P262">Punkto numeracijos pakeitimas:</text:p>
      <text:p text:style-name="P263"><text:span text:style-name="T264">Nr.<text:s/></text:span><text:a xlink:href="https://www.e-tar.lt/portal/legalAct.html?documentId=23b25e708d5911eb9fecb5ecd3bd711c" office:target-frame-name="_top" xlink:show="replace"><text:span text:style-name="T265">VA-22</text:span></text:a><text:span text:style-name="T266">, 2021-03-25, paskelbta TAR 2021-03-25, i. k. 2021-05844</text:span></text:p>
      <text:p text:style-name="Normal"/>
      <text:p text:style-name="P267"><text:span text:style-name="T268">III</text:span><text:span text:style-name="T269"><text:s/>SKYRIUS</text:span></text:p>
      <text:p text:style-name="P270"><text:span text:style-name="T271">BAIGIAMOSIOS NUOSTATOS</text:span></text:p>
      <text:p text:style-name="P272"/>
      <text:p text:style-name="P273"><text:span text:style-name="T274">14</text:span><text:span text:style-name="T275">. Sąrašo duomenys Užimtumo tarnybai Užimtumo įstatyme numatytoms funkcijoms<text:s/></text:span><text:span text:style-name="T276">vykdyti teikiami Valstybinės mokesčių inspekcijos prie Lietuvos Respublikos finansų ministerijos ir Užimtumo tarnybos sudarytoje duomenų teikimo sutartyje nustatytu būdu ir terminais.</text:span></text:p>
      <text:p text:style-name="P277">Punkto numeracijos pakeitimas:</text:p>
      <text:p text:style-name="P278"><text:span text:style-name="T279">Nr.<text:s/></text:span><text:a xlink:href="https://www.e-tar.lt/portal/legalAct.html?documentId=23b25e708d5911eb9fecb5ecd3bd711c" office:target-frame-name="_top" xlink:show="replace"><text:span text:style-name="T280">VA-22</text:span></text:a><text:span text:style-name="T281">, 2021-03-25, paskelbta TAR 2021-03-25, i. k. 2021-05844</text:span></text:p>
      <text:p text:style-name="Normal"/>
      <text:p text:style-name="P282"><text:span text:style-name="T283">15</text:span><text:span text:style-name="T284">. Konsultacijos dėl Sąrašo sudarymo, teikiamos vadovaujantis<text:s/></text:span><text:span text:style-name="T285">Konsultacijų ir informacijos t</text:span><text:span text:style-name="T286">eikimo Valstybinėje mokesčių inspekcijoje taisyklėmis, patvirtintomis Valstybinės mokesčių inspekcijos prie Lietuvos Respublikos finansų ministerijos viršininko 2007 m. spalio 9 d. įsakymu Nr. VA-66 „Dėl Konsultacijų ir informacijos teikimo Valstybinėje mo</text:span><text:span text:style-name="T287">kesčių inspekcijoje taisyklių patvirtinimo“.</text:span></text:p>
      <text:p text:style-name="P288">Punkto numeracijos pakeitimas:</text:p>
      <text:p text:style-name="P289"><text:span text:style-name="T290">Nr.<text:s/></text:span><text:a xlink:href="https://www.e-tar.lt/portal/legalAct.html?documentId=23b25e708d5911eb9fecb5ecd3bd711c" office:target-frame-name="_top" xlink:show="replace"><text:span text:style-name="T291">VA-22</text:span></text:a><text:span text:style-name="T292">, 2021-03-25, paskelbta TAR 2021-03-25, i. k. 2021-05844</text:span></text:p>
      <text:p text:style-name="Normal"/>
      <text:p text:style-name="P293"><text:span text:style-name="T294">16</text:span><text:span text:style-name="T295">.<text:s/></text:span><text:span text:style-name="T296">Asmenys</text:span><text:span text:style-name="T297">, pažeidę Aprašo nuostatus, atsako Lietuvos Respublikos teisės aktų nustatyta tvarka.<text:s/></text:span></text:p>
      <text:p text:style-name="P298">Punkto numeracijos pakeitimas:</text:p>
      <text:p text:style-name="P299"><text:span text:style-name="T300">Nr.<text:s/></text:span><text:a xlink:href="https://www.e-tar.lt/portal/legalAct.html?documentId=23b25e708d5911eb9fecb5ecd3bd711c" office:target-frame-name="_top" xlink:show="replace"><text:span text:style-name="T301">VA-22</text:span></text:a><text:span text:style-name="T302">, 2021-03-25, paskelbta TAR<text:s/></text:span><text:span text:style-name="T303">2021-03-25, i. k. 2021-05844</text:span></text:p>
      <text:p text:style-name="Normal"/>
      <text:p text:style-name="P304"><text:span text:style-name="T305">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Valstybinė mokesčių inspekcija prie Lietuvos Respublikos finansų ministerijos, Įsakymas</text:span></text:p>
      <text:soft-page-break/>
      <text:p text:style-name="P315"><text:span text:style-name="T316">Nr.<text:s/></text:span><text:a xlink:href="https://www.e-tar.lt/portal/legalAct.html?documentId=23b25e708d5911eb9fecb5ecd3bd711c" office:target-frame-name="_top" xlink:show="replace"><text:span text:style-name="T317">VA-22</text:span></text:a><text:span text:style-name="T318">, 2021-03-25, paskelbta TAR 2021-03-25, i. k. 2021-05844</text:span></text:p>
      <text:p text:style-name="P319"><text:span text:style-name="T320">Dėl Valstybinės mokesčių inspekcijos prie Lietuvos Respublikos finansų ministerijos viršininko 2021 m. sausio 20 d. įsakymo Nr. VA-3 „Dėl Savarankiškai dirbančių asmenų, pripažintų nukentė</text:span><text:span text:style-name="T321">jusiais nuo ekstremaliosios situacijos ir karantino, kurio metu Lietuvos Respublikos Vyriausybė nustato ūkinės veiklos apribojimus, sąrašo sudarymo kriterijų tvarkos aprašo patvirtinimo“ pakeitimo</text:span></text:p>
      <text:p text:style-name="P322"/>
      <text:p text:style-name="P323"><text:span text:style-name="T324">2.</text:span></text:p>
      <text:p text:style-name="P325"><text:span text:style-name="T326">Valstybinė mokesčių inspekcija prie Lietuvos Respubliko</text:span><text:span text:style-name="T327">s finansų ministerijos, Įsakymas</text:span></text:p>
      <text:p text:style-name="P328"><text:span text:style-name="T329">Nr.<text:s/></text:span><text:a xlink:href="https://www.e-tar.lt/portal/legalAct.html?documentId=7fd112d0d8c411eb9f09e7df20500045" office:target-frame-name="_top" xlink:show="replace"><text:span text:style-name="T330">VA-41</text:span></text:a><text:span text:style-name="T331">, 2021-06-29, paskelbta TAR 2021-06-29, i. k. 2021-14542</text:span></text:p>
      <text:p text:style-name="P332"><text:span text:style-name="T333">Dėl Valstybinės mokesčių inspekcijos prie Lietuvos Respubli</text:span><text:span text:style-name="T334">kos finansų ministerijos viršininko 2021 m. sausio 20 d. įsakymo Nr. VA-3 „Dėl Savarankiškai dirbančių asmenų, pripažintų nukentėjusiais nuo ekstremaliosios situacijos ir karantino, kurio metu Lietuvos Respublikos Vyriausybė nustato ūkinės veiklos apriboji</text:span><text:span text:style-name="T335">mus, sąrašo sudarymo kriterijų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9"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0"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61"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6-30T04:53:00Z</meta:creation-date>
    <dc:date>2021-06-30T04:53:00Z</dc:date>
    <meta:print-date>2020-12-29T11:06:00Z</meta:print-date>
    <meta:template xlink:href="Normal.dotm" xlink:type="simple"/>
    <meta:editing-cycles>2</meta:editing-cycles>
    <meta:editing-duration>PT0S</meta:editing-duration>
    <meta:document-statistic meta:page-count="5" meta:paragraph-count="50" meta:word-count="1532" meta:character-count="12299" meta:row-count="240" meta:non-whitespace-character-count="10817"/>
  </office:meta>
</office:document-meta>
</file>