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ab-stops>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2.5%"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family="paragraph">
      <style:paragraph-properties fo:line-height="0.1944in"/>
    </style:style>
    <style:style style:name="P53" style:parent-style-name="Normal" style:master-page-name="MPF1" style:family="paragraph">
      <style:paragraph-properties fo:keep-with-next="always" fo:break-before="page" style:punctuation-wrap="simple" style:vertical-align="baseline" fo:line-height="0.1944in" fo:margin-left="3.248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59"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0"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1"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2"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8" style:parent-style-name="Normal" style:family="paragraph">
      <style:paragraph-properties fo:widows="0" fo:orphans="0" fo:text-align="center" fo:line-height="0.1944in"/>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line-height="0.1944in"/>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line-height="0.1944in"/>
      <style:text-properties style:font-size-complex="12pt" fo:hyphenate="false"/>
    </style:style>
    <style:style style:name="P74" style:parent-style-name="Normal" style:family="paragraph">
      <style:paragraph-properties fo:text-align="justify" fo:line-height="0.1944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1944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944in"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1944in"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0.1944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44in"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44in" fo:text-indent="0.5in">
        <style:tab-stops>
          <style:tab-stop style:type="left" style:position="0.886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0.1944in"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44in"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1944in"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74"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78" style:family="table-column">
      <style:table-column-properties style:column-width="0.4in"/>
    </style:style>
    <style:style style:name="TableColumn179" style:family="table-column">
      <style:table-column-properties style:column-width="3.1402in"/>
    </style:style>
    <style:style style:name="TableColumn180" style:family="table-column">
      <style:table-column-properties style:column-width="3.1458in"/>
    </style:style>
    <style:style style:name="Table177" style:family="table">
      <style:table-properties style:width="6.6861in" fo:margin-left="0in" table:align="lef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size="16pt" style:font-size-asian="16pt" style:font-size-complex="16pt"/>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language-asian="lt" style:country-asian="LT"/>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47" style:parent-style-name="Normal" style:family="paragraph">
      <style:paragraph-properties fo:text-align="justify" style:vertical-align="middle" fo:line-height="0.1944in" fo:text-indent="0.4923in"/>
      <style:text-properties fo:hyphenate="false"/>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0.1944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1944in" fo:text-indent="0.5in"/>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center" fo:line-height="0.1944in"/>
      <style:text-properties fo:hyphenate="false"/>
    </style:style>
    <style:style style:name="P268" style:parent-style-name="Normal" style:family="paragraph">
      <style:paragraph-properties fo:keep-with-next="always" fo:keep-together="always" fo:widows="0" fo:orphans="0" fo:text-align="center" fo:line-height="0.1944in"/>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keep-with-next="always" fo:keep-together="always" fo:widows="0" fo:orphans="0" fo:text-align="center" fo:line-height="0.1944in"/>
      <style:text-properties fo:hyphenate="fals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7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P285"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1944in"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1944in"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0.1944in"/>
      <style:text-properties fo:hyphenate="false"/>
    </style:style>
    <style:style style:name="P301" style:parent-style-name="Normal" style:family="paragraph">
      <style:paragraph-properties fo:widows="0" fo:orphans="0" fo:text-align="center" fo:line-height="0.1944in"/>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line-height="0.1944in"/>
      <style:text-properties fo:hyphenate="fals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07"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0.1944in"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1944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fo:line-height="0.1944in"/>
    </style:style>
    <style:style style:name="P334" style:parent-style-name="Normal" style:family="paragraph">
      <style:paragraph-properties fo:widows="0" fo:orphans="0" fo:text-align="center" fo:line-height="0.1944in"/>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widows="0" fo:orphans="0" fo:text-align="center" fo:line-height="0.1944in"/>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0.1944in"/>
    </style:style>
    <style:style style:name="P341" style:parent-style-name="Normal" style:family="paragraph">
      <style:paragraph-properties fo:text-align="justify" fo:line-height="0.1944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7in" style:font-size-complex="12pt"/>
    </style:style>
    <style:style style:name="P352" style:parent-style-name="Normal" style:family="paragraph">
      <style:paragraph-properties fo:text-align="justify" fo:line-height="0.1944in"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0.1944in" fo:text-indent="0.5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44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44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0.1944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0.1944in" fo:text-indent="0.5in"/>
    </style:style>
    <style:style style:name="P403" style:parent-style-name="Normal" style:family="paragraph">
      <style:paragraph-properties fo:text-align="justify" fo:line-height="0.1944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0.1944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0.1944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44in" fo:text-indent="0.5in"/>
    </style:style>
    <style:style style:name="P425" style:parent-style-name="Normal" style:family="paragraph">
      <style:paragraph-properties fo:text-align="justify" fo:line-height="0.1944in" fo:text-indent="0.5in"/>
    </style:style>
    <style:style style:name="P426" style:parent-style-name="Normal" style:family="paragraph">
      <style:paragraph-properties fo:text-align="center" fo:line-height="0.1944in"/>
    </style:style>
    <style:style style:name="P427" style:parent-style-name="Normal" style:family="paragraph">
      <style:paragraph-properties fo:text-align="center" fo:line-height="0.1944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fo:line-height="0.1944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fo:line-height="0.1944in"/>
    </style:style>
    <style:style style:name="P433" style:parent-style-name="Normal" style:family="paragraph">
      <style:paragraph-properties fo:text-align="justify" fo:line-height="0.1944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1944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944in" fo:text-indent="0.5in"/>
    </style:style>
    <style:style style:name="P458" style:parent-style-name="Normal" style:family="paragraph">
      <style:paragraph-properties fo:text-align="justify" fo:line-height="0.1944in" fo:text-indent="0.5in"/>
    </style:style>
    <style:style style:name="P459" style:parent-style-name="Normal" style:family="paragraph">
      <style:paragraph-properties fo:widows="0" fo:orphans="0" fo:text-align="justify" fo:line-height="0.1944in" fo:text-indent="0.5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widows="0" fo:orphans="0" fo:text-align="justify" fo:line-height="0.1944in" fo:text-indent="0.5in"/>
    </style:style>
    <style:style style:name="P470" style:parent-style-name="Normal" style:family="paragraph">
      <style:paragraph-properties fo:widows="0" fo:orphans="0" fo:text-align="center" fo:line-height="0.1944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widows="0" fo:orphans="0" fo:text-align="center" fo:line-height="0.1944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fo:line-height="0.1944in"/>
    </style:style>
    <style:style style:name="P476"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0.1944in"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fo:line-height="0.1944in"/>
    </style:style>
    <style:style style:name="P558" style:parent-style-name="Normal" style:family="paragraph">
      <style:paragraph-properties fo:widows="0" fo:orphans="0" fo:text-align="center" fo:line-height="0.1944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widows="0" fo:orphans="0" fo:text-align="center" fo:line-height="0.1944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center" fo:line-height="0.1944in"/>
    </style:style>
    <style:style style:name="P564" style:parent-style-name="Normal" style:family="paragraph">
      <style:paragraph-properties fo:widows="0" fo:orphans="0" fo:text-align="justify" fo:line-height="0.1944in" fo:text-indent="0.5in"/>
    </style:style>
    <style:style style:name="P565" style:parent-style-name="Normal" style:family="paragraph">
      <style:paragraph-properties fo:text-align="justify" fo:line-height="0.1944in"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0.1944in"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line-height="0.1944in"/>
    </style:style>
    <style:style style:name="P589" style:parent-style-name="Normal" style:family="paragraph">
      <style:paragraph-properties fo:text-align="center" fo:line-height="0.1944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center" fo:line-height="0.1944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fo:line-height="0.1944in"/>
    </style:style>
    <style:style style:name="P595" style:parent-style-name="Normal" style:family="paragraph">
      <style:paragraph-properties fo:text-align="justify" fo:line-height="0.1944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0.1944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0.1944in" fo:text-indent="0.5in"/>
    </style:style>
    <style:style style:name="P630" style:parent-style-name="Normal" style:family="paragraph">
      <style:paragraph-properties fo:text-align="justify" fo:line-height="0.1944in" fo:text-indent="0.5in"/>
    </style:style>
    <style:style style:name="P631" style:parent-style-name="Normal" style:family="paragraph">
      <style:paragraph-properties fo:text-align="justify" fo:line-height="0.1944in" fo:text-indent="0.5in"/>
    </style:style>
    <style:style style:name="P632" style:parent-style-name="Normal" style:family="paragraph">
      <style:paragraph-properties fo:text-align="justify" fo:line-height="0.1944in" fo:text-indent="0.5in"/>
    </style:style>
    <style:style style:name="P633" style:parent-style-name="Normal" style:family="paragraph">
      <style:paragraph-properties fo:text-align="justify" fo:line-height="0.1944in" fo:text-indent="0.5in"/>
    </style:style>
    <style:style style:name="P63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1944in" fo:text-indent="0.5in"/>
    </style:style>
    <style:style style:name="T638" style:parent-style-name="DefaultParagraphFont" style:family="text">
      <style:text-properties style:font-size-complex="12pt"/>
    </style:style>
    <style:style style:name="P639" style:parent-style-name="Normal" style:family="paragraph">
      <style:paragraph-properties fo:text-align="justify" fo:line-height="0.1944in" fo:text-indent="0.5in"/>
    </style:style>
    <style:style style:name="P640" style:parent-style-name="Normal" style:family="paragraph">
      <style:paragraph-properties fo:text-align="justify" fo:line-height="0.1944in" fo:text-indent="0.5in"/>
    </style:style>
    <style:style style:name="P641" style:parent-style-name="Normal" style:family="paragraph">
      <style:paragraph-properties fo:text-align="justify" fo:line-height="0.1944in" fo:text-indent="0.5in"/>
    </style:style>
    <style:style style:name="P642" style:parent-style-name="Normal" style:family="paragraph">
      <style:paragraph-properties fo:text-align="justify" fo:line-height="0.1944in" fo:text-indent="0.5in"/>
    </style:style>
    <style:style style:name="P643" style:parent-style-name="Normal" style:family="paragraph">
      <style:paragraph-properties fo:text-align="justify" fo:line-height="0.1944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0.1944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0.1944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0.1944in" fo:text-indent="0.5in"/>
    </style:style>
    <style:style style:name="P654" style:parent-style-name="Normal" style:family="paragraph">
      <style:paragraph-properties fo:text-align="justify" fo:line-height="0.1944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0.1944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0.1944in" fo:text-indent="0.5in"/>
    </style:style>
    <style:style style:name="P667" style:parent-style-name="Normal" style:family="paragraph">
      <style:paragraph-properties fo:text-align="justify" fo:line-height="0.1944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0.1944in" fo:text-indent="0.5in"/>
    </style:style>
    <style:style style:name="P689" style:parent-style-name="Normal" style:family="paragraph">
      <style:paragraph-properties fo:text-align="justify" fo:line-height="0.1944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0.1944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0.1944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0.1944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0.1944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0.1944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0.1944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0.1944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0.1944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text-position="super 62.5%"/>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fo:line-height="0.1944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center" fo:line-height="0.1944in"/>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fo:line-height="0.1944in"/>
    </style:style>
    <style:style style:name="P739" style:parent-style-name="Normal" style:family="paragraph">
      <style:paragraph-properties fo:text-align="justify" fo:line-height="0.1944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tyle-complex="italic"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0.1944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0.1944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0.1944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0.1944in" fo:text-indent="0.5in">
        <style:tab-stops>
          <style:tab-stop style:type="left" style:position="5.1187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0.1944in"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0.1944in"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0.1944in"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0.1944in"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0.1944in" fo:text-indent="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0.1944in"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0.1944in"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0.1944in"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0.1944in"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0.1944in"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0.1944in"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0.1944in"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fo:line-height="0.1944in" fo:text-indent="0.3937in">
        <style:tab-stops>
          <style:tab-stop style:type="left" style:position="0in"/>
          <style:tab-stop style:type="left" style:position="0.3937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P825" style:parent-style-name="Normal" style:master-page-name="MPF2" style:family="paragraph">
      <style:paragraph-properties fo:break-before="page" fo:text-indent="3.5437in" style:page-number="1"/>
      <style:text-properties style:font-size-complex="12pt" style:language-asian="lt" style:country-asian="LT"/>
    </style:style>
    <style:style style:name="P831" style:parent-style-name="Normal" style:family="paragraph">
      <style:paragraph-properties fo:text-indent="3.5437in"/>
      <style:text-properties style:font-size-complex="12pt" style:language-asian="lt" style:country-asian="LT"/>
    </style:style>
    <style:style style:name="P832" style:parent-style-name="Normal" style:family="paragraph">
      <style:paragraph-properties fo:text-indent="3.5437in"/>
      <style:text-properties style:font-size-complex="12pt" style:language-asian="lt" style:country-asian="LT"/>
    </style:style>
    <style:style style:name="P833" style:parent-style-name="Normal" style:family="paragraph">
      <style:paragraph-properties fo:text-indent="3.54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justify" fo:line-height="115%"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style>
    <style:style style:name="T846" style:parent-style-name="DefaultParagraphFont" style:family="text">
      <style:text-properties fo:font-style="italic" style:font-style-asian="italic"/>
    </style:style>
    <style:style style:name="T847" style:parent-style-name="DefaultParagraphFont" style:family="text">
      <style:text-properties style:font-weight-complex="bold"/>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fo:font-style="italic" style:font-style-asian="italic" style:font-style-complex="italic"/>
    </style:style>
    <style:style style:name="T866" style:parent-style-name="DefaultParagraphFont" style:family="text">
      <style:text-properties style:font-weight-complex="bold" fo:font-style="italic" style:font-style-asian="italic" style:font-style-complex="italic"/>
    </style:style>
    <style:style style:name="T867" style:parent-style-name="DefaultParagraphFont" style:family="text">
      <style:text-properties style:font-weight-complex="bold"/>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fo:font-style="italic" style:font-style-asian="italic"/>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style>
    <style:style style:name="P878" style:parent-style-name="Normal" style:family="paragraph">
      <style:paragraph-properties fo:text-align="justify" fo:line-height="115%" fo:text-indent="0.3937in"/>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style>
    <style:style style:name="T931" style:parent-style-name="DefaultParagraphFont" style:family="text">
      <style:text-properties fo:font-style="italic" style:font-style-asian="italic"/>
    </style:style>
    <style:style style:name="T932" style:parent-style-name="DefaultParagraphFont" style:family="text">
      <style:text-properties style:font-weight-complex="bold"/>
    </style:style>
    <style:style style:name="P933" style:parent-style-name="Normal" style:family="paragraph">
      <style:paragraph-properties fo:text-align="justify" fo:line-height="115%"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size="8pt" style:font-size-asian="8pt" style:font-size-complex="8pt"/>
    </style:style>
    <style:style style:name="P959" style:parent-style-name="Normal" style:master-page-name="MPF3" style:family="paragraph">
      <style:paragraph-properties fo:break-before="page" fo:text-indent="3.5437in" style:page-number="1"/>
      <style:text-properties style:font-size-complex="11pt"/>
    </style:style>
    <style:style style:name="P965" style:parent-style-name="Normal" style:family="paragraph">
      <style:paragraph-properties fo:text-indent="3.5437in"/>
      <style:text-properties style:font-size-complex="11pt"/>
    </style:style>
    <style:style style:name="P966" style:parent-style-name="Normal" style:family="paragraph">
      <style:paragraph-properties fo:text-indent="3.5437in"/>
      <style:text-properties style:font-size-complex="11pt"/>
    </style:style>
    <style:style style:name="P967" style:parent-style-name="Normal" style:family="paragraph">
      <style:paragraph-properties fo:text-indent="3.5437in"/>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fo:text-align="center"/>
      <style:text-properties style:font-size-complex="11pt"/>
    </style:style>
    <style:style style:name="P971" style:parent-style-name="Normal" style:family="paragraph">
      <style:paragraph-properties fo:text-align="center"/>
      <style:text-properties style:font-size-complex="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line-height="115%" fo:text-indent="0.4923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line-height="115%" fo:text-indent="0.4923in"/>
    </style:style>
    <style:style style:name="P998" style:parent-style-name="Normal" style:family="paragraph">
      <style:paragraph-properties fo:text-align="center" fo:line-height="115%" fo:text-indent="0.4923in"/>
    </style:style>
    <style:style style:name="P99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9-02 iki 2020-09-25</text:span></text:p>
      <text:p text:style-name="P8"/>
      <text:p text:style-name="P9"><text:span text:style-name="T10">Įsakymas paskelbtas: TAR 2020-07-22, i. k. 2020-16202</text:span></text:p>
      <text:p text:style-name="P11"/>
      <text:p text:style-name="P12"><text:span text:style-name="T13"><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4"><text:span text:style-name="T15">LIETUVOS RESPUBLIKOS energetikos MINISTRAS</text:span></text:p>
      <text:p text:style-name="P16"/>
      <text:p text:style-name="P17"><text:span text:style-name="T18">ĮSAKYMAS</text:span></text:p>
      <text:p text:style-name="P19"><text:span text:style-name="T20">DĖL PRIEMONĖS<text:s/></text:span><text:span text:style-name="T21">„SUSKYSTINTŲ NAFTOS DUJŲ BALIONŲ DAUGIABUČIUOSE PAKEITIMAS KITAIS ENERGIJOS ŠALTINIAIS“</text:span><text:span text:style-name="T22"><text:s/>FINANSAVIMO SĄLYGŲ APRAŠO PATVIRTINIMO</text:span></text:p>
      <text:p text:style-name="P23"/>
      <text:p text:style-name="P24">2020 m. liepos 22 d. Nr. 1-210</text:p>
      <text:p text:style-name="P25">Vilnius</text:p>
      <text:p text:style-name="P26"/>
      <text:p text:style-name="P27"/>
      <text:p text:style-name="P28"><text:span text:style-name="T29">Vadovaudamasis Ekonomikos skatinimo ir koronaviruso (COVID-19) plitimo sukeltų pasekmių</text:span><text:span text:style-name="T30"><text:s/>mažinimo priemonių plano, kuriam pritarta Lietuvos Respublikos Vyriausybės 2020 m. kovo 16 d. pasitarime (pasitarimo protokolas Nr. 14), 4 tikslo „Skatinti ekonomiką“ priemonei „Spartinti investicijų programas“ ir Lietuvos Respublikos Vyriausybės 2020 m.<text:s/></text:span><text:span text:style-name="T31">gegužės 6 d. nutarimo Nr.</text:span><text:span text:style-name="T32"> </text:span><text:span text:style-name="T33">458 „Dėl lėšų skyrimo“ 1.4 papunkčiu ir<text:s/></text:span><text:span text:style-name="T34">atsižvelgdamas į Lietuvos Respublikos energetikos įstatymo 13</text:span><text:span text:style-name="T35">1</text:span><text:span text:style-name="T36"><text:s/>straipsnio 1 dalies 15 punktą bei viešosios įstaigos Lietuvos energetikos agentūros įstatus</text:span><text:span text:style-name="T37">:</text:span></text:p>
      <text:p text:style-name="P38"><text:span text:style-name="T39">1</text:span><text:span text:style-name="T40">. T v i r t i n u Priemonės „</text:span><text:span text:style-name="T41">Suskystintų naftos dujų balionų daugiabučiuose pakeitimas kitais energijos šaltiniais“ finansavimo sąlygų aprašą (pridedama). <text:s/></text:span></text:p>
      <text:p text:style-name="P42"><text:span text:style-name="T43">2</text:span><text:span text:style-name="T44">. N u s t a t a u, kad<text:s/></text:span><text:span text:style-name="T45">šio įsakymo 1 punkte nurodytą p</text:span><text:span text:style-name="T46">riemonę koordinuoja Lietuvos Respublikos energetikos ministerija, o administruoja<text:s/></text:span><text:span text:style-name="T47">viešoji įstaiga Lietuvos energetikos agentūra.</text:span></text:p>
      <text:p text:style-name="P48"/>
      <text:p text:style-name="P49"/>
      <text:p text:style-name="P50"/>
      <text:p text:style-name="P51">Ekonomikos ir inovacijų ministras,</text:p>
      <text:p text:style-name="P52">pavaduojantis energetikos ministrą<text:tab/><text:tab/><text:tab/><text:tab/><text:tab/><text:tab/><text:s text:c="5"/>Rimantas Sinkevičius</text:p>
      <text:soft-page-break/>
      <text:p text:style-name="P53">PATVIRTINTA</text:p>
      <text:p text:style-name="P59">Lietuvos Respublikos energetikos ministro</text:p>
      <text:p text:style-name="P60">2020 m. liepos 22 d. įsakymu Nr. 1-210<text:s/></text:p>
      <text:p text:style-name="P61"/>
      <text:p text:style-name="P62"><text:span text:style-name="T63">PRIEMONĖS „</text:span><text:span text:style-name="T64">SUSKYSTINTŲ NAFTOS DUJŲ BALIONŲ DAUGIABUČIUOSE PAKEITIMAS KITAIS ENERGIJOS ŠALTINIAIS</text:span><text:span text:style-name="T65">“ FINANSAVIMO SĄLYGŲ<text:s/></text:span><text:span text:style-name="T66">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text:span><text:span text:style-name="T77">riemonės „Suskystintų naftos dujų balionų daugiabučiuose pakeitimas kitais energijos šaltiniais“ finansavimo sąlygų aprašas (toliau – Aprašas) nustato<text:s/></text:span><text:span text:style-name="T78">Lietuvos Respublikos Vyriausybės 2020 m. gegužės 6<text:s/></text:span><text:span text:style-name="T79">d. nutarimu Nr. 458 „Dėl lėšų skyrimo“</text:span><text:span text:style-name="T80"><text:s/>skirtų iš valstybės vardu pasiskolintų lėšų finansuojamų projektų atranką,</text:span><text:span text:style-name="T81"><text:s/>reikalavimus finansavimui, institucijas ir įstaigas, dalyvaujančias<text:s/></text:span><text:span text:style-name="T82">P</text:span><text:span text:style-name="T83">riemonės „Suskystintų naftos dujų balionų daugiabučiuose pakeitimas kitai</text:span><text:span text:style-name="T84">s energijos šaltiniais“ (toliau – Priemonė) koordinavimo ir įgyvendinimo procese, administravimo procedūras bei įgyvendinimo priežiūrą.</text:span></text:p>
      <text:p text:style-name="P85"><text:span text:style-name="T86">2</text:span><text:span text:style-name="T87">. Aprašas yra parengtas, atsižvelgiant į:</text:span></text:p>
      <text:p text:style-name="P88"><text:span text:style-name="T89">2.1</text:span><text:span text:style-name="T90">. Lietuvos Respublikos Vyriausybės 2020 m. gegužės 6 d. nutarimo Nr.</text:span><text:span text:style-name="T91"><text:s/>458 „Dėl lėšų skyrimo“ 1.4 papunktį;</text:span></text:p>
      <text:p text:style-name="P92"><text:span text:style-name="T93">2.2</text:span><text:span text:style-name="T94">. Suskystintų naftos dujų balionų, naudojamų daugiabučiuose namuose, pakeitimo 2019–2022 metais veiksmų planą, patvirtintą Lietuvos Respublikos energetikos ministro 2019 m. birželio 27 d. įsakymu Nr. 1-181 „Dėl<text:s/></text:span><text:span text:style-name="T95">Suskystintų naftos dujų balionų, naudojamų daugiabučiuose namuose, pakeitimo 2019–2022 metais veiksmų plano patvirtinimo“.</text:span></text:p>
      <text:p text:style-name="P96"><text:span text:style-name="T97">3</text:span><text:span text:style-name="T98">. Aprašo tikslais Apraše vartojamos sąvokos suprantamos taip:</text:span></text:p>
      <text:p text:style-name="P99"><text:span text:style-name="T100">3.1</text:span><text:span text:style-name="T101">.<text:s/></text:span><text:span text:style-name="T102">D</text:span><text:span text:style-name="T103">augiabutis namas</text:span><text:span text:style-name="T104"><text:s/>– aukštesnis kaip dviejų aukštų, neskai</text:span><text:span text:style-name="T105">tant cokolinių aukštų, kuriuose yra įrengti butai, daugiabutis namas arba dviejų aukštų daugiabutis namas, kurio palėpėje (mansardoje) įrengtos gyvenamosios paskirties patalpos,</text:span><text:span text:style-name="T106"><text:s/>kuriuose maistui ruošti naudojami<text:s/></text:span><text:span text:style-name="T107">suskystintų naftos dujų (toliau –<text:s/></text:span><text:span text:style-name="T108">SND) balio</text:span><text:span text:style-name="T109">nai ir kuriems centralizuotai maisto gamybai netiekiamos SND.</text:span><text:s/></text:p>
      <text:p text:style-name="P110">Papunkčio pakeitimai:</text:p>
      <text:p text:style-name="P111"><text:span text:style-name="T112">Nr.<text:s/></text:span><text:a xlink:href="https://www.e-tar.lt/portal/legalAct.html?documentId=8d22e100eb9111eaa12ad7c04a383ca0" office:target-frame-name="_top" xlink:show="replace"><text:span text:style-name="T113">1-268</text:span></text:a><text:span text:style-name="T114">, 2020-08-31, paskelbta TAR 2020-09-01, i. k. 2020-18330</text:span></text:p>
      <text:p text:style-name="Normal"/>
      <text:p text:style-name="P115"><text:span text:style-name="T116">3.2</text:span><text:span text:style-name="T117">.<text:s/></text:span><text:span text:style-name="T118">Daugiabučio namo atstovas</text:span><text:span text:style-name="T119"><text:s/>– daugiabučio namo butų ar kitų patalpų savininkų įgaliotas asmuo, bendrija ar administratorius,<text:s/></text:span><text:span text:style-name="T120">veikdamas jungtinės veiklos ar kitu<text:s/></text:span>Lietuvos Respublikos<text:s/><text:span text:style-name="T121">civiliniame kodekse numatytu atstovavimo pagrindu.</text:span></text:p>
      <text:p text:style-name="P122"><text:span text:style-name="T123">3.3</text:span><text:span text:style-name="T124">.<text:s/></text:span><text:span text:style-name="T125">Daugiabučių n</text:span><text:span text:style-name="T126">amų sąrašas</text:span><text:span text:style-name="T127"><text:s/>–<text:s/></text:span><text:span text:style-name="T128">Valstybinės energetikos reguliavimo tarybos (toliau – VERT) interneto svetainėje viešai skelbiamas<text:s/></text:span><text:span text:style-name="T129">daugiabučių namų,<text:s/></text:span><text:span text:style-name="T130">kuriuose maistui ruošti naudojami SND balionai ir kuriems centralizuotai maisto gamybai <text:s/>netiekiamos SND, sąrašas.</text:span></text:p>
      <text:p text:style-name="P131"><text:span text:style-name="T132">3.4</text:span><text:span text:style-name="T133">.<text:s/></text:span><text:span text:style-name="T134">P</text:span><text:span text:style-name="T135">rojektas</text:span><text:span text:style-name="T136"><text:s/>– daugiabučių namų, kuriuose maistui ruošti naudojami SND balionai,<text:s/></text:span>elektros energijos vartotojų elektros įrenginių leistinosios naudoti galios<text:span text:style-name="T137"><text:s/></text:span>didinimo ir<text:span text:style-name="T138"> </text:span>(ar)<text:s/><text:span text:style-name="T139">suskystintų naftos dujų sistemų pertvarkymo ir (ar) įrengimo</text:span><text:span text:style-name="T140"><text:s/></text:span><text:span text:style-name="T141">į gamtines dujų sistemas<text:s/></text:span><text:span text:style-name="T142">projektas.</text:span></text:p>
      <text:p text:style-name="P143"><text:span text:style-name="T144">3.5</text:span><text:span text:style-name="T145">. Apraše kitos</text:span><text:span text:style-name="T146"><text:s/>vartojamos sąvokos<text:s/></text:span>suprantamos taip, kaip jos<text:s/><text:span text:style-name="T147">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48"><text:span text:style-name="T149">4</text:span><text:span text:style-name="T150">. Priemonę administruoja viešoji įstaiga Lietuvos energetikos agentūra (toliau – Agentūra).</text:span></text:p>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text:s/></text:span><text:span text:style-name="T157">tęstinės atrankos būdu.</text:span></text:p>
      <text:p text:style-name="P158"><text:span text:style-name="T159">7</text:span><text:span text:style-name="T160">. Pagal Aprašą 2020 metais numatoma skirti 15 000 000 (penkiolika milijonų) eurų projektams įgyvendinti, įskaitant ir lėšas Agentūrai už Priemonės administravimą.</text:span><text:s/></text:p>
      <text:p text:style-name="P161">Punkto pakeitimai:</text:p>
      <text:soft-page-break/>
      <text:p text:style-name="P162"><text:span text:style-name="T163">Nr.<text:s/></text:span><text:a xlink:href="https://www.e-tar.lt/portal/legalAct.html?documentId=8d22e100eb9111eaa12ad7c04a383ca0" office:target-frame-name="_top" xlink:show="replace"><text:span text:style-name="T164">1-268</text:span></text:a><text:span text:style-name="T165">, 2020-08-31, paskelbta TAR 2020-09-01, i. k. 2020-18330</text:span></text:p>
      <text:p text:style-name="Normal"/>
      <text:p text:style-name="P166"><text:span text:style-name="T167">8</text:span><text:span text:style-name="T168">. Priemonės tikslas – užtikrinti SND balionų pašalinimą iš daugiabučių namų<text:s/></text:span><text:span text:style-name="T169">ir saugų bei patikimą elektros energijos ar gamtinių dujų tiekimą šių namų gyventojams (vartotojams).</text:span></text:p>
      <text:p text:style-name="P170"><text:span text:style-name="T171">9</text:span><text:span text:style-name="T172">. Pagal Aprašą remiamos veiklos ir jų rezultato rodikliai nurodyti lentelėje.</text:span></text:p>
      <text:p text:style-name="P173"/>
      <text:p text:style-name="P174"><text:span text:style-name="T175">Lentelė. Remiamos veiklos ir jų rezultato rodikliai<text: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text:span text:style-name="T186">Remiama veikla</text:span></text:p>
          </table:table-cell>
          <table:table-cell table:style-name="TableCell187">
            <text:p text:style-name="P188"><text:span text:style-name="T189">Rezultato rodiklis</text:span></text:p>
          </table:table-cell>
        </table:table-row>
        <table:table-row table:style-name="TableRow190">
          <table:table-cell table:style-name="TableCell191">
            <text:p text:style-name="P192">1.</text:p>
          </table:table-cell>
          <table:table-cell table:style-name="TableCell193">
            <text:p text:style-name="P194"><text:span text:style-name="T195">Elektros skirstomųjų tinklų plėtros ir (ar) elektros ir (ar) gamtinių dujų</text:span><text:span text:style-name="T196"><text:s/></text:span><text:span text:style-name="T197">rekonstrukcijos projektavimas</text:span></text:p>
          </table:table-cell>
          <table:table-cell table:style-name="TableCell198">
            <text:p text:style-name="P199"><text:span text:style-name="T200">Parengtas (-i) elektros ir (ar) gamtinių dujų skirstomojo tinklo plėtros ir (ar) rekonstrukcijos projektas (-ai)<text:s/></text:span><text:span text:style-name="T201">namui</text:span><text:span text:style-name="T202">,<text:s/></text:span><text:span text:style-name="T203">kuris yra įtrauktas į<text:s/></text:span><text:span text:style-name="T204">Daugiabučių namų<text:s/></text:span><text:span text:style-name="T205">sąrašą (pateiktas projekto priėmimo</text:span><text:span text:style-name="T206">–</text:span><text:span text:style-name="T207">perdavimo aktas arba jam nesant – teisės aktų nustatyta tvarka suderintas ir patvirtintas projektas)<text:s/></text:span></text:p>
          </table:table-cell>
        </table:table-row>
        <table:table-row table:style-name="TableRow208">
          <table:table-cell table:style-name="TableCell209">
            <text:p text:style-name="P210">2.<text:s/></text:p>
          </table:table-cell>
          <table:table-cell table:style-name="TableCell211">
            <text:p text:style-name="P212"><text:span text:style-name="T213">Darbai, susiję su skirstomųjų elektros<text:s/></text:span>tinklų pajėgumų didinimu ir (ar) gamtinių dujų skirstomųjų tinklų rekonstravimu<text:s/><text:span text:style-name="T214">(įskaitant kontrolinį gamtinių dujų sistemos, taip pat bendrojo naudojimo sistemos, sandarumo bandymą, jos prapūtimą dujomis ir kt.)<text:s/></text:span>iki nuosavybės ribos su daugiabučio namo vidaus tinklu</text:p>
          </table:table-cell>
          <table:table-cell table:style-name="TableCell215">
            <text:p text:style-name="P216"><text:span text:style-name="T217">Užtikrintas<text:s/></text:span>saugus<text:s/><text:span text:style-name="T218">elektros energijos ar gamtinių dujų tiekimas</text:span><text:span text:style-name="T219"><text:s/>daugiabučiui<text:s/></text:span><text:span text:style-name="T220">(pateiktas atliktų darbų aktas ir (ar) ilgalaikio materialiojo turto įvedimo į eksploataciją aktas</text:span>)</text:p>
          </table:table-cell>
        </table:table-row>
        <table:table-row table:style-name="TableRow221">
          <table:table-cell table:style-name="TableCell222">
            <text:p text:style-name="P223">3.<text:s/></text:p>
          </table:table-cell>
          <table:table-cell table:style-name="TableCell224">
            <text:p text:style-name="P225"><text:span text:style-name="T226">Darbai, susiję su daugiabučių namų vidaus tinklų (elektros ar<text:s/></text:span><text:span text:style-name="T227">gamtinių dujų) įrengimu ir (ar) pertvarkymu (</text:span>nuo nuosavybės ribos (įskaitant ir butų elektros instaliaciją (iki 5<text:span text:style-name="T228"> </text:span>kW) ar gamtinių dujų sistemą)</text:p>
          </table:table-cell>
          <table:table-cell table:style-name="TableCell229" table:number-rows-spanned="2">
            <text:p text:style-name="P230"><text:span text:style-name="T231">Ne mažiau kaip 70 proc. daugiabučio namo butų ar kitų patalpų, kuriuose buvo<text:s/></text:span><text:span text:style-name="T232">naudojami SND balionai,<text:s/></text:span><text:span text:style-name="T233">užtikrintas</text:span><text:span text:style-name="T234"><text:s/></text:span>saugus<text:s/><text:span text:style-name="T235">elektros energijos ar gamtinių dujų tiekimas (pateikta<text:s/></text:span><text:span text:style-name="T236">namo ir butų techninės būklės vidaus elektros tinklų ar gamtinių dujų sistemos vertinimo pažyma (rangovo aktas)<text:s/></text:span>ir bute<text:s/><text:span text:style-name="T237">ar kitoje patalpoje</text:span><text:s/>įrengta<text:s/><text:span text:style-name="T238">elektrinė arba dujinė viryklė<text:s/></text:span>(pateiktas įsigijimą patvirtinantis dokumentas) bei faktiškai nebenaudojamas SND balionas (pateikta projekto vykdytojo deklaracija)</text:p>
          </table:table-cell>
        </table:table-row>
        <table:table-row table:style-name="TableRow239">
          <table:table-cell table:style-name="TableCell240">
            <text:p text:style-name="P241">4.<text:s/></text:p>
          </table:table-cell>
          <table:table-cell table:style-name="TableCell242">
            <text:p text:style-name="P243"><text:span text:style-name="T244">Elektrinės arba dujinės viryklės, reikalingos naujam energijos šaltiniui naudoti, įsigijimas ir faktinis SND baliono atsisakymas<text:s/></text:span><text:span text:style-name="T245">butuose</text:span></text:p>
          </table:table-cell>
          <table:covered-table-cell>
            <text:p text:style-name="P246"/>
          </table:covered-table-cell>
        </table:table-row>
      </table:table>
      <text:p text:style-name="P247"/>
      <text:p text:style-name="P248">10. Aprašo 9 punkto lentelės 1 ir 2 eilutėse numatytas veiklas pagal Daugiabučių namų, kuriuose maistui ruošti naudojami suskystintų naftos dujų balionai, elektros energijos vartotojų elektros įrenginių leistinosios naudoti galios didinimui ir<text:s/>(ar) suskystintų naftos dujų sistemų pertvarkymo į gamtines dujų sistemas projekto įgyvendinimo tvarkos aprašą, nurodytą Suskystintų naftos dujų balionų, naudojamų daugiabučiuose namuose, pakeitimo 2019–2022 metais veiksmų plano, patvirtinto Lietuvos Respublikos energetikos ministro 2019 m. birželio 27 d. įsakymo Nr. 1-181 „Dėl Suskystintų naftos dujų balionų, naudojamų daugiabučiuose namuose, pakeitimo 2019–2022 metais veiksmų plano patvirtinimo“ 2 priede (toliau – Projekto įgyvendinimo tvarkos aprašas) organizuoja ir įgyvendina skirstomųjų tinklų operatorius, taip kaip jis apibrėžtas Aprašo 15.1 papunktyje, kurio veiklos licencijoje nurodytoje teritorijoje yra daugiabutis (-čiai) namas (-ai).</text:p>
      <text:p text:style-name="P249">11. Aprašo 9 punkto lentelės 3 ir 4 eilutėse numatytas veiklas pagal Projekto įgyvendinimo tvarkos aprašą organizuoja ir (ar) įgyvendina atitinkamo daugiabučio namo atstovas.</text:p>
      <text:p text:style-name="P250"><text:span text:style-name="T251">12</text:span><text:span text:style-name="T252">. Pagal Aprašo 9 punkto lentelėje nurodytas remiamas veiklas kvietimą teikti</text:span><text:span text:style-name="T253"><text:s/>registracijos formas numatoma paskelbti<text:s/></text:span><text:span text:style-name="T254">2020 metų III<text:s/></text:span><text:span text:style-name="T255">ketvirtį.</text:span></text:p>
      <text:p text:style-name="P256"><text:span text:style-name="T257">13</text:span><text:span text:style-name="T258">. Galutiniai paramos gavėjai pagal Aprašą yra<text:s/></text:span>daugiabučių namų butų ar kitų patalpų, kuriuose maistui r<text:span text:style-name="T259">uošti naudojami SND balionai,</text:span><text:s/>savininkai.</text:p>
      <text:p text:style-name="P260">14. Pagal Aprašą ūkinę veiklą vykdančiam daugiabučio buto ar kitų patalpų savininkui,<text:s/><text:span text:style-name="T261">gauna</text:span><text:span text:style-name="T262">nčiam paramą SND baliono pakeitimui kitais energijos šaltiniais,</text:span><text:s/>tenkanti nereikšminga (<text:span text:style-name="T263">de minimis</text:span>) pagalba, kuri atitinka 2013 m. gruodžio 18 d. EK reglamento (ES) Nr.<text:span text:style-name="T264"> </text:span>1407/2013 dėl Sutarties dėl Europos Sąjungos veikimo 107 ir 108 straipsnių taikymo<text:s/><text:span text:style-name="T265">de m</text:span><text:span text:style-name="T266">inimis </text:span>pagalbai nuostatas, apskaičiuojama Aprašo 1 priede numatyta tvarka.<text:s/></text:p>
      <text:p text:style-name="P267"/>
      <text:p text:style-name="P268"><text:span text:style-name="T269">II</text:span><text:span text:style-name="T270"><text:s/>SKYRIUS</text:span></text:p>
      <text:p text:style-name="P271"><text:span text:style-name="T272">REIKALAVIMAI PROJEKTO VYKDYTOJAMS<text:s/></text:span></text:p>
      <text:p text:style-name="P273"/>
      <text:p text:style-name="P274"><text:span text:style-name="T275">15</text:span><text:span text:style-name="T276">. Pagal Aprašą galimi projekto vykdytojai:</text:span></text:p>
      <text:p text:style-name="P277"><text:span text:style-name="T278">15.1</text:span><text:span text:style-name="T279">. skirstomųjų tinklų (elektros ar gamtinių dujų) operatoriai , kurių<text:s/></text:span><text:span text:style-name="T280">veiklos licencijoje nurodytoje teritorijoje yra daugiabutis (-čiai) namas (-ai) (toliau – skirstomųjų tinklų operatorius);</text:span></text:p>
      <text:p text:style-name="P281"><text:span text:style-name="T282">15.2</text:span><text:span text:style-name="T283">. daugiabučio (-ių) namo (-ų)<text:s/></text:span><text:span text:style-name="T284">atstovai.</text:span></text:p>
      <text:p text:style-name="P285"><text:span text:style-name="T286">16</text:span><text:span text:style-name="T287">. Bendrieji reikalavimai projekto vykdytojui:</text:span></text:p>
      <text:p text:style-name="P288"><text:span text:style-name="T289">16.1</text:span><text:span text:style-name="T290">. skirstomųjų tinklų oper</text:span><text:span text:style-name="T291">atorius<text:s/></text:span><text:span text:style-name="T292">nuosavybės teise ar kitais teisėtais pagrindais valdantis skirstomuosius tinklus, esančius jo veiklos licencijoje nurodytoje teritorijoje, teisės aktų nustatyta tvarka užtikrinantis skirstomųjų tinklų eksploatavimą, plėtrą ir techninę priežiūrą, at</text:span><text:span text:style-name="T293">sakingas už tai, kad būtų užtikrintas ilgalaikis sistemos pajėgumas pagrįstiems elektros energijos ar gamtinių dujų skirstymo poreikiams tenkinti;</text:span></text:p>
      <text:p text:style-name="P294"><text:span text:style-name="T295">16.2</text:span><text:span text:style-name="T296">.<text:s/></text:span><text:span text:style-name="T297">daugiabučio namo atstovas privalo teisėtai atstovauti<text:s/></text:span><text:span text:style-name="T298">daugiabučio (-ių) namo (-ų) butų ar kitų<text:s/></text:span><text:span text:style-name="T299">patalpų savininku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7</text:span><text:span text:style-name="T309">. Projektas turi atitikti remiamą (-as) veiklą (-as) ir priemonės tikslą.</text:span></text:p>
      <text:p text:style-name="P310"><text:span text:style-name="T311">18</text:span><text:span text:style-name="T312">. Daugiabutis namas, kuriame numatoma vykdyti projektą, turi būti įtrauktas į Daugiabučių namų s</text:span><text:span text:style-name="T313">ąrašą. VERT, gavusi informaciją iš savivaldybės apie į Daugiabučių namų sąrašą nepatekusį daugiabutį namą, kuriame maistui ruošti naudojami SND balionai ir kuriam centralizuotai maisto gamybai netiekiamos SND, arba klaidingai į šį sąrašą įrašytą daugiabutį</text:span><text:span text:style-name="T314"><text:s/>namą,<text:s/></text:span><text:span text:style-name="T315">ne vėliau kaip per 3 darbo dienas<text:s/></text:span><text:span text:style-name="T316">patikslina Daugiabučių namų sąrašą ir apie tai elektroniniu paštu informuoja skirstomųjų tinklų operatorių ir Agentūrą.</text:span><text:s/></text:p>
      <text:p text:style-name="P317">Punkto pakeitimai:</text:p>
      <text:p text:style-name="P318"><text:span text:style-name="T319">Nr.<text:s/></text:span><text:a xlink:href="https://www.e-tar.lt/portal/legalAct.html?documentId=8d22e100eb9111eaa12ad7c04a383ca0" office:target-frame-name="_top" xlink:show="replace"><text:span text:style-name="T320">1-268</text:span></text:a><text:span text:style-name="T321">, 2020-08-31, paskelbta TAR 2020-09-01, i. k. 2020-18330</text:span></text:p>
      <text:p text:style-name="Normal"/>
      <text:p text:style-name="P322">19. Pagal Priemonę remiamas<text:s/><text:span text:style-name="T323">daugiabučio namo vieno buto<text:s/></text:span>ar kitų patalpų<text:span text:style-name="T324"><text:s/></text:span>elektros energijos vartotojų elektros įrenginių leistinosios naudoti galios<text:span text:style-name="T325"><text:s/></text:span>didinimas<text:span text:style-name="T326"><text:s/>iki<text:s/></text:span><text:span text:style-name="T327">5 kW, nekeičiant esamo atvado tipo (netaikoma projektams, vykdomiems daugiabučiuose namuose, kurių butų ar kitų patalpų savininkai priėmė sprendimą dėl daugiabučio namo aprūpinimo gamtinėmis dujomis).</text:span></text:p>
      <text:p text:style-name="P328">20. Pagal Priemonę remiama<text:s/><text:span text:style-name="T329">elektrinė arba dujinė viryklė, reikalinga naujam energijos šaltiniui naudoti,<text:s/></text:span>turi būti nauja (nenaudota).</text:p>
      <text:p text:style-name="P330">21.<text:s/><text:span text:style-name="T331">Projektu turi būti siekiama Aprašo 9 punkto lentelėje nurodytos atitinkamos veiklos rezultato rodiklio</text:span><text:span text:style-name="T332">.</text:span></text:p>
      <text:p text:style-name="P333"/>
      <text:p text:style-name="P334"><text:span text:style-name="T335">IV</text:span><text:span text:style-name="T336"><text:s/>SKYRIUS</text:span></text:p>
      <text:p text:style-name="P337"><text:span text:style-name="T338">REGISTRACIJOS FORMŲ</text:span><text:span text:style-name="T339"><text:s/>TEIKIMAS</text:span></text:p>
      <text:p text:style-name="P340"/>
      <text:p text:style-name="P341">22. Agentūra suderina su Lietuvos Respublikos energetikos ministerija (toliau – Ministerija) kvietimų teikti registracijos formas planą, kuriame nurodo kvietimų trukmę ir kvietimui numatytų lėšų sumą. Agentūra, suderinusi su Ministerija, turi teisę padidinti<text:s/>kvietimui numatytų lėšų sumą.<text:s/><text:soft-page-break/>Pirmas kvietimas turi būti paskelbtas<text:s/><text:span text:style-name="T342">per 1 darbo dieną nuo Aprašo įsigaliojimo<text:s/></text:span>interneto svetainėje<text:s/><text:span text:style-name="T343">www.ena.lt</text:span>.</text:p>
      <text:p text:style-name="P344">23. Siekiant proceso efektyvumo bei teikiamų duomenų kokybės, registracijos formas ir projekto mokėjimo prašymus Agentūrai<text:s/><text:span text:style-name="T345">tiesiogiai elektroniniu paštu<text:s/></text:span>teikia skirstomųjų tinklų operatorius, prieš tai Apraše<text:span text:style-name="T346"><text:s/>nustatyta tvarka gavęs reikiamą informaciją iš daugiabučio namo atstovo. Įgyvendinant<text:s/></text:span>Aprašo 9 punkto lentelės 1 eilutėje numatytą veiklą, skirstomųjų tinklų operatorius gali teikti registracijos formą ir projekto mokėjimo prašymą be<text:s/><text:span text:style-name="T347">daugiabučio namo atstovo teikiamos informacijos.</text:span></text:p>
      <text:p text:style-name="P348">24. Aprašo 9 punkto lentelės 1 eilutėje numatytai veiklai gali būti teikiama viena registracijos forma visiems<text:s/><text:span text:style-name="T349">skirstomųjų t</text:span><text:span text:style-name="T350">inklų operatoriaus skirstymo veiklos licencijos teritorijoje esantiems<text:s/></text:span>daugiabučiams namams. Aprašo 9 punkto lentelės 2<text:span text:style-name="T351">–</text:span>4 eilutėse numatytoms veikloms turi būti teikiamos atskiros registracijos formos vienam daugiabučiui namui.</text:p>
      <text:p text:style-name="P352">25. Kartu su registracijos forma Agentūrai teikiami šie dokumentai (jeigu teikiamos atskiros registracijos formos skirtingoms remiamoms veiklos viename daugiabutyje name, dokumentai teikiami vieną kartą vienam daugiabučiui):</text:p>
      <text:p text:style-name="P353"><text:span text:style-name="T354">25.1</text:span><text:span text:style-name="T355">. daugiabučio namo butų ar kitų patalpų savininkų</text:span><text:span text:style-name="T356"><text:s/>Lietuvos Respublikos civilinio kodekso nustatyta tvarka priimto sprendimo dėl konkretaus daugiabučio namo aprūpinimo energija būdo (elektros energija ar gamtinės dujos) kopija (netaikoma<text:s/></text:span>Aprašo 9 punkto lentelės 1 eilutėje<text:s/><text:span text:style-name="T357">numatytai veiklai</text:span><text:s/>ir 3 ir 4 eilutėse<text:s/><text:span text:style-name="T358">numatytoms veikloms, jeigu jų įgyvendinimui nereikalinga atlikti darbus, susijusius su daugiabučio namo bendrojo naudojimo vidaus tinklų (elektros ar gamtinių dujų) įrengimu ir ar pertvarkymu);</text:span><text:s/></text:p>
      <text:p text:style-name="P359">Papunkčio pakeitimai:</text:p>
      <text:p text:style-name="P360"><text:span text:style-name="T361">Nr.<text:s/></text:span><text:a xlink:href="https://www.e-tar.lt/portal/legalAct.html?documentId=8d22e100eb9111eaa12ad7c04a383ca0" office:target-frame-name="_top" xlink:show="replace"><text:span text:style-name="T362">1-268</text:span></text:a><text:span text:style-name="T363">, 2020-08-31, paskelbta TAR 2020-09-01, i. k. 2020-18330</text:span></text:p>
      <text:p text:style-name="Normal"/>
      <text:p text:style-name="P364"><text:span text:style-name="T365">25.2</text:span><text:span text:style-name="T366">. daugiabučio namo atstovo užpildytos ir skirstomųjų tinklų operatoriui pateiktos paraišk</text:span><text:span text:style-name="T367">os kopija (netaikoma Aprašo<text:s/></text:span>9 punkto lentelės 1 eilutėje<text:s/><text:span text:style-name="T368">numatytai veiklai);</text:span></text:p>
      <text:p text:style-name="P369"><text:span text:style-name="T370">25.3</text:span><text:span text:style-name="T371">. skirstomųjų elektros<text:s/></text:span>tinklų pajėgumų didinimo ir (ar) dujų skirstomųjų tinklų rekonstrukcijos<text:s/><text:span text:style-name="T372">(įskaitant kontrolinį gamtinių dujų sistemos, taip pat bendrojo naudojimo s</text:span><text:span text:style-name="T373">istemos, sandarumo bandymą, jos prapūtimą dujomis ir kt.)</text:span><text:s/>iki nuosavybės ribos projektavimo sąmata atskirai kiekvienam daugiabučiui namui ar daugiabučių namų grupei, nurodant konkrečius daugiabučius namus;</text:p>
      <text:p text:style-name="P374">25.4.<text:s/><text:span text:style-name="T375">skirstomųjų elektros<text:s/></text:span>tinklų pajėgumų didinimo ir (ar) dujų skirstomųjų tinklų rekonstrukcijos<text:s/><text:span text:style-name="T376">(įskaitant kontrolinį gamtinių dujų sistemos, taip pat bendrojo naudojimo sistemos, sandarumo bandymą, jos prapūtimą dujomis ir kt.)</text:span><text:s/>iki nuosavybės ribos rangos darbų (jeigu buvo reikalinga) sąmata, atskirai kiekvienam daugiabučiui namui ar namų grupei, nurodant konkrečius namus<text:s/><text:span text:style-name="T377">(netaikoma Aprašo<text:s/></text:span>9 punkto lentelės 1 eilutėje<text:s/><text:span text:style-name="T378">numatytai veiklai)</text:span>;</text:p>
      <text:p text:style-name="P379"><text:span text:style-name="T380">25.5</text:span><text:span text:style-name="T381">. daugiabučio namo<text:s/></text:span>vidaus elektros tinklo ar vidaus gamtinių dujų sistemos rekonstrukcijos ar pertvarkymo (jeigu buvo reikalinga) sąmata (atskirai sąmatoje nurodant butų elektros<text:s/><text:span text:style-name="T382">(iki 5 kW galios)<text:s/></text:span>instaliacijos ar gamtinių dujų sistemos rekonstrukciją ar pertvarkymą)<text:s/><text:span text:style-name="T383">(netaikoma Aprašo<text:s/></text:span>9 punkto lentelės 1 eilutėje<text:s/><text:span text:style-name="T384">numatytai veiklai)</text:span>;</text:p>
      <text:p text:style-name="P385"><text:span text:style-name="T386">25.6</text:span><text:span text:style-name="T387">. elektrinių arb</text:span><text:span text:style-name="T388">a dujinių viryklių, reikalingų naujam energijos šaltiniui naudoti, įsigijimo sąmata;</text:span></text:p>
      <text:p text:style-name="P389"><text:span text:style-name="T390">25.7</text:span><text:span text:style-name="T391">.<text:s/></text:span><text:span text:style-name="T392">dokumentus, įrodančius projekto sąmatos pagrįstumą (viešųjų pirkimų sutartis, projektinės sąmatos, arba techniniai projektai, arba</text:span><text:s/><text:span text:style-name="T393">ne mažiau kaip trys tiekėjų ko</text:span><text:span text:style-name="T394">merciniai pasiūlymai, arba nuorodos į rinkoje galiojančias kainas ir panašiai).<text:s/></text:span><text:span text:style-name="T395">Tuo atveju, jeigu darbų atlikimo įkainiai yra reguliuojami ir (ar) patvirtinti teisės aktais, vietoje pagrindžiančių dokumentų galima pateikti nuorodą į viešai prieinamus dokum</text:span><text:span text:style-name="T396">entus</text:span><text:span text:style-name="T397">;</text:span></text:p>
      <text:p text:style-name="P398">25.8. kiekvieno ūkinę veiklą vykdančio daugiabučio namo buto ar kitų patalpų savininko, kuris naudoja SND balioną, užpildyta Agentūros nustatytos formos deklaracija, kurioje nurodoma<text:s/><text:span text:style-name="T399">(netaikoma Aprašo<text:s/></text:span>9 punkto lentelės 1 eilutėje<text:s/><text:span text:style-name="T400">numatytai veikl</text:span><text:span text:style-name="T401">ai)</text:span>:</text:p>
      <text:p text:style-name="P402">25.8.1. ūkio subjekto: fizinio asmens vardas, pavardė, asmens kodas arba juridinio asmens pavadinimas, teisinė forma, juridinio asmens kodas, buveinės adresas;</text:p>
      <text:p text:style-name="P403">25.8.2.<text:s/><text:span text:style-name="T404">su ūkio subjektu susijusių įmonių, kurios su ūkio subjektu sudaro vieną<text:s/></text:span><text:span text:style-name="T405">įmonę, pavadinimai, teisinės formos, juridinių asmenų kodai ir (arba) fizinių asmenų vardai, pavardės, asmens kodai;</text:span></text:p>
      <text:p text:style-name="P406">25.8<text:span text:style-name="T407">.3</text:span><text:span text:style-name="T408">. ūkio subjekto ir su juo susijusių įmonių, kurios su ūkio subjektu sudaro vieną įmonę, ūkinės veiklos rūšies kodai pagal Ekonomi</text:span><text:span text:style-name="T409">nės veiklos rūšių klasifikatorių<text:s/></text:span><text:span text:style-name="T410">(EVRK 2 RED.)</text:span><text:span text:style-name="T411">, patvirtintą Statistikos departamento prie Lietuvos Respublikos Vyriausybės generalinio direktoriaus 2007 m. spalio 31 d. įsakymu Nr. DĮ-226 „Dėl Ekonominės veiklos rūšių klasifikatoriaus patvirtinimo“;</text:span></text:p>
      <text:p text:style-name="P412">25.8<text:span text:style-name="T413">.4</text:span><text:span text:style-name="T414">.<text:s/></text:span>ūkio subjektui suteikti kreditingumo reitingo kategorija ir turto įkeitimo lygis, jeigu tokie suteikti;</text:p>
      <text:p text:style-name="P415">25.8.5.<text:s/><text:span text:style-name="T416">informaciją apie<text:s/></text:span>ūkio subjektui<text:s/><text:span text:style-name="T417">suteiktą nereikšmingą<text:s/></text:span><text:span text:style-name="T418">(de minimis)</text:span><text:span text:style-name="T419"><text:s/>pagalbą, jeigu tokia buvo suteikta;<text:s/></text:span></text:p>
      <text:p text:style-name="P420"><text:span text:style-name="T421">25.9</text:span><text:span text:style-name="T422">. atitiktį Aprašo 16 punkte nurodytiems bendriems reikalavimams įrodančius dokumentų<text:s/></text:span><text:span text:style-name="T423">nuorašą arba kopiją; tuo atveju, jeigu nurodyti dokumentai yra viešai prieinami, galima pateikti nuorodą į viešai prieinamus dokumentus.</text:span></text:p>
      <text:p text:style-name="P424">26. Daugiabučio namo atstovas iki 2020 m. spalio 1 d. pateikia skirstomųjų tinklų operatoriui Aprašo 25.2 papunktyje numatytą paraišką kartu su Aprašo 25 punkte nurodytais dokumentais, o skirstomųjų tinklų operatorius iki 2020 m. spalio 15 d. teikia registracijos formas Agentūrai.</text:p>
      <text:p text:style-name="P425">27. Jeigu registracijos formos pateiktos po Aprašo 26 punkte nustatytos datos finansavimas pagal Priemonę neskiriamas ir neišmokamas.</text:p>
      <text:p text:style-name="P426"/>
      <text:p text:style-name="P427"><text:span text:style-name="T428">V</text:span><text:span text:style-name="T429"><text:s/>SKYRIUS</text:span></text:p>
      <text:p text:style-name="P430"><text:span text:style-name="T431">REGISTRACIJOS FORMŲ VERTINIMAS</text:span></text:p>
      <text:p text:style-name="P432"/>
      <text:p text:style-name="P433">28.<text:s/><text:span text:style-name="T434">Agentūra, nustačiusi, kad registracijos formoje pateikti ne vis</text:span><text:span text:style-name="T435">i reikalaujami dokumentai ir</text:span> <text:span text:style-name="T436">(ar) registracijos forma užpildyta netinkamai ar nepilnai, pateikta klaidinga informacija arba trūksta informacijos, leidžiančios įvertinti<text:s/></text:span>projekto vykdytojų, projekto ir paramos gavėjo<text:span text:style-name="T437"><text:s/>atitikimą Aprašo reikalavimams, gali pra</text:span><text:span text:style-name="T438">šyti per Agentūros nustatytą terminą pateikti atitinkamus dokumentus. Terminas trūkumams pašalinti neturi būti trumpesnis kaip 5 darbo dienos, jeigu<text:s/></text:span><text:span text:style-name="T439">Agentūros ir projekto vykdytojo</text:span><text:span text:style-name="T440"><text:s/>bendru sutarimu nenusprendžiama kitaip. Jeigu per nustatytą terminą trūksta</text:span><text:span text:style-name="T441">mų dokumentų ar patikslintos registracijos formos bei informacija nepateikiama, Agentūros sprendimu registracijos forma atmetama. Priėmusi sprendimą atmesti registracijos formą, Agentūra per 5 darbo dienas parengia ir išsiunčia atitinkamo daugiabučio namo<text:s/></text:span><text:span text:style-name="T442">projekto vykdytojams raštą, kuriame nurodo priežastį, dėl ko registracijos forma atmesta.<text:s/></text:span></text:p>
      <text:p text:style-name="P443"><text:span text:style-name="T444">28</text:span><text:span text:style-name="T445">1</text:span><text:span text:style-name="T446">. Registracijos formos vertinimo metu Agentūra turi teisę kreiptis į VERT dėl Projekto techninių sąlygų patikrinimo atlikimo.</text:span><text:s/></text:p>
      <text:p text:style-name="P447">Papildyta punktu:</text:p>
      <text:p text:style-name="P448"><text:span text:style-name="T449">Nr.<text:s/></text:span><text:a xlink:href="https://www.e-tar.lt/portal/legalAct.html?documentId=8d22e100eb9111eaa12ad7c04a383ca0" office:target-frame-name="_top" xlink:show="replace"><text:span text:style-name="T450">1-268</text:span></text:a><text:span text:style-name="T451">, 2020-08-31, paskelbta TAR 2020-09-01, i. k. 2020-18330</text:span></text:p>
      <text:p text:style-name="Normal"/>
      <text:p text:style-name="P452"><text:span text:style-name="T453">29</text:span><text:span text:style-name="T454">.<text:s/></text:span>Agentūra, patikrinusi projekto vykdytojų, projekto ir paramos gavėjo atitiktį Aprašo reikalavimams, įvertina registracijos formas ir per 10 darbo dienų nuo registracijos formos gavimo Agentūroje dienos sudaro teigiamai įvertintų registracijos formų sąrašą, nurodant galimą skirti projektui finansavimo lėšų dydį ir teikia Ministerijai derinti. Ministerija pateiktą teigiamai įvertintų registracijos formų sąrašą<text:span text:style-name="T455"><text:s/>suderina ne vėliau kaip per 3 darbo dienas. Atsižvelgiant į gautų registracijos formų apimtį ir skaičių, registracijos formų vertinimo terminas gali būti pratęstas Agentūros motyvuotu spren</text:span><text:span text:style-name="T456">dimu, bet ne daugiau kaip 10 darbo dienų. Agentūra apie pratęstą registracijos formų vertinimo terminą paskelbia interneto svetainėje www.ena.lt ir raštu informuoja Ministeriją.</text:span></text:p>
      <text:p text:style-name="P457">30. Jeigu projektams pagal teigiamai įvertintas registracijos formas finansuoti nepakanka kvietimui skirtos lėšų sumos:</text:p>
      <text:p text:style-name="P458">30.1. pirmenybė suteikiama anksčiau pateiktoms registracijos formoms. Jeigu projekto vykdytojas vienu metu pateikia daugiau nei vieną registracijos formą ir daliai jų finansuoti nepakanka kvietimui skirtos lėšų sumos, tuomet registracijos formos vertinamos projekto vykdytojo teikime nurodytu eiliškumu;</text:p>
      <text:p text:style-name="P459">30.2. teigiamai įvertintos registracijos formos, kurioms finansuoti nepakanka kvietimui skirtos lėšų sumos,<text:s/><text:span text:style-name="T460">įrašomi į rezervinių<text:s/></text:span>registracijos formų<text:span text:style-name="T461"><text:s/>sąrašą.</text:span><text:span text:style-name="T462"><text:s/>Į rezervinių registracijos formų sąrašą registracijos formos įrašomos pagal registracijos formų pateikimo eilę (įskaitant registracijos formas tų daugiabučių namų, kuriuose pagal Aprašą jau įgyvendinamas (-tas) projektas, bet Aprašo nustatyta tvarka dar n</text:span><text:span text:style-name="T463">egautas apmokėjimas).</text:span><text:s/>Taip pat į<text:s/><text:span text:style-name="T464">rezervinių<text:s/></text:span>registracijos formų<text:span text:style-name="T465"><text:s/>sąrašą pirmumo teise (po jau įgyvendintų, bet dar neapmokėtų) įtraukiamos registracijos formos, kuriomis prašoma skirti finansavimą daugiabučiams namams, kuriuose pagal Aprašą jau įgyvendintas</text:span><text:span text:style-name="T466"><text:s/>projektas, tačiau ne visi name esantys SND balionai pakeisti kitais energijos šaltiniais. Priėmusi sprendimus dėl papildomos lėšų sumos skyrimo kvietimui, Ministerija gali priimti sprendimą finansuoti projektus iš rezervinių registracijos formų sąrašo, la</text:span><text:span text:style-name="T467">ikydamasi nustatytos eilės. Jeigu Ministerija nusprendžia papildomos lėšų sumos neskirti arba skirti jų mažiau, nei reikia į rezervinį rezervinių registracijos formų sąrašą įrašytoms registracijoms formoms finansuoti, ji turi priimti sprendimą nefinansuoti</text:span><text:span text:style-name="T468"><text:s/>tų registracijos formose nurodytų projektų, kuriems neužteko kvietimui skirtos lėšų sumos ar skiriamos papildomos lėšų sumos.</text:span></text:p>
      <text:p text:style-name="P469"/>
      <text:p text:style-name="P470"><text:span text:style-name="T471">VI</text:span><text:span text:style-name="T472"><text:s/>SKYRIUS</text:span></text:p>
      <text:p text:style-name="P473"><text:span text:style-name="T474">TINKAMOS IR NETINKAMOS FINANSUOTI IŠLAIDOS</text:span></text:p>
      <text:p text:style-name="P475"/>
      <text:p text:style-name="P476"><text:span text:style-name="T477">31</text:span><text:span text:style-name="T478">.Tinkamos finansuoti išlaidos yra reikalingos<text:s/></text:span><text:span text:style-name="T479">SND<text:s/></text:span>balionų iš daugiabučių namų<text:s/><text:span text:style-name="T480">pašalinimo<text:s/></text:span>ir saugaus bei patikimo<text:s/><text:span text:style-name="T481">elektros energijos ar gamtinių dujų tiekimo užtikrinimo</text:span><text:span text:style-name="T482"><text:s/>šių namų butų ar kitų patalpų savininkams (vartotojams)</text:span><text:span text:style-name="T483"><text:s/>išlaidos, t. y.:</text:span></text:p>
      <text:p text:style-name="P484"><text:span text:style-name="T485">31.1</text:span><text:span text:style-name="T486">. statybos, rekonstravimo, remonto, griovimo ir kiti darba</text:span><text:span text:style-name="T487">i, tiesiogiai susiję su projekto veiklomis;</text:span></text:p>
      <text:p text:style-name="P488"><text:span text:style-name="T489">31.2</text:span><text:span text:style-name="T490">. projektavimo ir inžinerinės paslaugos, techninės priežiūros ir projekto vykdymo priežiūros, ekspertizių paslaugos, tiesiogiai susijusios su projekto veiklomis;</text:span></text:p>
      <text:p text:style-name="P491"><text:span text:style-name="T492">31.3</text:span><text:span text:style-name="T493">. elektrinių ar dujinių viryklių į</text:span><text:span text:style-name="T494">sigijimo išlaidos;</text:span></text:p>
      <text:p text:style-name="P495"><text:span text:style-name="T496">31.4</text:span><text:span text:style-name="T497">. išlaidos, reikalingos Aprašo 23 punkte nurodytoms funkcijoms vykdyti – 3 proc. nuo<text:s/></text:span><text:span text:style-name="T498">Aprašo<text:s/></text:span>9 punkto lentelės 1 ir 2 eilutėse<text:s/><text:span text:style-name="T499">numatytų<text:s/></text:span>darbų vertės<text:span text:style-name="T500">.</text:span></text:p>
      <text:p text:style-name="P501"><text:span text:style-name="T502">32</text:span><text:span text:style-name="T503">. Projekto finansuojamoji dalis sudaro<text:s/></text:span><text:span text:style-name="T504">100<text:s/></text:span><text:span text:style-name="T505">proc. visų tinkamų finansuoti</text:span><text:span text:style-name="T506"><text:s/>projekto išlaidų tuo atveju, jeigu projekte pasiektas Aprašo 9 punkto lentelėje numatytas atitinkamas remiamos veiklos rezultato rodiklis.<text:s/></text:span></text:p>
      <text:p text:style-name="P507">33. Daugiabučio namo atstovo tinkamos finansuoti išlaidos apskaičiuojamos pagal faktiškai patirtas išlaidas<text:span text:style-name="T508"><text:s/>nev</text:span><text:span text:style-name="T509">iršijant šiame punkte nustatytų ribų</text:span>:</text:p>
      <text:p text:style-name="P510"><text:span text:style-name="T511">33.1</text:span><text:span text:style-name="T512">. daugiabučių namų vidaus tinklų (elektros ar gamtinių dujų) įrengimas ir (ar) pertvarkymas laiptinėse ir bendros paskirties patalpose – ne daugiau 200 eurų be PVM</text:span><text:s/>vienam butui;</text:p>
      <text:p text:style-name="P513">33.2. butų elektros instaliacijos ar dujų sistemos<text:s/><text:span text:style-name="T514">pertvarkymas – ne daugiau 200 eurų be PVM vienam butui</text:span>,<text:span text:style-name="T515"><text:s/>iš kurio pašalinamas SND balionas ir, jeigu yra bendro naudojimo virtuvė, kiekvienam joje esančiam įvadui, skirtam prijungti elektrinę arba dujinę viryklę;</text:span></text:p>
      <text:p text:style-name="P516"><text:span text:style-name="T517">33.3</text:span><text:span text:style-name="T518">. įrangos, reik</text:span><text:span text:style-name="T519">alingos naujam energijos šaltiniui naudoti (elektrinės arba dujinės viryklės), įsigijimas – ne daugiau 200 eurų be PVM vienam vienetui į vieną butą, iš kurio pašalinamas SND balionas arba bendro naudojimo virtuvėse įrengtam vienam vienetui.</text:span><text:s/></text:p>
      <text:p text:style-name="P520">Papunkčio pakeitimai:</text:p>
      <text:p text:style-name="P521"><text:span text:style-name="T522">Nr.<text:s/></text:span><text:a xlink:href="https://www.e-tar.lt/portal/legalAct.html?documentId=8d22e100eb9111eaa12ad7c04a383ca0" office:target-frame-name="_top" xlink:show="replace"><text:span text:style-name="T523">1-268</text:span></text:a><text:span text:style-name="T524">, 2020-08-31, paskelbta TAR 2020-09-01, i. k. 2020-18330</text:span></text:p>
      <text:p text:style-name="Normal"/>
      <text:p text:style-name="P525"><text:span text:style-name="T526">34</text:span><text:span text:style-name="T527">. Jeigu projekto vykdytojas yra PVM mokėtojas, jo patirtos tinkamos<text:s/></text:span><text:span text:style-name="T528">finansuoti išlaidos apskaičiuojamos be PVM, išskyrus d</text:span><text:span text:style-name="T529">augiabučio namo butų ar kitų patalpų savininkų patirtas elektrinių arba dujinių viryklių įsigijimo išlaidas, kurios apskaičiuojamos su PVM.</text:span><text:s/></text:p>
      <text:soft-page-break/>
      <text:p text:style-name="P530">Punkto pakeitimai:</text:p>
      <text:p text:style-name="P531"><text:span text:style-name="T532">Nr.<text:s/></text:span><text:a xlink:href="https://www.e-tar.lt/portal/legalAct.html?documentId=8d22e100eb9111eaa12ad7c04a383ca0" office:target-frame-name="_top" xlink:show="replace"><text:span text:style-name="T533">1-268</text:span></text:a><text:span text:style-name="T534">, 2020-08-31, paskelbta TAR 2020-09-01, i. k. 2020-18330</text:span></text:p>
      <text:p text:style-name="Normal"/>
      <text:p text:style-name="P535"><text:span text:style-name="T536">35</text:span><text:span text:style-name="T537">. Projekto vykdytojas privalo užtikrinti, kad visi su projekto įgyvendinimu susiję pirkimai būtų vykdomi vadovaujantis Lietuvos Respublikos viešųjų pirkimų įstatymu, šio įstatymo įgyvendinamaisiais teisės aktais ir kitais Lietuvos Respublikos teisės aktais</text:span><text:span text:style-name="T538">.<text:s/></text:span>Projekto vykdytojas, kuris nėra perkančioji organizacija pagal Viešųjų pirkimų įstatymo reikalavimus, pirkimus vykdo vadovaudamiesi Aprašo 2 priede nustatyta tvarka.</text:p>
      <text:p text:style-name="P539">36.<text:s/><text:span text:style-name="T540">Išlaidos turi būti patirtos po registracijos formos pateikimo Agentūrai dienos i</text:span><text:span text:style-name="T541">ki 2020 m. lapkričio 30 d. Skirstomųjų tinklų operatorius turi teisę iš anksto pasirengti elektros skirstomųjų tinklų plėtros ir</text:span> <text:span text:style-name="T542">(ar) rekonstrukcijos projektus tais atvejais, kai prie daugiabučių namų nėra įrengtų skirstomųjų gamtinių dujų tinklų įvadų.</text:span><text:s/></text:p>
      <text:p text:style-name="P543">Punkto pakeitimai:</text:p>
      <text:p text:style-name="P544"><text:span text:style-name="T545">Nr.<text:s/></text:span><text:a xlink:href="https://www.e-tar.lt/portal/legalAct.html?documentId=8d22e100eb9111eaa12ad7c04a383ca0" office:target-frame-name="_top" xlink:show="replace"><text:span text:style-name="T546">1-268</text:span></text:a><text:span text:style-name="T547">, 2020-08-31, paskelbta TAR 2020-09-01, i. k. 2020-18330</text:span></text:p>
      <text:p text:style-name="Normal"/>
      <text:p text:style-name="P548"><text:span text:style-name="T549">37</text:span><text:span text:style-name="T550">.</text:span><text:span text:style-name="T551"><text:s/>Netinkamomis finansuoti projekto išlaidomis laikomos<text:s/></text:span><text:span text:style-name="T552">išlaidos, ne</text:span><text:span text:style-name="T553">išvardytos Aprašo 31</text:span><text:span text:style-name="T554"> </text:span><text:span text:style-name="T555">punkte ir</text:span> <text:span text:style-name="T556">(ar) viršijančios Aprašo 33 punkte numatytas ribas.</text:span></text:p>
      <text:p text:style-name="P557"/>
      <text:p text:style-name="P558"><text:span text:style-name="T559">VII</text:span><text:span text:style-name="T560"><text:s/>SKYRIUS</text:span></text:p>
      <text:p text:style-name="P561"><text:span text:style-name="T562">FINANSAVIMO SKYRIMAS</text:span></text:p>
      <text:p text:style-name="P563"/>
      <text:p text:style-name="P564">38. Agentūra pagal Aprašo 28 punkte nustatyta tvarka sudarytą ir su Ministerija suderintą sąrašą nedelsiant (ne vėliau kaip per<text:s/>3 darbo dienas) raštu arba elektroninėmis priemonėmis informuoja projekto vykdytoją apie projektui skirtą finansavimą.</text:p>
      <text:p text:style-name="P565"><text:span text:style-name="T566">39</text:span><text:span text:style-name="T567">. Neleidžiami jokie su Agentūra nesuderinti nukrypimai nuo planuoto konkretaus daugiabučio namo projekto įgyvendinimo, padidinantys</text:span><text:span text:style-name="T568"><text:s/>projekto apimtį ir išlaidas, pratęsiantys projekto įgyvendinimo laikotarpį ar kitaip keičiantys projektą ar Apraše nustatytus projekto vykdytojo įsipareigojimus. Jeigu projekte įgyvendinant Aprašo<text:s/></text:span>9 punkto lentelės 2 eilutėje<text:s/><text:span text:style-name="T569">numatytą veiklą dėl objektyvi</text:span><text:span text:style-name="T570">ų iš anksto negalimų nuspėti priežasčių padidėja finansavimo poreikis, lyginant su Aprašo 25.4 papunktyje numatyta sąmata, skirstomųjų tinklų operatorius<text:s/></text:span><text:span text:style-name="T571">privalo pateikti Agentūrai raštišką prašymą<text:s/></text:span><text:span text:style-name="T572">skirti papildomą finansavimą,</text:span><text:span text:style-name="T573"><text:s/>nurodydamas priežastis ir pa</text:span><text:span text:style-name="T574">grindimą bei pridėdamas visus prašymą pagrindžiančius įrodymus.</text:span><text:span text:style-name="T575"><text:s/>Papildomas finansavimas, suderinus su Ministerija, gali būti skiriamas iš kitose pagal Aprašą įgyvendintuose projektuose sutaupytų lėšų arba Ministerijai p</text:span><text:span text:style-name="T576">riėmus sprendimą dėl papildomos lėšų<text:s/></text:span><text:span text:style-name="T577">sumos skyrimo kvietimui</text:span><text:span text:style-name="T578">.<text:s/></text:span></text:p>
      <text:p text:style-name="P579"><text:span text:style-name="T580">40</text:span><text:span text:style-name="T581">. Agentūra registracijos formos vertinimo metu patikrina paramos gavėjo teisę gauti nereikšmingą (</text:span><text:span text:style-name="T582">de minimis</text:span><text:span text:style-name="T583">) pagalbą. Priėmusi sprendimą finansuoti projektą, Agentūra per 5 darbo dienas registruoja suteiktos nereikšmingos (</text:span><text:span text:style-name="T584">de minimis</text:span><text:span text:style-name="T585">) pagalbos sumą Suteiktos valstybės pagalbos ir nereikšmingos (</text:span><text:span text:style-name="T586">de minimis</text:span><text:span text:style-name="T587">) pagalbos registre.<text:s/></text:span></text:p>
      <text:p text:style-name="P588"/>
      <text:p text:style-name="P589"><text:span text:style-name="T590">VIII</text:span><text:span text:style-name="T591"><text:s/>SKYRIUS</text:span></text:p>
      <text:p text:style-name="P592"><text:span text:style-name="T593">MOKĖJIMO PRAŠYMŲ TEIKIMAS IR APMOKĖJIMAS</text:span></text:p>
      <text:p text:style-name="P594"/>
      <text:p text:style-name="P595"><text:span text:style-name="T596">41</text:span><text:span text:style-name="T597">. Projekto išlaidos gali būti apmokamos šiais būdais:</text:span></text:p>
      <text:p text:style-name="P598"><text:span text:style-name="T599">41.1</text:span><text:span text:style-name="T600">.</text:span><text:span text:style-name="T601"> </text:span><text:span text:style-name="T602">išlaidų kompensavimo būdu, kai projekto vykdytojas deklaruoja patirtas ir apmokėtas išlaidas. Tuo atveju, jeigu<text:s/></text:span><text:span text:style-name="T603">daugiabučio namo atstovas<text:s/></text:span><text:span text:style-name="T604">deklaruoja<text:s/></text:span><text:span text:style-name="T605">daugiabučio namo butų ar kitų patalpų savininkų patirtas elektrinių arba dujinių viryklių įsigijimo išlaida</text:span><text:span text:style-name="T606">s,</text:span><text:span text:style-name="T607"><text:s/>jis, gavęs lėšas, per 10 darbo dienų išmoka jas<text:s/></text:span>d<text:span text:style-name="T608">augiabučio namo butų ar kitų patalpų savininkams<text:s/></text:span><text:span text:style-name="T609">ir apie tai tiesiogiai informuoja Agentūrą;</text:span><text:s/></text:p>
      <text:p text:style-name="P610">Papunkčio pakeitimai:</text:p>
      <text:p text:style-name="P611"><text:span text:style-name="T612">Nr.<text:s/></text:span><text:a xlink:href="https://www.e-tar.lt/portal/legalAct.html?documentId=8d22e100eb9111eaa12ad7c04a383ca0" office:target-frame-name="_top" xlink:show="replace"><text:span text:style-name="T613">1-268</text:span></text:a><text:span text:style-name="T614">, 2020-08-31, paskelbta TAR 2020-09-01, i. k. 2020-18330</text:span></text:p>
      <text:p text:style-name="Normal"/>
      <text:p text:style-name="P615"><text:span text:style-name="T616">41.2</text:span><text:span text:style-name="T617">. sąskaitų apmokėjimo būdu, kai projekto vykdytojas deklaruoja patirtas, bet dar neapmokė</text:span><text:span text:style-name="T618">tas išlaidas. Tokiu atveju projekto vykdytojas, gavęs lėšas, per 5 darbo dienas išmoka jas<text:s/></text:span><text:soft-page-break/><text:span text:style-name="T619">rangovui, paslaugų teikėjui arba prekių tiekėjui ir tiesiogiai Agentūrai pateikia pranešimą apie patirtų išlaidų apmokėjimą.</text:span></text:p>
      <text:p text:style-name="P620"><text:span text:style-name="T621">42</text:span><text:span text:style-name="T622">. Gavęs iš daugiabučio namo atst</text:span><text:span text:style-name="T623">ovo reikiamą informaciją, skirstomojo tinklo operatorius per 5 darbo dienas</text:span><text:s/>Agentūros nustatytos formos mokėjimo prašymus teikia Agentūrai, ne vėliau kaip iki 2020 m. gruodžio 10 d. Daugiabučio namo atstovas reikiamą informaciją, įskaitant pasirinktą išlaidų apmokėjimo būdą, ir išlaidas pagrindžiančius dokumentus pateikia skirstomųjų tinklų operatoriui ne vėliau kaip iki 2020 m. lapkričio 30 d.<text:s/></text:p>
      <text:p text:style-name="P624">Punkto pakeitimai:</text:p>
      <text:p text:style-name="P625"><text:span text:style-name="T626">Nr.<text:s/></text:span><text:a xlink:href="https://www.e-tar.lt/portal/legalAct.html?documentId=8d22e100eb9111eaa12ad7c04a383ca0" office:target-frame-name="_top" xlink:show="replace"><text:span text:style-name="T627">1-268</text:span></text:a><text:span text:style-name="T628">, 2020-08-31, paskelbta TAR 2020-09-01, i. k. 2020-18330</text:span></text:p>
      <text:p text:style-name="Normal"/>
      <text:p text:style-name="P629">43. Mokėjimo prašyme projekto vykdytojas deklaruoja (kiekvienas projekto vykdytojas deklaruoja savo vykdytas Aprašo 9 punkto lentelėje numatytas veiklas), kad:</text:p>
      <text:p text:style-name="P630">43.1. mokėjimo prašyme pateikta informacija ir dokumentai (ir ar jų kopijos) yra teisingi ir atitinkantys Lietuvos Respublikos įstatymų ir kitų teisės aktų reikalavimus;</text:p>
      <text:p text:style-name="P631">43.2. išlaidos, patirtos vykdant projektą, nebuvo ir nebus finansuojamos iš kitų nacionalinių programų ir Europos Sąjungos fondų;</text:p>
      <text:p text:style-name="P632">43.3. projekto vykdytojui yra žinoma, kad, jeigu pateiktas mokėjimo prašymas, išlaidas pagrindžiantys dokumentai yra melagingi, pateiktas mokėj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p>
      <text:p text:style-name="P633">43.4. nurodyta atsiskaitomoji sąskaita priklauso projekto vykdytojui ir jis prisiima visą atsakomybę dėl nuostolių, kurie gali atsirasti klaidingai nurodžius atsiskaitomosios sąskaitos numerį;</text:p>
      <text:p text:style-name="P634">43.5.<text:s/><text:span text:style-name="T635">visi su projekto įgyvendinimu susiję pirkimai įvykdyti laikantis Lietuvos Respublikos teisės aktų reikal</text:span><text:span text:style-name="T636">avimų.</text:span></text:p>
      <text:p text:style-name="P637">44. Mokėjimo prašyme projekto vykdytojas<text:s/><text:span text:style-name="T638">atitinkamai<text:s/></text:span>įsipareigoja:</text:p>
      <text:p text:style-name="P639">44.1. ne vėliau kaip per 10 darbo dienų pranešti Agentūrai apie bet kurių duomenų, pateiktų registracijos formoje, taip pat apie savo rekvizitų pasikeitimus iki mokėjimo prašymo apmokėjimo dienos laikotarpiu;</text:p>
      <text:p text:style-name="P640">44.2. bendradarbiauti su Agentūros, VERT, savivaldybės atstovais, sudaryti sąlygas atlikti patikrą projekto įgyvendinimo vietoje, tikrinti savo veiklą, susipažinti su dokumentais, susijusiais su projekto vykdymu per<text:s/>visą 5 metų laikotarpį nuo mokėjimo prašymo apmokėjimo dienos;</text:p>
      <text:p text:style-name="P641">44.3. Agentūros nustatytais terminais teikti papildomą informaciją, pagrindimo dokumentus, šalinti nustatytus neatitikimus.</text:p>
      <text:p text:style-name="P642">45. Kartu su mokėjimo prašymu turi pateikti:</text:p>
      <text:p text:style-name="P643">45.1.<text:s/><text:span text:style-name="T644">išlaidų pagrindimo ir išlaidų apmokėjimą įrodymo<text:s/></text:span>dokumentų kopijas,<text:span text:style-name="T645"><text:s/>kai išlaidas prašoma apmokėti išlaidų kompensavimo būdu</text:span>;</text:p>
      <text:p text:style-name="P646"><text:span text:style-name="T647">45.2</text:span><text:span text:style-name="T648">. išlaidų pagrindimo dokumentų kopijas, kai išlaidas prašoma apmokėti sąskaitų apmokėjimo būdu;</text:span></text:p>
      <text:p text:style-name="P649"><text:span text:style-name="T650">45.3</text:span><text:span text:style-name="T651">. dokumentų, kuriai</text:span><text:span text:style-name="T652">s įrodomas projekto veiklos įgyvendinimas ir (arba) rezultato pasiekimas, kopijas;</text:span></text:p>
      <text:p text:style-name="P653">45.4. kitus Agentūros prašytus būtinus dokumentus, jų nuorašus arba kopijas arba informaciją, reikalingą išlaidų tinkamumui įvertinti.</text:p>
      <text:p text:style-name="P654">46.<text:s/><text:span text:style-name="T655">Jeigu nustatoma, kad pat</text:span><text:span text:style-name="T656">eiktas klaidingai arba nepilnai užpildytas mokėjimo prašymas ir (ar) su mokėjimo prašymu pateikti ne visi Agentūros paprašyti projekto tinkamų finansuoti išlaidų patvirtinimo dokumentai, Agentūra tiesiogiai paprašo projekto vykdytojo patikslinti mokėjimo p</text:span><text:span text:style-name="T657">rašymą ir (ar) pateikti trūkstamus dokumentus, nustatydama terminą, per kurį mokėjimo prašymas turi būti patikslintas ir (ar) dokumentai turi būti pateikti (projekto vykdytojas negali teikti patikslinto mokėjimo prašymo savo nuožiūra, Agentūrai neprašant).</text:span><text:span text:style-name="T658"><text:s/>Šis terminas neturi būti trumpesnis kaip 5</text:span> <text:span text:style-name="T659">darbo dienos ir ilgesnis kaip 10 darbo dienų, jeigu Agentūra ir projekto vykdytojas bendru sutarimu nenusprendžia kitaip. Jeigu Agentūra negali įvertinti išlaidų tinkamumo<text:s/></text:span><text:soft-page-break/><text:span text:style-name="T660">finansuoti dėl pateiktos ne visos inform</text:span><text:span text:style-name="T661">acijos, Agentūra patvirtina tik tinkamą finansuoti išlaidų sumą.</text:span></text:p>
      <text:p text:style-name="P662"><text:span text:style-name="T663">47</text:span><text:span text:style-name="T664">. Agentūra turi teisę atlikti projekto įgyvendinimo patikrinimą vietoje, apsilankant projekto įgyvendinimo vietoje ir patikrinant Agentūrai pateiktuose dokumentuose esančios informacijo</text:span><text:span text:style-name="T665">s atitiktį esamai situacijai.<text:s/></text:span></text:p>
      <text:p text:style-name="P666">48. Agentūra įvertina pateiktą mokėjimo prašymą ir, jeigu registracijos forma patenka į atrinktų projektų patikrai vietoje sąrašą, atlieka patikrą projekto įgyvendinimo vietoje.</text:p>
      <text:p text:style-name="P667"><text:span text:style-name="T668">49</text:span><text:span text:style-name="T669">. Agentūra, siekiant sumažinti projek</text:span><text:span text:style-name="T670">to įgyvendinimo rizikas, gali prašyti projekto vykdytojo teikti<text:s/></text:span>mokėjimo p<text:span text:style-name="T671">rašymų teikimo grafiką.</text:span></text:p>
      <text:p text:style-name="P672">50.<text:s/><text:span text:style-name="T673">Projekto vykdytojui apmokamos visos Agentūros suderintos ir nustatytos tinkamomis pagal Aprašą finansuoti pripažintos išlaidos arba jų dalis.</text:span><text:s/></text:p>
      <text:p text:style-name="P674">Punkto<text:s/>pakeitimai:</text:p>
      <text:p text:style-name="P675"><text:span text:style-name="T676">Nr.<text:s/></text:span><text:a xlink:href="https://www.e-tar.lt/portal/legalAct.html?documentId=8d22e100eb9111eaa12ad7c04a383ca0" office:target-frame-name="_top" xlink:show="replace"><text:span text:style-name="T677">1-268</text:span></text:a><text:span text:style-name="T678">, 2020-08-31, paskelbta TAR 2020-09-01, i. k. 2020-18330</text:span></text:p>
      <text:p text:style-name="Normal"/>
      <text:p text:style-name="P679"><text:span text:style-name="T680">51</text:span><text:span text:style-name="T681">. Agentūra išmoka lėšas ne vėliau kaip per 10 darbo dienų nuo mokėjimo<text:s/></text:span><text:span text:style-name="T682">prašymo gavimo dienos.</text:span><text:s/></text:p>
      <text:p text:style-name="P683">Punkto pakeitimai:</text:p>
      <text:p text:style-name="P684"><text:span text:style-name="T685">Nr.<text:s/></text:span><text:a xlink:href="https://www.e-tar.lt/portal/legalAct.html?documentId=8d22e100eb9111eaa12ad7c04a383ca0" office:target-frame-name="_top" xlink:show="replace"><text:span text:style-name="T686">1-268</text:span></text:a><text:span text:style-name="T687">, 2020-08-31, paskelbta TAR 2020-09-01, i. k. 2020-18330</text:span></text:p>
      <text:p text:style-name="Normal"/>
      <text:p text:style-name="P688">52. Agentūra per 5 metų laikotarpį nuo mokėjimo prašymo apmokėjimo dienos turi teisę bet kada atlikti patikras projekto įgyvendinimo vietoje ir paprašyti pateikti su projekto veikla susijusius dokumentus.</text:p>
      <text:p text:style-name="P689"><text:span text:style-name="T690">53</text:span><text:span text:style-name="T691">. Patikros vietoje neprivaloma atlikti, jeigu galima įsitikinti visų projekto veiklų ar j</text:span><text:span text:style-name="T692">ų rezultatų faktiniu įvykdymu nevykstant į vietą.<text:s/></text:span></text:p>
      <text:p text:style-name="P693"><text:span text:style-name="T694">54</text:span><text:span text:style-name="T695">. Įvertinus projektų riziką patikros vietoje gali būti atliekamos atrankiniu būdu.<text:s/></text:span></text:p>
      <text:p text:style-name="P696"><text:span text:style-name="T697">55</text:span><text:span text:style-name="T698">. Projekto vykdytojas projekto įgyvendinimo metu privalo užtikrinti, kad su projektu susiję buhalterinės apsk</text:span><text:span text:style-name="T699">aitos įrašai būtų lengvai atskiriami nuo kitų projekto vykdytojo operacijų arba kitų projekto vykdytojo vykdomų projektų operacijų. Projekto operacijų apskaitai tvarkyti rekomenduojama naudoti atskiras sąskaitų plano subsąskaitas arba kitaip jas atskirti,<text:s/></text:span><text:span text:style-name="T700">pavyzdžiui, nurodant požymius.<text:s/></text:span></text:p>
      <text:p text:style-name="P701"><text:span text:style-name="T702">56</text:span><text:span text:style-name="T703">. Už mokėjimo prašymų tikrinimą, projekto tinkamų finansuoti išlaidų patvirtinimo dokumentų tikrinimą ir tinkamų finansuoti išlaidų nustatymą atsakinga Agentūra.</text:span></text:p>
      <text:p text:style-name="P704"><text:span text:style-name="T705">57</text:span><text:span text:style-name="T706">. Agentūra mokėjimo prašymus tikrina ir tvirtina v</text:span><text:span text:style-name="T707">adovaudamasi patikimo finansų valdymo principu.<text:s/></text:span></text:p>
      <text:p text:style-name="P708"><text:span text:style-name="T709">58</text:span><text:span text:style-name="T710">. Jeigu rezultato rodiklio reikšmės nepasiekimas yra susijęs su konkrečios projekto veiklos vykdymo apimties sumažėjimu ir projekto vykdytojas nepagrindžia patirtų projekto išlaidų atsižvelgdamas į nep</text:span><text:span text:style-name="T711">asiektą rezultato rodiklio reikšmę, mažinama projektui skirto finansavimo dalis apskaičiuojama proporcingai pagal neįvykdytų projekto veiklų apimtis ir (arba) yra lygi nepagrįstai patirtoms projekto išlaidoms.<text:s/></text:span></text:p>
      <text:p text:style-name="P712"><text:span text:style-name="T713">59</text:span><text:span text:style-name="T714">. Projektui skirtas finansavimas negali</text:span><text:span text:style-name="T715"><text:s/>būti mažinamas, jeigu yra tenkinama bent viena iš šių sąlygų:</text:span></text:p>
      <text:p text:style-name="P716"><text:span text:style-name="T717">59.1</text:span><text:span text:style-name="T718">. rezultato rodiklis nepasiektas dėl konkrečios projekto veiklos įgyvendinimo mažesne apimtimi, tačiau projekto vykdytojas pagrindžia siekiant šio rodiklio patirtas projekto išlaidas;</text:span></text:p>
      <text:p text:style-name="P719"><text:span text:style-name="T720">59.2</text:span><text:span text:style-name="T721">. projekto veiklos įgyvendintos numatyta apimtimi, o rezultato rodiklis nepasiektas dėl veiksnių, kurių įtakos rezultato rodiklio nepasiekimui projekto vykdytojas negalėjo sumažinti (rezultato rodiklio nepasiekimo pagrįstumas gali būti vertinamas ats</text:span><text:span text:style-name="T722">ižvelgiant į projekto specifiką, su Ministerija suderinta tvarka), ir projekto vykdytojas kartu su mokėjimo prašymu pateikia pagrįstus paaiškinimus, kodėl nepasiekė rezultato rodiklio reikšmės.</text:span></text:p>
      <text:p text:style-name="P723">59<text:span text:style-name="T724">1</text:span>. Tuo atveju, jeigu daugiabutis namas išbraukiamas iš<text:s/>Daugiabučių namų sąrašo po registracijos formos, nurodytos Aprašo 24 punkte, pateikimo Agentūrai dienos, projekto vykdytojo<text:s/><text:span text:style-name="T725">išlaidos,<text:s/></text:span>patirtos vykdant Aprašo 9 punkto lentelės 1 eilutėje<text:s/><text:span text:style-name="T726">numatytą veiklą, pripažįstamos<text:s/></text:span><text:span text:style-name="T727">tinkamomis finansuoti.</text:span><text:s/></text:p>
      <text:p text:style-name="P728">Papildyta<text:s/>punktu:</text:p>
      <text:soft-page-break/>
      <text:p text:style-name="P729"><text:span text:style-name="T730">Nr.<text:s/></text:span><text:a xlink:href="https://www.e-tar.lt/portal/legalAct.html?documentId=8d22e100eb9111eaa12ad7c04a383ca0" office:target-frame-name="_top" xlink:show="replace"><text:span text:style-name="T731">1-268</text:span></text:a><text:span text:style-name="T732">, 2020-08-31, paskelbta TAR 2020-09-01, i. k. 2020-18330</text:span></text:p>
      <text:p text:style-name="Normal"/>
      <text:p text:style-name="P733"><text:span text:style-name="T734">IX</text:span><text:span text:style-name="T735"><text:s/>SKYRIUS</text:span></text:p>
      <text:p text:style-name="P736"><text:span text:style-name="T737">BAIGIAMOSIOS NUOSTATOS</text:span></text:p>
      <text:p text:style-name="P738"/>
      <text:p text:style-name="P739"><text:span text:style-name="T740">60</text:span><text:span text:style-name="T741">. VERT savo<text:s/></text:span><text:span text:style-name="T742">interneto svetainėje<text:s/></text:span><text:span text:style-name="T743">per</text:span><text:span text:style-name="T744"><text:s/>1 darbo dieną nuo Aprašo įsigaliojimo</text:span><text:span text:style-name="T745"><text:s/>paskelbia<text:s/></text:span><text:span text:style-name="T746">Daugiabučių namų<text:s/></text:span><text:span text:style-name="T747">sąrašą.</text:span></text:p>
      <text:p text:style-name="P748"><text:span text:style-name="T749">61</text:span><text:span text:style-name="T750">. Per 5 darbo dienas nuo Aprašo 9 punkto lentelės 3–4 eilutėse numatytų veiklų įvykdymo, daugiabučio namo atstovas s</text:span>kirstomųjų tinklų operatoriui pateikia techninės būklės vidaus elektros tinklų ar gamtinių dujų sistemos vertinimo pažymą (-as), kurioje būtų atskirai pateikta informacija apie laiptinių bei atskirai apie butų elektros tinklus ar gamtinių dujų sistemas,<text:s/><text:span text:style-name="T751">nurodo daugiabučio namo adresą, butų numerius, kuriuose įrengt</text:span><text:span text:style-name="T752">a ar pertvarkyta elektros arba<text:s/></text:span>gamtinių<text:span text:style-name="T753"><text:s/>dujų sistema, bendrą butų skaičių.</text:span></text:p>
      <text:p text:style-name="P754"><text:span text:style-name="T755">62</text:span><text:span text:style-name="T756">. Skirstomųjų tinklų operatorius<text:s/></text:span><text:span text:style-name="T757">kas ketvirtį, per 10 darbo dienų ketvirčiui pasibaigus,</text:span><text:s/>elektroninėmis priemonėmis<text:s/><text:span text:style-name="T758">pateikia VERT užbaigtų įrengti ar pertvarkytų daugiabučių n</text:span><text:span text:style-name="T759">amų įvykdytų per ketvirtį apibendrintus Aprašo 61 punkte nurodytus duomenis.</text:span></text:p>
      <text:p text:style-name="P760"><text:span text:style-name="T761">63</text:span><text:span text:style-name="T762">. VERT<text:s/></text:span>įvertina s<text:span text:style-name="T763">kirstomųjų tinklų operatoriaus</text:span><text:s/>pateiktus apibendrintus, Aprašo 61 punkte nurodytus, duomenis ir jeigu<text:s/><text:span text:style-name="T764">VERT kyla pagrįstų įtarimų dėl gautos informacijos,<text:s/></text:span>turi teisę prašyti tiesiogiai projekto vykdytojo pagal kompetenciją pateikti reikalingo rangos akto ir (ar) namo (įskaitant buto) techninės būklės vidaus tinklų vertinimo pažymos patvirtintą kopiją.</text:p>
      <text:p text:style-name="P765">64. VERT atsitiktine tvarka atlieka daugiabučių namų<text:s/><text:span text:style-name="T766">vidaus elektros arba gamtinių dujų tinklų (taip pat ir butų vidaus tinklų)<text:s/></text:span>neplaninius patikrinimus arba įtraukia į VERT metinį patikrinimų planą. Patikrinimo metu taip pat vertinama, ar daugiabučių namų gyventojai konkrečiame bute faktiškai nenaudoja SND<text:s/>balionų.</text:p>
      <text:p text:style-name="P767"><text:span text:style-name="T768">65</text:span><text:span text:style-name="T769">.<text:s/></text:span><text:span text:style-name="T770">Visi su projekto įgyvendinimu susiję dokumentai turi būti saugomi nustatyta Aprašo 66</text:span><text:span text:style-name="T771">‑68 punktuose nustatyta tvarka 5 metus po projekto pabaigos. Pasibaigus šiame punkte nurodytam terminui, su projekto įgyvendinimu susiję dokumentai turi b</text:span><text:span text:style-name="T772">ūti sunaikinami arba teisės aktų nustatyta tvarka perduodami valstybės archyvui.</text:span></text:p>
      <text:p text:style-name="P773"><text:span text:style-name="T774">66</text:span><text:span text:style-name="T775">.<text:s/></text:span><text:span text:style-name="T776">Agentūra</text:span><text:span text:style-name="T777"><text:s/>ir projekto vykdytojas turi užtikrinti su projektų įgyvendinimu susijusių dokumentų saugumą ir prieinamumą Ministerijos ir Lietuvos Respublikos valstybės kont</text:span><text:span text:style-name="T778">rolės atsakingiems pareigūnams.</text:span></text:p>
      <text:p text:style-name="P779"><text:span text:style-name="T780">67</text:span><text:span text:style-name="T781">. Projekto vykdytojas privalo saugoti:</text:span></text:p>
      <text:p text:style-name="P782"><text:span text:style-name="T783">67.1</text:span><text:span text:style-name="T784">. registracijos formą ir jos priedų kopijas;</text:span></text:p>
      <text:p text:style-name="P785"><text:span text:style-name="T786">67.2</text:span><text:span text:style-name="T787">. išlaidų apmokėjimo ir pagrindimo dokumentų originalus;</text:span></text:p>
      <text:p text:style-name="P788"><text:span text:style-name="T789">67.3</text:span><text:span text:style-name="T790">. susirašinėjimo su<text:s/></text:span><text:span text:style-name="T791">Agentūra</text:span><text:span text:style-name="T792"><text:s/>oficialių dokumentų kopija</text:span><text:span text:style-name="T793">s;</text:span></text:p>
      <text:p text:style-name="P794"><text:span text:style-name="T795">67.4</text:span><text:span text:style-name="T796">. pirkimų vykdymo dokumentų originalus arba kopijas.</text:span></text:p>
      <text:p text:style-name="P797"><text:span text:style-name="T798">68</text:span><text:span text:style-name="T799">. Įgyvendinančioji institucija privalo saugoti:</text:span></text:p>
      <text:p text:style-name="P800"><text:span text:style-name="T801">68.1</text:span><text:span text:style-name="T802">. registracijos formos registravimo ir vertinimo dokumentų originalus;</text:span></text:p>
      <text:p text:style-name="P803"><text:span text:style-name="T804">68.2</text:span><text:span text:style-name="T805">. registracijos formos, įskaitant ir vertinimo metu</text:span><text:span text:style-name="T806"><text:s/>atmestas registracijos formas, ir jų priedų originalus;</text:span></text:p>
      <text:p text:style-name="P807"><text:span text:style-name="T808">68.3</text:span><text:span text:style-name="T809">. mokėjimo prašymų originalus, Aprašo 45 punkte nurodytų dokumentų kopijas;</text:span></text:p>
      <text:p text:style-name="P810"><text:span text:style-name="T811">68.4</text:span><text:span text:style-name="T812">. finansavimo sumokėjimo dokumentų kopijas;</text:span></text:p>
      <text:p text:style-name="P813"><text:span text:style-name="T814">68.5</text:span><text:span text:style-name="T815">. susirašinėjimo su projekto vykdytoju oficialių dokume</text:span><text:span text:style-name="T816">ntų kopijas.</text:span></text:p>
      <text:p text:style-name="P817"><text:span text:style-name="T818">69</text:span><text:span text:style-name="T819">.<text:s/></text:span><text:span text:style-name="T820">Agentūros</text:span><text:span text:style-name="T821"><text:s/>veiksmai arba neveikimas, susijęs su registracijos formų ir (ar) mokėjimo prašymų vertinimu; sprendimas skirti (neskirti) projektui finansavimą, gali būti skundžiami Lietuvos Respublikos administracinių bylų teisenos įstaty</text:span><text:span text:style-name="T822">mo nustatyta tvarka.</text:span></text:p>
      <text:p text:style-name="P823"><text:span text:style-name="T824">______________</text:span></text:p>
      <text:soft-page-break/>
      <text:p text:style-name="P825">Priemonės „Suskystintų naftos dujų balionų<text:s/></text:p>
      <text:p text:style-name="P831">daugiabučiuose pakeitimas kitais energijos<text:s/></text:p>
      <text:p text:style-name="P832">šaltiniais“ finansavimo sąlygų aprašo</text:p>
      <text:p text:style-name="P833"><text:span text:style-name="T834">1</text:span><text:span text:style-name="T835"><text:s/>priedas</text:span></text:p>
      <text:p text:style-name="P836"/>
      <text:p text:style-name="P837"/>
      <text:p text:style-name="P838"><text:span text:style-name="T839">VALSTYBĖS PAGALBOS, TENKANČIOS ŪKINĘ VEIKLĄ<text:s/></text:span><text:span text:style-name="T840">VYKDANČIAM BUTO AR KITŲ PATALPŲ SAVININKUI, GAUNANČIAM PARAMĄ SUSKYSTINTŲ NAFTOS DUJŲ BALIONO PAKEITIMUI KITAIS ENERGIJOS ŠALTINIAIS, APSKAIČIAVIMO TVARKOS APRAŠAS</text:span></text:p>
      <text:p text:style-name="P841"/>
      <text:p text:style-name="P842">1. Valstybės pagalbos, tenkančios ūkinę veiklą vykdančiam buto ar kitų patalpų<text:s/><text:span text:style-name="T843">savinink</text:span><text:span text:style-name="T844">ui, gaunančiam paramą suskystintų naftos dujų baliono pakeitimui kitais energijos šaltiniais,</text:span><text:span text:style-name="T845"><text:s/></text:span>apskaičiavimo tvarkos aprašas (toliau – Tvarkos aprašas) nustato nereikšmingos (<text:span text:style-name="T846">de minimis</text:span>) pagalbos, tenkančios ūkinę veiklą vykdančiam daugiabučio namo buto ar<text:s/>kitų patalpų savininkui,<text:s/><text:span text:style-name="T847">gaunančiam paramą suskystintų naftos dujų baliono pakeitimui kitais energijos šaltiniais</text:span><text:s/>(toliau – parama), dydžio apskaičiavimo tvarką.</text:p>
      <text:p text:style-name="P848">2.<text:s/><text:span text:style-name="T849">Tvarkos apraše vartojamos sąvokos apibrėžtos 2013 m. gruodžio 18 d. Komisijos reglamente (ES) Nr. 1407/2013 dėl Sutarties dėl Europos Sąjungos veikimo 107 ir 108 straipsnių taikymo<text:s/></text:span><text:span text:style-name="T850">de</text:span> <text:span text:style-name="T851">minimis</text:span><text:span text:style-name="T852"><text:s/>pagalbai (toliau – Reglamentas (ES) Nr. 1407/2013), 2013 m. gruo</text:span><text:span text:style-name="T853">džio 18 d. Komisijos reglamente (ES) Nr. 1408/2013 dėl Sutarties dėl Europos Sąjungos veikimo 107 ir 108 straipsnių taikymo<text:s/></text:span><text:span text:style-name="T854">de minimis</text:span><text:span text:style-name="T855"><text:s/>pagalbai žemės ūkio sektoriuje (toliau – Reglamentas (ES) Nr. 1408/2013), 2014</text:span> <text:span text:style-name="T856">m. birželio 27 d. Komisijos reglamente (ES</text:span><text:span text:style-name="T857">) Nr. 717/2014 dėl Sutarties dėl Europos Sąjungos veikimo 107 ir 108 straipsnių taikymo<text:s/></text:span><text:span text:style-name="T858">de minimis</text:span><text:span text:style-name="T859"><text:s/>pagalbai žuvininkystės ir akvakultūros sektoriuje (toliau – Reglamentas (ES) Nr. 717/2014), Lietuvos Respublikos civiliniame kodekse, Lietuvos Respublikos ko</text:span><text:span text:style-name="T860">nkurencijos įstatyme, Suteiktos valstybės pagalbos ir nereikšmingos (</text:span><text:span text:style-name="T861">de minimis</text:span><text:span text:style-name="T862">) pagalbos registro nuostatuose, patvirtintuose Lietuvos Respublikos Vyriausybės 2005 m. sausio 19</text:span> <text:span text:style-name="T863">d. nutarimu Nr. 35 „</text:span>Dėl Suteiktos valstybės pagalbos<text:s/><text:span text:style-name="T864">ir nereikšmingos (</text:span><text:span text:style-name="T865">de mini</text:span><text:span text:style-name="T866">mis</text:span><text:span text:style-name="T867">) pagalbos registro nuostatų<text:s/></text:span>patvirtinimo<text:span text:style-name="T868">“ (toliau – Registro nuostatai).</text:span></text:p>
      <text:p text:style-name="P869">3. Nereikšmingos (<text:span text:style-name="T870">de minimis</text:span>) pagalbos dydį kiekvienam daugiabučio namo,<text:s/><text:span text:style-name="T871">kuriame maistui ruošti naudojamus suskystintų naftos dujų (toliau – SND) balionus<text:s/></text:span>numatoma pakeisti kitu energijos šaltiniu pagal<text:s/><text:span text:style-name="T872">Suskystintų naftos dujų balionų, naudojamų daugiabučiuose namuose, pakeitimo<text:s/></text:span><text:span text:style-name="T873"><text:line-break/>2019–2022 metais veiksmų planą, patvirtintą Lietuvos Respublikos energetikos ministro 2019 m. birželio 27 d. įsakymu Nr. 1-181 „Dėl Suskystintų naftos</text:span><text:span text:style-name="T874"><text:s/>dujų balionų, naudojamų daugiabučiuose namuose, pakeitimo 2019–2022 metais veiksmų plano patvirtinimo“, buto<text:s/></text:span>ar kitų patalpų<text:s/><text:span text:style-name="T875">savininkui, vykdančiam ūkinę veiklą, apskaičiuoja<text:s/></text:span>viešoji įstaiga Lietuvos energetikos agentūra (toliau –<text:s/><text:span text:style-name="T876">Agentūra).</text:span></text:p>
      <text:p text:style-name="P877">4. Agentūra, gavusi projekto vykdytojo pateiktą registracijos formą, per 5 darbo dienas:</text:p>
      <text:p text:style-name="P878">4.1. patikrina<text:s/><text:span text:style-name="T879">Suteiktos valstybės pagalbos ir nereikšmingos (</text:span><text:span text:style-name="T880">de minimis</text:span><text:span text:style-name="T881">) pagalbos registre</text:span><text:s/>(toliau – Registras), ar projekto vykdytojo nurodytam ūkio subjektui suteikta nereikšminga (<text:span text:style-name="T882">de</text:span> <text:span text:style-name="T883">minimis</text:span>) pagalba (jeigu buvo suteikta), ir (ar) numatoma suteikti valstybės pagalba atitinka<text:s/><text:span text:style-name="T884">Reglamento (ES) Nr. 1407/2013, Reglamento (ES) Nr. 1408/2013, Regla</text:span><text:span text:style-name="T885">mento (ES) Nr. 717/2014 reikalavimus ir neviršija<text:s/></text:span>nustatytų dydžių;</text:p>
      <text:p text:style-name="P886">4.2. Tvarkos aprašo<text:s/><text:span text:style-name="T887">7 punkte nustatyta tvarka apskaičiuoja<text:s/></text:span>nereikšmingos (<text:span text:style-name="T888">de minimis</text:span>)<text:span text:style-name="T889"><text:s/>pagalbos dydį.</text:span></text:p>
      <text:p text:style-name="P890"><text:span text:style-name="T891">5</text:span><text:span text:style-name="T892">. Jeigu Agentūra nustato, kad ūkio subjektui suteikta nereikšminga<text:s/></text:span>(<text:span text:style-name="T893">de minim</text:span><text:span text:style-name="T894">is</text:span>) pagalba<text:span text:style-name="T895"><text:s/>ir ūkio subjektui numatoma suteikti valstybės parama viršija Reglamente (ES) Nr. 1407/2013, Reglamente (ES) Nr.</text:span> <text:span text:style-name="T896">1408/2013, Reglamente (ES) Nr.</text:span> <text:span text:style-name="T897">717/2014 nustatytą nereikšmingos<text:s/></text:span>(<text:span text:style-name="T898">de</text:span> <text:span text:style-name="T899">minimis</text:span>) pagalbos<text:span text:style-name="T900"><text:s/>dydį, ūkio subjektui teikiama valstybės parama</text:span><text:span text:style-name="T901">,<text:s/></text:span>kurią sudaro minėtuose reglamentuose nustatyto nereikšmingos (<text:span text:style-name="T902">de minimis</text:span>) pagalbos ir jau suteiktos nereikšmingos (<text:span text:style-name="T903">de</text:span> <text:span text:style-name="T904">minimis</text:span>) pagalbos skirtumas.</text:p>
      <text:p text:style-name="P905"><text:span text:style-name="T906">6</text:span><text:span text:style-name="T907">. Apskaičiuojant nereikšmingą<text:s/></text:span>(<text:span text:style-name="T908">de minimis</text:span>)<text:span text:style-name="T909"><text:s/>pagalbos dydį, vertinamas kiekvienas paramos būdas:</text:span></text:p>
      <text:p text:style-name="P910"><text:span text:style-name="T911">6.1</text:span><text:span text:style-name="T912"><text:s/>p</text:span><text:span text:style-name="T913">arama elektros skirstomųjų tinklų plėtros ir</text:span> <text:span text:style-name="T914">(ar) rekonstrukcijos projektavimui;</text:span></text:p>
      <text:p text:style-name="P915"><text:span text:style-name="T916">6.2</text:span><text:span text:style-name="T917">. parama skirstomųjų elektros<text:s/></text:span>tinklų pajėgumų didinimui (iki nuosavybės ribos), įskaitant projektavimą ir skirstomųjų tinklų operatoriaus vykdomą administravimą);</text:p>
      <text:p text:style-name="P918"><text:span text:style-name="T919">6.3</text:span><text:span text:style-name="T920">. parama daugiabučių namų vidaus tinklų (elektros ar dujų) įrengimui ir (ar) pertvarkymui (</text:span>nuo nuosavybės ribos (įskaitant ir butų elektros instaliaciją ar dujų sistemą)<text:span text:style-name="T921">;</text:span></text:p>
      <text:p text:style-name="P922"><text:span text:style-name="T923">6.4</text:span><text:span text:style-name="T924">. parama daugiabučių namų butų<text:s/></text:span>elektros instaliacijos ar dujų sistemos<text:s/><text:span text:style-name="T925">įreng</text:span><text:span text:style-name="T926">imui ir (ar) pertvarkymui;</text:span></text:p>
      <text:p text:style-name="P927"><text:span text:style-name="T928">6.5</text:span><text:span text:style-name="T929">. parama elektrinės arba dujinės viryklės, reikalingos naujam energijos šaltiniui naudoti, įsigijimui.</text:span></text:p>
      <text:p text:style-name="P930">7. Nereikšmingos (<text:span text:style-name="T931">de minimis</text:span>) pagalbos, tenkančios ūkinę veiklą vykdančiam daugiabučio namo buto ar kitų patalpų savininkui, dydį<text:s/><text:span text:style-name="T932">sudaro suma:</text:span></text:p>
      <text:p text:style-name="P933"><text:span text:style-name="T934">7.1</text:span><text:span text:style-name="T935">. Tvarkos aprašo 6.1–6.3 papunkčuose nurodytos paramos suma eurais padalinta iš bendro daugiabučio butų skaičiaus;</text:span></text:p>
      <text:p text:style-name="P936"><text:span text:style-name="T937">7.2</text:span><text:span text:style-name="T938">. Tvarkos apra</text:span><text:span text:style-name="T939">šo 6.4 papunktyje nurodyta parama eurais padalinta iš butų, kuriuose atliekami<text:s/></text:span>elektros instaliacijos ar dujų sistemos<text:s/><text:span text:style-name="T940">įrengimo ir (ar) pertvarkymo darbai, skaičiaus;</text:span></text:p>
      <text:p text:style-name="P941"><text:span text:style-name="T942">7.3</text:span><text:span text:style-name="T943">. Tvarkos aprašo 6.5 papunktyje nurodyta parama.<text:s/></text:span></text:p>
      <text:p text:style-name="P944"><text:span text:style-name="T945">8</text:span><text:span text:style-name="T946">. Jeigu butas priklauso n</text:span><text:span text:style-name="T947">e vienam<text:s/></text:span>ūkinę veiklą vykdančiam savininkui, Tvarkos aprašo 7 punkte nustatyta tvarka apskaičiuotas nereikšmingos (<text:span text:style-name="T948">de minimis</text:span>) pagalbos<text:span text:style-name="T949"><text:s/>dydis dalinamas kiekvienam ūkinę veiklą vykdančiam buto<text:s/></text:span>ar kitų patalpų<text:s/><text:span text:style-name="T950">savininkui proporcinga šio savininko daliai buto</text:span><text:span text:style-name="T951"><text:s/>nuosavybėje.<text:s/></text:span></text:p>
      <text:p text:style-name="P952"><text:span text:style-name="T953">9</text:span><text:span text:style-name="T954">. Tuo atveju jeigu<text:s/></text:span>ūkinę veiklą vykdantis daugiabučio namo buto ar kitų patalpų savininkas gali pateikti įrodymus, kad ūkinė – komercinė veikla nėra vykdoma Tvarkos aprašo 1 punkte nurodytame bute, nereikšminga (<text:span text:style-name="T955">de minimis</text:span>) pagalba neskaičiuojama.<text:s/></text:p>
      <text:p text:style-name="P956"/>
      <text:p text:style-name="P957"><text:span text:style-name="T958">______________________</text:span></text:p>
      <text:soft-page-break/>
      <text:p text:style-name="P959">Priemonės „Suskystintų naftos dujų balionų<text:s/></text:p>
      <text:p text:style-name="P965">daugiabučiuose pakeitimas kitais energijos<text:s/></text:p>
      <text:p text:style-name="P966">šaltiniais“ finansavimo sąlygų aprašo</text:p>
      <text:p text:style-name="P967"><text:span text:style-name="T968">2</text:span><text:span text:style-name="T969"><text:s/>priedas</text:span></text:p>
      <text:p text:style-name="P970"/>
      <text:p text:style-name="P971"/>
      <text:p text:style-name="P972"><text:span text:style-name="T973">NE PERKANČIOSIOMS ORGANIZACIJOMS TAIKOMA VIEŠŲJŲ PIRKIMŲ VYKDYMO TVARKA<text:s/></text:span></text:p>
      <text:p text:style-name="P974">Pakeistas priedo pavadinimas:</text:p>
      <text:p text:style-name="P975"><text:span text:style-name="T976">Nr.<text:s/></text:span><text:a xlink:href="https://www.e-tar.lt/portal/legalAct.html?documentId=8d22e100eb9111eaa12ad7c04a383ca0" office:target-frame-name="_top" xlink:show="replace"><text:span text:style-name="T977">1-268</text:span></text:a><text:span text:style-name="T978">, 2020-08-31, paskelbta TAR 2020-09-01, i.<text:s/></text:span><text:span text:style-name="T979">k. 2020-18330</text:span></text:p>
      <text:p text:style-name="Normal"/>
      <text:p text:style-name="P980"><text:span text:style-name="T981">1</text:span><text:span text:style-name="T982">. Siekiant sudaryti ekonomiškai pagrįstą pirkimo sutartį, leidžiančią įsigyti projektui reikalingų prekių, paslaugų ar darbų, racionaliai naudojant projektui skirtas finansavimo lėšas, projekto vykdytojas, kurie nėra perkančiosios organiz</text:span><text:span text:style-name="T983">acijos pagal Lietuvos Respublikos viešųjų pirkimų įstatymo reikalavimus (toliau – ne perkančioji organizacija), pirkimus vykdo vadovaudamiesi šia tvarka.<text:s/></text:span></text:p>
      <text:p text:style-name="P984"><text:span text:style-name="T985">2</text:span><text:span text:style-name="T986">. Šiuo tikslu ne perkančioji organizacija turi apklausti ne mažiau, nei tris tiekėjus ir pasirin</text:span><text:span text:style-name="T987">kti ekonomiškai naudingiausią pasiūlymą, išskyrus atvejus, kai:</text:span></text:p>
      <text:p text:style-name="P988"><text:span text:style-name="T989">2.1</text:span><text:span text:style-name="T990">. prekes, paslaugas ar darbus dėl meninių ar techninių priežasčių gali tiekti, teikti ar atlikti tik konkretus tiekėjas arba tiekėjas, turintis išimtines teises gaminti (tiekti) šias prek</text:span><text:span text:style-name="T991">es, teikti paslaugas ar atlikti darbus;</text:span></text:p>
      <text:p text:style-name="P992"><text:span text:style-name="T993">2.2</text:span><text:span text:style-name="T994">. ne perkančioji organizacija pagal ankstesnę pirkimo sutartį iš kokio nors tiekėjo pirko prekių ir nustatė, kad iš jo verta pirkti papildomai, siekiant iš dalies pakeisti turimas ir įprastines prekes ar įreng</text:span><text:span text:style-name="T995">inius arba padidinti turimų prekių ar įrenginių skaičius (kiekius), kai, pakeitus tiekėją, ne perkančiajai organizacijai reikėtų įsigyti medžiagų, turinčių kitokias technines charakteristikas, ir dėl to atsirastų nesuderinamumų arba per didelių techninių e</text:span><text:span text:style-name="T996">ksploatacijos ir priežiūros sunkumų;</text:span></text:p>
      <text:p text:style-name="P997">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text:s/>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998">_________________</text:p>
      <text:p text:style-name="P999"/>
      <text:p text:style-name="P1000"/>
      <text:p text:style-name="P1001"/>
      <text:p text:style-name="P1002"><text:span text:style-name="T1003">Pakeitimai:</text:span></text:p>
      <text:p text:style-name="P1004"/>
      <text:p text:style-name="P1005"><text:span text:style-name="T1006">1.</text:span></text:p>
      <text:p text:style-name="P1007"><text:span text:style-name="T1008">Lietu</text:span><text:span text:style-name="T1009">vos Respublikos energetikos ministerija, Įsakymas</text:span></text:p>
      <text:p text:style-name="P1010"><text:span text:style-name="T1011">Nr.<text:s/></text:span><text:a xlink:href="https://www.e-tar.lt/portal/legalAct.html?documentId=8d22e100eb9111eaa12ad7c04a383ca0" office:target-frame-name="_top" xlink:show="replace"><text:span text:style-name="T1012">1-268</text:span></text:a><text:span text:style-name="T1013">, 2020-08-31, paskelbta TAR 2020-09-01, i. k. 2020-18330</text:span></text:p>
      <text:p text:style-name="P1014"><text:span text:style-name="T1015">Dėl Lietuvos Respublikos energetikos minis</text:span><text:span text:style-name="T1016">tro 2020 m. liepos 22 d. įsakymo Nr. 1-210 „Dėl Priemonės „Suskystintų naftos dujų balionų daugiabučiuose pakeitimas kitais energijos šaltiniais“ finansavimo sąlygų aprašo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3.134in"/>
          <style:tab-stop style:type="right" style:position="6.268in"/>
        </style:tab-stops>
      </style:paragraph-properties>
    </style:style>
    <style:style style:name="P827" style:parent-style-name="Normal" style:family="paragraph">
      <style:paragraph-properties>
        <style:tab-stops>
          <style:tab-stop style:type="center" style:position="3.134in"/>
          <style:tab-stop style:type="right" style:position="6.268in"/>
        </style:tab-stops>
      </style:paragraph-properties>
    </style:style>
    <style:style style:name="P828" style:parent-style-name="Normal" style:family="paragraph">
      <style:paragraph-properties>
        <style:tab-stops>
          <style:tab-stop style:type="center" style:position="3.134in"/>
          <style:tab-stop style:type="right" style:position="6.268in"/>
        </style:tab-stops>
      </style:paragraph-properties>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134in"/>
          <style:tab-stop style:type="right" style:position="6.268in"/>
        </style:tab-stops>
      </style:paragraph-properties>
    </style:style>
    <style:style style:name="P961" style:parent-style-name="Normal" style:family="paragraph">
      <style:paragraph-properties>
        <style:tab-stops>
          <style:tab-stop style:type="center" style:position="3.134in"/>
          <style:tab-stop style:type="right" style:position="6.268in"/>
        </style:tab-stops>
      </style:paragraph-properties>
    </style:style>
    <style:style style:name="P962" style:parent-style-name="Normal" style:family="paragraph">
      <style:paragraph-properties>
        <style:tab-stops>
          <style:tab-stop style:type="center" style:position="3.134in"/>
          <style:tab-stop style:type="right" style:position="6.268in"/>
        </style:tab-stops>
      </style:paragraph-properties>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26"><text:page-number text:fixed="false">2</text:page-number></text:p>
        <text:p text:style-name="P827"/>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960"><text:page-number text:fixed="false">2</text:page-number></text:p>
        <text:p text:style-name="P961"/>
      </style:header>
      <style:footer>
        <text:p text:style-name="P962"/>
      </style:footer>
    </style:master-page>
    <style:master-page style:next-style-name="MP3" style:name="MPF3" style:page-layout-name="PL3">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Lichadziauskienė</meta:initial-creator>
    <dc:creator>adlibuser</dc:creator>
    <meta:creation-date>2020-09-28T13:52:00Z</meta:creation-date>
    <dc:date>2020-09-28T13:52: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15" meta:paragraph-count="447" meta:word-count="5242" meta:character-count="46945" meta:row-count="1053" meta:non-whitespace-character-count="42150"/>
  </office:meta>
</office:document-meta>
</file>