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line-height="0.1944in"/>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3.375in"/>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0.1944in"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1944in" fo:text-indent="0.5in">
        <style:tab-stops>
          <style:tab-stop style:type="left" style:position="0.8861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letter-spacing="-0.0027in"/>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line-height="0.1944in" fo:text-indent="0.5in">
        <style:tab-stops>
          <style:tab-stop style:type="left" style:position="0.8861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0.1944in"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44in" fo:text-indent="0.5in">
        <style:tab-stops>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0.1944in"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944in"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1944in"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82"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86" style:family="table-column">
      <style:table-column-properties style:column-width="0.4in"/>
    </style:style>
    <style:style style:name="TableColumn187" style:family="table-column">
      <style:table-column-properties style:column-width="3.1402in"/>
    </style:style>
    <style:style style:name="TableColumn188" style:family="table-column">
      <style:table-column-properties style:column-width="3.1458in"/>
    </style:style>
    <style:style style:name="Table185"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etter-spacing="-0.0006in"/>
    </style:style>
    <style:style style:name="T246" style:parent-style-name="DefaultParagraphFont" style:family="text">
      <style:text-properties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0.1944in" fo:text-indent="0.5in"/>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fo:line-height="0.1944in"/>
      <style:text-properties fo:hyphenate="false"/>
    </style:style>
    <style:style style:name="P285" style:parent-style-name="Normal" style:family="paragraph">
      <style:paragraph-properties fo:widows="0" fo:orphans="0" fo:text-align="center" fo:line-height="0.1944in"/>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widows="0" fo:orphans="0" fo:text-align="center" fo:line-height="0.1944in"/>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9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1944in"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44in"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0.1944in"/>
      <style:text-properties fo:hyphenate="false"/>
    </style:style>
    <style:style style:name="P318" style:parent-style-name="Normal" style:family="paragraph">
      <style:paragraph-properties fo:widows="0" fo:orphans="0" fo:text-align="center" fo:line-height="0.1944in"/>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widows="0" fo:orphans="0" fo:text-align="center" fo:line-height="0.1944in"/>
      <style:text-properties fo:hyphenate="false"/>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P336" style:parent-style-name="Normal" style:family="paragraph">
      <style:paragraph-properties fo:text-align="justify" fo:line-height="0.1944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44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44in"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center" fo:line-height="0.1944in"/>
      <style:text-properties fo:hyphenate="false"/>
    </style:style>
    <style:style style:name="P349" style:parent-style-name="Normal" style:family="paragraph">
      <style:paragraph-properties fo:widows="0" fo:orphans="0" fo:text-align="center" fo:line-height="0.1944in"/>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widows="0" fo:orphans="0" fo:text-align="center" fo:line-height="0.1944in"/>
      <style:text-properties fo:hyphenate="false"/>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line-height="0.1944in"/>
    </style:style>
    <style:style style:name="P355" style:parent-style-name="Normal" style:family="paragraph">
      <style:paragraph-properties fo:text-align="justify" fo:line-height="0.1944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fo:color="#0563C1"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1944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563C1" style:text-underline-type="single" style:text-underline-style="solid" style:text-underline-width="auto" style:text-underline-mode="continuous"/>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1944in"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1944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0.1944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0.1944in" fo:text-indent="0.5in"/>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line-height="0.1944in" fo:text-indent="0.5in"/>
    </style:style>
    <style:style style:name="P410" style:parent-style-name="Normal" style:family="paragraph">
      <style:paragraph-properties fo:text-align="justify" fo:line-heigh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0.1944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0.1944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1944in" fo:text-indent="0.5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0.1944in" fo:text-indent="0.5in"/>
    </style:style>
    <style:style style:name="P441" style:parent-style-name="Normal" style:family="paragraph">
      <style:paragraph-properties fo:text-align="justify" fo:line-height="0.1944in" fo:text-indent="0.5in"/>
    </style:style>
    <style:style style:name="P442" style:parent-style-name="Normal" style:family="paragraph">
      <style:paragraph-properties fo:text-align="center" fo:line-height="0.1944in"/>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line-height="0.1944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line-height="0.1944in"/>
    </style:style>
    <style:style style:name="P449" style:parent-style-name="Normal" style:family="paragraph">
      <style:paragraph-properties fo:text-align="justify" fo:line-height="0.1944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0.1944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1944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0.1944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0.1944in" fo:text-indent="0.5in"/>
    </style:style>
    <style:style style:name="P507" style:parent-style-name="Normal" style:family="paragraph">
      <style:paragraph-properties fo:widows="0" fo:orphans="0" fo:text-align="justify" fo:line-height="0.1944in" fo:text-indent="0.5in"/>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P524" style:parent-style-name="Normal" style:family="paragraph">
      <style:paragraph-properties fo:widows="0" fo:orphans="0" fo:text-align="center" fo:line-height="0.1944in"/>
    </style:style>
    <style:style style:name="P525" style:parent-style-name="Normal" style:family="paragraph">
      <style:paragraph-properties fo:widows="0" fo:orphans="0" fo:text-align="center" fo:line-height="0.1944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widows="0" fo:orphans="0" fo:text-align="center" fo:line-height="0.1944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center" fo:line-height="0.1944in"/>
    </style:style>
    <style:style style:name="P531"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0.1944in" fo:text-indent="0.5in"/>
    </style:style>
    <style:style style:name="P56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67"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center" fo:line-height="0.1944in"/>
    </style:style>
    <style:style style:name="P606" style:parent-style-name="Normal" style:family="paragraph">
      <style:paragraph-properties fo:widows="0" fo:orphans="0" fo:text-align="center" fo:line-height="0.1944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widows="0" fo:orphans="0" fo:text-align="center" fo:line-height="0.1944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line-height="0.1944in"/>
    </style:style>
    <style:style style:name="P612" style:parent-style-name="Normal" style:family="paragraph">
      <style:paragraph-properties fo:widows="0" fo:orphans="0" fo:text-align="justify" fo:line-height="0.1944in" fo:text-indent="0.5in"/>
    </style:style>
    <style:style style:name="P613" style:parent-style-name="Normal" style:family="paragraph">
      <style:paragraph-properties fo:text-align="justify" fo:line-height="0.1944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0.1944in"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0.1944in"/>
    </style:style>
    <style:style style:name="P635" style:parent-style-name="Normal" style:family="paragraph">
      <style:paragraph-properties fo:text-align="center" fo:line-height="0.1944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fo:line-height="0.1944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fo:line-height="0.1944in"/>
    </style:style>
    <style:style style:name="P641" style:parent-style-name="Normal" style:family="paragraph">
      <style:paragraph-properties fo:text-align="justify" fo:line-height="0.1944in" fo:text-indent="0.5in"/>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563C1"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0.1944in"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line-height="0.1944in" fo:text-indent="0.5in"/>
    </style:style>
    <style:style style:name="P670" style:parent-style-name="Normal" style:family="paragraph">
      <style:paragraph-properties fo:text-align="justify" fo:line-height="0.1944in" fo:text-indent="0.5in"/>
    </style:style>
    <style:style style:name="P671" style:parent-style-name="Normal" style:family="paragraph">
      <style:paragraph-properties fo:text-align="justify" fo:line-height="0.1944in" fo:text-indent="0.5in"/>
    </style:style>
    <style:style style:name="P672" style:parent-style-name="Normal" style:family="paragraph">
      <style:paragraph-properties fo:text-align="justify" fo:line-height="0.1944in" fo:text-indent="0.5in"/>
    </style:style>
    <style:style style:name="P673" style:parent-style-name="Normal" style:family="paragraph">
      <style:paragraph-properties fo:text-align="justify" fo:line-height="0.1944in" fo:text-indent="0.5in"/>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0.1944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1944in" fo:text-indent="0.5in"/>
    </style:style>
    <style:style style:name="P684" style:parent-style-name="Normal" style:family="paragraph">
      <style:paragraph-properties fo:text-align="justify" fo:line-height="0.1944in" fo:text-indent="0.5in"/>
    </style:style>
    <style:style style:name="P685" style:parent-style-name="Normal" style:family="paragraph">
      <style:paragraph-properties fo:text-align="justify" fo:line-height="0.1944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1944in"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0.1944in"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0.1944in" fo:text-indent="0.5in"/>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0.1944in" fo:text-indent="0.5in"/>
    </style:style>
    <style:style style:name="P706" style:parent-style-name="Normal" style:family="paragraph">
      <style:paragraph-properties fo:text-align="justify" fo:line-height="0.1944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0.1944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0.1944in" fo:text-indent="0.5in"/>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0.1944in" fo:text-indent="0.5in"/>
    </style:style>
    <style:style style:name="P724" style:parent-style-name="Normal" style:family="paragraph">
      <style:paragraph-properties fo:text-align="justify" fo:line-height="0.1944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0.1944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0.1944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0.1944in" fo:text-indent="0.5in"/>
    </style:style>
    <style:style style:name="P741" style:parent-style-name="Normal" style:family="paragraph">
      <style:paragraph-properties fo:text-align="justify" fo:line-height="0.1944in" fo:text-indent="0.5in"/>
    </style:style>
    <style:style style:name="P742" style:parent-style-name="Normal" style:family="paragraph">
      <style:paragraph-properties fo:text-align="justify" fo:line-height="0.1944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1944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0.1944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0.1944in"/>
    </style:style>
    <style:style style:name="P755" style:parent-style-name="Normal" style:family="paragraph">
      <style:paragraph-properties fo:text-align="center" fo:line-height="0.1944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center" fo:line-height="0.1944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fo:line-height="0.1944in"/>
    </style:style>
    <style:style style:name="P761" style:parent-style-name="Normal" style:family="paragraph">
      <style:paragraph-properties fo:text-align="justify" fo:line-height="0.1944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0.1944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0.1944in"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0.1944in"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0.1944in"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0.1944in"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0.1944in"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0.1944in"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0.1944in"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0.1944in"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0.1944in"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tab-stops>
          <style:tab-stop style:type="center" style:position="3.25in"/>
          <style:tab-stop style:type="right" style:position="6.5in"/>
        </style:tab-stops>
      </style:paragraph-properties>
    </style:style>
    <style:style style:name="P831" style:parent-style-name="Normal" style:master-page-name="MPF2" style:family="paragraph">
      <style:paragraph-properties fo:break-before="page" fo:text-indent="3.5437in" style:page-number="1"/>
      <style:text-properties style:font-size-complex="12pt" style:language-asian="lt" style:country-asian="LT"/>
    </style:style>
    <style:style style:name="P840" style:parent-style-name="Normal" style:family="paragraph">
      <style:paragraph-properties fo:text-indent="3.5437in"/>
      <style:text-properties style:font-size-complex="12pt" style:language-asian="lt" style:country-asian="LT"/>
    </style:style>
    <style:style style:name="P841" style:parent-style-name="Normal" style:family="paragraph">
      <style:paragraph-properties fo:text-indent="3.5437in"/>
      <style:text-properties style:font-size-complex="12pt" style:language-asian="lt" style:country-asian="LT"/>
    </style:style>
    <style:style style:name="P842" style:parent-style-name="Normal" style:family="paragraph">
      <style:paragraph-properties fo:text-indent="3.54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fo:font-style="italic" style:font-style-asian="italic" style:font-style-complex="italic"/>
    </style:style>
    <style:style style:name="T876" style:parent-style-name="DefaultParagraphFont" style:family="text">
      <style:text-properties style:font-weight-complex="bold"/>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P967" style:parent-style-name="Normal" style:master-page-name="MPF3" style:family="paragraph">
      <style:paragraph-properties fo:break-before="page" fo:text-indent="3.5437in" style:page-number="1"/>
      <style:text-properties style:font-size-complex="11pt"/>
    </style:style>
    <style:style style:name="P973" style:parent-style-name="Normal" style:family="paragraph">
      <style:paragraph-properties fo:text-indent="3.5437in"/>
      <style:text-properties style:font-size-complex="11pt"/>
    </style:style>
    <style:style style:name="P974" style:parent-style-name="Normal" style:family="paragraph">
      <style:paragraph-properties fo:text-indent="3.5437in"/>
      <style:text-properties style:font-size-complex="11pt"/>
    </style:style>
    <style:style style:name="P975" style:parent-style-name="Normal" style:family="paragraph">
      <style:paragraph-properties fo:text-indent="3.5437in"/>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center"/>
      <style:text-properties style:font-size-complex="11pt"/>
    </style:style>
    <style:style style:name="P979" style:parent-style-name="Normal" style:family="paragraph">
      <style:paragraph-properties fo:text-align="center"/>
      <style:text-properties style:font-size-complex="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1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fo:font-size="10pt" style:font-size-asian="10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in"/>
    </style:style>
    <style:style style:name="P1004" style:parent-style-name="Normal" style:family="paragraph">
      <style:paragraph-properties fo:text-align="center" fo:line-height="115%" fo:text-indent="0.4923in"/>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10">Suvestinė redakcija nuo 2021-12-01 iki 2022-01-17</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P47"/>
      <text:p text:style-name="P48"/>
      <text:p text:style-name="P49"/>
      <text:p text:style-name="P50">Ekonomikos ir inovacijų ministras,</text:p>
      <text:soft-page-break/>
      <text:p text:style-name="P51">pavaduojantis energetikos ministrą<text:tab/><text:tab/><text:tab/><text:tab/><text:tab/><text:tab/><text:s text:c="5"/>Rimantas Sinkevičius</text:p>
      <text:p text:style-name="Normal"/>
      <text:soft-page-break/>
      <text:p text:style-name="P52">PATVIRTINTA</text:p>
      <text:p text:style-name="P61">Lietuvos Respublikos energetikos ministro</text:p>
      <text:p text:style-name="P62">2020 m. liepos 22 d. įsakymu Nr. 1-210</text:p>
      <text:p text:style-name="P63"><text:span text:style-name="T64">(</text:span><text:span text:style-name="T65">Lietuvos<text:s/></text:span><text:span text:style-name="T66">Respublikos energetikos ministro</text:span></text:p>
      <text:p text:style-name="P67"><text:span text:style-name="T68">2021 m. vasario 5 d. įsakymo Nr.</text:span><text:s/>1-15<text:span text:style-name="T69"><text:s/>redakcija)</text:span></text:p>
      <text:p text:style-name="P70"/>
      <text:p text:style-name="P71"/>
      <text:p text:style-name="P72"/>
      <text:p text:style-name="P73"><text:span text:style-name="T74">PRIEMONĖS „</text:span><text:span text:style-name="T75">SUSKYSTINTŲ NAFTOS DUJŲ BALIONŲ DAUGIABUČIUOSE PAKEITIMAS KITAIS ENERGIJOS ŠALTINIAIS</text:span><text:span text:style-name="T76">“ FINANSAVIMO SĄLYG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text:span text:style-name="T86">r</text:span><text:span text:style-name="T87">iemonės „Suskystintų naftos dujų balionų daugiabučiuose pakeitimas kitais energijos šaltiniais“ finansavimo sąlygų aprašas (toliau – Aprašas) nustato<text:s/></text:span><text:span text:style-name="T88">Lietuvos Respublikos Vyriausybės iš<text:s/></text:span>biudžeto skirtų lėšų finansuojamų projektų atranką,<text:span text:style-name="T89"><text:s/>reikalavimus finan</text:span><text:span text:style-name="T90">savimui, institucijas ir įstaigas, dalyvaujančias<text:s/></text:span>P<text:span text:style-name="T91">riemonės „Suskystintų naftos dujų balionų daugiabučiuose pakeitimas kitais energijos šaltiniais“ (toliau – Priemonė) koordinavimo ir įgyvendinimo procese, administravimo procedūras bei įgyvendinimo priežiū</text:span><text:span text:style-name="T92">rą.<text:s/></text:span></text:p>
      <text:p text:style-name="P93"><text:span text:style-name="T94">2</text:span><text:span text:style-name="T95">. Aprašas parengtas, atsižvelgiant į<text:s/></text:span><text:span text:style-name="T96">Suskystintų naftos dujų balionų, naudojamų daugiabučiuose namuose, pakeitimo 2019–2022 metais veiksmų planą, patvirtintą Lietuvos Respublikos energetikos ministro 2019 m. birželio 27 d. įsakymu Nr. 1-181 „Dėl<text:s/></text:span><text:span text:style-name="T97">Suskystintų naftos<text:s/></text:span><text:soft-page-break/><text:span text:style-name="T98">dujų balionų, naudojamų daugiabučiuose namuose, pakeitimo 2019–2022 metais veiksmų plano patvirtinimo“ (toliau – Veiksmų planas).</text:span></text:p>
      <text:p text:style-name="P99"><text:span text:style-name="T100">3</text:span><text:span text:style-name="T101">. Aprašo tikslais Apraše vartojamos sąvokos suprantamos taip:</text:span></text:p>
      <text:p text:style-name="P102"><text:span text:style-name="T103">3.1</text:span><text:span text:style-name="T104">.<text:s/></text:span><text:span text:style-name="T105">D</text:span><text:span text:style-name="T106">augiabutis namas</text:span><text:span text:style-name="T107"><text:s/>– aukštesnis ka</text:span><text:span text:style-name="T108">ip dviejų aukštų, neskaitant cokolinių aukštų, kuriuose yra įrengti butai, daugiabutis namas arba dviejų aukštų daugiabutis namas, kurio palėpėje (mansardoje) įrengtos gyvenamosios paskirties patalpos,</text:span><text:span text:style-name="T109"><text:s/>kuriuose maistui ruošti naudojami<text:s/></text:span><text:span text:style-name="T110">suskystintų naftos d</text:span><text:span text:style-name="T111">ujų (toliau –<text:s/></text:span><text:span text:style-name="T112">SND) balionai, kuriems centralizuotai maisto gamybai netiekiamos SND<text:s/></text:span><text:span text:style-name="T113">bei Nekilnojamojo turto registro duomenų bazėje ar kituose daugiabučio namo dokumentuose nėra numatyta, kad name maistui ruošti galima naudoti elektrines virykles,</text:span><text:span text:style-name="T114"><text:s/>ir įtrauk</text:span><text:span text:style-name="T115">tas į Daugiabučių namų sąrašą.<text:s/></text:span><text:s/></text:p>
      <text:p text:style-name="P116">3.2.<text:s/><text:span text:style-name="T117">Daugiabučio namo atstovas</text:span><text:s/>– daugiabučio namo butų ar kitų patalpų savininkų įgaliotas asmuo, bendrija ar administratorius,<text:s/><text:span text:style-name="T118">veik</text:span>iantys<text:s/><text:span text:style-name="T119">sudarytos ir viešajame registre įregistruotos</text:span><text:span text:style-name="T120"><text:s/>jungtinės veiklos</text:span><text:s/>sutarties<text:span text:style-name="T121"><text:s/>ar kitu<text:s/></text:span>Lietuvos Respublikos<text:s/><text:span text:style-name="T122">civiliniame kodekse numatytu atstovavimo pagrindu.</text:span></text:p>
      <text:p text:style-name="P123">3.3.<text:s/><text:span text:style-name="T124">Daugiabučių namų sąrašas</text:span><text:s/>–<text:s/><text:span text:style-name="T125">Valstybinės energetikos reguliavimo tarybos (toliau – VERT) interneto svetainėje viešai skelbiamas daugiabučių namų,<text:s/></text:span>kuriuose maistui ruošti naudojami SND balionai, kuriems centralizuotai maisto gamybai netiekiamos SND<text:span text:style-name="T126"><text:s/></text:span><text:span text:style-name="T127">bei Nekilnojamojo turto registro duomenų bazėje ar kituose daugiabučio namo dokumentuose nėra numatyta, kad name maistui ruošti galima naudoti elektrines virykles</text:span><text:span text:style-name="T128">,</text:span><text:s/>sąrašas.</text:p>
      <text:p text:style-name="P129"><text:span text:style-name="T130">3</text:span><text:span text:style-name="T131">.4</text:span><text:span text:style-name="T132">.<text:s/></text:span><text:span text:style-name="T133">Projektas</text:span><text:span text:style-name="T134"><text:s/>– daugiabučių namų, kuriuose maistui ruošti naudojami SND balionai,<text:s/></text:span>elektros energijos vartotojų elektros įrenginių leistinosios naudoti galios<text:span text:style-name="T135"><text:s/></text:span>didinimo,<text:s/><text:span text:style-name="T136">bendrųjų elektros inžinerinių sistemų pertvarkymo,</text:span><text:span text:style-name="T137"><text:s/></text:span><text:span text:style-name="T138">bendrųjų</text:span><text:span text:style-name="T139"><text:s/></text:span><text:span text:style-name="T140">suskystintų naftos dujų<text:s/></text:span><text:span text:style-name="T141">in</text:span><text:span text:style-name="T142">žinerinių</text:span><text:span text:style-name="T143"><text:s/>sistemų pertvarkymo į<text:s/></text:span><text:span text:style-name="T144">bendrąsias<text:s/></text:span><text:span text:style-name="T145">gamtines dujų<text:s/></text:span><text:span text:style-name="T146">inžinerines<text:s/></text:span><text:span text:style-name="T147">sistemas projektas.</text:span></text:p>
      <text:p text:style-name="P148"><text:span text:style-name="T149">3.5</text:span><text:span text:style-name="T150">. Apraše kitos</text:span><text:span text:style-name="T151"><text:s/>vartojamos sąvokos<text:s/></text:span>suprantamos taip, kaip jos<text:s/><text:span text:style-name="T152">apibrėžtos Lietuvos Respublikos energetikos įstatyme, Lietuvos Respublikos gamtinių dujų įstatyme,<text:s/></text:span>Respublikos<text:s/><text:soft-page-break/>elektros energetikos įstatyme, Lietuvos Respublikos statybos įstatyme ir kituose energetikos sektoriaus veiklą reglamentuojančiuose teisės aktuose.</text:p>
      <text:p text:style-name="P153"><text:span text:style-name="T154">4</text:span><text:span text:style-name="T155">. Priemonę administruoja Lietuvos<text:s/></text:span><text:span text:style-name="T156">Respublikos aplinkos ministerijos Aplinkos projektų val</text:span><text:span text:style-name="T157">dymo agentūra</text:span><text:span text:style-name="T158"><text:s/>(toliau – Agentūra).<text:s/></text:span></text:p>
      <text:p text:style-name="P159"><text:span text:style-name="T160">5</text:span><text:span text:style-name="T161">. Pagal Priemonę teikiamo finansavimo forma – negrąžinamoji subsidija.</text:span></text:p>
      <text:p text:style-name="P162"><text:span text:style-name="T163">6</text:span><text:span text:style-name="T164">. Projektų atranka pagal Priemonę bus atliekama<text:s/></text:span><text:span text:style-name="T165">tęstinės atrankos būdu.</text:span></text:p>
      <text:p text:style-name="P166"><text:span text:style-name="T167">7</text:span><text:span text:style-name="T168">. Pagal Aprašą 2021 metais numatoma skirti 10 000 000 (dešimt<text:s/></text:span><text:span text:style-name="T169">milijonų) eurų projektams įgyvendinti, įskaitant ir lėšas Agentūrai už Priemonės administravimą.</text:span><text:s/><text:span text:style-name="T170">Agentūrai už Priemonės administravimą lėšų maksimalus dydis (neviršijant 3 proc. nuo<text:s/></text:span><text:span text:style-name="T171">10 000 000 (dešimt milijonų) eurų)</text:span><text:span text:style-name="T172"><text:s/>nustatomas sudarytoje su Lietuvos Respu</text:span><text:span text:style-name="T173">blikos energetikos ministerija sutartyje.</text:span></text:p>
      <text:p text:style-name="P174"><text:span text:style-name="T175">8</text:span><text:span text:style-name="T176">. Priemonės tikslas – užtikrinti SND balionų pašalinimą iš daugiabučių namų ir saugų bei patikimą elektros energijos ar gamtinių dujų tiekimą šių namų gyventojams (vartotojams).</text:span></text:p>
      <text:p text:style-name="P177"><text:span text:style-name="T178">9</text:span><text:span text:style-name="T179">. Pagal Aprašą remiamos ve</text:span><text:span text:style-name="T180">iklos ir jų rezultato rodikliai nurodyti lentelėje.</text:span></text:p>
      <text:p text:style-name="P181"/>
      <text:p text:style-name="P182"><text:span text:style-name="T183">Lentelė. Remiamos veiklos ir jų rezultato rodikliai<text: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text:span text:style-name="T194">Remiama veikla</text:span></text:p>
          </table:table-cell>
          <table:table-cell table:style-name="TableCell195">
            <text:p text:style-name="P196"><text:span text:style-name="T197">Rezultato rodiklis</text:span></text:p>
          </table:table-cell>
        </table:table-row>
        <table:table-row table:style-name="TableRow198">
          <table:table-cell table:style-name="TableCell199">
            <text:p text:style-name="P200">1.</text:p>
          </table:table-cell>
          <table:table-cell table:style-name="TableCell201">
            <text:p text:style-name="P202"><text:span text:style-name="T203">Elektros skirstomųjų tinklų plėtros ir (ar) elektros ir (ar) gamtinių dujų sistemų<text:s/></text:span><text:span text:style-name="T204">pertvarkymo</text:span><text:span text:style-name="T205"><text:s/>projektavimas</text:span></text:p>
          </table:table-cell>
          <table:table-cell table:style-name="TableCell206">
            <text:p text:style-name="P207"><text:span text:style-name="T208">Parengtas (-i) elektros skirstomojų tinklų plėtros ir (ar) gamtinių dujų sistemų<text:s/></text:span><text:span text:style-name="T209">pertvarkymo</text:span><text:span text:style-name="T210"><text:s/>projektas (-ai) namui</text:span><text:span text:style-name="T211">,<text:s/></text:span><text:span text:style-name="T212">kuris yra įtrauktas į<text:s/></text:span><text:span text:style-name="T213">Daugiabučių namų<text:s/></text:span><text:span text:style-name="T214">sąrašą (pateiktas projekto priėmimo</text:span><text:span text:style-name="T215">–</text:span><text:span text:style-name="T216">perdavimo aktas arba jam nesant – teisės aktų nust</text:span><text:span text:style-name="T217">atyta tvarka suderintas ir patvirtintas projektas)<text:s/></text:span></text:p>
          </table:table-cell>
        </table:table-row>
        <table:table-row table:style-name="TableRow218">
          <table:table-cell table:style-name="TableCell219">
            <text:p text:style-name="P220">2.<text:s/></text:p>
          </table:table-cell>
          <table:table-cell table:style-name="TableCell221">
            <text:p text:style-name="P222"><text:span text:style-name="T223">Darbai, susiję su skirstomųjų elektros<text:s/></text:span>tinklų pajėgumų didinimu ir (ar) gamtinių dujų<text:s/><text:span text:style-name="T224">sistemų<text:s/></text:span><text:span text:style-name="T225">pertvarkymo</text:span><text:span text:style-name="T226"><text:s/>(įskaitant kontrolinį gamtinių dujų sistemos, taip pat namo<text:s/></text:span><text:soft-page-break/><text:span text:style-name="T227">bendrojo naudojimo sistemos, sand</text:span><text:span text:style-name="T228">arumo bandymą, jos prapūtimą dujomis ir kt.)<text:s/></text:span>iki nuosavybės ribos su daugiabučio namo vidaus tinklu</text:p>
          </table:table-cell>
          <table:table-cell table:style-name="TableCell229">
            <text:p text:style-name="P230">Užtikrintas saugus<text:s/><text:span text:style-name="T231">elektros energijos ar gamtinių dujų tiekimas</text:span><text:s/>daugiabučiui<text:s/><text:span text:style-name="T232">(pateiktas atliktų darbų aktas</text:span>)</text:p>
          </table:table-cell>
        </table:table-row>
        <table:table-row table:style-name="TableRow233">
          <table:table-cell table:style-name="TableCell234">
            <text:p text:style-name="P235">3.<text:s/></text:p>
          </table:table-cell>
          <table:table-cell table:style-name="TableCell236">
            <text:p text:style-name="P237"><text:span text:style-name="T238">Darbai, susiję su daugiabučių namų vidaus<text:s/></text:span><text:span text:style-name="T239">tinklų (elektros ar gamtinių dujų) įrengimu ir (ar) pertvarkymu (</text:span>nuo nuosavybės ribos (įskaitant ir butų elektros instaliaciją (iki 5<text:span text:style-name="T240"> </text:span>kW) ar gamtinių dujų sistemą)</text:p>
          </table:table-cell>
          <table:table-cell table:style-name="TableCell241" table:number-rows-spanned="2">
            <text:p text:style-name="P242"><text:span text:style-name="T243">Ne mažiau kaip 70 proc. daugiabučio namo butų ar kitų patalpų, kuriuose buvo<text:s/></text:span>naudojami SND balionai,<text:s/><text:span text:style-name="T244">užtikrintas<text:s/></text:span>saugus<text:s/><text:span text:style-name="T245">elektros energijos ar gamtinių dujų tiekimas (pateikta<text:s/></text:span>namo ir butų techninės būklės vidaus elektros tinklų ar gamtinių dujų sistemos vertinimo pažyma (rangovo aktas) ir bute<text:s/><text:span text:style-name="T246">ar kitoje patalpoje</text:span><text:s/>įrengta elektrinė arba dujinė viryklė (pateiktas įsigijimą patvirtinantis dokumentas) bei faktiškai nebenaudojamas SND balionas (pateikta projekto vykdytojo deklaracija)</text:p>
          </table:table-cell>
        </table:table-row>
        <table:table-row table:style-name="TableRow247">
          <table:table-cell table:style-name="TableCell248">
            <text:p text:style-name="P249">4.<text:s/></text:p>
          </table:table-cell>
          <table:table-cell table:style-name="TableCell250">
            <text:p text:style-name="P251"><text:span text:style-name="T252">Elektrinės arba dujinės viryklės, reikalingos naujam energijos šaltiniui naudoti, įsigijimas ir faktinis SND<text:s/></text:span><text:span text:style-name="T253">baliono atsisakymas butuose</text:span></text:p>
          </table:table-cell>
          <table:covered-table-cell>
            <text:p text:style-name="P254"/>
          </table:covered-table-cell>
        </table:table-row>
      </table:table>
      <text:p text:style-name="P255"/>
      <text:p text:style-name="P256">10. Aprašo 9 punkto lentelės 1 ir 2 eilutėse numatytas veiklas pagal Daugiabučių namų, kuriuose maistui ruošti naudojami suskystintų naftos dujų balionai, elektros energijos vartotojų elektros įrenginių leistinosios naudoti<text:s/>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57">11. Aprašo 9 punkto lentelės 3 ir 4 eilutėse numatytas veiklas pagal Projekto įgyvendinimo tvarkos aprašą organizuoja ir (ar) įgyvendina atitinkamo daugiabučio namo atstovas.</text:p>
      <text:p text:style-name="P258">12. Priemonės įgyvendinimo tikslais daugiabučių namų gyventojų (buitinių vartotojų) asmenų duomenys tvarkomi pagal Veiksmų plano 3 ir 3<text:span text:style-name="T259">1</text:span><text:s/>punktų nustatytus reikalavimus.</text:p>
      <text:p text:style-name="P260"><text:span text:style-name="T261">13</text:span><text:span text:style-name="T262">. Galutiniai paramos gavėjai pagal Aprašą yra<text:s/></text:span>daugiabučių namų butų ar kitų patalpų,<text:s/><text:soft-page-break/>kuriuose maistui r<text:span text:style-name="T263">uošti naudojami SND balionai,</text:span><text:s/>savininkai.</text:p>
      <text:p text:style-name="P264">14. Pagal Aprašą ūkinę veiklą daugiabučio namo bute ar kitoje patalpoje vykdančiam šio buto ar kitų patalpų savininkui,<text:s/><text:span text:style-name="T265">gaunančiam paramą SND baliono pakeitim</text:span><text:span text:style-name="T266">ui kitais energijos šaltiniais,</text:span><text:s/>tenkanti nereikšminga (<text:span text:style-name="T267">de minimis</text:span>) pagalba, kuri atitinka 2013 m. gruodžio 18 d. EK reglamento (ES) Nr.<text:span text:style-name="T268"> </text:span>1407/2013 dėl Sutarties dėl Europos Sąjungos veikimo 107 ir 108 straipsnių taikymo<text:s/><text:span text:style-name="T269">de minimis </text:span>pagalbai<text:span text:style-name="T270">,<text:s/></text:span><text:span text:style-name="T271">2013 m. gruodžio</text:span><text:span text:style-name="T272"><text:s/>18 d. Komisijos reglamentą (ES) Nr. 1408/2013 dėl Sutarties dėl Europos Sąjungos veikimo 107 ir 108 straipsnių taikymo<text:s/></text:span><text:span text:style-name="T273">de minimis</text:span><text:span text:style-name="T274"><text:s/>pagalbai žemės ūkio sektoriuje, 2014 m. birželio 27 d. Komisijos reglamentą (ES) Nr. 717/2014 dėl Sutarties dėl Europos Sąjun</text:span><text:span text:style-name="T275">gos veikimo 107 ir 108 straipsnių taikymo<text:s/></text:span><text:span text:style-name="T276">de minimis</text:span><text:span text:style-name="T277"><text:s/>pagalbai žuvininkystės ir akvakultūros sektoriuje, 2019 m. vasario 21 d. Komisijos reglamentą (ES) 2019/316, kuriuo iš dalies keičiamas Reglamentas (ES) Nr. 1408/2013 dėl Sutarties dėl Europos Sąjungos v</text:span><text:span text:style-name="T278">eikimo 107 ir 108 straipsnių taikymo<text:s/></text:span><text:span text:style-name="T279">de minimis</text:span><text:span text:style-name="T280"><text:s/>pagalbai žemės ūkio sektoriuje ir<text:s/></text:span><text:span text:style-name="T281">2020 m. liepos 2 d. Komisijos reglamentą (ES) 2020/972, kuriuo iš dalies keičiant Reglamentą (ES) Nr. 1407/2013 pratęsiamas jo galiojimas ir iš dalies keičiant Reglamentą (ES</text:span><text:span text:style-name="T282">) Nr. 651/2014 pratęsiamas jo galiojimas ir įtraukiami patikslinima</text:span><text:span text:style-name="T283">i<text:s/></text:span>nuostatas, apskaičiuojama Aprašo 1 priede numatyta tvarka.<text:s/></text:p>
      <text:p text:style-name="P284"/>
      <text:p text:style-name="P285"><text:span text:style-name="T286">II</text:span><text:span text:style-name="T287"><text:s/>SKYRIUS</text:span></text:p>
      <text:p text:style-name="P288"><text:span text:style-name="T289">REIKALAVIMAI PROJEKTO VYKDYTOJAMS<text:s/></text:span></text:p>
      <text:p text:style-name="P290"/>
      <text:p text:style-name="P291"><text:span text:style-name="T292">15</text:span><text:span text:style-name="T293">. Pagal Aprašą galimi projekto vykdytojai:</text:span></text:p>
      <text:p text:style-name="P294"><text:span text:style-name="T295">15.1</text:span><text:span text:style-name="T296">. skirstomųjų<text:s/></text:span><text:span text:style-name="T297">tinklų (elektros ar gamtinių dujų) operatoriai, kurių veiklos licencijoje nurodytoje teritorijoje yra daugiabutis (-čiai) namas (-ai) (toliau – skirstomųjų tinklų operatorius);</text:span></text:p>
      <text:p text:style-name="P298"><text:span text:style-name="T299">15.2</text:span><text:span text:style-name="T300">. daugiabučio (-ių) namo (-ų)<text:s/></text:span><text:span text:style-name="T301">atstovai.</text:span></text:p>
      <text:p text:style-name="P302"><text:span text:style-name="T303">16</text:span><text:span text:style-name="T304">. Bendrieji reikalavima</text:span><text:span text:style-name="T305">i projekto vykdytojui:</text:span></text:p>
      <text:p text:style-name="P306"><text:span text:style-name="T307">16.1</text:span><text:span text:style-name="T308">. skirstomųjų tinklų operatorius<text:s/></text:span><text:span text:style-name="T309">nuosavybės teise ar kitais teisėtais pagrindais valdantis skirstomuosius tinklus, esančius jo veiklos licencijoje nurodytoje teritorijoje, teisės aktų nustatyta tvarka užtikrinantis skirstomųjų<text:s/></text:span><text:span text:style-name="T310">tinklų eksploatavimą, plėtrą ir techninę priežiūrą, atsakingas už tai, kad būtų užtikrintas ilgalaikis sistemos pajėgumas pagrįstiems elektros energijos ar gamtinių dujų skirstymo poreikiams tenkinti;</text:span></text:p>
      <text:p text:style-name="P311"><text:span text:style-name="T312">16.2</text:span><text:span text:style-name="T313">.<text:s/></text:span><text:span text:style-name="T314">daugiabučio namo atstovas privalo teisėtai at</text:span><text:span text:style-name="T315">stovauti<text:s/></text:span><text:span text:style-name="T316">daugiabučio (-ių) namo (-ų) butų ar kitų patalpų savininkus.</text:span></text:p>
      <text:p text:style-name="P317"/>
      <text:p text:style-name="P318"><text:span text:style-name="T319">III</text:span><text:span text:style-name="T320"><text:s/>SKYRIUS</text:span></text:p>
      <text:p text:style-name="P321"><text:span text:style-name="T322">PROJEKTAMS TAIKOMI REIKALAVIMAI</text:span></text:p>
      <text:p text:style-name="P323"/>
      <text:p text:style-name="P324"><text:span text:style-name="T325">17</text:span><text:span text:style-name="T326">. Projektas turi atitikti remiamą (-as) veiklą (-as) ir priemonės tikslą.</text:span></text:p>
      <text:p text:style-name="P327"><text:span text:style-name="T328">18</text:span><text:span text:style-name="T329">.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30">am centralizuotai maisto gamybai netiekiamos SND<text:s/></text:span><text:span text:style-name="T331">bei Nekilnojamojo turto registro duomenų bazėje ar kituose daugiabučio namo dokumentuose nėra numatyta, kad name maistui ruošti galima naudoti elektrines virykles</text:span><text:span text:style-name="T332">, arba klaidingai į šį sąrašą įrašytą daugiab</text:span><text:span text:style-name="T333">utį namą, ne vėliau kaip per 3 darbo dienas patikslina Daugiabučių namų sąrašą ir apie tai elektroniniu paštu informuoja skirstomųjų tinklų operatorių, atitinkamą savivaldybę ir Agentūrą.</text:span></text:p>
      <text:p text:style-name="P334">VERT bendradarbiaudama su savivaldybėmis ir daugiabučių namų atstovais iki 2021 m. vasario 26 d. peržiūri 2020 m. sudarytą D<text:span text:style-name="T335">augiabučių namų sąrašą ir<text:s/></text:span>jį prireikus patikslina.</text:p>
      <text:p text:style-name="P336">19. Pagal Priemonę remiamas<text:s/><text:span text:style-name="T337">daugiabučio namo vieno buto<text:s/></text:span>ar kitų patalpų<text:span text:style-name="T338"><text:s/></text:span>elektros energijos vartotojų elektros įrenginių leistinosios naudoti<text:s/>galios<text:span text:style-name="T339"><text:s/></text:span>didinimas<text:span text:style-name="T340"><text:s/>iki 5 kW, nekeičiant esamo atvado<text:s/></text:span><text:soft-page-break/><text:span text:style-name="T341">tipo (netaikoma projektams, vykdomiems daugiabučiuose namuose, kurių butų ar kitų patalpų savininkai priėmė sprendimą dėl daugiabučio namo aprūpinimo gamtinėmis dujomis).</text:span></text:p>
      <text:p text:style-name="P342">20. Pagal Priemonę remiama<text:s/><text:span text:style-name="T343">ele</text:span><text:span text:style-name="T344">ktrinė arba dujinė viryklė, reikalinga naujam energijos šaltiniui naudoti,<text:s/></text:span>turi būti nauja (nenaudota).</text:p>
      <text:p text:style-name="P345">21.<text:s/><text:span text:style-name="T346">Projektu turi būti siekiama Aprašo 9 punkto lentelėje nurodytos atitinkamos veiklos rezultato rodiklio</text:span><text:span text:style-name="T347">.</text:span></text:p>
      <text:p text:style-name="P348"/>
      <text:p text:style-name="P349"><text:span text:style-name="T350">IV</text:span><text:span text:style-name="T351"><text:s/>SKYRIUS</text:span></text:p>
      <text:p text:style-name="P352"><text:span text:style-name="T353">PARAIŠKŲ TEIKIMAS</text:span></text:p>
      <text:p text:style-name="P354"/>
      <text:p text:style-name="P355">22. Agentūra suderina su Lietuvos Respublikos energetikos ministerija (toliau – Ministerija) kvietimų teikti paraiškas planą, kuriame nurodo kvietimų trukmę ir kvietimui numatytų lėšų sumą. Agentūra, suderinusi su Ministerija, turi teisę padidinti ir (ar)<text:s/>perskirstyti kvietimams numatytų lėšų sumą. Pirmas kvietimas daugiabučių namų atstovams turi būti paskelbtas ne vėliau kaip iki<text:s/><text:span text:style-name="T356">2021 m. vasario 26 d., o kvietimas (-ai) skirstomųjų tinklų operatoriui ne vėliau kaip iki 2021 m. kovo 31 d.<text:s/></text:span>interneto svetainėje<text:s/><text:span text:style-name="T357">www.apva.lt</text:span>. Daugiabučių namų atstovų paraiškos priimamos ne vėliau kaip iki 2021 m. birželio 1 d., o s<text:span text:style-name="T358">kirstomųjų tinklų operatoriaus –<text:s/></text:span>ne vėliau kaip iki 2021 m. rugpjūčio 1 d.</text:p>
      <text:p text:style-name="P359">23. Siekiant proceso efektyvumo bei teikiamų duomenų kokybės, paraiškas Agentūrai<text:s/><text:span text:style-name="T360">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361">direktor</text:span><text:span text:style-name="T362">iaus įsakymu</text:span><text:span text:style-name="T363"><text:s/></text:span>ir integruotos į aplinkos projektų valdymo informacinę sistemą (toliau – APVIS). Prisijungimo nuoroda prie APVIS skelbiama Agentūros interneto svetainėje<text:s/><text:span text:style-name="T364">www.apva.lt</text:span>.</text:p>
      <text:soft-page-break/>
      <text:p text:style-name="P365">Agentūra duomenis apie per einamąjį mėnesį paraiškas pateikusių daugiabučių<text:s/>namų atstovų daugiabučius (nurodant daugiabučių namų adresus) pateikia<text:s/><text:span text:style-name="T366">skirstomųjų tinklų operatoriui</text:span><text:s/>iki kito mėnesio 5 d., o patvirtintų paraiškų duomenis (pagal Aprašo 3 priedą) – iki 2021 m. liepos 1 d.<text:s/><text:span text:style-name="T367">Skirstomųjų tinklų operatorius gavęs Agentūros pa</text:span><text:span text:style-name="T368">teiktus duomenis apie per einamąjį mėnesį gautas paraiškas, per 20 darbo dienų informuoja Agentūrą dėl numatomo skirstomųjų tinklų operatoriaus lėšų poreikio.</text:span></text:p>
      <text:p text:style-name="P369">24. Aprašo 9 punkto lentelės 1 eilutėje numatytai veiklai gali būti teikiama viena ar kelios<text:s/>paraiškos visiems skirstomųjų tinklų operatoriaus skirstymo veiklos licencijos teritorijoje esantiems daugiabučiams namams. Aprašo 9 punkto lentelės 2<text:span text:style-name="T370">–</text:span>4 eilutėse numatytoms veikloms gali būti teikiamos atskiros paraiškos kiekvienam daugiabučiui namui<text:span text:style-name="T371"><text:s/>arba atskirais atvejais – kelios<text:s/></text:span>paraiškos,<text:span text:style-name="T372"><text:s/>grupuojant pasirinktus daugiabučius namus</text:span>,.</text:p>
      <text:p text:style-name="P373">25. Kartu su paraiška, pareiškėjas (<text:span text:style-name="T374">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375"><text:span text:style-name="T376">25.1</text:span><text:span text:style-name="T377">. skirstomųjų elektros<text:s/></text:span>tinklų pajėgumų didinimo ir (ar) gamtinių dujų<text:s/><text:span text:style-name="T378">sistemų pertvarkymo (</text:span><text:span text:style-name="T379">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380">25.2.<text:s/><text:span text:style-name="T381">skirstomųjų elektros<text:s/></text:span>tinklų pajėgumų didinimo ir (ar) gamtinių dujų<text:s/><text:span text:style-name="T382">sistemų pertvarkymo (įskaitant kontrolinį gamtinių dujų sistemos, taip pat namo bendr</text:span><text:span text:style-name="T383">ojo naudojimo sistemos, sandarumo bandymą, jos prapūtimą dujomis ir kt.)</text:span><text:s/>iki nuosavybės ribos rangos darbų (jeigu buvo reikalinga) sąmatą, atskirai kiekvienam daugiabučiui namui ar namų grupei, nurodant konkrečius namus<text:s/><text:span text:style-name="T384">(taikoma Aprašo<text:s/></text:span>9 punkto lentelės 2<text:s/>eilutėje<text:s/><text:span text:style-name="T385">numatytai veiklai)</text:span>;</text:p>
      <text:p text:style-name="P386"><text:span text:style-name="T387">25.3</text:span><text:span text:style-name="T388">.<text:s/></text:span><text:span text:style-name="T389">dokumentus, įrodančius projekto sąmatos pagrįstumą (viešųjų pirkimų sutartis, projektinės sąmatos, arba techniniai projektai, arba</text:span><text:s/><text:span text:style-name="T390">ne mažiau kaip trys tiekėjų komerciniai pasiūlymai, arba nuorodos į rinkoje galiojanči</text:span><text:span text:style-name="T391">as kainas ir panašiai).<text:s/></text:span><text:span text:style-name="T392">Tuo atveju, jeigu darbų atlikimo įkainiai yra reguliuojami ir (ar) patvirtinti teisės aktais, vietoje pagrindžiančių dokumentų galima pateikti nuorodą į viešai prieinamus dokumentus</text:span><text:span text:style-name="T393">;</text:span></text:p>
      <text:p text:style-name="P394"><text:span text:style-name="T395">25.4</text:span><text:span text:style-name="T396">.<text:s/></text:span><text:span text:style-name="T397">atitiktį Aprašo 16.1 papunktyje nurodyt</text:span><text:span text:style-name="T398">am bendrajam reikalavimui įrodančių dokumentų<text:s/></text:span>(VERT nutarimų, kuriais išduotos gamtinių dujų ir (ar) elektros energijos skirstymo veiklos licencijos atitinkamoje teritorijoje ir atitinkamų licencijų)<text:span text:style-name="T399"><text:s/></text:span><text:span text:style-name="T400">nuorašą arba kopiją; tuo atveju, jeigu nurodyti dokument</text:span><text:span text:style-name="T401">ai yra viešai prieinami, galima pateikti nuorodą į viešai prieinamus dokumentus.</text:span><text:span text:style-name="T402"><text:s/></text:span></text:p>
      <text:p text:style-name="P403">26. Kartu su paraiška pareiškėjas (daugiabučio namo atstovas), įgyvendinantis Aprašo 9 punkto lentelės 3–4 eilutėse numatytas veiklas, Agentūrai teikia šiuos dokumentus<text:s/>(jeigu teikiamos atskiros paraiškos skirtingoms remiamoms veiklos viename daugiabutyje name, dokumentai teikiami vieną kartą vienam daugiabučiui):</text:p>
      <text:p text:style-name="P404">26.1.<text:s/><text:span text:style-name="T405">daugiabučio namo butų ar kitų patalpų savininkų Lietuvos Respublikos civilinio kodekso 4.85<text:s/></text:span><text:span text:style-name="T406">straipsnyje nustatyta tvarka priimto sprendimo dėl konkretaus daugiabučio namo aprūpinimo energija būdo (elektros energija ar gamtinės dujos) kopija (netaikoma, jeigu veiklų įgyvendinimui nereikalinga atlikti projektavimo ir darbų, susijusių su daugiabučio</text:span><text:span text:style-name="T407"><text:s/>namo bendrojo naudojimo vidaus tinklų (elektros ar gamtinių dujų) įrengimu ir ar pertvarkymu);</text:span></text:p>
      <text:p text:style-name="P408">26.2. kiekvieno ūkinę veiklą daugiabučio namo bute ar kitoje patalpoje vykdančio šio daugiabučio namo buto ar kitų patalpų savininko, kuris naudoja SND balioną, užpildyta Agentūros nustatytos formos deklaracija, kurioje nurodoma:</text:p>
      <text:p text:style-name="P409">26.2.1. ūkio subjekto: fizinio asmens vardas, pavardė, asmens kodas arba juridinio asmens pavadinimas, teisinė forma, juridinio asmens kodas, buveinės adresas;</text:p>
      <text:p text:style-name="P410">26.2.2.<text:s/><text:span text:style-name="T411">su ūkio<text:s/></text:span><text:span text:style-name="T412">subjektu susijusių įmonių, kurios su ūkio subjektu sudaro vieną įmonę, pavadinimai, teisinės formos, juridinių asmenų kodai ir (ar) su ūkio subjektu susijusios įmonės atstovo fizinių asmenų vardai, pavardės, asmens kodai;</text:span></text:p>
      <text:p text:style-name="P413">26.2<text:span text:style-name="T414">.3</text:span><text:span text:style-name="T415">. ūkio subjekto ir su juo susijusių įmonių, kurios su ūkio subjektu sudaro vieną įmonę, ūkinės veiklos rūšies kodai pagal Ekonominės veiklos rūšių klasifikatorių<text:s/></text:span><text:span text:style-name="T416">(EVRK 2 RED.)</text:span><text:span text:style-name="T417">, patvirtintą Statistikos departamento prie Lietuvos Respublikos Vyriausybės gene</text:span><text:span text:style-name="T418">ralinio direktoriaus 2007 m. spalio 31 d. įsakymu Nr. DĮ-226 „Dėl Ekonominės veiklos rūšių klasifikatoriaus patvirtinimo“;</text:span></text:p>
      <text:p text:style-name="P419">26.2<text:span text:style-name="T420">.4</text:span><text:span text:style-name="T421">.<text:s/></text:span>ūkio subjektui suteikti kreditingumo reitingo kategorija ir turto įkeitimo lygis, jeigu tokie suteikti;</text:p>
      <text:p text:style-name="P422">26.2.5.<text:s/><text:span text:style-name="T423">infor</text:span><text:span text:style-name="T424">maciją apie<text:s/></text:span>ūkio subjektui<text:s/><text:span text:style-name="T425">suteiktą nereikšmingą<text:s/></text:span><text:span text:style-name="T426">(de minimis)</text:span><text:span text:style-name="T427"><text:s/>pagalbą, jeigu tokia buvo suteikta;<text:s/></text:span></text:p>
      <text:p text:style-name="P428"><text:span text:style-name="T429">26.3</text:span><text:span text:style-name="T430">. atitiktį Aprašo 16.2 papunktyje nurodytam bendrajam reikalavimui įrodančių dokumentų<text:s/></text:span><text:span text:style-name="T431">nuorašą arba kopiją (</text:span><text:span text:style-name="T432">teikiami<text:s/></text:span>daugiabučio namo butų ar kitų<text:s/>patalpų savininkų įgalioto asmens, bendrijos ar administratoriaus atstovavimą pagrindžiantys dokumentai –<text:s/><text:span text:style-name="T433">sudarytos ir viešajame registre įregistruotos</text:span><text:span text:style-name="T434"><text:s/>jungtinės veiklos</text:span><text:s/>sutarties<text:span text:style-name="T435"><text:s/>kopija ar nuorašas ar kitas<text:s/></text:span>Lietuvos Respublikos<text:s/><text:span text:style-name="T436">civiliniame kodekse numatyt</text:span><text:span text:style-name="T437">as atstovavimo pagrindas</text:span><text:span text:style-name="T438">). Tuo atveju, jeigu nurodyti dokumentai yra viešai prieinami, galima pateikti nuorodą į viešai prieinamus dokumentus.</text:span><text:span text:style-name="T439"><text:s/></text:span></text:p>
      <text:p text:style-name="P440">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441">28. Jeigu paraiškos pateikiamos po Aprašo 22<text:s/>punkte nustatytos datos, finansavimas pagal Priemonę neskiriamas ir neišmokamas.<text:s/></text:p>
      <text:p text:style-name="P442"/>
      <text:p text:style-name="P443"><text:span text:style-name="T444">V</text:span><text:span text:style-name="T445"><text:s/>SKYRIUS</text:span></text:p>
      <text:p text:style-name="P446"><text:span text:style-name="T447">PARAIŠKŲ VERTINIMAS</text:span></text:p>
      <text:p text:style-name="P448"/>
      <text:p text:style-name="P449">29.<text:s/><text:span text:style-name="T450">Agentūra, nustačiusi, kad<text:s/></text:span>paraiškoje<text:span text:style-name="T451"><text:s/>pateikti ne visi reikalaujami dokumentai ir</text:span> <text:span text:style-name="T452">(ar)<text:s/></text:span>paraiška<text:span text:style-name="T453"><text:s/>užpildyta netinkamai ar nepilnai</text:span><text:span text:style-name="T454">, pateikta klaidinga informacija arba trūksta informacijos, leidžiančios įvertinti<text:s/></text:span>projekto vykdytojų, projekto ir paramos gavėjo<text:span text:style-name="T455"><text:s/>atitikimą Aprašo reikalavimams, gali prašyti per Agentūros nustatytą terminą pateikti atitinkamus dokumentus. Terminas trūkuma</text:span><text:span text:style-name="T456">ms pašalinti neturi būti trumpesnis kaip 5 darbo dienos<text:s/></text:span><text:span text:style-name="T457">ir ne ilgesnis kaip 10 darbo dienų</text:span><text:span text:style-name="T458">. Jeigu per nustatytą terminą trūkstamų dokumentų ar patikslintos<text:s/></text:span>paraiškos<text:span text:style-name="T459"><text:s/>bei informacija nepateikiama, Agentūros sprendimu<text:s/></text:span>paraiška<text:span text:style-name="T460"><text:s/>atmetama. Priėmusi sprendimą at</text:span><text:span text:style-name="T461">mesti</text:span><text:s/>paraišką<text:span text:style-name="T462">, Agentūra per 5 darbo dienas parengia ir išsiunčia atitinkamo daugiabučio namo projekto vykdytojams raštą, kuriame nurodo priežastį, dėl ko<text:s/></text:span>paraiška<text:s/><text:span text:style-name="T463">atmesta.<text:s/></text:span></text:p>
      <text:p text:style-name="P464"><text:span text:style-name="T465">30</text:span><text:span text:style-name="T466">. P</text:span>araiškos<text:span text:style-name="T467"><text:s/>vertinimo metu Agentūra turi teisę kreiptis į VERT dėl projekto techninių sąlygų patikrinimo atlikimo.</text:span><text:s/><text:span text:style-name="T468">Jeigu VERT atlieka projekto techninių sąlygų patikrinimą – paraiškos tinkamumo vertinimo terminas pratęsiamas tokiam laikotarpiui, kiek užtrunka VERT at</text:span><text:span text:style-name="T469">liekamas patikrinimas.</text:span></text:p>
      <text:p text:style-name="P470"><text:span text:style-name="T471">31</text:span><text:span text:style-name="T472">.<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473">ir teikia Ministerijai derinti. Ministerija pateiktą teigiamai įvertintų paraiškų sąrašą</text:span><text:span text:style-name="T474"><text:s/></text:span><text:span text:style-name="T475">raštu<text:s/></text:span><text:span text:style-name="T476">suderina ne vėliau kaip per 3 darbo dienas</text:span>.<text:s/><text:span text:style-name="T477">Atsižvelgiant į gautų<text:s/></text:span>paraiškų<text:span text:style-name="T478"><text:s/>apimtį ir ska</text:span><text:span text:style-name="T479">ičių,<text:s/></text:span>paraiškų<text:span text:style-name="T480"><text:s/>vertinimo terminas gali būti pratęstas Agentūros motyvuotu sprendimu, bet ne daugiau kaip 10 darbo dienų. Agentūra apie pratęstą<text:s/></text:span>paraiškų<text:span text:style-name="T481"><text:s/>vertinimo terminą paskelbia interneto svetainėje www.apva.lt ir raštu informuoja Ministeriją.</text:span></text:p>
      <text:p text:style-name="P482"><text:span text:style-name="T483">Teigiamai</text:span><text:span text:style-name="T484"><text:s/>įvertinų paraiškų sąrašas papildomas naujai įvertintomis paraiškomis.</text:span></text:p>
      <text:p text:style-name="P485">32. Jeigu projektams pagal teigiamai įvertintas paraiškas finansuoti nepakanka kvietimui skirtos lėšų sumos:</text:p>
      <text:p text:style-name="P486">32.1. pirmenybė suteikiama pagal<text:s/><text:span text:style-name="T487">Priemonės „Suskystintų naftos dujų ba</text:span><text:span text:style-name="T488">lionų daugiabučiuose pakeitimas kitais energijos šaltiniais“ finansavimo sąlygų aprašą, patvirtintą<text:s/></text:span><text:span text:style-name="T489">Lietuvos Respublikos energetikos ministro 2020 m. liepos 22 d. įsakymu Nr. 1-210, 2020 metais<text:s/></text:span>pateiktoms<text:span text:style-name="T490">, teigiamai įvertintoms, bet nefinansuotoms</text:span><text:s/>registracijos formoms (paraiškoms).<text:s/><text:span text:style-name="T491">Šiuo atveju:</text:span></text:p>
      <text:p text:style-name="P492"><text:span text:style-name="T493">32.1.1</text:span><text:span text:style-name="T494">. daugiabučio namo atstovas turi iš naujo pateikti paraišką Agentūrai per aplinkos projektų valdymo informacinę sistemą (APVIS) ir pridėti su ankstesne paraiška teiktus dokumentus. Agentūra per 10 darbo dien</text:span><text:span text:style-name="T495">ų nuo Aprašo įsigaliojimo dienos parengia ir išsiunčia atitinkamo (-ų) daugiabučio (-ų) namo (-ų) projekto vykdytojams raštą, kuriame nurodo, kad būtina iš naujo pateikti paraišką Agentūrai;</text:span></text:p>
      <text:p text:style-name="P496"><text:span text:style-name="T497">32.1.2</text:span><text:span text:style-name="T498">. Daugiabučių namų atstovų pakartotinai teikiamose para</text:span><text:span text:style-name="T499">iškose gali būti patikslinami įkainiai pagal pakartotinės paraiškos teikimo metu galiojančios aktualios redakcijos Aprašo 33.5 ir 35 punktuose nurodytus fiksuotus įkainius ir (ar) išlaidų dydžius. Jeigu pakartotinai teikiamoje paraiškoje yra kitų pasikeiti</text:span><text:span text:style-name="T500">mų, lyginant su 2020 metais teikta ir vertinta informacija, paraiškos tinkamumas finansuoti bus vertinamas iš naujo. Taip pat jeigu pakartotinai teikiamos paraiškos suma yra didesnė, nei buvo patvirtinta finansavimo skyrimo rašte, paraiškos tinkamumo finan</text:span><text:span text:style-name="T501">suoti vertinimas atliekamas iš naujo;</text:span></text:p>
      <text:p text:style-name="P502"><text:span text:style-name="T503">32.1.3</text:span><text:span text:style-name="T504">. jeigu paraiškos informacija nesikeitė (išskyrus galimus pasikeitimus dėl fiksuotų įkainių ir (ar) išlaidų dydžio) ir jos suma nėra didesnė, nei buvo patvirtinta finansavimo skyrimo rašte, lieka galioti vieš</text:span><text:span text:style-name="T505">osios įstaigos Lietuvos energetikos agentūros atliktas registracijos formos (paraiškos) įvertinimas</text:span>;</text:p>
      <text:p text:style-name="P506">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507">32.3. teigiamai įvertintos paraiškos, kurioms finansuoti nepakanka kvietimui skirtos lėšų sumos,<text:s/><text:span text:style-name="T508">įrašomos į rezervinių<text:s/></text:span>paraiškų<text:span text:style-name="T509"><text:s/>sąrašą. Į rezervinių<text:s/></text:span>paraiškų<text:span text:style-name="T510"><text:s/>sąrašą<text:s/></text:span>paraiškos<text:span text:style-name="T511"><text:s/>įrašomos pagal<text:s/></text:span>paraiškų<text:span text:style-name="T512"><text:s/>pateikimo eilę (įskaitant<text:s/></text:span>paraiškas<text:span text:style-name="T513"><text:s/>tų daugiabučių namų, kuriuose pagal Aprašą jau įgyvendinamas (-tas) projektas, bet Aprašo nustatyta tvarka dar negautas apmokėjimas).</text:span><text:s/>Taip pat į<text:s/><text:span text:style-name="T514">rezervinių<text:s/></text:span>paraiškų<text:span text:style-name="T515"><text:s/>sąrašą pirmumo teise (po jau įgyvendintų, bet dar neapmokėtų) įtraukiamos</text:span><text:s/>paraiškos<text:span text:style-name="T516">, kuriomis prašoma skirti finansavimą projektui, kuriuose pagal Aprašą jau įgyvendintas projektas, tačiau ne visi name esantys SND balionai pakeisti kita</text:span><text:span text:style-name="T517">is energijos šaltiniais. Priėmusi sprendimus dėl papildomos lėšų sumos skyrimo kvietimui, Ministerija gali priimti sprendimą finansuoti projektus iš rezervinių<text:s/></text:span>paraiškų<text:span text:style-name="T518"><text:s/>sąrašo, laikydamasi nustatytos eilės. Jeigu Ministerija nusprendžia papildomos lėšų sum</text:span><text:span text:style-name="T519">os neskirti arba skirti jų mažiau, nei reikia į rezervinių<text:s/></text:span>paraiškų<text:span text:style-name="T520"><text:s/>sąrašą įrašytoms<text:s/></text:span>paraiškoms<text:span text:style-name="T521"><text:s/>finansuoti, ji turi priimti sprendimą nefinansuoti tų<text:s/></text:span>paraiškose<text:span text:style-name="T522"><text:s/>nurodytų projektų, kuriems neužteko kvietimui skirtos lėšų sumos ar skiriamos papildomos lėšų s</text:span><text:span text:style-name="T523">umos.</text:span></text:p>
      <text:p text:style-name="P524"/>
      <text:p text:style-name="P525"><text:span text:style-name="T526">VI</text:span><text:span text:style-name="T527"><text:s/>SKYRIUS</text:span></text:p>
      <text:p text:style-name="P528"><text:span text:style-name="T529">TINKAMOS IR NETINKAMOS FINANSUOTI IŠLAIDOS</text:span></text:p>
      <text:p text:style-name="P530"/>
      <text:p text:style-name="P531"><text:span text:style-name="T532">33</text:span><text:span text:style-name="T533">.Tinkamos finansuoti išlaidos yra reikalingos<text:s/></text:span><text:span text:style-name="T534">SND<text:s/></text:span>balionų iš daugiabučių namų<text:s/><text:span text:style-name="T535">pašalinimo<text:s/></text:span>ir saugaus bei patikimo<text:s/><text:span text:style-name="T536">elektros energijos ar gamtinių dujų tiekimo užtikrinimo</text:span><text:span text:style-name="T537"><text:s/>šių namų bu</text:span><text:span text:style-name="T538">tų ar kitų patalpų savininkams (vartotojams)</text:span><text:span text:style-name="T539"><text:s/>išlaidos, t. y.:</text:span></text:p>
      <text:p text:style-name="P540"><text:span text:style-name="T541">33.1</text:span><text:span text:style-name="T542">. statybos, rekonstravimo, remonto, griovimo ir kiti darbai, tiesiogiai susiję su projekto veiklomis;</text:span></text:p>
      <text:p text:style-name="P543"><text:span text:style-name="T544">33.2</text:span><text:span text:style-name="T545">. projektavimo ir inžinerinės paslaugos, techninės priežiūros ir projekto vykd</text:span><text:span text:style-name="T546">ymo priežiūros, ekspertizių paslaugos, tiesiogiai susijusios su projekto veiklomis, išlaidos;</text:span></text:p>
      <text:p text:style-name="P547"><text:span text:style-name="T548">33.3</text:span><text:span text:style-name="T549">. elektrinių ar dujinių viryklių įsigijimo išlaidos;</text:span></text:p>
      <text:p text:style-name="P550">33.4. išlaidos, reikalingos Priemonės koordinavimo ir įgyvendinimo funkcijoms vykdyti – 3 proc. nuo<text:s/><text:span text:style-name="T551">Aprašo<text:s/></text:span>9 punkto lentelės 1 ir 2 eilutėse<text:s/><text:span text:style-name="T552">numatytų<text:s/></text:span>darbų<text:s/><text:span text:style-name="T553">ir (ar) paslaugų</text:span><text:s/>vertės;</text:p>
      <text:p text:style-name="P554">33.5. daugiabučio namo atstovui kompensuojamos<text:s/><text:span text:style-name="T555">išlaidos už<text:s/></text:span><text:span text:style-name="T556">Aprašo<text:s/></text:span>9 punkto lentelės 3 eilutėje<text:span text:style-name="T557"><text:s/>nurodytų veiklų administravimą – 3 proc. bendrai nuo Aprašo 35.1, 35.2 ir</text:span><text:span text:style-name="T558"><text:s/>35.3 papunkčiuose nurodytų finansavimo dydžių.<text:s/></text:span></text:p>
      <text:p text:style-name="P559"><text:span text:style-name="T560">34</text:span><text:span text:style-name="T561">. Projekto finansuojamoji dalis sudaro<text:s/></text:span>100<text:s/><text:span text:style-name="T562">proc. visų tinkamų finansuoti projekto išlaidų tuo atveju, jeigu projekte pasiektas Aprašo 9 punkto lentelėje numatytas atitinkamas remiamos veiklos rezultato rodiklis.<text:s/></text:span></text:p>
      <text:p text:style-name="P563">35. Daugiabučio namo atstovo tinkamos finansuoti išlaidos nustatomos:</text:p>
      <text:p text:style-name="P564">35.1. daugiabučių namų<text:s/><text:span text:style-name="T565">bendrųjų inžinerinių elektros ar gamtinių dujų sistemų<text:s/></text:span>įrengimas ir (ar) pertvarkymas laiptinėse ir bendros paskirties patalpose – 242 eurų su PVM vienam butui;</text:p>
      <text:p text:style-name="P566">35.2. butų elektros instaliacijos ar dujų sistemos pertvarkymas – 242 eurų su<text:s/>PVM vienam butui, iš kurio pašalinamas SND balionas ir, jeigu yra bendro naudojimo virtuvė, kiekvienam joje esančiam įvadui, skirtam prijungti elektrinę arba dujinę viryklę;</text:p>
      <text:p text:style-name="P567"><text:span text:style-name="T568">35.3</text:span><text:span text:style-name="T569">. įrangos, reikalingos naujam energijos šaltiniui naudoti (elektrinės arba</text:span><text:span text:style-name="T570"><text:s/>dujinės viryklės), įsigijimas – 242 eurų su PVM vienam vienetui į vieną butą, iš kurio pašalinamas SND balionas arba bendro naudojimo virtuvėse įrengtam vienam vienetui.</text:span></text:p>
      <text:p text:style-name="P571"><text:span text:style-name="T572">36</text:span><text:span text:style-name="T573">. Jeigu projekto vykdytojas<text:s/></text:span><text:span text:style-name="T574">projekto įgyvendinimo metu arba pasibaigus<text:s/></text:span><text:span text:style-name="T575">projektui pagal Lietuvos Respublikos teisės aktus įgyja teisę į PVM atskaitą ir turi galimybę susigrąžinti iš projekto lėšų sumokėtą PVM, net jei tokia galimybe nepasinaudojo, iš projekto lėšų sumokėtas PVM pripažįstamas netinkamu finansuoti. Kitu atveju,<text:s/></text:span><text:span text:style-name="T576">jeigu PVM negali būti įtrauktas į atskaitą ir PVM negali būti susigrąžintas, PVM gali būti finansuojamas projekto lėšomis. Projekto vykdytojas privalo informuoti Agentūrą, kad jis pagal Lietuvos Respublikos teisės aktus įgijo teisę į PVM atskaitą ir turi g</text:span><text:span text:style-name="T577">alimybę susigrąžinti iš projekto lėšų sumokėtą PVM, net jeigu tokia galimybe nepasinaudojo, ir sugrąžinti netinkamą finansuoti PVM.</text:span></text:p>
      <text:p text:style-name="P578"><text:span text:style-name="T579">37</text:span><text:span text:style-name="T580">. Projekto vykdytojas privalo užtikrinti, kad visi su projekto įgyvendinimu susiję pirkimai būtų vykdomi vadovaujantis</text:span><text:span text:style-name="T581"><text:s/>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text:s/>vadovaudamasis Aprašo 2 priede nustatyta tvarka.<text:s/><text:span text:style-name="T582">Šis reikalavimas taikomas tik<text:s/></text:span><text:span text:style-name="T583">pareiškėjui (skirstomųjų tinklų operatoriui), įgyvendinančiam Aprašo 9 punkto lentelės 1–2 eilutėse numatytas veiklas.</text:span></text:p>
      <text:p text:style-name="P584">38.<text:s/><text:span text:style-name="T585">Išlaidos turi būti patirtos po<text:s/></text:span>paraiškos<text:span text:style-name="T586"><text:s/>pateikim</text:span><text:span text:style-name="T587">o dienos</text:span>, išskyrus atvejus, kai skirstomųjų tinklų operatorius patiria išlaidas jau apskaičiuodamas detalias sąmatas, pateikdamas užsakymus atitinkamoms prekėms, kurios bus reikalingos projekto įgyvendinimui,<text:span text:style-name="T588"><text:s/>iki 2021 m. gruodžio 4 d. Skirstomųjų tinklų op</text:span><text:span text:style-name="T589">eratorius turi teisę iš anksto pasirengti elektros skirstomųjų tinklų plėtros ir</text:span> <text:span text:style-name="T590">(ar) rekonstrukcijos projektus tais atvejais, kai prie daugiabučių namų nėra įrengtų skirstomųjų gamtinių dujų tinklų įvadų.</text:span><text:s/></text:p>
      <text:p text:style-name="P591">Punkto pakeitimai:</text:p>
      <text:p text:style-name="P592"><text:span text:style-name="T593">Nr.<text:s/></text:span><text:a xlink:href="https://www.e-tar.lt/portal/legalAct.html?documentId=2ccf921051a411ec862fdcbc8b3e3e05" office:target-frame-name="_top" xlink:show="replace"><text:span text:style-name="T594">1-320</text:span></text:a><text:span text:style-name="T595">, 2021-11-30, paskelbta TAR 2021-11-30, i. k. 2021-24689</text:span></text:p>
      <text:p text:style-name="Normal"/>
      <text:p text:style-name="P596"><text:span text:style-name="T597">39</text:span><text:span text:style-name="T598">.</text:span><text:span text:style-name="T599"><text:s/>Netinkamomis finansuoti projekto išlaidomis laikomos<text:s/></text:span><text:span text:style-name="T600">išlaidos, neišvardytos Aprašo 33</text:span><text:span text:style-name="T601"> </text:span><text:span text:style-name="T602">punkte ir</text:span> <text:span text:style-name="T603">(ar) viršijančios</text:span><text:span text:style-name="T604"><text:s/>Aprašo 35 punkte numatytas reikšmes.</text:span></text:p>
      <text:p text:style-name="P605"/>
      <text:p text:style-name="P606"><text:span text:style-name="T607">VII</text:span><text:span text:style-name="T608"><text:s/>SKYRIUS</text:span></text:p>
      <text:p text:style-name="P609"><text:span text:style-name="T610">FINANSAVIMO SKYRIMAS</text:span></text:p>
      <text:p text:style-name="P611"/>
      <text:p text:style-name="P612">40. Agentūra pagal Aprašo 29 ir 31 punktuose nustatyta tvarka sudarytą sąrašą nedelsiant (ne vėliau kaip per 3 darbo dienas) raštu arba elektroninėmis priemonėmis informuoja<text:s/>projekto vykdytoją apie projektui skirtą finansavimą.</text:p>
      <text:p text:style-name="P613"><text:span text:style-name="T614">41</text:span><text:span text:style-name="T615">. Neleidžiami jokie su Agentūra nesuderinti nukrypimai nuo planuoto konkretaus daugiabučio namo projekto įgyvendinimo, padidinantys projekto apimtį ir išlaidas, pratęsiantys projekto įgyvendinimo</text:span><text:span text:style-name="T616"><text:s/>laikotarpį ar kitaip keičiantys projektą ar Apraše nustatytus projekto vykdytojo įsipareigojimus. Jeigu projekte įgyvendinant Aprašo<text:s/></text:span>9 punkto lentelės 2 eilutėje<text:s/><text:span text:style-name="T617">numatytą veiklą dėl objektyvių iš anksto negalimų nuspėti priežasčių padidėja finansavimo por</text:span><text:span text:style-name="T618">eikis, lyginant su Aprašo 25.2 papunktyje numatyta sąmata, skirstomųjų tinklų operatorius privalo pateikti Agentūrai raštišką prašymą skirti papildomą finansavimą, nurodydamas priežastis ir pagrindimą bei pridėdamas visus prašymą pagrindžiančius įrodymus.<text:s/></text:span><text:span text:style-name="T619">Papildomas finansavimas, suderinus su Ministerija, gali būti skiriamas iš kitose pagal Aprašą įgyvendintuose projektuose sutaupytų lėšų arba Ministerijai p</text:span><text:span text:style-name="T620">riėmus sprendimą dėl papildomos lėšų sumos skyrimo kvietimui</text:span><text:span text:style-name="T621">.<text:s/></text:span></text:p>
      <text:p text:style-name="P622"><text:span text:style-name="T623">42</text:span><text:span text:style-name="T624">. Agentūra<text:s/></text:span>paraiškos<text:span text:style-name="T625"><text:s/>vertinimo m</text:span><text:span text:style-name="T626">etu patikrina paramos gavėjo teisę gauti nereikšmingą (</text:span><text:span text:style-name="T627">de minimis</text:span><text:span text:style-name="T628">) pagalbą. Priėmusi sprendimą finansuoti projektą, Agentūra per 5 darbo dienas registruoja suteiktos nereikšmingos (</text:span><text:span text:style-name="T629">de minimis</text:span><text:span text:style-name="T630">) pagalbos sumą Suteiktos valstybės pagalbos ir nereikšmingos (</text:span><text:span text:style-name="T631">de</text:span><text:span text:style-name="T632"><text:s/>minimis</text:span><text:span text:style-name="T633">) pagalbos registre.<text:s/></text:span></text:p>
      <text:p text:style-name="P634"/>
      <text:p text:style-name="P635"><text:span text:style-name="T636">VIII</text:span><text:span text:style-name="T637"><text:s/>SKYRIUS</text:span></text:p>
      <text:p text:style-name="P638"><text:span text:style-name="T639">MOKĖJIMO PRAŠYMŲ TEIKIMAS IR APMOKĖJIMAS</text:span></text:p>
      <text:p text:style-name="P640"/>
      <text:p text:style-name="P641">43. Projekto išlaidos gali būti apmokamos šiais būdais:</text:p>
      <text:p text:style-name="P642"><text:span text:style-name="T643">43.1</text:span><text:span text:style-name="T644">.</text:span><text:span text:style-name="T645"> </text:span><text:span text:style-name="T646">išlaidų kompensavimo būdu, kai projekto vykdytojas deklaruoja patirtas ir apmokėtas išlaidas.<text:s/></text:span><text:span text:style-name="T647">Tuo atveju, jeigu<text:s/></text:span><text:span text:style-name="T648">daugiabučio namo atstovas<text:s/></text:span><text:span text:style-name="T649">deklaruoja<text:s/></text:span><text:span text:style-name="T650">daugiabučio namo butų ar kitų patalpų savininkų patirtas elektrinių arba dujinių viryklių įsigijimo išlaidas,</text:span><text:span text:style-name="T651"><text:s/>jis, gavęs lėšas, per 10 darbo dienų išmoka jas<text:s/></text:span><text:span text:style-name="T652">daugiabučio namo butų ar kitų patalpų savininkams<text:s/></text:span><text:span text:style-name="T653">ir apie tai tiesiogiai informuoja Agentūrą</text:span><text:span text:style-name="T654">;</text:span></text:p>
      <text:p text:style-name="P655">43.2.<text:s/><text:span text:style-name="T656">sąskaitų apmokėjimo būdu, kai projekto vykdytojas deklaruoja patirtas, bet dar neapmokėtas išlaidas. Tokiu atveju projekto vykdytojas, gavęs lėšas, per<text:s/></text:span><text:span text:style-name="T657">5 darbo dienas išmoka jas rangovui, paslaugų teikėjui arba prekių tiekėjui ir tiesiogiai Agentūrai pateikia pranešimą apie patirtų išlaidų apmokėjimą.</text:span></text:p>
      <text:p text:style-name="P658"><text:span text:style-name="T659">44</text:span><text:span text:style-name="T660">. Daugiabučio namo atstovas ir skirstomojo tinklo operatorius<text:s/></text:span>Agentūros nustatytos formos mokėjimo prašymus per APVIS teikia Agentūrai, ne vėliau kaip iki 2021 m. gruodžio 5 d. Prisijungimo nuoroda prie APVIS skelbiama Agentūros interneto svetainėje<text:s/><text:span text:style-name="T661">www.apva.lt</text:span>.<text:s/></text:p>
      <text:p text:style-name="P662">Punkto pakeitimai:</text:p>
      <text:p text:style-name="P663"><text:span text:style-name="T664">Nr.<text:s/></text:span><text:a xlink:href="https://www.e-tar.lt/portal/legalAct.html?documentId=2ccf921051a411ec862fdcbc8b3e3e05" office:target-frame-name="_top" xlink:show="replace"><text:span text:style-name="T665">1-320</text:span></text:a><text:span text:style-name="T666">, 2021-11-30, paskelbta TAR 2021-11-30, i. k. 2021-24689</text:span></text:p>
      <text:p text:style-name="Normal"/>
      <text:p text:style-name="P667">45. Mokėjimo prašyme projekto vykdytojas<text:s/><text:span text:style-name="T668">atitinkamai<text:s/></text:span>įsipareigoja:</text:p>
      <text:p text:style-name="P669">45.1. ne vėliau kaip per 10 darbo dienų pranešti Agentūrai apie bet kurių duomenų, pateiktų paraiškoje, taip pat apie savo rekvizitų pasikeitimus iki mokėjimo prašymo apmokėjimo dienos laikotarpiu;</text:p>
      <text:p text:style-name="P670">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71">45.3. Agentūros nustatytais terminais teikti papildomą informaciją, pagrindimo dokumentus, šalinti nustatytus neatitikimus.</text:p>
      <text:p text:style-name="P672">46. Kartu su mokėjimo prašymu, projekto vykdytojas (skirstomųjų tinklų operatorius), įgyvendinantis Aprašo 9 punkto lentelės 1–2 eilutėse numatytas veiklas, turi pateikti:</text:p>
      <text:p text:style-name="P673">46.1. išlaidų pagrindimo<text:s/><text:span text:style-name="T674">(sutartys,<text:s/></text:span><text:span text:style-name="T675">PVM sąskaitos faktūros, priėmim</text:span><text:span text:style-name="T676">o perdavimo aktai ir kt.</text:span><text:span text:style-name="T677">)</text:span><text:span text:style-name="T678"><text:s/></text:span>ir išlaidų apmokėjimą įrodymo dokumentų kopijas, kai išlaidas prašoma apmokėti išlaidų kompensavimo būdu;<text:span text:style-name="T679"><text:s/></text:span></text:p>
      <text:p text:style-name="P680"><text:span text:style-name="T681">46.2</text:span><text:span text:style-name="T682">. dokumentų, kuriais įrodomas projekto veiklos įgyvendinimas ir (ar) rezultato pasiekimas, kopijas;</text:span></text:p>
      <text:p text:style-name="P683">46.3. kitus<text:s/>Agentūros prašytus būtinus dokumentus, jų nuorašus arba kopijas arba informaciją, reikalingą išlaidų tinkamumui įvertinti.</text:p>
      <text:p text:style-name="P684">47. Kartu su mokėjimo prašymu, projekto vykdytojas (daugiabučių namų atstovas), įgyvendinantis Aprašo 9 punkto lentelės 3–4 eilutėse numatytas veiklas, turi pateikti:</text:p>
      <text:p text:style-name="P685"><text:span text:style-name="T686">47.1</text:span><text:span text:style-name="T687">.<text:s/></text:span><text:span text:style-name="T688">elektrinės arba dujinės viryklės, reikalingos naujam energijos šaltiniui naudoti, įsigijimo ir apmokėjimo dokumentų (PVM sąskaitos faktūros, priėmimo perdavimo aktai,<text:s/></text:span><text:span text:style-name="T689">mokėjimo nurodymai, sąskaitų išrašai, kv</text:span><text:span text:style-name="T690">itai (čekiai), kasos išlaidų orderiai<text:s/></text:span><text:span text:style-name="T691">ir kt.) kopijas ir suvestinę pažymą, joje nurodant teikiamus dokumentus ir jų sąsają su tiksliu adresu</text:span><text:span text:style-name="T692">;</text:span></text:p>
      <text:p text:style-name="P693">47.2.<text:s/><text:span text:style-name="T694">Aprašo 9 punkto lentelės 3 eilutėje numatytos veiklos išlaidų deklaravimui ir apmokėjimui neteikiami dar</text:span><text:span text:style-name="T695">bų įsigijimą ir apmokėjimą įrodantys dokumentai</text:span>;</text:p>
      <text:p text:style-name="P696">47.3.<text:s/><text:span text:style-name="T697">deklaruojant daugiabučio namo atstovo administravimo išlaidas projekto vykdytojas Agentūrai neturi teikti pirminių tinkamų finansuoti išlaidų ir veiklų patvirtinimo dokumentų;</text:span></text:p>
      <text:p text:style-name="P698"><text:span text:style-name="T699">47.4</text:span><text:span text:style-name="T700">.<text:s/></text:span><text:span text:style-name="T701">namo ir but</text:span><text:span text:style-name="T702">ų techninės būklės vidaus elektros tinklų ar gamtinių dujų sistemos vertinimo pažyma (rangovo aktas)<text:s/></text:span>ir bute<text:s/><text:span text:style-name="T703">ar kitoje patalpoje</text:span><text:s/>įrengta<text:s/><text:span text:style-name="T704">elektrinė arba dujinė viryklė<text:s/></text:span>(pateiktas įsigijimą patvirtinantis dokumentas) bei faktiškai nebenaudojamas SND balionas<text:s/>(pateikta projekto vykdytojo deklaracija);</text:p>
      <text:p text:style-name="P705">47.5. kitus Agentūros prašytus būtinus dokumentus, jų nuorašus arba kopijas arba informaciją, reikalingą išlaidų tinkamumui įvertinti.</text:p>
      <text:p text:style-name="P706">48.<text:s/><text:span text:style-name="T707">Jeigu nustatoma, kad pateiktas klaidingai arba nepilnai užpildy</text:span><text:span text:style-name="T708">tas mokėjimo prašymas ir (ar) su mokėjimo prašymu pateikti ne visi Agentūros paprašyti projekto tinkamų finansuoti išlaidų patvirtinimo dokumentai, Agentūra tiesiogiai paprašo projekto vykdytojo patikslinti mokėjimo prašymą ir (ar) pateikti trūkstamus doku</text:span><text:span text:style-name="T709">mentus, nustatydama terminą, per kurį mokėjimo prašymas turi būti patikslintas ir (ar) dokumentai turi būti pateikti (projekto vykdytojas negali teikti patikslinto mokėjimo prašymo savo nuožiūra, Agentūrai neprašant). Šis terminas neturi būti trumpesnis ka</text:span><text:span text:style-name="T710">ip 5</text:span> <text:span text:style-name="T711">darbo dienos ir ilgesnis kaip 10 darbo dienų, jeigu Agentūra ir projekto vykdytojas bendru sutarimu nenusprendžia kitaip. Jeigu Agentūra negali įvertinti išlaidų tinkamumo finansuoti dėl pateiktos ne visos informacijos, Agentūra patvirtina tik tinkamą</text:span><text:span text:style-name="T712"><text:s/>finansuoti išlaidų sumą.</text:span></text:p>
      <text:p text:style-name="P713"><text:span text:style-name="T714">49</text:span><text:span text:style-name="T715">. Agentūra turi teisę atlikti projekto įgyvendinimo patikrinimą vietoje, apsilankant projekto įgyvendinimo vietoje ir patikrinant Agentūrai pateiktuose dokumentuose esančios informacijos atitiktį esamai situacijai.<text:s/></text:span></text:p>
      <text:p text:style-name="P716">50.<text:s/>Agentūra įvertina pateiktą mokėjimo prašymą ir, jeigu paraiška patenka į atrinktų projektų patikrai vietoje sąrašą, savo vidinių procedūrų nustatyta tvarka atlieka patikrą projekto įgyvendinimo vietoje.</text:p>
      <text:p text:style-name="P717">51.<text:s/><text:span text:style-name="T718">Projekto vykdytojui apmokamos visos Agentūros</text:span><text:span text:style-name="T719"><text:s/>suderintos ir nustatytos tinkamomis pagal Aprašą finansuoti pripažintos išlaidos arba jų dalis.</text:span><text:s/></text:p>
      <text:p text:style-name="P720"><text:span text:style-name="T721">52</text:span><text:span text:style-name="T722">. Agentūra išmoka lėšas ne vėliau kaip per 20 darbo dienų nuo tinkamai užpildyto ir pateikto mokėjimo prašymo gavimo dienos.</text:span><text:s/></text:p>
      <text:p text:style-name="P723">53. Agentūra per 5<text:s/>metų laikotarpį nuo mokėjimo prašymo apmokėjimo dienos turi teisę bet kada atlikti patikras projekto įgyvendinimo vietoje ir paprašyti pateikti su projekto veikla susijusius dokumentus. Šis reikalavimas vykdomas, jeigu Ministerija pagal pateiktą Agentūros<text:s/>pagrįstą prašymą skiria lėšas.</text:p>
      <text:p text:style-name="P724"><text:span text:style-name="T725">54</text:span><text:span text:style-name="T726">. Patikros vietoje neprivaloma atlikti, jeigu galima įsitikinti visų projekto veiklų ar jų rezultatų faktiniu įvykdymu nevykstant į vietą.<text:s/></text:span></text:p>
      <text:p text:style-name="P727"><text:span text:style-name="T728">55</text:span><text:span text:style-name="T729">. Įvertinus projektų riziką patikros vietoje gali būti atliekamos atranki</text:span><text:span text:style-name="T730">niu būdu.<text:s/></text:span></text:p>
      <text:p text:style-name="P731"><text:span text:style-name="T732">56</text:span><text:span text:style-name="T733">. Projekto vykdytojas projekto įgyvendinimo metu privalo užtikrinti, kad su projektu susiję buhalterinės apskaitos įrašai būtų lengvai atskiriami nuo kitų projekto vykdytojo operacijų arba kitų projekto vykdytojo vykdomų projektų operacijų</text:span><text:span text:style-name="T734">. Projekto operacijų apskaitai tvarkyti rekomenduojama naudoti atskiras sąskaitų plano subsąskaitas arba kitaip jas atskirti, pavyzdžiui, nurodant požymius. Šis reikalavimas taikomas tik<text:s/></text:span><text:span text:style-name="T735">projekto vykdytojui, kuris yra juridinis asmuo.</text:span></text:p>
      <text:p text:style-name="P736"><text:span text:style-name="T737">57</text:span><text:span text:style-name="T738">. Už mokėjimo p</text:span><text:span text:style-name="T739">rašymų tikrinimą, projekto tinkamų finansuoti išlaidų patvirtinimo dokumentų tikrinimą ir tinkamų finansuoti išlaidų nustatymą atsakinga Agentūra.</text:span></text:p>
      <text:p text:style-name="P740">58. Agentūra mokėjimo prašymus tikrina ir tvirtina vadovaudamasi patikimo finansų valdymo principu.<text:s/></text:p>
      <text:p text:style-name="P741">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742"><text:span text:style-name="T743">60</text:span><text:span text:style-name="T744">. Projektui skirtas finansavimas negali būti mažinamas, jeigu yra tenkinama bent viena iš šių<text:s/></text:span><text:span text:style-name="T745">sąlygų:</text:span></text:p>
      <text:p text:style-name="P746"><text:span text:style-name="T747">60.1</text:span><text:span text:style-name="T748">. rezultato rodiklis nepasiektas dėl konkrečios projekto veiklos įgyvendinimo mažesne apimtimi, tačiau projekto vykdytojas pagrindžia siekiant šio rodiklio patirtas projekto išlaidas;</text:span></text:p>
      <text:p text:style-name="P749"><text:span text:style-name="T750">60.2</text:span><text:span text:style-name="T751">. projekto veiklos įgyvendintos numatyta apimtimi,</text:span><text:span text:style-name="T752"><text:s/>o rezultato rodiklis nepasiektas dėl veiksnių, kurių įtakos rezultato rodiklio nepasiekimui projekto vykdytojas negalėjo sumažinti (rezultato rodiklio nepasiekimo pagrįstumas gali būti vertinamas atsižvelgiant į projekto specifiką, su Ministerija suderint</text:span><text:span text:style-name="T753">a tvarka), ir projekto vykdytojas kartu su mokėjimo prašymu pateikia pagrįstus paaiškinimus, kodėl nepasiekė rezultato rodiklio reikšmės.</text:span></text:p>
      <text:p text:style-name="P754"/>
      <text:p text:style-name="P755"><text:span text:style-name="T756">IX</text:span><text:span text:style-name="T757"><text:s/>SKYRIUS</text:span></text:p>
      <text:p text:style-name="P758"><text:span text:style-name="T759">BAIGIAMOSIOS NUOSTATOS</text:span></text:p>
      <text:p text:style-name="P760"/>
      <text:p text:style-name="P761">61. VERT savo<text:s/><text:span text:style-name="T762">interneto svetainėje iki 2021 m. vasario 26 d.<text:s/></text:span>paskelbia<text:s/>atnaujintą 2020 metais sudarytą<text:s/><text:span text:style-name="T763">Daugiabučių namų<text:s/></text:span>sąrašą.</text:p>
      <text:p text:style-name="P764"><text:span text:style-name="T765">62</text:span><text:span text:style-name="T766">. Per 5 darbo dienas nuo Aprašo 9 punkto lentelės 3–4 eilutėse numatytų veiklų įvykdymo, daugiabučio namo atstovas<text:s/></text:span><text:span text:style-name="T767">Agentūrai</text:span><text:s/>pateikia<text:s/><text:span text:style-name="T768">informaciją</text:span><text:s/>apie<text:s/><text:span text:style-name="T769">daugiabučio namo adresą, butų numerius, kuriuose įrengta ar pertvarkyta elektros arba<text:s/></text:span>gamtinių<text:span text:style-name="T770"><text:s/>dujų sistema, bendrą butų skaičių.</text:span></text:p>
      <text:p text:style-name="P771"><text:span text:style-name="T772">63</text:span><text:span text:style-name="T773">.<text:s/></text:span><text:span text:style-name="T774">Agentūra</text:span><text:span text:style-name="T775"><text:s/></text:span><text:span text:style-name="T776">kas ketvirtį, per 10 darbo dienų ketvirčiui pasibaigus,</text:span><text:s/>elektroninėmis priemonėmis<text:s/><text:span text:style-name="T777">pateikia VERT užbaigtų įre</text:span><text:span text:style-name="T778">ngti ar pertvarkytų daugiabučių namų įvykdytų per ketvirtį apibendrintus Aprašo 62 punkte nurodytus duomenis.</text:span></text:p>
      <text:p text:style-name="P779">64. VERT<text:s/><text:span text:style-name="T780">Projekto įgyvendinimo tvarkos aprašo 13 punkto nustatyta tvarka imasi<text:s/></text:span><text:span text:style-name="T781">visų teisės aktų numatytų priemonių užtikrinančių SND baliono p</text:span><text:span text:style-name="T782">ašalinimą</text:span><text:span text:style-name="T783"><text:s/>iš<text:s/></text:span>daugiabučių namų.<text:s/></text:p>
      <text:p text:style-name="P784"><text:span text:style-name="T785">65</text:span><text:span text:style-name="T786">.<text:s/></text:span><text:span text:style-name="T787">Visi su projekto įgyvendinimu susiję dokumentai turi būti saugomi nustatyta Aprašo<text:s/></text:span><text:span text:style-name="T788"><text:line-break/>66</text:span><text:span text:style-name="T789">‑68 punktuose nustatyta tvarka 5 metus po projekto pabaigos. Pasibaigus šiame punkte nurodytam terminui, su projekto įgyvendinimu<text:s/></text:span><text:span text:style-name="T790">susiję dokumentai turi būti sunaikinami arba teisės aktų nustatyta tvarka perduodami valstybės archyvui.</text:span></text:p>
      <text:p text:style-name="P791"><text:span text:style-name="T792">66</text:span><text:span text:style-name="T793">.<text:s/></text:span><text:span text:style-name="T794">Agentūra</text:span><text:span text:style-name="T795"><text:s/>ir projekto vykdytojas turi užtikrinti su projektų įgyvendinimu susijusių dokumentų saugumą ir prieinamumą Ministerijos ir Lietuvos Re</text:span><text:span text:style-name="T796">spublikos valstybės kontrolės atsakingiems pareigūnams.</text:span></text:p>
      <text:p text:style-name="P797"><text:span text:style-name="T798">67</text:span><text:span text:style-name="T799">. Projekto vykdytojas privalo saugoti:</text:span></text:p>
      <text:p text:style-name="P800"><text:span text:style-name="T801">67.1</text:span><text:span text:style-name="T802">. išlaidų apmokėjimo ir pagrindimo dokumentų originalus;</text:span></text:p>
      <text:p text:style-name="P803"><text:span text:style-name="T804">67.2</text:span><text:span text:style-name="T805">. pirkimų vykdymo dokumentų originalus arba kopijas.</text:span></text:p>
      <text:p text:style-name="P806"><text:span text:style-name="T807">68</text:span><text:span text:style-name="T808">. Įgyvendinančioji inst</text:span><text:span text:style-name="T809">itucija privalo saugoti:</text:span></text:p>
      <text:p text:style-name="P810"><text:span text:style-name="T811">68.1</text:span><text:span text:style-name="T812">.<text:s/></text:span>paraiškos<text:span text:style-name="T813"><text:s/>registravimo ir vertinimo dokumentus;</text:span></text:p>
      <text:p text:style-name="P814"><text:span text:style-name="T815">68.2</text:span><text:span text:style-name="T816">. mokėjimo prašymus, Aprašo 46 ir 47 punktuose nurodytus dokumentus;</text:span></text:p>
      <text:p text:style-name="P817"><text:span text:style-name="T818">68.3</text:span><text:span text:style-name="T819">. finansavimo sumokėjimo dokumentų kopijas;</text:span></text:p>
      <text:p text:style-name="P820"><text:span text:style-name="T821">68.4</text:span><text:span text:style-name="T822">. susirašinėjimo su projekto vykdytoju</text:span><text:span text:style-name="T823"><text:s/>oficialius dokumentus.</text:span></text:p>
      <text:p text:style-name="P824"><text:span text:style-name="T825">69</text:span><text:span text:style-name="T826">.<text:s/></text:span><text:span text:style-name="T827">Agentūros</text:span><text:span text:style-name="T828"><text:s/>veiksmai arba neveikimas, susijęs su<text:s/></text:span>paraiškos<text:span text:style-name="T829"><text:s/>ir (ar) mokėjimo prašymų vertinimu; sprendimas skirti (neskirti) projektui finansavimą, gali būti skundžiami Lietuvos Respublikos administracinių bylų teisenos įstatymo nustatyta tvarka</text:span></text:p>
      <text:p text:style-name="P830"/>
      <text:p text:style-name="P831">Priemonės „Suskystintų naftos dujų<text:s/>balionų<text:s/></text:p>
      <text:p text:style-name="P840">daugiabučiuose pakeitimas kitais energijos<text:s/></text:p>
      <text:p text:style-name="P841">šaltiniais“ finansavimo sąlygų aprašo</text:p>
      <text:p text:style-name="P842"><text:span text:style-name="T843">1</text:span><text:span text:style-name="T844"><text:s/>priedas</text:span></text:p>
      <text:p text:style-name="P845"/>
      <text:p text:style-name="P846"/>
      <text:p text:style-name="P847"><text:span text:style-name="T848">VALSTYBĖS PAGALBOS, TENKANČIOS ŪKINĘ VEIKLĄ DAUGIABUČIO NAMO BUTE AR KITOJE PATALPOJE VYKDANČIAM ŠIO BUTO AR KITŲ PATALPŲ SAVININKUI, GAUNANČIAM PARAM</text:span><text:span text:style-name="T849">Ą SUSKYSTINTŲ NAFTOS DUJŲ BALIONO PAKEITIMUI KITAIS ENERGIJOS ŠALTINIAIS, APSKAIČIAVIMO TVARKOS APRAŠAS</text:span></text:p>
      <text:p text:style-name="P850"/>
      <text:p text:style-name="P851">1. Valstybės pagalbos, tenkančios ūkinę veiklą daugiabučio namo bute ar kitoje patalpoje vykdančiam šio buto ar kitų patalpų<text:s/><text:span text:style-name="T852">savininkui, gaunančiam</text:span><text:span text:style-name="T853"><text:s/>paramą suskystintų naftos dujų baliono pakeitimui kitais energijos šaltiniais,</text:span><text:span text:style-name="T854"><text:s/></text:span>apskaičiavimo tvarkos aprašas (toliau – Tvarkos aprašas) nustato nereikšmingos (<text:span text:style-name="T855">de minimis</text:span>) pagalbos, tenkančios ūkinę veiklą vykdančiam daugiabučio namo buto ar kitų patalpų savininkui,<text:s/><text:span text:style-name="T856">gaunančiam paramą suskystintų naftos dujų baliono pakeitimui kitais energijos šaltiniais</text:span><text:s/>(toliau – parama), dydžio apskaičiavimo tvarką.</text:p>
      <text:p text:style-name="P857">2.<text:s/><text:span text:style-name="T858">Tvarkos apraše vartojamos sąvokos apibrėžtos 2013 m. gruodžio 18 d. Komisijos reglamente (ES) Nr. 140</text:span><text:span text:style-name="T859">7/2013 dėl Sutarties dėl Europos Sąjungos veikimo 107 ir 108 straipsnių taikymo<text:s/></text:span><text:span text:style-name="T860">de</text:span> <text:span text:style-name="T861">minimis</text:span><text:span text:style-name="T862"><text:s/>pagalbai (toliau – Reglamentas (ES) Nr. 1407/2013), 2013 m. gruodžio 18 d. Komisijos reglamente (ES) Nr. 1408/2013 dėl Sutarties dėl Europos Sąjungos veikimo 107 ir<text:s/></text:span><text:span text:style-name="T863">108 straipsnių taikymo<text:s/></text:span><text:span text:style-name="T864">de minimis</text:span><text:span text:style-name="T865"><text:s/>pagalbai žemės ūkio sektoriuje (toliau – Reglamentas (ES) Nr. 1408/2013), 2014</text:span> <text:span text:style-name="T866">m. birželio 27 d. Komisijos reglamente (ES) Nr. 717/2014 dėl Sutarties dėl Europos Sąjungos veikimo 107 ir 108 straipsnių taikymo<text:s/></text:span><text:span text:style-name="T867">de minimis</text:span><text:span text:style-name="T868"><text:s/>pa</text:span><text:span text:style-name="T869">galbai žuvininkystės ir akvakultūros sektoriuje (toliau – Reglamentas (ES) Nr. 717/2014), Lietuvos Respublikos civiliniame kodekse, Lietuvos Respublikos konkurencijos įstatyme, Suteiktos valstybės pagalbos ir nereikšmingos (</text:span><text:span text:style-name="T870">de minimis</text:span><text:span text:style-name="T871">) pagalbos registro nu</text:span><text:span text:style-name="T872">ostatuose, patvirtintuose Lietuvos Respublikos Vyriausybės 2005 m. sausio 19</text:span> <text:span text:style-name="T873">d. nutarimu Nr. 35 „</text:span>Dėl Suteiktos valstybės pagalbos<text:s/><text:span text:style-name="T874">ir nereikšmingos (</text:span><text:span text:style-name="T875">de minimis</text:span><text:span text:style-name="T876">) pagalbos registro nuostatų<text:s/></text:span>patvirtinimo<text:span text:style-name="T877">“ (toliau – Registro nuostatai).</text:span></text:p>
      <text:p text:style-name="P878">3. Nereikšmingos (<text:span text:style-name="T879">de</text:span><text:span text:style-name="T880"><text:s/>minimis</text:span>) pagalbos dydį kiekvienam daugiabučio namo,<text:s/><text:span text:style-name="T881">kuriame maistui ruošti naudojamus suskystintų naftos dujų (toliau – SND) balionus<text:s/></text:span>numatoma pakeisti kitu energijos šaltiniu pagal<text:s/><text:span text:style-name="T882">Suskystintų naftos dujų balionų, naudojamų daugiabučiuose namuose, pakeit</text:span><text:span text:style-name="T883">imo<text:s/></text:span><text:span text:style-name="T884"><text:line-break/>2019–2022 metais veiksmų planą, patvirtintą Lietuvos Respublikos energetikos ministro 2019 m. birželio 27 d. įsakymu Nr. 1-181 „Dėl Suskystintų naftos dujų balionų, naudojamų daugiabučiuose namuose, pakeitimo 2019–2022 metais veiksmų plano patvirtinim</text:span><text:span text:style-name="T885">o“, buto<text:s/></text:span>ar kitų patalpų<text:s/><text:span text:style-name="T886">savininkui, vykdančiam ūkinę veiklą, apskaičiuoja Lietuvos<text:s/></text:span><text:span text:style-name="T887">Respublikos aplinkos ministerijos Aplinkos projektų valdymo agentūra</text:span><text:span text:style-name="T888"><text:s/>(toliau – Agentūra).</text:span></text:p>
      <text:p text:style-name="P889">4. Agentūra, gavusi projekto vykdytojo pateiktą paraišką, per 5 darbo dienas:</text:p>
      <text:p text:style-name="P890">4.1. patikrina<text:s/><text:span text:style-name="T891">Suteiktos valstybės pagalbos ir nereikšmingos (</text:span><text:span text:style-name="T892">de minimis</text:span><text:span text:style-name="T893">) pagalbos registre</text:span><text:s/>(toliau – Registras), ar projekto vykdytojo nurodytam ūkio subjektui suteikta nereikšminga (<text:span text:style-name="T894">de</text:span> <text:span text:style-name="T895">minimis</text:span>) pagalba (jeigu buvo suteikta), ir (ar) numatoma suteikti valstybės pagalba atitinka<text:s/><text:span text:style-name="T896">Reglamento (ES) Nr. 1407/2013, Reglamento (ES) Nr. 1408/2013, Reglamento (ES) Nr. 717/2014 reikalavimus ir neviršija<text:s/></text:span>nustatytų dydžių;</text:p>
      <text:p text:style-name="P897">4.2. Tvarkos aprašo<text:s/><text:span text:style-name="T898">7 punkte nustatyta tvarka apskaičiuoja<text:s/></text:span>nereikšmingos (<text:span text:style-name="T899">de minimis</text:span>)<text:span text:style-name="T900"><text:s/>pagal</text:span><text:span text:style-name="T901">bos dydį.</text:span></text:p>
      <text:p text:style-name="P902"><text:span text:style-name="T903">5</text:span><text:span text:style-name="T904">. Jeigu Agentūra nustato, kad ūkio subjektui suteikta nereikšminga (</text:span><text:span text:style-name="T905">de minimis</text:span><text:span text:style-name="T906">) pagalba ir ūkio subjektui numatoma suteikti valstybės parama viršija Reglamente (ES) Nr. 1407/2013, Reglamente (ES) Nr. 1408/2013, Reglamente (ES) Nr. 717/2014</text:span><text:span text:style-name="T907"><text:s/>nustatytą nereikšmingos (</text:span><text:span text:style-name="T908">de</text:span><text:span text:style-name="T909"> </text:span><text:span text:style-name="T910">minimis</text:span><text:span text:style-name="T911">) pagalbos dydį, ūkio subjektui teikiama valstybės parama, kurią sudaro minėtuose reglamentuose nustatyto nereikšmingos (</text:span><text:span text:style-name="T912">de minimis</text:span><text:span text:style-name="T913">) pagalbos ir jau suteiktos nereikšmingos (</text:span><text:span text:style-name="T914">de</text:span><text:span text:style-name="T915"> </text:span><text:span text:style-name="T916">minimis</text:span><text:span text:style-name="T917">) pagalbos skirtumas.</text:span></text:p>
      <text:p text:style-name="P918"><text:span text:style-name="T919">6</text:span><text:span text:style-name="T920">. Apskaič</text:span><text:span text:style-name="T921">iuojant nereikšmingą (</text:span><text:span text:style-name="T922">de minimis</text:span><text:span text:style-name="T923">) pagalbos dydį, vertinamas kiekvienas paramos būdas:</text:span></text:p>
      <text:p text:style-name="P924"><text:span text:style-name="T925">6.1</text:span><text:span text:style-name="T926"><text:s/>parama elektros skirstomųjų tinklų plėtros ir (ar) rekonstrukcijos projektavimui;</text:span></text:p>
      <text:p text:style-name="P927"><text:span text:style-name="T928">6.2</text:span><text:span text:style-name="T929">. parama skirstomųjų elektros tinklų pajėgumų didinimui (iki nuosavybės rib</text:span><text:span text:style-name="T930">os), įskaitant projektavimą ir skirstomųjų tinklų operatoriaus vykdomą administravimą);</text:span></text:p>
      <text:p text:style-name="P931"><text:span text:style-name="T932">6.3</text:span><text:span text:style-name="T933">. parama daugiabučių namų vidaus tinklų (elektros ar dujų) įrengimui ir (ar) pertvarkymui (nuo nuosavybės ribos (įskaitant ir butų elektros instaliaciją ar dujų<text:s/></text:span><text:span text:style-name="T934">sistemą);</text:span></text:p>
      <text:p text:style-name="P935"><text:span text:style-name="T936">6.4</text:span><text:span text:style-name="T937">. parama daugiabučių namų butų elektros instaliacijos ar dujų sistemos įrengimui ir (ar) pertvarkymui;</text:span></text:p>
      <text:p text:style-name="P938"><text:span text:style-name="T939">6.5</text:span><text:span text:style-name="T940">. parama elektrinės arba dujinės viryklės, reikalingos naujam energijos šaltiniui naudoti, įsigijimui.</text:span></text:p>
      <text:p text:style-name="P941"><text:span text:style-name="T942">7</text:span><text:span text:style-name="T943">. Nereikšmingos (</text:span><text:span text:style-name="T944">de</text:span><text:span text:style-name="T945"><text:s/>minimis</text:span><text:span text:style-name="T946">) pagalbos, tenkančios ūkinę veiklą vykdančiam daugiabučio namo buto ar kitų patalpų savininkui, dydį<text:s/></text:span><text:span text:style-name="T947">sudaro suma:</text:span></text:p>
      <text:p text:style-name="P948"><text:span text:style-name="T949">7.1</text:span><text:span text:style-name="T950">. Tvarkos aprašo 6.1–6.3 papunkčuose nurodytos paramos suma eurais padalinta iš bendro daugiabučio butų skaičiaus;</text:span></text:p>
      <text:p text:style-name="P951"><text:span text:style-name="T952">7.2</text:span><text:span text:style-name="T953">.<text:s/></text:span><text:span text:style-name="T954">Tvarkos aprašo 6.4 papunktyje nurodyta parama eurais padalinta iš butų, kuriuose atliekami elektros instaliacijos ar dujų sistemos įrengimo ir (ar) pertvarkymo darbai, skaičiaus;</text:span></text:p>
      <text:p text:style-name="P955"><text:span text:style-name="T956">7.3</text:span><text:span text:style-name="T957">. Tvarkos aprašo 6.5 papunktyje nurodyta parama.<text:s/></text:span></text:p>
      <text:p text:style-name="P958"><text:span text:style-name="T959">8</text:span><text:span text:style-name="T960">. Jeigu butas</text:span><text:span text:style-name="T961"><text:s/>priklauso ne vienam ūkinę veiklą vykdančiam savininkui, Tvarkos aprašo 7 punkte nustatyta tvarka apskaičiuotas nereikšmingos (</text:span><text:span text:style-name="T962">de minimis</text:span><text:span text:style-name="T963">) pagalbos dydis dalinamas kiekvienam ūkinę veiklą vykdančiam buto ar kitų patalpų savininkui proporcinga šio savininko</text:span><text:span text:style-name="T964"><text:s/>daliai buto nuosavybėje.<text:s/></text:span></text:p>
      <text:p text:style-name="P965"/>
      <text:p text:style-name="P966">____________________</text:p>
      <text:p text:style-name="P967">Priemonės „Suskystintų naftos dujų balionų<text:s/></text:p>
      <text:p text:style-name="P973">daugiabučiuose pakeitimas kitais energijos<text:s/></text:p>
      <text:p text:style-name="P974">šaltiniais“ finansavimo sąlygų aprašo</text:p>
      <text:p text:style-name="P975"><text:span text:style-name="T976">2</text:span><text:span text:style-name="T977"><text:s/>priedas</text:span></text:p>
      <text:p text:style-name="P978"/>
      <text:p text:style-name="P979"/>
      <text:p text:style-name="P980"><text:span text:style-name="T981">NE PERKANČIOSIOMS ORGANIZACIJOMS TAIKOMA VIEŠŲJŲ PIRKIMŲ VYKDYMO TVARKA<text:s/></text:span></text:p>
      <text:p text:style-name="P982"/>
      <text:p text:style-name="P983"/>
      <text:p text:style-name="P984"><text:span text:style-name="T985">1</text:span><text:span text:style-name="T986">. Siekiant sudaryti ekonomiškai pagrįstą pirkimo sutartį, leidžiančią įsigyti projektui reikalingų prekių, paslaugų ar darbų, racionaliai naudojant projektui skirtas finansavim</text:span><text:span text:style-name="T987">o lėšas, projekto vykdytojas, kurie nėra perkančiosios organizacijos pagal Lietuvos Respublikos viešųjų pirkimų įstatymo reikalavimus (toliau – ne perkančioji organizacija), pirkimus vykdo vadovaudamiesi šia tvarka.<text:s/></text:span></text:p>
      <text:p text:style-name="P988"><text:span text:style-name="T989">2</text:span><text:span text:style-name="T990">. Šiuo tikslu ne perkančioji organ</text:span><text:span text:style-name="T991">izacija turi apklausti ne mažiau, nei tris tiekėjus ir pasirinkti ekonomiškai naudingiausią (pagal kainą)</text:span><text:span text:style-name="T992"><text:s/></text:span><text:span text:style-name="T993">pasiūlymą, išskyrus atvejus, kai:</text:span></text:p>
      <text:p text:style-name="P994"><text:span text:style-name="T995">2.1</text:span><text:span text:style-name="T996">. prekes, paslaugas ar darbus dėl meninių ar techninių priežasčių gali tiekti, teikti ar atlikti tik konkretus<text:s/></text:span><text:span text:style-name="T997">tiekėjas arba tiekėjas, turintis išimtines teises gaminti (tiekti) šias prekes, teikti paslaugas ar atlikti darbus;</text:span></text:p>
      <text:p text:style-name="P998"><text:span text:style-name="T999">2.2</text:span><text:span text:style-name="T1000">. ne perkančioji organizacija pagal ankstesnę pirkimo sutartį iš kokio nors tiekėjo pirko prekių ir nustatė, kad iš jo verta pirkti p</text:span><text:span text:style-name="T1001">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1002">kteristikas, ir dėl to atsirastų nesuderinamumų arba per didelių techninių eksploatacijos ir priežiūros sunkumų;</text:span></text:p>
      <text:p text:style-name="P1003">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004">_________________</text:p>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energetikos ministerija, Įsakymas</text:span></text:p>
      <text:p text:style-name="P1014"><text:span text:style-name="T1015">Nr.<text:s/></text:span><text:a xlink:href="https://www.e-tar.lt/portal/legalAct.html?documentId=8d22e100eb9111eaa12ad7c04a383ca0" office:target-frame-name="_top" xlink:show="replace"><text:span text:style-name="T1016">1-268</text:span></text:a><text:span text:style-name="T1017">, 2020-08-31, paskelbta<text:s/></text:span><text:span text:style-name="T1018">TAR 2020-09-01, i. k. 2020-18330</text:span></text:p>
      <text:p text:style-name="P1019"><text:span text:style-name="T1020">Dėl Lietuvos Respublikos energetikos ministro 2020 m. liepos 22 d. įsakymo Nr. 1-210 „Dėl Priemonės „Suskystintų naftos dujų balionų daugiabučiuose pakeitimas kitais energijos šaltiniais“ finansavimo sąlygų aprašo patvirtin</text:span><text:span text:style-name="T1021">imo“ pakeitimo</text:span></text:p>
      <text:p text:style-name="P1022"/>
      <text:p text:style-name="P1023"><text:span text:style-name="T1024">2.</text:span></text:p>
      <text:p text:style-name="P1025"><text:span text:style-name="T1026">Lietuvos Respublikos energetikos ministerija, Įsakymas</text:span></text:p>
      <text:p text:style-name="P1027"><text:span text:style-name="T1028">Nr.<text:s/></text:span><text:a xlink:href="https://www.e-tar.lt/portal/legalAct.html?documentId=ffb481b0ff1411ea88f28eae672e5b40" office:target-frame-name="_top" xlink:show="replace"><text:span text:style-name="T1029">1-311</text:span></text:a><text:span text:style-name="T1030">, 2020-09-25, paskelbta TAR 2020-09-25, i. k. 2020-19958</text:span></text:p>
      <text:p text:style-name="P1031"><text:span text:style-name="T1032">Dėl Lietuvos Respu</text:span><text:span text:style-name="T1033">blikos energetikos ministro 2020 m. liepos 22 d. įsakymo Nr. 1-210 „Dėl Priemonės „Suskystintų naftos dujų balionų daugiabučiuose pakeitimas kitais energijos šaltiniais“ finansavimo sąlygų aprašo patvirtinimo“ pakeitimo</text:span></text:p>
      <text:p text:style-name="P1034"/>
      <text:p text:style-name="P1035"><text:span text:style-name="T1036">3.</text:span></text:p>
      <text:p text:style-name="P1037"><text:span text:style-name="T1038">Lietuvos Respublikos energetikos</text:span><text:span text:style-name="T1039"><text:s/>ministerija, Įsakymas</text:span></text:p>
      <text:p text:style-name="P1040"><text:span text:style-name="T1041">Nr.<text:s/></text:span><text:a xlink:href="https://www.e-tar.lt/portal/legalAct.html?documentId=8c5ac4202d7e11eb932eb1ed7f923910" office:target-frame-name="_top" xlink:show="replace"><text:span text:style-name="T1042">1-379</text:span></text:a><text:span text:style-name="T1043">, 2020-11-23, paskelbta TAR 2020-11-23, i. k. 2020-24723</text:span></text:p>
      <text:p text:style-name="P1044"><text:span text:style-name="T1045">Dėl Lietuvos Respublikos energetikos ministro 2020 m. liepos 22 d. įs</text:span><text:span text:style-name="T1046">akymo Nr. 1-210 „Dėl Priemonės „Suskystintų naftos dujų balionų daugiabučiuose pakeitimas kitais energijos šaltiniais“ finansavimo sąlygų aprašo patvirtinimo“ pakeitimo</text:span></text:p>
      <text:p text:style-name="P1047"/>
      <text:p text:style-name="P1048"><text:span text:style-name="T1049">4.</text:span></text:p>
      <text:p text:style-name="P1050"><text:span text:style-name="T1051">Lietuvos Respublikos energetikos ministerija, Įsakymas</text:span></text:p>
      <text:p text:style-name="P1052"><text:span text:style-name="T1053">Nr.<text:s/></text:span><text:a xlink:href="https://www.e-tar.lt/portal/legalAct.html?documentId=b6671f00677811eb9dc7b575f08e8bea" office:target-frame-name="_top" xlink:show="replace"><text:span text:style-name="T1054">1-15</text:span></text:a><text:span text:style-name="T1055">, 2021-02-05, paskelbta TAR 2021-02-05, i. k. 2021-02319</text:span></text:p>
      <text:p text:style-name="P1056"><text:span text:style-name="T1057">Dėl Lietuvos Respublikos energetikos ministro 2020 m. liepos 22 d. įsakymo Nr. 1-210 „Dėl Priemonės „Suskystintų naftos d</text:span><text:span text:style-name="T1058">ujų balionų daugiabučiuose pakeitimas kitais energijos šaltiniais“ finansavimo sąlygų aprašo patvirtinimo“ pakeitimo</text:span></text:p>
      <text:p text:style-name="P1059"/>
      <text:p text:style-name="P1060"><text:span text:style-name="T1061">5.</text:span></text:p>
      <text:p text:style-name="P1062"><text:span text:style-name="T1063">Lietuvos Respublikos energetikos ministerija, Įsakymas</text:span></text:p>
      <text:p text:style-name="P1064"><text:span text:style-name="T1065">Nr.<text:s/></text:span><text:a xlink:href="https://www.e-tar.lt/portal/legalAct.html?documentId=2ccf921051a411ec862fdcbc8b3e3e05" office:target-frame-name="_top" xlink:show="replace"><text:span text:style-name="T1066">1-320</text:span></text:a><text:span text:style-name="T1067">, 2021-11-30, paskelbta TAR 2021-11-30, i. k. 2021-24689</text:span></text:p>
      <text:p text:style-name="P1068"><text:span text:style-name="T1069">Dėl Lietuvos Respublikos energetikos ministro 2020 m. liepos 22 d. įsakymo Nr. 1-210 „Dėl Priemonės „Suskystintų naftos dujų balionų daugiabučiuose pakeitimas kitais energi</text:span><text:span text:style-name="T1070">jos šaltiniais“ finansavimo sąlygų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right="0.2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25in"/>
          <style:tab-stop style:type="right" style:position="6.5in"/>
        </style:tab-stops>
      </style:paragraph-properties>
    </style:style>
    <style:style style:name="T833" style:parent-style-name="DefaultParagraphFont" style:family="text">
      <style:text-properties fo:font-size="11pt" style:font-size-asian="11pt" style:font-size-complex="11pt" fo:language="en" fo:country="US"/>
    </style:style>
    <style:style style:name="P834" style:parent-style-name="Normal" style:family="paragraph">
      <style:paragraph-properties fo:text-align="end"/>
      <style:text-properties style:font-name="Calibri" style:font-name-complex="Calibri" fo:color="#000000" fo:font-size="10pt" style:font-size-asian="10p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fo:margin-right="0.25in">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8" style:parent-style-name="Normal" style:family="paragraph">
      <style:paragraph-properties fo:text-align="center">
        <style:tab-stops>
          <style:tab-stop style:type="center" style:position="3.134in"/>
          <style:tab-stop style:type="right" style:position="6.268in"/>
        </style:tab-stops>
      </style:paragraph-properties>
    </style:style>
    <style:style style:name="P969" style:parent-style-name="Normal" style:family="paragraph">
      <style:paragraph-properties>
        <style:tab-stops>
          <style:tab-stop style:type="center" style:position="3.134in"/>
          <style:tab-stop style:type="right" style:position="6.268in"/>
        </style:tab-stops>
      </style:paragraph-properties>
    </style:style>
    <style:style style:name="P970" style:parent-style-name="Normal" style:family="paragraph">
      <style:paragraph-properties>
        <style:tab-stops>
          <style:tab-stop style:type="center" style:position="3.134in"/>
          <style:tab-stop style:type="right" style:position="6.268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9</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draw:frame draw:z-index="251659264" draw:id="id1" draw:style-name="a1" draw:name="MSIPCM1b8149978842281138f33a2d" text:anchor-type="paragraph" svg:x="0in" svg:y="0in" svg:width="8.5in" svg:height="0.5in" style:rel-width="scale" style:rel-height="scale"><draw:text-box><text:p text:style-name="P55"/></draw:text-box><svg:title/><svg:desc>{"HashCode":-703152319,"Height":9999999.0,"Width":9999999.0,"Placement":"Header","Index":"Primary","Section":1,"Top":0.0,"Left":0.0}</svg:desc></draw:frame></text:span><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32"><text:span text:style-name="T833"><draw:frame draw:z-index="251659264" draw:id="id2" draw:style-name="a2" draw:name="MSIPCM1b8149978842281138f33a2d" text:anchor-type="paragraph" svg:x="0in" svg:y="0in" svg:width="8.5in" svg:height="0.5in" style:rel-width="scale" style:rel-height="scale"><draw:text-box><text:p text:style-name="P834"/></draw:text-box><svg:title/><svg:desc>{"HashCode":-703152319,"Height":9999999.0,"Width":9999999.0,"Placement":"Header","Index":"Primary","Section":1,"Top":0.0,"Left":0.0}</svg:desc></draw:frame></text:span><text:span text:style-name="T835"><text:page-number text:fixed="false">9</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style:master-page style:name="MP3" style:page-layout-name="PL3">
      <style:header>
        <text:p text:style-name="P968"><text:page-number text:fixed="false">13</text:page-number></text:p>
        <text:p text:style-name="P969"/>
      </style:header>
      <style:footer>
        <text:p text:style-name="P970"/>
      </style:footer>
    </style:master-page>
    <style:master-page style:next-style-name="MP3" style:name="MPF3" style:page-layout-name="PL3">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2-01-18T19:55:00Z</meta:creation-date>
    <dc:date>2022-01-18T19:55: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3" meta:paragraph-count="101" meta:word-count="7588" meta:character-count="50742" meta:row-count="360" meta:non-whitespace-character-count="43255"/>
  </office:meta>
</office:document-meta>
</file>