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 style:type="left" style:position="1.279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 style:type="left" style:position="1.27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15in" style:page-number="1"/>
    </style:style>
    <style:style style:name="P56" style:parent-style-name="Normal" style:family="paragraph">
      <style:paragraph-properties fo:text-indent="3.15in"/>
    </style:style>
    <style:style style:name="P57" style:parent-style-name="Normal" style:family="paragraph">
      <style:paragraph-properties fo:text-indent="3.15in"/>
    </style:style>
    <style:style style:name="P58" style:parent-style-name="Normal" style:family="paragraph">
      <style:paragraph-properties fo:text-indent="3.15in">
        <style:tab-stops>
          <style:tab-stop style:type="left" style:position="3.375in"/>
          <style:tab-stop style:type="right" style:position="6.8111in"/>
        </style:tab-stops>
      </style:paragraph-properties>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3.15in">
        <style:tab-stops>
          <style:tab-stop style:type="left" style:position="3.375in"/>
          <style:tab-stop style:type="right" style:position="6.8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etter-kerning="true"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8861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letter-spacing="-0.0027in"/>
    </style:style>
    <style:style style:name="T117" style:parent-style-name="DefaultParagraphFont" style:family="text">
      <style:text-properties style:font-size-complex="12pt"/>
    </style:style>
    <style:style style:name="T118" style:parent-style-name="DefaultParagraphFont" style:family="text">
      <style:text-properties fo:letter-spacing="-0.0027in"/>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8861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0.1944in" fo:text-indent="0.5in"/>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20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style:font-size-complex="12pt"/>
    </style:style>
    <style:style style:name="TableColumn207" style:family="table-column">
      <style:table-column-properties style:column-width="0.4in"/>
    </style:style>
    <style:style style:name="TableColumn208" style:family="table-column">
      <style:table-column-properties style:column-width="3.1402in"/>
    </style:style>
    <style:style style:name="TableColumn209" style:family="table-column">
      <style:table-column-properties style:column-width="3.1458in"/>
    </style:style>
    <style:style style:name="Table206" style:family="table">
      <style:table-properties style:width="6.6861in" fo:margin-left="0in" table:align="lef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style:punctuation-wrap="simple" fo:text-align="center" style:vertical-align="baseline">
        <style:tab-stops>
          <style:tab-stop style:type="left" style:position="0.9847in"/>
        </style:tab-stops>
      </style:paragraph-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15" style:parent-style-name="DefaultParagraphFont" style:family="text">
      <style:text-properties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18" style:parent-style-name="DefaultParagraphFont" style:family="text">
      <style:text-properties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tyle-complex="italic" style:language-asian="lt" style:country-asian="LT"/>
    </style:style>
    <style:style style:name="T238" style:parent-style-name="DefaultParagraphFont" style:family="text">
      <style:text-properties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50" style:parent-style-name="DefaultParagraphFont" style:family="text">
      <style:text-properties fo:letter-spacing="-0.0006in"/>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letter-spacing="-0.0006in"/>
    </style:style>
    <style:style style:name="T265" style:parent-style-name="DefaultParagraphFont" style:family="text">
      <style:text-properties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text-position="super 66.6%"/>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text-position="super 66.6%"/>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weight-complex="bold"/>
    </style:style>
    <style:style style:name="T301" style:parent-style-name="DefaultParagraphFont" style:family="text">
      <style:text-properties fo:font-style="italic" style:font-style-asian="italic"/>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center"/>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fo:text-align="center">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style:font-weight-complex="bold" style:font-size-complex="12pt" style:language-asian="lt" style:country-asian="LT"/>
    </style:style>
    <style:style style:name="P325"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27in" style:font-size-complex="12pt"/>
    </style:style>
    <style:style style:name="P336"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etter-spacing="-0.0027in"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tab-stops>
          <style:tab-stop style:type="left" style:position="0.5909in"/>
          <style:tab-stop style:type="left" style:position="0.7875in"/>
          <style:tab-stop style:type="left" style:position="0.9847in"/>
        </style:tab-stops>
      </style:paragraph-properties>
      <style:text-properties style:font-size-complex="12pt"/>
    </style:style>
    <style:style style:name="P35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keep-with-next="always" fo:keep-together="always" fo:text-align="justify" fo:text-indent="0.5in"/>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center"/>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style:style>
    <style:style style:name="P398" style:parent-style-name="Normal" style:family="paragraph">
      <style:paragraph-properties fo:text-align="justify" fo:line-height="0.1944in"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563C1" style:text-underline-type="single" style:text-underline-style="solid" style:text-underline-width="auto" style:text-underline-mode="continuous"/>
    </style:style>
    <style:style style:name="P437" style:parent-style-name="Normal" style:family="paragraph">
      <style:paragraph-properties fo:text-align="justify"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letter-spacing="-0.0027in"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letter-spacing="-0.0027in"/>
    </style:style>
    <style:style style:name="T525" style:parent-style-name="DefaultParagraphFont" style:family="text">
      <style:text-properties fo:letter-spacing="-0.0027in"/>
    </style:style>
    <style:style style:name="T526" style:parent-style-name="DefaultParagraphFont" style:family="text">
      <style:text-properties fo:letter-spacing="-0.002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fo:text-transform="uppercase"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0.1944in"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fo:text-transform="uppercase" style:font-size-complex="12pt"/>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center"/>
    </style:style>
    <style:style style:name="P654" style:parent-style-name="Normal" style:family="paragraph">
      <style:paragraph-properties fo:widows="0" fo:orphans="0" style:punctuation-wrap="simple" fo:text-align="justify" style:vertical-align="baseline" fo:text-indent="0.5in">
        <style:tab-stops>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letter-spacing="-0.0006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06in"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706"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0.1944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center"/>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fo:text-transform="uppercase" style:font-size-complex="12pt"/>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center"/>
    </style:style>
    <style:style style:name="P777" style:parent-style-name="Normal" style:family="paragraph">
      <style:paragraph-properties fo:widows="0" fo:orphans="0"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en" style:country-asian="GB"/>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text-position="super 66.6%"/>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fo:text-transform="uppercase"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center"/>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text-position="super 66.6%"/>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letter-spacing="-0.0006in" style:font-size-complex="12pt"/>
    </style:style>
    <style:style style:name="T905" style:parent-style-name="DefaultParagraphFont" style:family="text">
      <style:text-properties fo:letter-spacing="-0.0006in"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text-position="super 66.6%"/>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text-position="super 66.6%"/>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fo:text-transform="uppercase"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center"/>
    </style:style>
    <style:style style:name="P985" style:parent-style-name="Normal" style:family="paragraph">
      <style:paragraph-properties fo:text-align="justify" fo:text-indent="0.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master-page-name="MPF2" style:family="paragraph">
      <style:paragraph-properties fo:break-before="page" fo:text-indent="3.5437in" style:page-number="1"/>
      <style:text-properties style:font-size-complex="12pt" style:language-asian="lt" style:country-asian="LT"/>
    </style:style>
    <style:style style:name="P1070" style:parent-style-name="Normal" style:family="paragraph">
      <style:paragraph-properties fo:text-indent="3.5437in"/>
      <style:text-properties style:font-size-complex="12pt" style:language-asian="lt" style:country-asian="LT"/>
    </style:style>
    <style:style style:name="P1071" style:parent-style-name="Normal" style:family="paragraph">
      <style:paragraph-properties fo:text-indent="3.5437in"/>
      <style:text-properties style:font-size-complex="12pt" style:language-asian="lt" style:country-asian="LT"/>
    </style:style>
    <style:style style:name="P1072" style:parent-style-name="Normal" style:family="paragraph">
      <style:paragraph-properties fo:text-indent="3.54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widows="0" fo:orphans="0" fo:text-align="center"/>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style="italic" style:font-style-asian="italic"/>
    </style:style>
    <style:style style:name="T1085" style:parent-style-name="DefaultParagraphFont" style:family="text">
      <style:text-properties style:font-weight-complex="bold"/>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fo:font-style="italic" style:font-style-asian="italic" style:font-style-complex="italic"/>
    </style:style>
    <style:style style:name="T1104" style:parent-style-name="DefaultParagraphFont" style:family="text">
      <style:text-properties style:font-weight-complex="bold" fo:font-style="italic" style:font-style-asian="italic" style:font-style-complex="italic"/>
    </style:style>
    <style:style style:name="T1105" style:parent-style-name="DefaultParagraphFont" style:family="text">
      <style:text-properties style:font-weight-complex="bold"/>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font-style="italic" style:font-style-asian="italic"/>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tyle-complex="italic"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style>
    <style:style style:name="T1127" style:parent-style-name="DefaultParagraphFont" style:family="text">
      <style:text-properties fo:font-style="italic" style:font-style-asian="italic"/>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P1198" style:parent-style-name="Normal" style:family="paragraph">
      <style:paragraph-properties fo:text-align="center"/>
    </style:style>
    <style:style style:name="P1199" style:parent-style-name="Normal" style:master-page-name="MPF3" style:family="paragraph">
      <style:paragraph-properties fo:break-before="page" fo:text-indent="3.5437in" style:page-number="1"/>
      <style:text-properties style:font-size-complex="11pt"/>
    </style:style>
    <style:style style:name="P1205" style:parent-style-name="Normal" style:family="paragraph">
      <style:paragraph-properties fo:text-indent="3.5437in"/>
      <style:text-properties style:font-size-complex="11pt"/>
    </style:style>
    <style:style style:name="P1206" style:parent-style-name="Normal" style:family="paragraph">
      <style:paragraph-properties fo:text-indent="3.5437in"/>
      <style:text-properties style:font-size-complex="11pt"/>
    </style:style>
    <style:style style:name="P1207" style:parent-style-name="Normal" style:family="paragraph">
      <style:paragraph-properties fo:text-indent="3.5437in"/>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P1210" style:parent-style-name="Normal" style:family="paragraph">
      <style:paragraph-properties fo:text-align="center"/>
      <style:text-properties style:font-size-complex="11pt"/>
    </style:style>
    <style:style style:name="P1211" style:parent-style-name="Normal" style:family="paragraph">
      <style:paragraph-properties fo:text-align="center"/>
      <style:text-properties style:font-size-complex="11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font-size-complex="11pt"/>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fo:font-size="10pt" style:font-size-asian="10pt"/>
    </style:style>
    <style:style style:name="T1225" style:parent-style-name="DefaultParagraphFont" style:family="text">
      <style:text-properties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T1229" style:parent-style-name="DefaultParagraphFont" style:family="text">
      <style:text-properties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1pt"/>
    </style:style>
    <style:style style:name="T1232" style:parent-style-name="DefaultParagraphFont" style:family="text">
      <style:text-properties style:font-size-complex="11pt"/>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center" fo:text-indent="0.4923in"/>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office:automatic-styles>
  <office:body>
    <office:text text:use-soft-page-breaks="true">
      <text:p text:style-name="P1"><text:span text:style-name="T10">Suvestinė redakcija nuo 2024-01-26</text:span></text:p>
      <text:p text:style-name="P11"/>
      <text:p text:style-name="P12"><text:span text:style-name="T13">Įsakymas paskelbtas: TAR 2020-07-22, i. k. 2020-16202</text:span></text:p>
      <text:p text:style-name="P14"/>
      <text:p text:style-name="P15">Nauja redakcija nuo 2021-02-06:</text:p>
      <text:p text:style-name="Normal"><text:span text:style-name="T16">Nr.<text:s/></text:span><text:a xlink:href="https://www.e-tar.lt/portal/legalAct.html?documentId=b6671f00677811eb9dc7b575f08e8bea" office:target-frame-name="_top" xlink:show="replace"><text:span text:style-name="T17">1-15</text:span></text:a><text:span text:style-name="T18">, 2021-02-05, paskelbta TAR 2021-02-05, i. k. 2021-02319</text:span></text:p>
      <text:p text:style-name="P19"/>
      <text:p text:style-name="P20">LIETUVOS RESPUBLIKOS ENERGETIKOS MINISTRAS</text:p>
      <text:p text:style-name="P21"/>
      <text:p text:style-name="P22"><text:span text:style-name="T23">įsakymas</text:span></text:p>
      <text:p text:style-name="P24"><text:span text:style-name="T25">DĖL<text:s/></text:span><text:span text:style-name="T26">PRIEMONĖS „SUSKYSTINTŲ NAFTOS DUJŲ BALION</text:span><text:span text:style-name="T27">Ų DAUGIABUČIUOSE PAKEITIMAS KITAIS ENERGIJOS ŠALTINIAIS“</text:span><text:span text:style-name="T28"><text:s/>FINANSAVIMO SĄLYGŲ APRAŠO<text:s/></text:span><text:span text:style-name="T29">PATVIRTINIMO</text:span></text:p>
      <text:p text:style-name="P30"/>
      <text:p text:style-name="P31"><text:span text:style-name="T32">Vadovaudamasis Lietuvos Respublikos energetikos įstatymo 6 straipsnio 2 punktu ir<text:s/></text:span><text:span text:style-name="T33">atsižvelgdamas į<text:s/></text:span><text:span text:style-name="T34">Lietuvos Respublikos aplinkos ministerijos Aplinkos projektų valdymo agentūros<text:s/></text:span><text:span text:style-name="T35">įstatus</text:span><text:span text:style-name="T36">:</text:span></text:p>
      <text:p text:style-name="P37"><text:span text:style-name="T38">1</text:span><text:span text:style-name="T39">. T v i r t i n u Priemonės „Suskystintų naftos dujų balionų daugiabučiuose pakeitimas kitais energijos šaltiniais“ finansavimo sąlygų aprašą (pridedama). <text:s text:c="2"/></text:span></text:p>
      <text:p text:style-name="P40"><text:span text:style-name="T41">2</text:span><text:span text:style-name="T42">. N u s t a t a u, kad<text:s/></text:span><text:span text:style-name="T43">šio įsakymo 1 punkte nurodytą p</text:span><text:span text:style-name="T44">riemonę koordinuoja Lietuvos Respublikos energetikos ministerija, o administruoja Lietuvos<text:s/></text:span><text:span text:style-name="T45">Respublikos aplinkos ministerijos Aplinkos projektų valdymo agentūra</text:span><text:span text:style-name="T46">.</text:span></text:p>
      <text:p text:style-name="Normal"/>
      <text:p text:style-name="Normal"/>
      <text:p text:style-name="Normal"/>
      <text:p text:style-name="Normal">Ekonomikos ir inovacijų ministras,</text:p>
      <text:p text:style-name="Normal">pavaduojantis energetikos ministrą<text:tab/><text:tab/><text:tab/><text:tab/><text:tab/><text:tab/><text:s text:c="5"/>Rimantas Sinkevičius</text:p>
      <text:p text:style-name="Normal"/>
      <text:soft-page-break/>
      <text:p text:style-name="P47">PATVIRTINTA</text:p>
      <text:p text:style-name="P56">Lietuvos Respublikos energetikos ministro</text:p>
      <text:p text:style-name="P57">2020 m. liepos 22 d. įsakymu Nr. 1-210</text:p>
      <text:p text:style-name="P58"><text:span text:style-name="T59">(</text:span><text:span text:style-name="T60">Lietuvos<text:s/></text:span><text:span text:style-name="T61">Respublikos energetikos ministro</text:span></text:p>
      <text:p text:style-name="P62"><text:span text:style-name="T63">2021 m. vasario 5 d. įsakymo Nr.</text:span><text:s/>1-15<text:span text:style-name="T64"><text:s/>redakcija)</text:span></text:p>
      <text:p text:style-name="P65"/>
      <text:p text:style-name="P66"/>
      <text:p text:style-name="P67"/>
      <text:p text:style-name="P68"><text:span text:style-name="T69">PRIEMONĖS „</text:span><text:span text:style-name="T70">SUSKYSTINTŲ NAFTOS DUJŲ BALIONŲ DAUGIABUČIUOSE PAKEITIMAS KITAIS ENERGIJOS ŠALTINIAIS</text:span><text:span text:style-name="T71">“ FINANSAVIMO SĄLYGŲ<text:s/></text:span><text:span text:style-name="T72">APRAŠAS</text:span></text:p>
      <text:p text:style-name="P73"/>
      <text:p text:style-name="P74"><text:span text:style-name="T75">I</text:span><text:span text:style-name="T76"><text:s/>SKYRIUS</text:span></text:p>
      <text:p text:style-name="P77"><text:span text:style-name="T78">Bendrosios nuostatos</text:span></text:p>
      <text:p text:style-name="P79"/>
      <text:p text:style-name="P80">1. P<text:span text:style-name="T81">r</text:span><text:span text:style-name="T82">iemonės „Suskystintų naftos dujų balionų daugiabučiuose pakeitimas kitais energijos šaltiniais“ finansavimo sąlygų aprašas (toliau – Aprašas) nustato<text:s/></text:span><text:span text:style-name="T83">Lietuvos Respublikos Vyriausybės iš<text:s/></text:span>biudžeto skirtų lėšų finansuojamų projektų atranką,<text:span text:style-name="T84"><text:s/>reikalavimus finan</text:span><text:span text:style-name="T85">savimui, institucijas ir įstaigas, dalyvaujančias<text:s/></text:span>P<text:span text:style-name="T86">riemonės „Suskystintų naftos dujų balionų daugiabučiuose pakeitimas kitais energijos šaltiniais“ (toliau – Priemonė) koordinavimo ir įgyvendinimo procese, administravimo procedūras bei įgyvendinimo priežiū</text:span><text:span text:style-name="T87">rą.<text:s/></text:span></text:p>
      <text:p text:style-name="P88"><text:span text:style-name="T89">2</text:span><text:span text:style-name="T90">. Aprašas parengtas, atsižvelgiant į<text:s/></text:span><text:span text:style-name="T91">Suskystintų naftos dujų balionų, naudojamų daugiabučiuose namuose, pakeitimo 2019–2024 metais veiksmų planą, patvirtintą Lietuvos Respublikos energetikos ministro 2019 m. birželio 27 d. įsakymu Nr. 1-181 „Dėl<text:s/></text:span><text:span text:style-name="T92">Suskystintų naftos dujų balionų, naudojamų daugiabučiuose namuose, pakeitimo 2019–2024 metais veiksmų plano patvirtinimo“ (toliau – Veiksmų planas).</text:span><text:s/></text:p>
      <text:p text:style-name="P93">Punkto pakeitimai:</text:p>
      <text:p text:style-name="P94"><text:span text:style-name="T95">Nr.<text:s/></text:span><text:a xlink:href="https://www.e-tar.lt/portal/legalAct.html?documentId=a3200fa0973d11ed8df094f359a60216" office:target-frame-name="_top" xlink:show="replace"><text:span text:style-name="T96">1-6</text:span></text:a><text:span text:style-name="T97">, 2023-01-18, paskelbta TAR 2023-01-18, i. k. 2023-00888</text:span></text:p>
      <text:p text:style-name="Normal"/>
      <text:p text:style-name="P98"><text:span text:style-name="T99">3</text:span><text:span text:style-name="T100">. Aprašo tikslais Apraše vartojamos sąvokos suprantamos taip:</text:span></text:p>
      <text:p text:style-name="P101"><text:span text:style-name="T102">3.1</text:span><text:span text:style-name="T103">.<text:s/></text:span><text:span text:style-name="T104">D</text:span><text:span text:style-name="T105">augiabutis namas</text:span><text:span text:style-name="T106"><text:s/>– aukštesnis kaip dviejų aukštų, neskaitant cokolinių aukštų, kuriuose yra įrengti butai, daugiabutis namas arba dviejų aukštų daugiabutis namas, kurio palėpėje (mansardoje) įrengtos gyvenamosios paskirties patalpos,</text:span><text:span text:style-name="T107"><text:s/>kuriuose maistui ruošti naudojami<text:s/></text:span><text:span text:style-name="T108">susk</text:span><text:span text:style-name="T109">ystintų naftos dujų (toliau –<text:s/></text:span><text:span text:style-name="T110">SND) balionai, kuriems centralizuotai maisto gamybai netiekiamos SND<text:s/></text:span><text:span text:style-name="T111">bei Nekilnojamojo turto registro duomenų bazėje ar kituose daugiabučio namo dokumentuose nėra numatyta, kad name maistui ruošti galima naudoti elektrines vir</text:span><text:span text:style-name="T112">ykles,</text:span><text:span text:style-name="T113"><text:s/>ir įtrauktas į Daugiabučių namų sąrašą.<text:s/></text:span><text:s/></text:p>
      <text:p text:style-name="P114">3.2.<text:s/><text:span text:style-name="T115">Daugiabučio namo atstovas</text:span><text:s/>– daugiabučio namo butų ar kitų patalpų savininkų įgaliotas asmuo, bendrija ar administratorius,<text:s/><text:span text:style-name="T116">veik</text:span>iantys<text:s/><text:span text:style-name="T117">sudarytos ir viešajame registre įregistruotos</text:span><text:span text:style-name="T118"><text:s/>jungtinės veiklos</text:span><text:s/>sutarties<text:span text:style-name="T119"><text:s/>ar kitu<text:s/></text:span>Lietuvos Respublikos<text:s/><text:span text:style-name="T120">civiliniame kodekse numatytu atstovavimo pagrindu.</text:span></text:p>
      <text:p text:style-name="P121">3.3.<text:s/><text:span text:style-name="T122">Daugiabučių namų sąrašas</text:span><text:s/>–<text:s/><text:span text:style-name="T123">Valstybinės energetikos reguliavimo tarybos (toliau – VERT) interneto svetainėje viešai skelbiamas daugiabučių namų,<text:s/></text:span>kuriuose<text:s/>maistui ruošti naudojami SND balionai, kuriems centralizuotai maisto gamybai netiekiamos SND<text:span text:style-name="T124"><text:s/></text:span><text:span text:style-name="T125">bei Nekilnojamojo turto registro duomenų bazėje ar kituose daugiabučio namo dokumentuose nėra numatyta, kad name maistui ruošti galima naudoti elektrines virykles</text:span><text:span text:style-name="T126">,</text:span><text:s/>sąrašas.</text:p>
      <text:p text:style-name="P127"><text:span text:style-name="T128">3.4</text:span><text:span text:style-name="T129">.<text:s/></text:span><text:span text:style-name="T130">Projektas</text:span><text:span text:style-name="T131"><text:s/>– daugiabučių namų, kuriuose maistui ruošti naudojami SND balionai,<text:s/></text:span>elektros energijos vartotojų elektros įrenginių leistinosios naudoti galios<text:span text:style-name="T132"><text:s/></text:span>didinimo,<text:s/><text:span text:style-name="T133">bendrųjų elektros inžinerinių sistemų pertvarkymo,</text:span><text:span text:style-name="T134"><text:s/></text:span><text:span text:style-name="T135">bendrųjų</text:span><text:span text:style-name="T136"><text:s/></text:span><text:span text:style-name="T137">suskystintų naftos dujų<text:s/></text:span><text:span text:style-name="T138">inžinerinių</text:span><text:span text:style-name="T139"><text:s/>sistemų pertvarkymo į<text:s/></text:span><text:span text:style-name="T140">bendrąsias<text:s/></text:span><text:span text:style-name="T141">gamtines dujų<text:s/></text:span><text:span text:style-name="T142">inžinerines<text:s/></text:span><text:span text:style-name="T143">sistemas projektas.</text:span></text:p>
      <text:p text:style-name="P144"><text:span text:style-name="T145">3.5</text:span><text:span text:style-name="T146">. Apraše kitos</text:span><text:span text:style-name="T147"><text:s/>vartojamos sąvokos<text:s/></text:span>suprantamos taip, kaip jos<text:s/><text:span text:style-name="T148">apibrėžtos Lietuvos Respublikos energetikos įstatyme, Lietuvos Respubliko</text:span><text:span text:style-name="T149">s gamtinių dujų įstatyme,<text:s/></text:span>Respublikos elektros energetikos įstatyme, Lietuvos Respublikos statybos įstatyme ir kituose energetikos sektoriaus veiklą reglamentuojančiuose teisės aktuose.</text:p>
      <text:p text:style-name="P150"><text:span text:style-name="T151">4</text:span><text:span text:style-name="T152">. Priemonę administruoja Lietuvos<text:s/></text:span><text:span text:style-name="T153">Respublikos aplinkos minister</text:span><text:span text:style-name="T154">ijos Aplinkos projektų valdymo agentūra</text:span><text:span text:style-name="T155"><text:s/>(toliau – Agentūra).<text:s/></text:span></text:p>
      <text:p text:style-name="P156"><text:span text:style-name="T157">5</text:span><text:span text:style-name="T158">. Pagal Priemonę teikiamo finansavimo forma – negrąžinamoji subsidija.</text:span></text:p>
      <text:p text:style-name="P159"><text:span text:style-name="T160">6</text:span><text:span text:style-name="T161">. Projektų atranka pagal Priemonę bus atliekama<text:s/></text:span><text:span text:style-name="T162">tęstinės atrankos būdu.</text:span></text:p>
      <text:p text:style-name="P163"><text:span text:style-name="T164">7</text:span><text:span text:style-name="T165">. Pagal Aprašą 2024 metais numatoma<text:s/></text:span><text:span text:style-name="T166">skirti 3 800 000 (tris milijonus aštuonis šimtus tūkstančių) eurų projektams įgyvendinti, įskaitant ir lėšas Agentūrai už Priemonės administravimą.</text:span><text:s/><text:span text:style-name="T167">Agentūrai už Priemonės administravimą lėšų maksimalus dydis (neviršijant 3 proc. nuo<text:s/></text:span><text:span text:style-name="T168">3 800 000 (trijų milijo</text:span><text:span text:style-name="T169">nų aštuonių šimtų tūkstančių)<text:s/></text:span><text:span text:style-name="T170">nustatomas sudarytoje su Lietuvos Respublikos energetikos ministerija (toliau – Ministerija) sutartyje.<text:s/></text:span></text:p>
      <text:p text:style-name="P171"><text:span text:style-name="T172">Daugiabučių namų atstovų įgyvendinamiems projektams skiriama<text:s/></text:span><text:span text:style-name="T173">3 400 000<text:s/></text:span><text:span text:style-name="T174">(</text:span><text:span text:style-name="T175">trys milijonai keturi šimtai tūkstančių)<text:s/></text:span><text:span text:style-name="T176">eurų, o<text:s/></text:span><text:span text:style-name="T177">skirstomųjų tinklų operatoriaus įgyvendinamiems projektams 400 000 (</text:span><text:span text:style-name="T178">keturi<text:s/></text:span><text:span text:style-name="T179">šimtai tūkstančių) eurų (nurodytose sumose taip pat yra įtrauktos ir Agentūrai skirtos lėšos už Priemonės administravimą). Agentūra, pateikusi pagrindimus ir suderinusi su<text:s/></text:span>Ministerija<text:span text:style-name="T180">, turi teisę perskirstyti lėšas tarp kvietimų daugiabučių namų atstovams ir skirstomųjų tinklų operatoriui.</text:span><text:s/></text:p>
      <text:p text:style-name="P181">Punkto pakeitimai:</text:p>
      <text:p text:style-name="P182"><text:span text:style-name="T183">Nr.<text:s/></text:span><text:a xlink:href="https://www.e-tar.lt/portal/legalAct.html?documentId=6740fb20779f11ec993ff5ca6e8ba60c" office:target-frame-name="_top" xlink:show="replace"><text:span text:style-name="T184">1-30</text:span></text:a><text:span text:style-name="T185">, 2022-01-17,<text:s/></text:span><text:span text:style-name="T186">paskelbta TAR 2022-01-17, i. k. 2022-00641</text:span></text:p>
      <text:p text:style-name="P187"><text:span text:style-name="T188">Nr.<text:s/></text:span><text:a xlink:href="https://www.e-tar.lt/portal/legalAct.html?documentId=a3200fa0973d11ed8df094f359a60216" office:target-frame-name="_top" xlink:show="replace"><text:span text:style-name="T189">1-6</text:span></text:a><text:span text:style-name="T190">, 2023-01-18, paskelbta TAR 2023-01-18, i. k. 2023-00888</text:span></text:p>
      <text:p text:style-name="P191"><text:span text:style-name="T192">Nr.<text:s/></text:span><text:a xlink:href="https://www.e-tar.lt/portal/legalAct.html?documentId=08ee7b20bb6211eea5a28c81c82193a8" office:target-frame-name="_top" xlink:show="replace"><text:span text:style-name="T193">1-10</text:span></text:a><text:span text:style-name="T194">, 2024-01-25, paskelbta TAR 2024-01-25, i. k. 2024-01193</text:span></text:p>
      <text:p text:style-name="Normal"/>
      <text:p text:style-name="P195"><text:span text:style-name="T196">8</text:span><text:span text:style-name="T197">. Priemonės tikslas – užtikrinti SND balionų pašalinimą iš daugiabučių namų ir saugų bei patikimą elektros energijos ar gamtinių dujų tiek</text:span><text:span text:style-name="T198">imą šių namų gyventojams (vartotojams).</text:span></text:p>
      <text:p text:style-name="P199"><text:span text:style-name="T200">9</text:span><text:span text:style-name="T201">. Pagal Aprašą remiamos veiklos ir jų rezultato rodikliai nurodyti lentelėje.</text:span></text:p>
      <text:p text:style-name="P202"/>
      <text:p text:style-name="P203"><text:span text:style-name="T204">Lentelė. Remiamos veiklos ir jų rezultato rodikliai<text:s/></text:span></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Eil. Nr.</text:p>
          </table:table-cell>
          <table:table-cell table:style-name="TableCell213">
            <text:p text:style-name="P214"><text:span text:style-name="T215">Remiama veikla</text:span></text:p>
          </table:table-cell>
          <table:table-cell table:style-name="TableCell216">
            <text:p text:style-name="P217"><text:span text:style-name="T218">Rezultato rodiklis</text:span></text:p>
          </table:table-cell>
        </table:table-row>
        <table:table-row table:style-name="TableRow219">
          <table:table-cell table:style-name="TableCell220">
            <text:p text:style-name="P221">1.</text:p>
          </table:table-cell>
          <table:table-cell table:style-name="TableCell222">
            <text:p text:style-name="P223"><text:span text:style-name="T224">Elektros skirstomųjų tinklų plėtros ir (ar) elektros ir (ar) gamtinių dujų sistemų<text:s/></text:span><text:span text:style-name="T225">pertvarkymo</text:span><text:span text:style-name="T226"><text:s/>projektavimas</text:span></text:p>
          </table:table-cell>
          <table:table-cell table:style-name="TableCell227">
            <text:p text:style-name="P228"><text:span text:style-name="T229">Parengtas (-i) elektros skirstomojų tinklų plėtros ir (ar) gamtinių dujų sistemų<text:s/></text:span><text:span text:style-name="T230">pertvarkymo</text:span><text:span text:style-name="T231"><text:s/>projektas (-ai) namui</text:span><text:span text:style-name="T232">,<text:s/></text:span><text:span text:style-name="T233">kuris yra įtrauktas į<text:s/></text:span><text:span text:style-name="T234">Daugiabuč</text:span><text:span text:style-name="T235">ių namų<text:s/></text:span><text:span text:style-name="T236">sąrašą (pateiktas projekto priėmimo</text:span><text:span text:style-name="T237">–</text:span><text:span text:style-name="T238">perdavimo aktas arba jam nesant – teisės aktų nustatyta tvarka suderintas ir patvirtintas projektas)<text:s/></text:span></text:p>
          </table:table-cell>
        </table:table-row>
        <table:table-row table:style-name="TableRow239">
          <table:table-cell table:style-name="TableCell240">
            <text:p text:style-name="P241">2.<text:s/></text:p>
          </table:table-cell>
          <table:table-cell table:style-name="TableCell242">
            <text:p text:style-name="P243"><text:span text:style-name="T244">Darbai, susiję su skirstomųjų elektros<text:s/></text:span>tinklų pajėgumų didinimu ir (ar) gamtinių dujų<text:s/><text:span text:style-name="T245">sistemų<text:s/></text:span><text:span text:style-name="T246">pertvarkymo</text:span><text:span text:style-name="T247"><text:s/>(įskaitant kontrolinį gamtinių dujų sistemos, taip pat namo bendrojo naudojimo sistemos, sandarumo bandymą, jos prapūtimą dujomis ir kt.)<text:s/></text:span>iki nuosavybės ribos su daugiabučio namo vidaus tinklu</text:p>
          </table:table-cell>
          <table:table-cell table:style-name="TableCell248">
            <text:p text:style-name="P249">Užtikrintas saugus<text:s/><text:span text:style-name="T250">elektros energijos ar gamtinių dujų tiekima</text:span><text:span text:style-name="T251">s</text:span><text:s/>daugiabučiui<text:s/><text:span text:style-name="T252">(pateiktas atliktų darbų aktas</text:span>)</text:p>
          </table:table-cell>
        </table:table-row>
        <table:table-row table:style-name="TableRow253">
          <table:table-cell table:style-name="TableCell254">
            <text:p text:style-name="P255">3.<text:s/></text:p>
          </table:table-cell>
          <table:table-cell table:style-name="TableCell256">
            <text:p text:style-name="P257"><text:span text:style-name="T258">Darbai, susiję su daugiabučių namų vidaus tinklų (elektros ar gamtinių dujų) įrengimu ir (ar) pertvarkymu (</text:span>nuo nuosavybės ribos (įskaitant ir butų elektros instaliaciją (iki 5<text:span text:style-name="T259"> </text:span>kW) ar gamtinių dujų sistemą)</text:p>
          </table:table-cell>
          <table:table-cell table:style-name="TableCell260" table:number-rows-spanned="2">
            <text:p text:style-name="P261"><text:span text:style-name="T262">Ne mažiau kaip 70 proc. daugiabučio namo butų ar kitų patalpų, kuriuose buvo<text:s/></text:span>naudojami SND balionai,<text:s/><text:span text:style-name="T263">užtikrintas<text:s/></text:span>saugus<text:s/><text:span text:style-name="T264">elektros energijos ar gamtinių dujų tiekimas (pateikta<text:s/></text:span>namo ir butų techninės būklės vidaus elektros tinklų ar gamtinių dujų sistemos<text:s/>vertinimo pažyma (rangovo aktas) ir bute<text:s/><text:span text:style-name="T265">ar kitoje patalpoje</text:span><text:s/>įrengta elektrinė arba dujinė viryklė (pateiktas įsigijimą patvirtinantis dokumentas) bei faktiškai nebenaudojamas SND balionas (pateikta projekto vykdytojo deklaracija)</text:p>
          </table:table-cell>
        </table:table-row>
        <table:table-row table:style-name="TableRow266">
          <table:table-cell table:style-name="TableCell267">
            <text:p text:style-name="P268">4.<text:s/></text:p>
          </table:table-cell>
          <table:table-cell table:style-name="TableCell269">
            <text:p text:style-name="P270"><text:span text:style-name="T271">Elektrinės arba<text:s/></text:span><text:span text:style-name="T272">dujinės viryklės, reikalingos naujam energijos šaltiniui naudoti, įsigijimas ir faktinis SND baliono atsisakymas butuose</text:span></text:p>
          </table:table-cell>
          <table:covered-table-cell>
            <text:p text:style-name="P273"/>
          </table:covered-table-cell>
        </table:table-row>
      </table:table>
      <text:p text:style-name="P274"/>
      <text:p text:style-name="P275"><text:span text:style-name="T276">9</text:span><text:span text:style-name="T277">1</text:span><text:span text:style-name="T278">.<text:s/></text:span>Tuo atveju, jeigu pareiškėjas (daugiabučio namo atstovas) teikia naują paraišką tam pačiam daugiabučiam namui kaip ir<text:s/>ankstesniais metais, kai faktiškai SND balionų buvo atsisakyta, bet ne visos išlaidos buvo deklaruotos ir apmokėtos su mokėjimo prašymu, naujai teikiamoje paraiškoje stebėsenos rodiklis gali būti nevertinamas.</text:p>
      <text:p text:style-name="P279">Papildyta punktu:</text:p>
      <text:p text:style-name="P280"><text:span text:style-name="T281">Nr.<text:s/></text:span><text:a xlink:href="https://www.e-tar.lt/portal/legalAct.html?documentId=6740fb20779f11ec993ff5ca6e8ba60c" office:target-frame-name="_top" xlink:show="replace"><text:span text:style-name="T282">1-30</text:span></text:a><text:span text:style-name="T283">, 2022-01-17, paskelbta TAR 2022-01-17, i. k. 2022-00641</text:span></text:p>
      <text:p text:style-name="Normal"/>
      <text:p text:style-name="P284">9<text:span text:style-name="T285">2</text:span>. Tuo atveju, jeigu pareiškėjas (daugiabučio namo atstovas) teikia naują paraišką tam pačiam daugiabučiam namui kaip ir ankstesniais metais, tačiau su nauja paraiška būtų atsisakoma papildomų SND balionų, naujai teikiamoje paraiškoje turi būti nurodomas naujai planuojamų atsisakyti SND balionų skaičius.<text:s/></text:p>
      <text:p text:style-name="P286">Papildyta punktu:</text:p>
      <text:p text:style-name="P287"><text:span text:style-name="T288">Nr.<text:s/></text:span><text:a xlink:href="https://www.e-tar.lt/portal/legalAct.html?documentId=6740fb20779f11ec993ff5ca6e8ba60c" office:target-frame-name="_top" xlink:show="replace"><text:span text:style-name="T289">1-30</text:span></text:a><text:span text:style-name="T290">, 2022-01-17, paskelbta TAR 2022-01-17, i. k. 2022-00641</text:span></text:p>
      <text:p text:style-name="Normal"/>
      <text:p text:style-name="P291">10. Aprašo 9 punkto lentelės 1 ir 2 eilutėse numatytas veiklas pagal Daugiabučių namų, kuriuose maistui ruošti naudojami suskystintų<text:s/>naftos dujų balionai, elektros energijos vartotojų elektros įrenginių leistinosios naudoti galios didinimui ir (ar) suskystintų naftos dujų sistemų pertvarkymo į gamtines dujų sistemas projekto įgyvendinimo tvarkos aprašą, nurodytą Veiksmų plano 2 priede (toliau – Projekto įgyvendinimo tvarkos aprašas) organizuoja ir įgyvendina skirstomųjų tinklų operatorius, kurio veiklos licencijoje nurodytoje teritorijoje yra daugiabutis (-čiai) namas (-ai).</text:p>
      <text:p text:style-name="P292">11. Aprašo 9 punkto lentelės 3 ir 4 eilutėse numatytas veiklas pagal Projekto įgyvendinimo tvarkos aprašą organizuoja ir (ar) įgyvendina atitinkamo daugiabučio namo atstovas.</text:p>
      <text:p text:style-name="P293">12. Priemonės įgyvendinimo tikslais daugiabučių namų gyventojų (buitinių vartotojų) asmenų duomenys tvarkomi pagal Veiksmų plano 3 ir 3<text:span text:style-name="T294">1</text:span><text:s/>punktų nustatytus reikalavimus.</text:p>
      <text:p text:style-name="P295"><text:span text:style-name="T296">13</text:span><text:span text:style-name="T297">. Galutiniai paramos gavėjai pagal Aprašą yra<text:s/></text:span>daugiabučių namų butų ar kitų patalpų, kuriuose maistui r<text:span text:style-name="T298">uošti naudojami SND balionai,</text:span><text:s/>savininkai.</text:p>
      <text:p text:style-name="P299">14. Pagal Aprašą ūkinę veiklą daugiabučio namo bute ar kitoje patalpoje vykdančiam šio buto ar kitų patalpų savininkui,<text:s/><text:span text:style-name="T300">gaunančiam paramą SND baliono pakeitimui kitais energijos šaltiniais,</text:span><text:s/>tenkanti nereikšminga (<text:span text:style-name="T301">de minimis</text:span>) pagalba, kuri atitinka 2013 m. gruodžio 18 d. EK reglamento (ES) Nr.<text:span text:style-name="T302"> </text:span>1407/2013 dėl Sutarties dėl Europos Sąjungos veikimo 107 ir 108 straipsnių taikymo<text:s/><text:span text:style-name="T303">de minimis </text:span>pagalbai<text:span text:style-name="T304">,<text:s/></text:span><text:span text:style-name="T305">2013 m. gruodžio 18 d. Komisijos reglamentą (ES) Nr. 1408/2013 dėl Sutarties dėl Europos Sąjungos veikimo 107 ir 108 straipsnių taikymo<text:s/></text:span><text:span text:style-name="T306">de minimis</text:span><text:span text:style-name="T307"><text:s/>pagalbai žemės ūkio sektoriuje, 201</text:span><text:span text:style-name="T308">4 m. birželio 27 d. Komisijos reglamentą (ES) Nr. 717/2014 dėl Sutarties dėl Europos Sąjungos veikimo 107 ir 108 straipsnių taikymo<text:s/></text:span><text:span text:style-name="T309">de minimis</text:span><text:span text:style-name="T310"><text:s/>pagalbai žuvininkystės ir akvakultūros sektoriuje, 2019 m. vasario 21 d. Komisijos reglamentą (ES) 2019/316, kuri</text:span><text:span text:style-name="T311">uo iš dalies keičiamas Reglamentas (ES) Nr. 1408/2013 dėl Sutarties dėl Europos Sąjungos veikimo 107 ir 108 straipsnių taikymo<text:s/></text:span><text:span text:style-name="T312">de minimis</text:span><text:span text:style-name="T313"><text:s/>pagalbai žemės ūkio sektoriuje ir<text:s/></text:span><text:span text:style-name="T314">2020 m. liepos 2 d. Komisijos reglamentą (ES) 2020/972, kuriuo iš dalies keičiant Re</text:span><text:span text:style-name="T315">glamentą (ES) Nr. 1407/2013 pratęsiamas jo galiojimas ir iš dalies keičiant Reglamentą (ES) Nr. 651/2014 pratęsiamas jo galiojimas ir įtraukiami patikslinima</text:span><text:span text:style-name="T316">i<text:s/></text:span>nuostatas, apskaičiuojama Aprašo 1 priede numatyta tvarka.<text:s/></text:p>
      <text:p text:style-name="P317"/>
      <text:p text:style-name="P318"><text:span text:style-name="T319">II</text:span><text:span text:style-name="T320"><text:s/>SKYRIUS</text:span></text:p>
      <text:p text:style-name="P321"><text:span text:style-name="T322">REIKALAVIMAI PROJ</text:span><text:span text:style-name="T323">EKTO VYKDYTOJAMS<text:s/></text:span></text:p>
      <text:p text:style-name="P324"/>
      <text:p text:style-name="P325"><text:span text:style-name="T326">15</text:span><text:span text:style-name="T327">. Pagal Aprašą galimi projekto vykdytojai:</text:span></text:p>
      <text:p text:style-name="P328"><text:span text:style-name="T329">15.1</text:span><text:span text:style-name="T330">. skirstomųjų tinklų (elektros ar gamtinių dujų) operatoriai, kurių veiklos licencijoje nurodytoje teritorijoje yra daugiabutis (-čiai) namas (-ai) (toliau – skirstomųjų tinklų<text:s/></text:span><text:span text:style-name="T331">operatorius);</text:span></text:p>
      <text:p text:style-name="P332"><text:span text:style-name="T333">15.2</text:span><text:span text:style-name="T334">. daugiabučio (-ių) namo (-ų)<text:s/></text:span><text:span text:style-name="T335">atstovai.</text:span></text:p>
      <text:p text:style-name="P336"><text:span text:style-name="T337">16</text:span><text:span text:style-name="T338">. Bendrieji reikalavimai projekto vykdytojui:</text:span></text:p>
      <text:p text:style-name="P339"><text:span text:style-name="T340">16.1</text:span><text:span text:style-name="T341">. skirstomųjų tinklų operatorius<text:s/></text:span><text:span text:style-name="T342">nuosavybės teise ar kitais teisėtais pagrindais valdantis skirstomuosius tinklus, esančius jo veiklos</text:span><text:span text:style-name="T343"><text:s/>licencijoje nurodytoje teritorijoje, teisės aktų nustatyta tvarka užtikrinantis skirstomųjų tinklų eksploatavimą, plėtrą ir techninę priežiūrą, atsakingas už tai, kad būtų užtikrintas ilgalaikis sistemos pajėgumas pagrįstiems elektros energijos ar gamtini</text:span><text:span text:style-name="T344">ų dujų skirstymo poreikiams tenkinti;</text:span></text:p>
      <text:p text:style-name="P345"><text:span text:style-name="T346">16.2</text:span><text:span text:style-name="T347">.<text:s/></text:span><text:span text:style-name="T348">daugiabučio namo atstovas privalo teisėtai atstovauti<text:s/></text:span><text:span text:style-name="T349">daugiabučio (-ių) namo (-ų) butų ar kitų patalpų savininkus.</text:span></text:p>
      <text:p text:style-name="P350"/>
      <text:p text:style-name="P351"><text:span text:style-name="T352">III</text:span><text:span text:style-name="T353"><text:s/>SKYRIUS</text:span></text:p>
      <text:p text:style-name="P354"><text:span text:style-name="T355">PROJEKTAMS TAIKOMI REIKALAVIMAI</text:span></text:p>
      <text:p text:style-name="P356"/>
      <text:p text:style-name="P357"><text:span text:style-name="T358">17</text:span><text:span text:style-name="T359">. Projektas turi atitikti remiamą</text:span><text:span text:style-name="T360"><text:s/>(-as) veiklą (-as) ir priemonės tikslą.</text:span></text:p>
      <text:p text:style-name="P361"><text:span text:style-name="T362">18</text:span><text:span text:style-name="T363">. Daugiabutis namas, kuriame numatoma vykdyti projektą, turi būti įtrauktas į Daugiabučių namų sąrašą. VERT, gavusi informaciją iš savivaldybės apie į Daugiabučių namų sąrašą nepatekusį daugiabutį namą, kuriam</text:span><text:span text:style-name="T364">e maistui ruošti naudojami SND balionai ir kuriam centralizuotai maisto gamybai netiekiamos SND<text:s/></text:span><text:span text:style-name="T365">bei Nekilnojamojo turto registro duomenų bazėje ar kituose daugiabučio namo dokumentuose nėra numatyta, kad name maistui ruošti naudojamos elektrinės viryklės</text:span><text:span text:style-name="T366">,</text:span><text:span text:style-name="T367"><text:s/></text:span><text:span text:style-name="T368">arba klaidingai į šį sąrašą įrašytą daugiabutį namą, ne vėliau kaip per 3 darbo dienas patikslina Daugiabučių namų sąrašą ir apie tai elektroniniu paštu informuoja skirstomųjų tinklų operatorių, atitinkamą savivaldybę ir Agentūrą.</text:span><text:s/></text:p>
      <text:p text:style-name="P369">Punkto pakeitimai:</text:p>
      <text:p text:style-name="P370"><text:span text:style-name="T371">Nr.<text:s/></text:span><text:a xlink:href="https://www.e-tar.lt/portal/legalAct.html?documentId=6740fb20779f11ec993ff5ca6e8ba60c" office:target-frame-name="_top" xlink:show="replace"><text:span text:style-name="T372">1-30</text:span></text:a><text:span text:style-name="T373">, 2022-01-17, paskelbta TAR 2022-01-17, i. k. 2022-00641</text:span></text:p>
      <text:p text:style-name="Normal"/>
      <text:p text:style-name="P374">19. Pagal Priemonę remiamas<text:s/><text:span text:style-name="T375">daugiabučio namo vieno buto<text:s/></text:span>ar kitų patalpų<text:span text:style-name="T376"><text:s/></text:span>elektros energijos vartotojų elektros įrenginių leistinosios naudoti galios<text:span text:style-name="T377"><text:s/></text:span>didinimas<text:span text:style-name="T378"><text:s/>iki 5 kW, nekeičiant esamo atvado tipo (netaikoma projektams, vykdomiems daugiabučiuose namuose, kurių butų ar kitų patalpų savininkai priėmė sprendimą dėl daugiabučio namo aprūpinimo gamtinė</text:span><text:span text:style-name="T379">mis dujomis).</text:span></text:p>
      <text:p text:style-name="P380">20. Pagal Priemonę remiama<text:s/><text:span text:style-name="T381">elektrinė arba dujinė viryklė (taip pat kaitlentė ir (ar) orkaitė), reikalinga naujam energijos šaltiniui naudoti,<text:s/></text:span>turi būti nauja (nenaudota).<text:s/></text:p>
      <text:p text:style-name="P382">Punkto pakeitimai:</text:p>
      <text:p text:style-name="P383"><text:span text:style-name="T384">Nr.<text:s/></text:span><text:a xlink:href="https://www.e-tar.lt/portal/legalAct.html?documentId=6740fb20779f11ec993ff5ca6e8ba60c" office:target-frame-name="_top" xlink:show="replace"><text:span text:style-name="T385">1-30</text:span></text:a><text:span text:style-name="T386">, 2022-01-17, paskelbta TAR 2022-01-17, i. k. 2022-00641</text:span></text:p>
      <text:p text:style-name="Normal"/>
      <text:p text:style-name="P387">21.<text:s/><text:span text:style-name="T388">Projektu turi būti siekiama Aprašo 9 punkto lentelėje nurodytos atitinkamos veiklos rezult</text:span><text:span text:style-name="T389">ato rodiklio</text:span><text:span text:style-name="T390">.</text:span></text:p>
      <text:p text:style-name="P391"/>
      <text:p text:style-name="P392"><text:span text:style-name="T393">IV</text:span><text:span text:style-name="T394"><text:s/>SKYRIUS</text:span></text:p>
      <text:p text:style-name="P395"><text:span text:style-name="T396">PARAIŠKŲ TEIKIMAS</text:span></text:p>
      <text:p text:style-name="P397"/>
      <text:p text:style-name="P398">22. Agentūra suderina su Ministerija kvietimų teikti paraiškas planą, kuriame nurodo kvietimų trukmę ir kvietimui numatytų lėšų sumą. Agentūra, suderinusi su Ministerija, turi teisę padidinti ir (ar) perskirstyti kvietimams numatytų lėšų sumą. Pirmas kvietimas daugiabučių namų atstovams turi būti paskelbtas ne vėliau kaip iki<text:s/><text:span text:style-name="T399">2024 m. vasario 1 d., o kvietimas (-ai) skirstomųjų tinklų operatoriui ne vėliau kaip iki 2024 m. kovo 31 d.<text:s/></text:span>interneto svetainėje<text:s/>www.apva.lt. Daugiabučių namų atstovų paraiškos priimamos ne vėliau kaip iki 2024 m. gegužės 31 d. 16 val., o s<text:span text:style-name="T400">kirstomųjų tinklų operatoriaus –<text:s/></text:span>ne vėliau kaip iki 2024 m. rugpjūčio 1 d. 17 val.<text:s/></text:p>
      <text:p text:style-name="P401">Punkto pakeitimai:</text:p>
      <text:p text:style-name="P402"><text:span text:style-name="T403">Nr.<text:s/></text:span><text:a xlink:href="https://www.e-tar.lt/portal/legalAct.html?documentId=6740fb20779f11ec993ff5ca6e8ba60c" office:target-frame-name="_top" xlink:show="replace"><text:span text:style-name="T404">1-30</text:span></text:a><text:span text:style-name="T405">, 2022-01-17, paskelbta TAR 2022-01-17, i. k. 2022-00641</text:span></text:p>
      <text:p text:style-name="P406"><text:span text:style-name="T407">Nr.<text:s/></text:span><text:a xlink:href="https://www.e-tar.lt/portal/legalAct.html?documentId=a3200fa0973d11ed8df094f359a60216" office:target-frame-name="_top" xlink:show="replace"><text:span text:style-name="T408">1-6</text:span></text:a><text:span text:style-name="T409">, 2023-01-18, paskelbta TAR 2023-01-18, i. k. 2023-00888</text:span></text:p>
      <text:p text:style-name="P410"><text:span text:style-name="T411">Nr.<text:s/></text:span><text:a xlink:href="https://www.e-tar.lt/portal/legalAct.html?documentId=08ee7b20bb6211eea5a28c81c82193a8" office:target-frame-name="_top" xlink:show="replace"><text:span text:style-name="T412">1-10</text:span></text:a><text:span text:style-name="T413">, 2024-01-25, paskelbta TAR 2024-01-25, i. k. 2024-01193</text:span></text:p>
      <text:p text:style-name="Normal"/>
      <text:p text:style-name="P414"><text:span text:style-name="T415">22</text:span><text:span text:style-name="T416">1</text:span><text:span text:style-name="T417">.<text:s/></text:span><text:span text:style-name="T418">Paraiškos teikiamos<text:s/></text:span><text:span text:style-name="T419">nuolat iki kvietimo teikti paraiškas termino pabaigos. Paraiškų priėmimas gali būti baigiamas anksčiau, jeigu pagal priimtus sprendimus dėl projektų finansavimo ir pateiktas naujas paraiškas nustatoma, kad pateiktose paraiškose<text:s/></text:span><text:span text:style-name="T420">prašoma skirti finansavimo l</text:span><text:span text:style-name="T421">ėšų suma yra pakankama norint paskirstyti visą kvietimui teikti paraiškas skirtą lėšų sumą.<text:s/></text:span><text:span text:style-name="T422">Informacija apie sprendimą dėl kvietimo stabdymo paskelbiama kvietime teikti paraiškas, kuris skelbiamas Agentūros interneto svetainėje<text:s/></text:span><text:span text:style-name="T423">www.apva.lt</text:span><text:span text:style-name="T424"><text:s/>ir apvis.apva.lt</text:span><text:span text:style-name="T425">.</text:span></text:p>
      <text:p text:style-name="P426">Papildyta punktu:</text:p>
      <text:p text:style-name="P427"><text:span text:style-name="T428">Nr.<text:s/></text:span><text:a xlink:href="https://www.e-tar.lt/portal/legalAct.html?documentId=6740fb20779f11ec993ff5ca6e8ba60c" office:target-frame-name="_top" xlink:show="replace"><text:span text:style-name="T429">1-30</text:span></text:a><text:span text:style-name="T430">, 2022-01-17, paskelbta TAR 2022-01-17, i. k. 2022-00641</text:span></text:p>
      <text:p text:style-name="Normal"/>
      <text:p text:style-name="P431">23. Siekiant proceso efektyvumo bei teikiamų duomenų kokybės, paraiškas Agentūrai<text:s/><text:span text:style-name="T432">tiesiogiai<text:s/></text:span>teikia skirstomųjų tinklų operatorius arba daugiabučio namo atstovas. Skirstomųjų tinklų operatorius <text:s/>arba daugiabučio namo atstovas turi užpildyti paraiškos ir projekto mokėjimo prašymo formas, kurios patvirtintos Agentūros<text:s/><text:span text:style-name="T433">direkt</text:span><text:span text:style-name="T434">oriaus įsakymu</text:span><text:span text:style-name="T435"><text:s/></text:span>ir integruotos į aplinkos projektų valdymo informacinę sistemą (toliau – APVIS). Prisijungimo nuoroda prie APVIS skelbiama Agentūros interneto svetainėje<text:s/><text:span text:style-name="T436">www.apva.lt</text:span>.</text:p>
      <text:p text:style-name="P437"><text:span text:style-name="T438">Agentūra, Aprašo 31 punkte nustatyta tvarka ir terminais teikdama<text:s/></text:span><text:span text:style-name="T439">Ministerijai patvirtintų paraiškų sąrašą, jį ir paraiškų duomenis (pagal Aprašo 3 priedą) darbo tvarka tą pačią dieną pateikia ir skirstomųjų tinklų operatoriui. Iki skirstomųjų tinklų operatoriaus kvietimo</text:span><text:s/><text:span text:style-name="T440">teikti paraiškas termino pabaigos skirstomųjų tin</text:span><text:span text:style-name="T441">klų operatorius informuoja Agentūrą dėl numatomo skirstomųjų tinklų operatoriaus lėšų poreikio</text:span><text:span text:style-name="T442">.</text:span></text:p>
      <text:p text:style-name="P443">Punkto pakeitimai:</text:p>
      <text:p text:style-name="P444"><text:span text:style-name="T445">Nr.<text:s/></text:span><text:a xlink:href="https://www.e-tar.lt/portal/legalAct.html?documentId=6740fb20779f11ec993ff5ca6e8ba60c" office:target-frame-name="_top" xlink:show="replace"><text:span text:style-name="T446">1-30</text:span></text:a><text:span text:style-name="T447">, 2022-01-17, paskelbta TAR 2022-01</text:span><text:span text:style-name="T448">-17, i. k. 2022-00641</text:span></text:p>
      <text:p text:style-name="P449"><text:span text:style-name="T450">Nr.<text:s/></text:span><text:a xlink:href="https://www.e-tar.lt/portal/legalAct.html?documentId=a3200fa0973d11ed8df094f359a60216" office:target-frame-name="_top" xlink:show="replace"><text:span text:style-name="T451">1-6</text:span></text:a><text:span text:style-name="T452">, 2023-01-18, paskelbta TAR 2023-01-18, i. k. 2023-00888</text:span></text:p>
      <text:p text:style-name="P453"><text:span text:style-name="T454">Nr.<text:s/></text:span><text:a xlink:href="https://www.e-tar.lt/portal/legalAct.html?documentId=08ee7b20bb6211eea5a28c81c82193a8" office:target-frame-name="_top" xlink:show="replace"><text:span text:style-name="T455">1-10</text:span></text:a><text:span text:style-name="T456">, 2024-01-25, paskelbta TAR 2024-01-25, i. k. 2024-01193</text:span></text:p>
      <text:p text:style-name="Normal"/>
      <text:p text:style-name="P457">24. Aprašo 9 punkto lentelės 1 ir 2 eilutėse numatytoms veikloms paraiškos gali būti teikiamos apjungiant skirstomųjų tinklų operatoriaus skirstymo veiklos<text:s/>licencijos teritorijoje esančius daugiabučius namus. Daugiabučių namų atstovai Aprašo 9 punkto lentelės 3<text:span text:style-name="T458">–</text:span>4 eilutėse numatytoms veikloms teikia atskiras paraiškas kiekvienam daugiabučiui namui.<text:s/></text:p>
      <text:p text:style-name="P459">Punkto pakeitimai:</text:p>
      <text:p text:style-name="P460"><text:span text:style-name="T461">Nr.<text:s/></text:span><text:a xlink:href="https://www.e-tar.lt/portal/legalAct.html?documentId=6740fb20779f11ec993ff5ca6e8ba60c" office:target-frame-name="_top" xlink:show="replace"><text:span text:style-name="T462">1-30</text:span></text:a><text:span text:style-name="T463">, 2022-01-17, paskelbta TAR 2022-01-17, i. k. 2022-00641</text:span></text:p>
      <text:p text:style-name="Normal"/>
      <text:p text:style-name="P464">25. Kartu su paraiška, pareiškėjas (<text:span text:style-name="T465">skirstomųjų tinklų operatorius</text:span>), įgyvendinantis Aprašo 9 punkto lentelės 1–2 eilutėse numatytas veiklas, Agentūrai teikia šiuos dokumentus (jeigu teikiamos atskiros paraiškos skirtingoms remiamoms veiklos viename daugiabutyje name, dokumentai teikiami vieną kartą vienam daugiabučiui):</text:p>
      <text:p text:style-name="P466"><text:span text:style-name="T467">25.1</text:span><text:span text:style-name="T468">. skirstomųjų elektros<text:s/></text:span>tinklų pajėgumų didinimo ir (ar) gamtinių dujų<text:s/><text:span text:style-name="T469">sistemų pertvarkymo (įskaitant kontrolinį gamtinių dujų sistemos, taip pat namo bendrojo naudojimo sistemos, sandarumo bandymą, jos prapūtimą dujomis ir kt.)</text:span><text:s/>iki nuosavybės ribos projektavimo sąmatą atskirai kiekvienam daugiabučiui namui ar daugiabučių namų grupei, nurodant konkrečius daugiabučius namus (taikoma Aprašo 9 punkto lentelės 1 eilutėje numatytai veiklai);</text:p>
      <text:p text:style-name="P470">25.2.<text:s/><text:span text:style-name="T471">skirstomųjų elektros<text:s/></text:span>tinklų pajėgumų didinimo ir (ar) gamtinių dujų<text:s/><text:span text:style-name="T472">sistemų pertvarkymo (įskaitant kontrolinį gamtinių<text:s/></text:span><text:span text:style-name="T473">dujų sistemos, taip pat namo bendrojo naudojimo sistemos, sandarumo bandymą, jos prapūtimą dujomis ir kt.)</text:span><text:s/>iki nuosavybės ribos rangos darbų (jeigu buvo reikalinga) sąmatą, atskirai kiekvienam daugiabučiui namui ar namų grupei, nurodant konkrečius namus<text:s/><text:span text:style-name="T474">(t</text:span><text:span text:style-name="T475">aikoma Aprašo<text:s/></text:span>9 punkto lentelės 2 eilutėje<text:s/><text:span text:style-name="T476">numatytai veiklai)</text:span>;</text:p>
      <text:p text:style-name="P477"><text:span text:style-name="T478">25.3</text:span><text:span text:style-name="T479">.<text:s/></text:span><text:span text:style-name="T480">dokumentus, įrodančius projekto sąmatos pagrįstumą (viešųjų pirkimų sutartis, projektinės sąmatos, arba techniniai projektai, arba</text:span><text:s/><text:span text:style-name="T481">ne mažiau kaip trys tiekėjų komerciniai pasiūlymai,<text:s/></text:span><text:span text:style-name="T482">arba nuorodos į rinkoje galiojančias kainas ir panašiai).<text:s/></text:span><text:span text:style-name="T483">Tuo atveju, jeigu darbų atlikimo įkainiai yra reguliuojami ir (ar) patvirtinti teisės aktais, vietoje pagrindžiančių dokumentų galima pateikti nuorodą į viešai prieinamus dokumentus</text:span><text:span text:style-name="T484">;</text:span></text:p>
      <text:p text:style-name="P485"><text:span text:style-name="T486">25.4</text:span><text:span text:style-name="T487">.<text:s/></text:span><text:span text:style-name="T488">atiti</text:span><text:span text:style-name="T489">ktį Aprašo 16.1 papunktyje nurodytam bendrajam reikalavimui įrodančių dokumentų<text:s/></text:span>(VERT nutarimų, kuriais išduotos gamtinių dujų ir (ar) elektros energijos skirstymo veiklos licencijos atitinkamoje teritorijoje ir atitinkamų licencijų)<text:span text:style-name="T490"><text:s/></text:span><text:span text:style-name="T491">nuorašą arba kopiją; t</text:span><text:span text:style-name="T492">uo atveju, jeigu nurodyti dokumentai yra viešai prieinami, galima pateikti nuorodą į viešai prieinamus dokumentus.</text:span><text:span text:style-name="T493"><text:s/></text:span></text:p>
      <text:p text:style-name="P494">26. Kartu su paraiška pareiškėjas (daugiabučio namo atstovas), įgyvendinantis Aprašo 9 punkto lentelės 3–4 eilutėse numatytas veiklas,<text:s/>Agentūrai teikia šiuos dokumentus (jeigu teikiamos atskiros paraiškos skirtingoms remiamoms veiklos viename daugiabutyje name, dokumentai teikiami vieną kartą vienam daugiabučiui):</text:p>
      <text:p text:style-name="P495">26.1.<text:s/><text:span text:style-name="T496">daugiabučio namo butų ar kitų patalpų savininkų Lietuvos Respublik</text:span><text:span text:style-name="T497">os civilinio kodekso 4.85 straipsnyje nustatyta tvarka priimto sprendimo dėl konkretaus daugiabučio namo aprūpinimo energija būdo (elektros energija ar gamtinės dujos) kopija (netaikoma, jeigu veiklų įgyvendinimui nereikalinga atlikti projektavimo ir darbų</text:span><text:span text:style-name="T498">, susijusių su daugiabučio namo bendrojo naudojimo vidaus tinklų (elektros ar gamtinių dujų) įrengimu ir ar pertvarkymu);</text:span></text:p>
      <text:p text:style-name="P499">26.2. kiekvieno ūkinę veiklą daugiabučio namo bute ar kitoje patalpoje vykdančio šio daugiabučio namo buto ar kitų patalpų savininko, kuris naudoja SND balioną, užpildyta Agentūros nustatytos formos deklaracija, kurioje nurodoma:</text:p>
      <text:p text:style-name="P500">26.2.1. ūkio subjekto: fizinio asmens vardas, pavardė, asmens kodas arba juridinio asmens pavadinimas, teisinė forma, juridinio asmens kodas, buveinės adresas;</text:p>
      <text:p text:style-name="P501">26.2.2.<text:s/><text:span text:style-name="T502">su ūkio subjektu susijusių įmonių, kurios su ūkio subjektu sudaro vieną įmonę, pavadinimai, teisinės formos, juridinių asmenų kodai ir (ar) su ūkio subjektu susijusios įmonės atstovo fizinių asmenų vardai, pavardės, asmens kodai;</text:span></text:p>
      <text:p text:style-name="P503">26.2<text:span text:style-name="T504">.3</text:span><text:span text:style-name="T505">. ūkio subjekto ir su juo susijusių įmonių, kurios su ūkio subjektu sudaro vieną įmonę, ūkinės veiklos rūšies kodai pagal Ekonominės veiklos rūšių klasifikatorių<text:s/></text:span><text:span text:style-name="T506">(EVRK 2 RED.)</text:span><text:span text:style-name="T507">, patvirtintą Statistikos departamento prie Lietuvos Respublikos Vyriausybės ge</text:span><text:span text:style-name="T508">neralinio direktoriaus 2007 m. spalio 31 d. įsakymu Nr. DĮ-226 „Dėl Ekonominės veiklos rūšių klasifikatoriaus patvirtinimo“;</text:span></text:p>
      <text:p text:style-name="P509">26.2<text:span text:style-name="T510">.4</text:span><text:span text:style-name="T511">.<text:s/></text:span>ūkio subjektui suteikti kreditingumo reitingo kategorija ir turto įkeitimo lygis, jeigu tokie suteikti;</text:p>
      <text:p text:style-name="P512">26.2.5.<text:s/><text:span text:style-name="T513">inf</text:span><text:span text:style-name="T514">ormaciją apie<text:s/></text:span>ūkio subjektui<text:s/><text:span text:style-name="T515">suteiktą nereikšmingą<text:s/></text:span><text:span text:style-name="T516">(de minimis)</text:span><text:span text:style-name="T517"><text:s/>pagalbą, jeigu tokia buvo suteikta;<text:s/></text:span></text:p>
      <text:p text:style-name="P518"><text:span text:style-name="T519">26.3</text:span><text:span text:style-name="T520">. atitiktį Aprašo 16.2 papunktyje nurodytam bendrajam reikalavimui įrodančių dokumentų<text:s/></text:span><text:span text:style-name="T521">nuorašą arba kopiją (</text:span><text:span text:style-name="T522">teikiami<text:s/></text:span>daugiabučio namo butų ar kitų patalpų savininkų įgalioto asmens, bendrijos ar administratoriaus atstovavimą pagrindžiantys dokumentai –<text:s/><text:span text:style-name="T523">sudarytos ir viešajame registre įregistruotos</text:span><text:span text:style-name="T524"><text:s/>jungtinės veiklos</text:span><text:s/>sutarties<text:span text:style-name="T525"><text:s/>kopija ar nuorašas ar kitas<text:s/></text:span>Lietuvos Respublikos<text:s/><text:span text:style-name="T526">civiliniame kodekse numatytas atstovavimo pagrindas</text:span><text:span text:style-name="T527">). Tuo atveju, jeigu nurodyti dokumentai yra viešai prieinami, galima pateikti nuorodą į viešai prieinamus dokumentus.</text:span><text:span text:style-name="T528"><text:s/></text:span></text:p>
      <text:p text:style-name="P529">27. Skirstomųjų tinklų operatorius ir daugiabučio namo atstovas Aprašo 22 punkto nustatytais terminais pateikia per APVIS Agentūrai Aprašo 25 ir 26 punktuose numatytas paraiškas kartu su šiuose punktuose nurodytais dokumentais. Prisijungimo nuoroda prie APVIS skelbiama Agentūros interneto svetainėje www.apva.lt.</text:p>
      <text:p text:style-name="P530">28. Jeigu paraiškos pateikiamos po Aprašo 22 punkte nustatytos datos, finansavimas pagal Priemonę neskiriamas ir neišmokamas.<text:s/></text:p>
      <text:p text:style-name="P531"/>
      <text:p text:style-name="P532"><text:span text:style-name="T533">V</text:span><text:span text:style-name="T534"><text:s/>SKYRIUS</text:span></text:p>
      <text:p text:style-name="P535"><text:span text:style-name="T536">PARAIŠKŲ VERTINIMAS</text:span></text:p>
      <text:p text:style-name="P537"/>
      <text:p text:style-name="P538">29.<text:s/><text:span text:style-name="T539">Agentūra, nustačiusi, kad<text:s/></text:span>paraiškoje<text:span text:style-name="T540"><text:s/>pateikti ne visi reikalaujami dokumentai ir</text:span> <text:span text:style-name="T541">(ar)<text:s/></text:span>paraiška<text:span text:style-name="T542"><text:s/>už</text:span><text:span text:style-name="T543">pildyta netinkamai ar nepilnai, pateikta klaidinga informacija arba trūksta informacijos, leidžiančios įvertinti<text:s/></text:span>projekto vykdytojų, projekto ir paramos gavėjo<text:span text:style-name="T544"><text:s/>atitikimą Aprašo reikalavimams, gali prašyti per Agentūros nustatytą terminą pateikti atitinkamu</text:span><text:span text:style-name="T545">s dokumentus. Terminas trūkumams pašalinti neturi būti trumpesnis kaip 5 darbo dienos<text:s/></text:span><text:span text:style-name="T546">ir ne ilgesnis kaip 10 darbo dienų</text:span><text:span text:style-name="T547">. Jeigu per nustatytą terminą trūkstamų dokumentų ar patikslintos<text:s/></text:span>paraiškos<text:span text:style-name="T548"><text:s/>bei informacija nepateikiama, Agentūros sprendimu<text:s/></text:span>paraiška<text:span text:style-name="T549"><text:s/>a</text:span><text:span text:style-name="T550">tmetama. Priėmusi sprendimą atmesti</text:span><text:s/>paraišką<text:span text:style-name="T551">, Agentūra per 5 darbo dienas parengia ir išsiunčia atitinkamo daugiabučio namo projekto vykdytojams raštą, kuriame nurodo priežastį, dėl ko<text:s/></text:span>paraiška<text:s/><text:span text:style-name="T552">atmesta.<text:s/></text:span></text:p>
      <text:p text:style-name="P553"><text:span text:style-name="T554">30</text:span><text:span text:style-name="T555">. P</text:span>araiškos<text:span text:style-name="T556"><text:s/>vertinimo metu Agentūra turi teisę kreiptis į VERT dėl projekto techninių sąlygų patikrinimo atlikimo.</text:span><text:s/><text:span text:style-name="T557">Jeigu VERT atlieka projekto techninių sąlygų patikrinimą – paraiškos tinkamumo vertinimo terminas pratęsiamas tokiam laikotarpiui, kiek užtrunka VERT at</text:span><text:span text:style-name="T558">liekamas patikrinimas.</text:span></text:p>
      <text:p text:style-name="P559"><text:span text:style-name="T560">31</text:span><text:span text:style-name="T561">.<text:s/></text:span>Agentūra, patikrinusi projekto vykdytojų, projekto ir paramos gavėjo atitiktį Aprašo reikalavimams, įvertina paraiškas ir per 20 darbo dienų nuo tinkamai pateiktos paraiškos gavimo Agentūroje dienos sudaro teigiamai įvertintų<text:s/>paraiškų sąrašą, nurodant galimą skirti projektui finansavimo lėšų dydį<text:s/><text:span text:style-name="T562">ir teikia Ministerijai derinti. Ministerija pateiktą teigiamai įvertintų paraiškų sąrašą</text:span><text:span text:style-name="T563"><text:s/></text:span><text:span text:style-name="T564">raštu<text:s/></text:span><text:span text:style-name="T565">suderina ne vėliau kaip per 3 darbo dienas</text:span>.<text:s/><text:span text:style-name="T566">Atsižvelgiant į gautų<text:s/></text:span>paraiškų<text:span text:style-name="T567"><text:s/>apimtį ir ska</text:span><text:span text:style-name="T568">ičių,<text:s/></text:span>paraiškų<text:span text:style-name="T569"><text:s/>vertinimo terminas gali būti pratęstas Agentūros motyvuotu sprendimu, bet ne daugiau kaip 10 darbo dienų. Agentūra apie pratęstą<text:s/></text:span>paraiškų<text:span text:style-name="T570"><text:s/>vertinimo terminą paskelbia interneto svetainėje www.apva.lt ir raštu informuoja Ministeriją.</text:span></text:p>
      <text:p text:style-name="P571"><text:span text:style-name="T572">Teigiamai</text:span><text:span text:style-name="T573"><text:s/>įvertinų paraiškų sąrašas papildomas naujai įvertintomis paraiškomis.</text:span></text:p>
      <text:p text:style-name="P574">32.<text:s/><text:span text:style-name="T575">2024<text:s/></text:span><text:span text:style-name="T576">metais pirmenybė dėl finansavimo skyrimo suteikiama 2021–2023 metais teiktoms paraiškoms, tačiau nefinansuotoms paraiškoms pagal Agentūros sudarytą ir su Ministerija suderi</text:span><text:span text:style-name="T577">ntą priemonės „Suskystintų naftos dujų balionų daugiabučiuose pakeitimas kitais energijos šaltiniais“ 2021–2023 m. rezervinių paraiškų sąrašą (toliau – rezervinių paraiškų sąrašas). Į rezervinių paraiškų sąrašą įtraukiamos paraiškos, kurioms 2021–2023 meta</text:span><text:span text:style-name="T578">is nepakako finansavimo lėšų ir (ar) kurioms finansavimas buvo skirtas, tačiau projektai per 2021–2023 metus nebuvo įgyvendinti arba nebaigti įgyvendinti. Galutinį rezervinių paraiškų sąrašą pagal paraiškų pateikimo numerius, paraiškoms neskiriant pirmumo<text:s/></text:span><text:span text:style-name="T579">prioritetų, sudaro Agentūra.<text:s/></text:span></text:p>
      <text:p text:style-name="P580">Punkto pakeitimai:</text:p>
      <text:p text:style-name="P581"><text:span text:style-name="T582">Nr.<text:s/></text:span><text:a xlink:href="https://www.e-tar.lt/portal/legalAct.html?documentId=6740fb20779f11ec993ff5ca6e8ba60c" office:target-frame-name="_top" xlink:show="replace"><text:span text:style-name="T583">1-30</text:span></text:a><text:span text:style-name="T584">, 2022-01-17, paskelbta TAR 2022-01-17, i. k. 2022-00641</text:span></text:p>
      <text:p text:style-name="P585"><text:span text:style-name="T586">Nr.<text:s/></text:span><text:a xlink:href="https://www.e-tar.lt/portal/legalAct.html?documentId=a3200fa0973d11ed8df094f359a60216" office:target-frame-name="_top" xlink:show="replace"><text:span text:style-name="T587">1-6</text:span></text:a><text:span text:style-name="T588">, 2023-01-18, paskelbta TAR 2023-01-18, i. k. 2023-00888</text:span></text:p>
      <text:p text:style-name="P589"><text:span text:style-name="T590">Nr.<text:s/></text:span><text:a xlink:href="https://www.e-tar.lt/portal/legalAct.html?documentId=08ee7b20bb6211eea5a28c81c82193a8" office:target-frame-name="_top" xlink:show="replace"><text:span text:style-name="T591">1-10</text:span></text:a><text:span text:style-name="T592">, 2024-01-25, paskelbta TAR 2024</text:span><text:span text:style-name="T593">-01-25, i. k. 2024-01193</text:span></text:p>
      <text:p text:style-name="Normal"/>
      <text:p text:style-name="P594"><text:span text:style-name="T595">32</text:span><text:span text:style-name="T596">1</text:span><text:span text:style-name="T597">. 2024 metais naujai pateiktos paraiškos vertinamos ir sprendimai dėl projektų finansavimo priimami pagal paraiškų pateikimo eilę, išskyrus šiuos atvejus:</text:span><text:s/></text:p>
      <text:p text:style-name="P598">Punkto pakeitimai:</text:p>
      <text:p text:style-name="P599"><text:span text:style-name="T600">Nr.<text:s/></text:span><text:a xlink:href="https://www.e-tar.lt/portal/legalAct.html?documentId=a3200fa0973d11ed8df094f359a60216" office:target-frame-name="_top" xlink:show="replace"><text:span text:style-name="T601">1-6</text:span></text:a><text:span text:style-name="T602">, 2023-01-18, paskelbta TAR 2023-01-18, i. k. 2023-00888</text:span></text:p>
      <text:p text:style-name="P603"><text:span text:style-name="T604">Nr.<text:s/></text:span><text:a xlink:href="https://www.e-tar.lt/portal/legalAct.html?documentId=08ee7b20bb6211eea5a28c81c82193a8" office:target-frame-name="_top" xlink:show="replace"><text:span text:style-name="T605">1-10</text:span></text:a><text:span text:style-name="T606">, 2024-01-25, paskelbta TAR<text:s/></text:span><text:span text:style-name="T607">2024-01-25, i. k. 2024-01193</text:span></text:p>
      <text:p text:style-name="P608"><text:span text:style-name="T609">32</text:span><text:span text:style-name="T610">1</text:span><text:span text:style-name="T611">.</text:span><text:span text:style-name="T612">1</text:span><text:span text:style-name="T613">.<text:s/></text:span><text:span text:style-name="T614">Motyvuoti sprendimai dėl paraiškų atmetimo gali būti priimami nesilaikant paraiškų pateikimo eiliškumo;</text:span></text:p>
      <text:p text:style-name="P615"><text:span text:style-name="T616">32</text:span><text:span text:style-name="T617">1</text:span><text:span text:style-name="T618">.</text:span><text:span text:style-name="T619">2</text:span><text:span text:style-name="T620">.<text:s/></text:span><text:span text:style-name="T621">Pateiktos paraiškos gali būti vertinamos ir sprendimai dėl projektų finansavimo priimami nesilaikant pa</text:span><text:span text:style-name="T622">raiškų pateikimo eiliškumo, užtikrinant, kad tai neturės įtakos anksčiau pateiktų paraiškų finansavimui.</text:span><text:s/></text:p>
      <text:p text:style-name="P623">Papildyta punktu:</text:p>
      <text:p text:style-name="P624"><text:span text:style-name="T625">Nr.<text:s/></text:span><text:a xlink:href="https://www.e-tar.lt/portal/legalAct.html?documentId=6740fb20779f11ec993ff5ca6e8ba60c" office:target-frame-name="_top" xlink:show="replace"><text:span text:style-name="T626">1-30</text:span></text:a><text:span text:style-name="T627">, 2022-01-17, paskelbta<text:s/></text:span><text:span text:style-name="T628">TAR 2022-01-17, i. k. 2022-00641</text:span></text:p>
      <text:p text:style-name="Normal"/>
      <text:p text:style-name="P629"><text:span text:style-name="T630">32</text:span><text:span text:style-name="T631">2</text:span><text:span text:style-name="T632">.<text:s/></text:span>Vertinamos ir finansavimo sprendimui priimti teikiamos tik tos paraiškų eilėje esančios paraiškos,<text:s/><text:span text:style-name="T633">kurioms pakanka<text:s/></text:span><text:span text:style-name="T634">kvietime Priemonei numatytos paramos lėšų sumos. Paraiškos, kurioms kvietime numatytos paramos lėš</text:span><text:span text:style-name="T635">ų sumos nepakanka yra nevertinamos ir įtraukiamos į rezervinių paraiškų eilės sąrašą. Rezervinių paraiškų eilė sudaroma pagal paraiškų pateikimo datą (paraiškoms jokie kiti pirmumo prioritetai nenustatomi). Paraiškos iš rezervinių paraiškų eilės sąrašo gal</text:span><text:span text:style-name="T636">i būti vertinamos ir teikiamos finansavimo sprendimui priimti, tuo atveju, jei atsiranda sutaupytų lėšų Priemonėje arba Priemonei yra skiriamas papildomas finansavimas.</text:span><text:s/></text:p>
      <text:p text:style-name="P637">Papildyta punktu:</text:p>
      <text:p text:style-name="P638"><text:span text:style-name="T639">Nr.<text:s/></text:span><text:a xlink:href="https://www.e-tar.lt/portal/legalAct.html?documentId=6740fb20779f11ec993ff5ca6e8ba60c" office:target-frame-name="_top" xlink:show="replace"><text:span text:style-name="T640">1-30</text:span></text:a><text:span text:style-name="T641">, 2022-01-17, paskelbta TAR 2022-01-17, i. k. 2022-00641</text:span></text:p>
      <text:p text:style-name="P642">Punkto pakeitimai:</text:p>
      <text:p text:style-name="P643"><text:span text:style-name="T644">Nr.<text:s/></text:span><text:a xlink:href="https://www.e-tar.lt/portal/legalAct.html?documentId=a3200fa0973d11ed8df094f359a60216" office:target-frame-name="_top" xlink:show="replace"><text:span text:style-name="T645">1-6</text:span></text:a><text:span text:style-name="T646">, 2023-01-18, paskelbta TAR 2023-01-1</text:span><text:span text:style-name="T647">8, i. k. 2023-00888</text:span></text:p>
      <text:p text:style-name="Normal"/>
      <text:p text:style-name="P648"><text:span text:style-name="T649">VI</text:span><text:span text:style-name="T650"><text:s/>SKYRIUS</text:span></text:p>
      <text:p text:style-name="P651"><text:span text:style-name="T652">TINKAMOS IR NETINKAMOS FINANSUOTI IŠLAIDOS</text:span></text:p>
      <text:p text:style-name="P653"/>
      <text:p text:style-name="P654"><text:span text:style-name="T655">33</text:span><text:span text:style-name="T656">.Tinkamos finansuoti išlaidos yra reikalingos<text:s/></text:span><text:span text:style-name="T657">SND<text:s/></text:span>balionų iš daugiabučių namų<text:s/><text:span text:style-name="T658">pašalinimo<text:s/></text:span>ir saugaus bei patikimo<text:s/><text:span text:style-name="T659">elektros energijos ar gamtinių dujų tiekimo užtikrinimo</text:span><text:span text:style-name="T660"><text:s/>šių namų butų ar kitų patalpų savininkams (vartotojams)</text:span><text:span text:style-name="T661"><text:s/>išlaidos, t. y.:</text:span></text:p>
      <text:p text:style-name="P662"><text:span text:style-name="T663">33.1</text:span><text:span text:style-name="T664">. statybos, rekonstravimo, remonto, griovimo ir kiti darbai, tiesiogiai susiję su projekto veiklomis;</text:span></text:p>
      <text:p text:style-name="P665"><text:span text:style-name="T666">33.2</text:span><text:span text:style-name="T667">. projektavimo ir inžinerinės paslaugos, techninės priežiūros ir p</text:span><text:span text:style-name="T668">rojekto vykdymo priežiūros, ekspertizių paslaugos, tiesiogiai susijusios su projekto veiklomis, išlaidos;</text:span></text:p>
      <text:p text:style-name="P669"><text:span text:style-name="T670">33.3</text:span><text:span text:style-name="T671">. elektrinių ar dujinių viryklių įsigijimo išlaidos;</text:span></text:p>
      <text:p text:style-name="P672">33.4. išlaidos, reikalingos Priemonės koordinavimo ir įgyvendinimo funkcijoms vykdyti<text:s/>– 3 proc. nuo<text:s/><text:span text:style-name="T673">Aprašo<text:s/></text:span>9 punkto lentelės 1 ir 2 eilutėse<text:s/><text:span text:style-name="T674">numatytų<text:s/></text:span>darbų<text:s/><text:span text:style-name="T675">ir (ar) paslaugų</text:span><text:s/>vertės;</text:p>
      <text:p text:style-name="P676">33.5. daugiabučio namo atstovui kompensuojamos<text:s/><text:span text:style-name="T677">išlaidos už<text:s/></text:span><text:span text:style-name="T678">Aprašo<text:s/></text:span>9 punkto lentelės 3 eilutėje<text:span text:style-name="T679"><text:s/>nurodytų veiklų administravimą – 3 proc. bendrai nuo Aprašo 3</text:span><text:span text:style-name="T680">5.1, 35.2 ir 35.3 papunkčiuose nurodytų finansavimo dydžių.<text:s/></text:span></text:p>
      <text:p text:style-name="P681"><text:span text:style-name="T682">34</text:span><text:span text:style-name="T683">. Projekto finansuojamoji dalis sudaro<text:s/></text:span>100<text:s/><text:span text:style-name="T684">proc. visų tinkamų finansuoti projekto išlaidų tuo atveju, jeigu projekte pasiektas Aprašo 9 punkto lentelėje numatytas atitinkamas remiamos vei</text:span><text:span text:style-name="T685">klos rezultato rodiklis.<text:s/></text:span></text:p>
      <text:p text:style-name="P686">35. Daugiabučio namo atstovo tinkamos finansuoti išlaidos nustatomos:</text:p>
      <text:p text:style-name="P687"><text:span text:style-name="T688">35.1</text:span><text:span text:style-name="T689">. daugiabučių namų<text:s/></text:span><text:span text:style-name="T690">bendrųjų inžinerinių elektros ar gamtinių dujų sistemų<text:s/></text:span><text:span text:style-name="T691">įrengimas ir (ar) pertvarkymas laiptinėse ir bendros paskirties patalpose – </text:span><text:span text:style-name="T692">242 eurų su PVM vienam butui.</text:span></text:p>
      <text:p text:style-name="P693">Įkainis turėtų būti dauginamas iš visų daugiabučio namo butų ar kitų patalpų skaičiaus, išskyrus atvejus, jeigu<text:s/><text:span text:style-name="T694">Daugiabučio gyvenamojo namo ar kitos paskirties pastato (pastatų) bendrojo naudojimo objektų aprašo tipinėje (pavy</text:span><text:span text:style-name="T695">zdinėje) formoje</text:span>, patvirtintoje Lietuvos Respublikos aplinkos ministro<text:s/><text:span text:style-name="T696">2010 m. lapkričio 2 d. įsakymu Nr. D1-895</text:span><text:s/>„Dėl<text:s/><text:span text:style-name="T697">Daugiabučio gyvenamojo namo ar kitos paskirties pastato (pastatų) bendrojo naudojimo objektų aprašo tipinės (pavyzdinės) formos<text:s/></text:span><text:span text:style-name="T698">patvirtinimo“</text:span><text:s/>(toliau – BNO aprašas), yra išskirta, kad namo bendroji elektros ar dujų sistema priklauso ne visiems butų ar kitų patalpų savininkams. Jeigu BNO apraše nurodyta, kad bendroji elektros ar dujų sistema priklauso ne visiems butų ar kitų patalpų<text:s/>savininkams, įkainis dauginamas iš butų skaičiaus, kuriems šie bendrojo naudojimo objektai priklauso;<text:s/></text:p>
      <text:p text:style-name="P699">Papunkčio pakeitimai:</text:p>
      <text:p text:style-name="P700"><text:span text:style-name="T701">Nr.<text:s/></text:span><text:a xlink:href="https://www.e-tar.lt/portal/legalAct.html?documentId=6740fb20779f11ec993ff5ca6e8ba60c" office:target-frame-name="_top" xlink:show="replace"><text:span text:style-name="T702">1-30</text:span></text:a><text:span text:style-name="T703">, 2022-01-17, paskelbta<text:s/></text:span><text:span text:style-name="T704">TAR 2022-01-17, i. k. 2022-00641</text:span></text:p>
      <text:p text:style-name="Normal"/>
      <text:p text:style-name="P705">35.2. butų elektros instaliacijos ar dujų sistemos pertvarkymas – 242 eurų su PVM vienam butui, iš kurio pašalinamas SND balionas ir, jeigu yra bendro naudojimo virtuvė, kiekvienam joje esančiam įvadui, skirtam prijungti elektrinę arba dujinę viryklę;</text:p>
      <text:p text:style-name="P706"><text:span text:style-name="T707">35.3</text:span><text:span text:style-name="T708">. įrangos, reikalingos naujam energijos šaltiniui naudoti (elektrinės arba dujinės viryklės), įsigijimas – 242 eurų su PVM vienam vienetui į vieną butą, iš kurio pašalinamas SND balionas arba bendro naudojimo<text:s/></text:span><text:span text:style-name="T709">virtuvėse įrengtam vienam vienetui.</text:span></text:p>
      <text:p text:style-name="P710"><text:span text:style-name="T711">35</text:span><text:span text:style-name="T712">1</text:span><text:span text:style-name="T713">.<text:s/></text:span><text:span text:style-name="T714">Už visas daugiabučio namo atstovo įgyvendintas veiklas turi būti apmokama pagal Apraše nustatytus fiksuotus įkainius, t. y. nevertinant faktinio pareiškėjo patirtų išlaidų dydžio.</text:span></text:p>
      <text:p text:style-name="P715"><text:span text:style-name="T716">Jeigu daugiabučio namo gyvent</text:span><text:span text:style-name="T717">ojai virykles įsigijo patys, daugiabučio namo atstovas, gavęs paramą, gyventojams turi pervesti visą gautą fiksuoto įkainio dydį.</text:span><text:s/></text:p>
      <text:p text:style-name="P718">Papildyta punktu:</text:p>
      <text:p text:style-name="P719"><text:span text:style-name="T720">Nr.<text:s/></text:span><text:a xlink:href="https://www.e-tar.lt/portal/legalAct.html?documentId=6740fb20779f11ec993ff5ca6e8ba60c" office:target-frame-name="_top" xlink:show="replace"><text:span text:style-name="T721">1-30</text:span></text:a><text:span text:style-name="T722">,</text:span><text:span text:style-name="T723"><text:s/>2022-01-17, paskelbta TAR 2022-01-17, i. k. 2022-00641</text:span></text:p>
      <text:p text:style-name="Normal"/>
      <text:p text:style-name="P724"><text:span text:style-name="T725">36</text:span><text:span text:style-name="T726">. Jeigu projekto vykdytojas<text:s/></text:span><text:span text:style-name="T727">projekto įgyvendinimo metu arba pasibaigus projektui pagal Lietuvos Respublikos teisės aktus įgyja teisę į PVM atskaitą ir turi galimybę susigrąžinti iš projekto lėš</text:span><text:span text:style-name="T728">ų sumokėtą PVM, net jei tokia galimybe nepasinaudojo, iš projekto lėšų sumokėtas PVM pripažįstamas netinkamu finansuoti. Kitu atveju, jeigu PVM negali būti įtrauktas į atskaitą ir PVM negali būti susigrąžintas, PVM gali būti finansuojamas projekto lėšomis.</text:span><text:span text:style-name="T729"><text:s/>Projekto vykdytojas privalo informuoti Agentūrą, kad jis pagal Lietuvos Respublikos teisės aktus įgijo teisę į PVM atskaitą ir turi galimybę susigrąžinti iš projekto lėšų sumokėtą PVM, net jeigu tokia galimybe nepasinaudojo, ir sugrąžinti netinkamą finans</text:span><text:span text:style-name="T730">uoti PVM.</text:span></text:p>
      <text:p text:style-name="P731"><text:span text:style-name="T732">37</text:span><text:span text:style-name="T733">. Projekto vykdytojas privalo užtikrinti, kad visi su projekto įgyvendinimu susiję pirkimai būtų vykdomi vadovaujantis Lietuvos Respublikos viešųjų pirkimų įstatymu, šio įstatymo įgyvendinamaisiais teisės aktais ir kitais Lietuvos Respublik</text:span><text:span text:style-name="T734">os teisės aktais.<text:s/></text:span>Projekto vykdytojas, kuris nėra perkančioji organizacija pagal Viešųjų pirkimų įstatymo reikalavimus, pirkimus vykdo vadovaudamasis Aprašo 2 priede nustatyta tvarka.<text:s/><text:span text:style-name="T735">Šis reikalavimas taikomas tik<text:s/></text:span><text:span text:style-name="T736">pareiškėjui (skirstomųjų tinklų operatoriu</text:span><text:span text:style-name="T737">i), įgyvendinančiam Aprašo 9 punkto lentelės 1–2 eilutėse numatytas veiklas.</text:span></text:p>
      <text:p text:style-name="P738">38. Daugiabučių namų atstovų ir skirstomųjų tinklų operatoriaus mokėjimo prašyme deklaruojamos<text:span text:style-name="T739"><text:s/>išlaidos turi būti patirtos po<text:s/></text:span>pirmosios daugiabučių namo atstovo pateiktos<text:s/>konkretaus daugiabučio namo paraiškos<text:span text:style-name="T740"><text:s/>pateikimo dienos</text:span>, išskyrus atvejus, kai skirstomųjų tinklų operatorius patiria išlaidas jau apskaičiuodamas detalias sąmatas, pateikdamas užsakymus atitinkamoms prekėms, kurios bus reikalingos projekto įgyvendinimui,<text:span text:style-name="T741"><text:s/>i</text:span><text:span text:style-name="T742">ki 2024 m. gruodžio 1 d. Skirstomųjų tinklų operatorius turi teisę iš anksto pasirengti elektros skirstomųjų tinklų plėtros ir</text:span> <text:span text:style-name="T743">(ar) rekonstrukcijos projektus tais atvejais, kai prie daugiabučių namų nėra įrengtų skirstomųjų gamtinių dujų tinklų įvadų.</text:span><text:s/></text:p>
      <text:p text:style-name="P744">Punkto pakeitimai:</text:p>
      <text:p text:style-name="P745"><text:span text:style-name="T746">Nr.<text:s/></text:span><text:a xlink:href="https://www.e-tar.lt/portal/legalAct.html?documentId=2ccf921051a411ec862fdcbc8b3e3e05" office:target-frame-name="_top" xlink:show="replace"><text:span text:style-name="T747">1-320</text:span></text:a><text:span text:style-name="T748">, 2021-11-30, paskelbta TAR 2021-11-30, i. k. 2021-24689</text:span></text:p>
      <text:p text:style-name="P749"><text:span text:style-name="T750">Nr.<text:s/></text:span><text:a xlink:href="https://www.e-tar.lt/portal/legalAct.html?documentId=6740fb20779f11ec993ff5ca6e8ba60c" office:target-frame-name="_top" xlink:show="replace"><text:span text:style-name="T751">1-30</text:span></text:a><text:span text:style-name="T752">, 2022-01-17, paskelbta TAR 2022-01-17, i. k. 2022-00641</text:span></text:p>
      <text:p text:style-name="P753"><text:span text:style-name="T754">Nr.<text:s/></text:span><text:a xlink:href="https://www.e-tar.lt/portal/legalAct.html?documentId=a3200fa0973d11ed8df094f359a60216" office:target-frame-name="_top" xlink:show="replace"><text:span text:style-name="T755">1-6</text:span></text:a><text:span text:style-name="T756">, 2023-01-18, paskelbta TAR 2023-01-18, i. k. 2023-00888</text:span></text:p>
      <text:p text:style-name="P757"><text:span text:style-name="T758">Nr.<text:s/></text:span><text:a xlink:href="https://www.e-tar.lt/portal/legalAct.html?documentId=08ee7b20bb6211eea5a28c81c82193a8" office:target-frame-name="_top" xlink:show="replace"><text:span text:style-name="T759">1-10</text:span></text:a><text:span text:style-name="T760">, 2024-01-25, paskelbta TAR 2024-01-25, i. k. 2024-01193</text:span></text:p>
      <text:p text:style-name="Normal"/>
      <text:p text:style-name="P761"><text:span text:style-name="T762">39</text:span><text:span text:style-name="T763">.</text:span><text:span text:style-name="T764"><text:s/>Netinkamomis finansuoti projekto išlaidomis laikomos<text:s/></text:span><text:span text:style-name="T765">išlaidos, neišvardytos Aprašo 33</text:span><text:span text:style-name="T766"> </text:span><text:span text:style-name="T767">punkt</text:span><text:span text:style-name="T768">e ir</text:span> <text:span text:style-name="T769">(ar) viršijančios Aprašo 35 punkte numatytas reikšmes.</text:span></text:p>
      <text:p text:style-name="P770"/>
      <text:p text:style-name="P771"><text:span text:style-name="T772">VII</text:span><text:span text:style-name="T773"><text:s/>SKYRIUS</text:span></text:p>
      <text:p text:style-name="P774"><text:span text:style-name="T775">FINANSAVIMO SKYRIMAS</text:span></text:p>
      <text:p text:style-name="P776"/>
      <text:p text:style-name="P777">40. Agentūra pagal Aprašo 29 ir 31 punktuose nustatyta tvarka sudarytą sąrašą nedelsiant (ne vėliau kaip per 3 darbo dienas) raštu arba elektroninėmis<text:s/>priemonėmis informuoja projekto vykdytoją apie projektui skirtą finansavimą.</text:p>
      <text:p text:style-name="P778"><text:span text:style-name="T779">41</text:span><text:span text:style-name="T780">. Neleidžiami jokie su Agentūra nesuderinti nukrypimai nuo planuoto konkretaus daugiabučio namo projekto įgyvendinimo, padidinantys projekto apimtį ir išlaidas, pratęsiantys projekto įgyvendinimo laikotarpį ar kitaip keičiantys projektą ar Apraše nustatytu</text:span><text:span text:style-name="T781">s projekto vykdytojo įsipareigojimus. Jeigu projekte įgyvendinant Aprašo<text:s/></text:span>9 punkto lentelės 2 eilutėje<text:s/><text:span text:style-name="T782">numatytą veiklą dėl objektyvių iš anksto negalimų nuspėti priežasčių padidėja finansavimo poreikis, lyginant su Aprašo 25.2 papunktyje numatyta sąmata, sk</text:span><text:span text:style-name="T783">irstomųjų tinklų operatorius privalo pateikti Agentūrai raštišką prašymą skirti papildomą finansavimą, nurodydamas priežastis ir pagrindimą bei pridėdamas visus prašymą pagrindžiančius įrodymus. Papildomas finansavimas, suderinus su Ministerija, gali būti<text:s/></text:span><text:span text:style-name="T784">skiriamas iš kitose pagal Aprašą įgyvendintuose projektuose sutaupytų lėšų arba Ministerijai p</text:span><text:span text:style-name="T785">riėmus sprendimą dėl papildomos lėšų sumos skyrimo kvietimui</text:span><text:span text:style-name="T786">.<text:s/></text:span></text:p>
      <text:p text:style-name="P787"><text:span text:style-name="T788">42</text:span><text:span text:style-name="T789">. Agentūra<text:s/></text:span>paraiškos<text:span text:style-name="T790"><text:s/>vertinimo metu patikrina paramos gavėjo teisę gauti nereikšmingą (</text:span><text:span text:style-name="T791">de min</text:span><text:span text:style-name="T792">imis</text:span><text:span text:style-name="T793">) pagalbą. Priėmusi sprendimą finansuoti projektą, Agentūra per 5 darbo dienas registruoja suteiktos nereikšmingos (</text:span><text:span text:style-name="T794">de minimis</text:span><text:span text:style-name="T795">) pagalbos sumą Suteiktos valstybės pagalbos ir nereikšmingos (</text:span><text:span text:style-name="T796">de minimis</text:span><text:span text:style-name="T797">) pagalbos registre.<text:s/></text:span></text:p>
      <text:p text:style-name="P798">42<text:span text:style-name="T799">1</text:span>. Daugiabučių namų atstovų projektų išlaidos apmokamos supaprastintų išlaidų apmokėjimo būdu – t<text:span text:style-name="T800">uo atveju, jeigu<text:s/></text:span><text:span text:style-name="T801">daugiabučio namo atstovas<text:s/></text:span><text:span text:style-name="T802">deklaruoja<text:s/></text:span><text:span text:style-name="T803">daugiabučio namo butų ar kitų patalpų savininkų patirtas elektrinių arba dujinių viryklių įsigijimo išlaidas,</text:span><text:span text:style-name="T804"><text:s/>jis, gavęs lėšas, pe</text:span><text:span text:style-name="T805">r 10 darbo dienų privalo išmokėti jas<text:s/></text:span><text:span text:style-name="T806">daugiabučio namo butų ar kitų patalpų savininkams</text:span><text:span text:style-name="T807">.</text:span><text:s/></text:p>
      <text:p text:style-name="P808">Papildyta punktu:</text:p>
      <text:p text:style-name="P809"><text:span text:style-name="T810">Nr.<text:s/></text:span><text:a xlink:href="https://www.e-tar.lt/portal/legalAct.html?documentId=6740fb20779f11ec993ff5ca6e8ba60c" office:target-frame-name="_top" xlink:show="replace"><text:span text:style-name="T811">1-30</text:span></text:a><text:span text:style-name="T812">, 2022-01-17, paskelbta TAR 2022-01-17, i.</text:span><text:span text:style-name="T813"><text:s/>k. 2022-00641</text:span></text:p>
      <text:p text:style-name="P814">Punkto pakeitimai:</text:p>
      <text:p text:style-name="P815"><text:span text:style-name="T816">Nr.<text:s/></text:span><text:a xlink:href="https://www.e-tar.lt/portal/legalAct.html?documentId=a3200fa0973d11ed8df094f359a60216" office:target-frame-name="_top" xlink:show="replace"><text:span text:style-name="T817">1-6</text:span></text:a><text:span text:style-name="T818">, 2023-01-18, paskelbta TAR 2023-01-18, i. k. 2023-00888</text:span></text:p>
      <text:p text:style-name="Normal"/>
      <text:p text:style-name="P819"><text:span text:style-name="T820">VIII</text:span><text:span text:style-name="T821"><text:s/>SKYRIUS</text:span></text:p>
      <text:p text:style-name="P822"><text:span text:style-name="T823">MOKĖJIMO PRAŠYMŲ TEIKIMAS IR APMOKĖJIMAS</text:span></text:p>
      <text:p text:style-name="P824"/>
      <text:p text:style-name="P825">43. Skirstomųjų tinklų operatoriaus projekto išlaidos gali būti apmokamos šiais būdais:</text:p>
      <text:p text:style-name="P826"><text:span text:style-name="T827">43.1</text:span><text:span text:style-name="T828">. išlaidų kompensavimo būdu, kai projekto vykdytojas deklaruoja patirtas ir apmokėtas išlaidas;</text:span></text:p>
      <text:p text:style-name="P829">43.2.<text:s/><text:span text:style-name="T830">sąskaitų apmokėjimo būdu, kai projekto vykdytojas<text:s/></text:span><text:span text:style-name="T831">deklaruoja patirtas, bet dar neapmokėtas išlaidas. Tokiu atveju projekto vykdytojas, gavęs lėšas, per 5 darbo dienas išmoka jas rangovui, paslaugų teikėjui arba prekių tiekėjui ir tiesiogiai Agentūrai pateikia pranešimą apie patirtų išlaidų apmokėjimą.</text:span><text:s/></text:p>
      <text:p text:style-name="P832">Punkto pakeitimai:</text:p>
      <text:p text:style-name="P833"><text:span text:style-name="T834">Nr.<text:s/></text:span><text:a xlink:href="https://www.e-tar.lt/portal/legalAct.html?documentId=6740fb20779f11ec993ff5ca6e8ba60c" office:target-frame-name="_top" xlink:show="replace"><text:span text:style-name="T835">1-30</text:span></text:a><text:span text:style-name="T836">, 2022-01-17, paskelbta TAR 2022-01-17, i. k. 2022-00641</text:span></text:p>
      <text:p text:style-name="Normal"/>
      <text:p text:style-name="P837"><text:span text:style-name="T838">44</text:span><text:span text:style-name="T839">.<text:s/></text:span><text:span text:style-name="T840">Daugiabučio namo atstovas ir skirstomųjų tinklų operatorius Agent</text:span><text:span text:style-name="T841">ūros nustatytos formos mokėjimo prašymus per APVIS teikia Agentūrai, ne vėliau kaip iki 2024 m. gruodžio 2 d. 17 val. Prisijungimo nuoroda prie APVIS skelbiama Agentūros interneto svetainėje www.apva.lt.</text:span></text:p>
      <text:p text:style-name="P842"><text:span text:style-name="T843">Daugiabučio namo atstovas, įgyvendinęs projektą, tei</text:span><text:span text:style-name="T844">kia vieną mokėjimo prašymą, išskyrus Aprašo 9</text:span><text:span text:style-name="T845">1</text:span><text:span text:style-name="T846"><text:s/>ir 9</text:span><text:span text:style-name="T847">2</text:span><text:span text:style-name="T848"><text:s/>punktuose nurodytus atvejus.</text:span><text:s/></text:p>
      <text:p text:style-name="P849">Punkto pakeitimai:</text:p>
      <text:p text:style-name="P850"><text:span text:style-name="T851">Nr.<text:s/></text:span><text:a xlink:href="https://www.e-tar.lt/portal/legalAct.html?documentId=2ccf921051a411ec862fdcbc8b3e3e05" office:target-frame-name="_top" xlink:show="replace"><text:span text:style-name="T852">1-320</text:span></text:a><text:span text:style-name="T853">, 2021-11-30, paskelbta TAR 2021-11-30, i. k. 2</text:span><text:span text:style-name="T854">021-24689</text:span></text:p>
      <text:p text:style-name="P855"><text:span text:style-name="T856">Nr.<text:s/></text:span><text:a xlink:href="https://www.e-tar.lt/portal/legalAct.html?documentId=6740fb20779f11ec993ff5ca6e8ba60c" office:target-frame-name="_top" xlink:show="replace"><text:span text:style-name="T857">1-30</text:span></text:a><text:span text:style-name="T858">, 2022-01-17, paskelbta TAR 2022-01-17, i. k. 2022-00641</text:span></text:p>
      <text:p text:style-name="P859"><text:span text:style-name="T860">Nr.<text:s/></text:span><text:a xlink:href="https://www.e-tar.lt/portal/legalAct.html?documentId=a3200fa0973d11ed8df094f359a60216" office:target-frame-name="_top" xlink:show="replace"><text:span text:style-name="T861">1-6</text:span></text:a><text:span text:style-name="T862">, 2023-01-18, paskelbta TAR 2023-01-18, i. k. 2023-00888</text:span></text:p>
      <text:p text:style-name="P863"><text:span text:style-name="T864">Nr.<text:s/></text:span><text:a xlink:href="https://www.e-tar.lt/portal/legalAct.html?documentId=08ee7b20bb6211eea5a28c81c82193a8" office:target-frame-name="_top" xlink:show="replace"><text:span text:style-name="T865">1-10</text:span></text:a><text:span text:style-name="T866">, 2024-01-25, paskelbta TAR 2024-01-25, i. k. 2024-01193</text:span></text:p>
      <text:p text:style-name="Normal"/>
      <text:p text:style-name="P867">45. Mokėjimo prašyme projekto vykdytojas<text:s/><text:span text:style-name="T868">atitinkamai<text:s/></text:span>įsipareigoja:</text:p>
      <text:p text:style-name="P869">45.1. ne vėliau kaip per 10 darbo dienų pranešti Agentūrai apie bet kurių duomenų, pateiktų paraiškoje, taip pat apie savo rekvizitų pasikeitimus iki mokėjimo prašymo apmokėjimo dienos laikotarpiu;</text:p>
      <text:p text:style-name="P870">45.2. bendradarbiauti su Agentūros, VERT, savivaldybės atstovais, sudaryti sąlygas atlikti patikrą projekto įgyvendinimo vietoje, tikrinti savo veiklą, susipažinti su dokumentais, susijusiais su projekto vykdymu per visą 5 metų laikotarpį nuo mokėjimo prašymo apmokėjimo dienos;</text:p>
      <text:p text:style-name="P871">45.3. Agentūros nustatytais terminais teikti papildomą informaciją, pagrindimo dokumentus, šalinti nustatytus neatitikimus.</text:p>
      <text:p text:style-name="P872">46. Kartu su mokėjimo prašymu, projekto vykdytojas (skirstomųjų tinklų operatorius), įgyvendinantis Aprašo 9 punkto lentelės 1–2 eilutėse numatytas veiklas, turi pateikti:</text:p>
      <text:p text:style-name="P873">46.1. išlaidų pagrindimo<text:s/><text:span text:style-name="T874">(sutartys,<text:s/></text:span><text:span text:style-name="T875">PVM sąskaitos faktūros, priėmimo perdavimo aktai ir kt.</text:span><text:span text:style-name="T876">)</text:span><text:span text:style-name="T877"><text:s/></text:span>ir išlaidų apmokėjimą įrodymo dokumentų kopijas, kai išlaidas prašoma apmokėti išlaidų kompensavimo būdu;<text:span text:style-name="T878"><text:s/></text:span></text:p>
      <text:p text:style-name="P879"><text:span text:style-name="T880">46.2</text:span><text:span text:style-name="T881">. dokumentų, kuriais įrodomas projekto veiklos įgyvendinimas ir (ar) rezultato pasiekimas, kopijas;</text:span></text:p>
      <text:p text:style-name="P882">46.3. kitus Agentūros prašytus būtinus dokumentus, jų nuorašus arba kopijas arba informaciją, reikalingą išlaidų tinkamumui įvertinti.</text:p>
      <text:p text:style-name="P883">47. Kartu su mokėjimo prašymu, projekto vykdytojas (daugiabučių namų atstovas), įgyvendinantis Aprašo 9 punkto lentelės 3–4 eilutėse numatytas veiklas, turi<text:s/>pateikti:</text:p>
      <text:p text:style-name="P884"><text:span text:style-name="T885">47.1</text:span><text:span text:style-name="T886">.<text:s/></text:span><text:span text:style-name="T887">elektrinės arba dujinės viryklės, reikalingos naujam energijos šaltiniui naudoti, įsigijimo dokumentų (PVM sąskaitos faktūros, priėmimo perdavimo aktai,<text:s/></text:span><text:span text:style-name="T888">mokėjimo nurodymai, sąskaitų išrašai, kvitai (čekiai), kasos išlaidų orderiai<text:s/></text:span><text:span text:style-name="T889">ir kt.)</text:span><text:span text:style-name="T890"><text:s/>kopijas ir suvestinę pažymą, joje nurodant teikiamus dokumentus ir jų sąsają su tiksliu adresu</text:span><text:span text:style-name="T891">;</text:span><text:s/></text:p>
      <text:p text:style-name="P892">Papunkčio pakeitimai:</text:p>
      <text:p text:style-name="P893"><text:span text:style-name="T894">Nr.<text:s/></text:span><text:a xlink:href="https://www.e-tar.lt/portal/legalAct.html?documentId=6740fb20779f11ec993ff5ca6e8ba60c" office:target-frame-name="_top" xlink:show="replace"><text:span text:style-name="T895">1-30</text:span></text:a><text:span text:style-name="T896">, 2022-01-17, paskelbta TAR 20</text:span><text:span text:style-name="T897">22-01-17, i. k. 2022-00641</text:span></text:p>
      <text:p text:style-name="Normal"/>
      <text:p text:style-name="P898">47.2.<text:s/><text:span text:style-name="T899">Aprašo 9 punkto lentelės 3 eilutėje numatytos veiklos išlaidų deklaravimui ir apmokėjimui neteikiami darbų įsigijimą ir apmokėjimą įrodantys dokumentai</text:span>;</text:p>
      <text:p text:style-name="P900">47.3.<text:s/><text:span text:style-name="T901">deklaruojant daugiabučio namo atstovo administravimo iš</text:span><text:span text:style-name="T902">laidas projekto vykdytojas Agentūrai neturi teikti pirminių tinkamų finansuoti išlaidų ir veiklų patvirtinimo dokumentų;</text:span></text:p>
      <text:p text:style-name="P903"><text:span text:style-name="T904">47.4</text:span><text:span text:style-name="T905">.<text:s/></text:span><text:span text:style-name="T906">namo ir butų techninės būklės vidaus elektros tinklų ar gamtinių dujų sistemos vertinimo pažyma (rangovo aktas)<text:s/></text:span>ir bute<text:s/><text:span text:style-name="T907">ar ki</text:span><text:span text:style-name="T908">toje patalpoje</text:span><text:s/>įrengta<text:s/><text:span text:style-name="T909">elektrinė arba dujinė viryklė<text:s/></text:span>(pateiktas įsigijimą patvirtinantis dokumentas) bei faktiškai nebenaudojamas SND balionas (pateikta projekto vykdytojo deklaracija);</text:p>
      <text:p text:style-name="P910">47.5. kitus Agentūros prašytus būtinus dokumentus, jų nuorašus arba kopijas arba informaciją, reikalingą išlaidų tinkamumui įvertinti.</text:p>
      <text:p text:style-name="P911">48.<text:s/><text:span text:style-name="T912">Jeigu nustatoma, kad pateiktas klaidingai arba nepilnai užpildytas mokėjimo prašymas ir (ar) su mokėjimo prašymu pateikti ne visi Agentūros paprašyti projekto tinkamų finansuoti</text:span><text:span text:style-name="T913"><text:s/>išlaidų patvirtinimo dokumentai, Agentūra tiesiogiai paprašo projekto vykdytojo patikslinti mokėjimo prašymą ir (ar) pateikti trūkstamus dokumentus, nustatydama terminą, per kurį mokėjimo prašymas turi būti patikslintas ir (ar) dokumentai turi būti pateik</text:span><text:span text:style-name="T914">ti (projekto vykdytojas negali teikti patikslinto mokėjimo prašymo savo nuožiūra, Agentūrai neprašant). Šis terminas neturi būti trumpesnis kaip 5</text:span> <text:span text:style-name="T915">darbo dienos ir ilgesnis kaip 10 darbo dienų, jeigu Agentūra ir projekto vykdytojas bendru sutarimu nenuspren</text:span><text:span text:style-name="T916">džia kitaip. Jeigu Agentūra negali įvertinti išlaidų tinkamumo finansuoti dėl pateiktos ne visos informacijos, Agentūra patvirtina tik tinkamą finansuoti išlaidų sumą.</text:span></text:p>
      <text:p text:style-name="P917"><text:span text:style-name="T918">49</text:span><text:span text:style-name="T919">. Agentūra turi teisę atlikti projekto įgyvendinimo patikrinimą vietoje, apsilanka</text:span><text:span text:style-name="T920">nt projekto įgyvendinimo vietoje ir patikrinant Agentūrai pateiktuose dokumentuose esančios informacijos atitiktį esamai situacijai.<text:s/></text:span></text:p>
      <text:p text:style-name="P921">50. Agentūra įvertina pateiktą mokėjimo prašymą ir, jeigu paraiška patenka į atrinktų projektų patikrai vietoje<text:s/>sąrašą, savo vidinių procedūrų nustatyta tvarka atlieka patikrą projekto įgyvendinimo vietoje.</text:p>
      <text:p text:style-name="P922">51.<text:s/><text:span text:style-name="T923">Projekto vykdytojui apmokamos visos Agentūros suderintos ir nustatytos tinkamomis pagal Aprašą finansuoti pripažintos išlaidos arba jų dalis.</text:span><text:s/></text:p>
      <text:p text:style-name="P924"><text:span text:style-name="T925">52</text:span><text:span text:style-name="T926">. Ag</text:span><text:span text:style-name="T927">entūra išmoka lėšas ne vėliau kaip per 20 darbo dienų nuo tinkamai užpildyto ir pateikto mokėjimo prašymo gavimo dienos.</text:span><text:s/></text:p>
      <text:p text:style-name="P928">53. Agentūra per 5 metų laikotarpį nuo mokėjimo prašymo apmokėjimo dienos turi teisę bet kada atlikti patikras projekto įgyvendinimo vietoje ir paprašyti pateikti su projekto veikla susijusius dokumentus. Šis reikalavimas vykdomas, jeigu Ministerija pagal pateiktą Agentūros pagrįstą prašymą skiria lėšas.</text:p>
      <text:p text:style-name="P929"><text:span text:style-name="T930">54</text:span><text:span text:style-name="T931">. Patikros vietoje neprivaloma atlikti, jeigu galima įsitikinti visų projekto veiklų ar jų rezultatų faktiniu įvykdymu nevykstant į vietą.<text:s/></text:span></text:p>
      <text:p text:style-name="P932"><text:span text:style-name="T933">55</text:span><text:span text:style-name="T934">. Įvertinus projektų riziką patikros vietoje gali būti atliekamos atrankiniu būdu.<text:s/></text:span></text:p>
      <text:p text:style-name="P935"><text:span text:style-name="T936">56</text:span><text:span text:style-name="T937">. Projekto vykdytoja</text:span><text:span text:style-name="T938">s projekto įgyvendinimo metu privalo užtikrinti, kad su projektu susiję buhalterinės apskaitos įrašai būtų lengvai atskiriami nuo kitų projekto vykdytojo operacijų arba kitų projekto vykdytojo vykdomų projektų operacijų. Projekto operacijų apskaitai tvarky</text:span><text:span text:style-name="T939">ti rekomenduojama naudoti atskiras sąskaitų plano subsąskaitas arba kitaip jas atskirti, pavyzdžiui, nurodant požymius. Šis reikalavimas taikomas tik<text:s/></text:span><text:span text:style-name="T940">projekto vykdytojui, kuris yra juridinis asmuo.</text:span></text:p>
      <text:p text:style-name="P941"><text:span text:style-name="T942">57</text:span><text:span text:style-name="T943">. Už mokėjimo prašymų tikrinimą, projekto tinkamų fi</text:span><text:span text:style-name="T944">nansuoti išlaidų patvirtinimo dokumentų tikrinimą ir tinkamų finansuoti išlaidų nustatymą atsakinga Agentūra.</text:span></text:p>
      <text:p text:style-name="P945">58. Agentūra mokėjimo prašymus tikrina ir tvirtina vadovaudamasi patikimo finansų valdymo principu.<text:s/></text:p>
      <text:p text:style-name="P946">59. Jeigu rezultato rodiklio reikšmės<text:s/>nepasiekimas yra susijęs su konkrečios projekto veiklos vykdymo apimties sumažėjimu ir projekto vykdytojas nepagrindžia patirtų projekto išlaidų atsižvelgdamas į nepasiektą rezultato rodiklio reikšmę, mažinama projektui skirto finansavimo dalis apskaičiuojama proporcingai pagal neįvykdytų projekto veiklų apimtis ir (ar) yra lygi nepagrįstai patirtoms projekto išlaidoms.<text:s/></text:p>
      <text:p text:style-name="P947"><text:span text:style-name="T948">60</text:span><text:span text:style-name="T949">. Projektui skirtas finansavimas negali būti mažinamas, jeigu yra tenkinama bent viena iš šių sąlygų:</text:span></text:p>
      <text:p text:style-name="P950"><text:span text:style-name="T951">60.1</text:span><text:span text:style-name="T952">. rezultato rodiklis ne</text:span><text:span text:style-name="T953">pasiektas dėl konkrečios projekto veiklos įgyvendinimo mažesne apimtimi, tačiau projekto vykdytojas pagrindžia siekiant šio rodiklio patirtas projekto išlaidas;</text:span></text:p>
      <text:p text:style-name="P954"><text:span text:style-name="T955">60.2</text:span><text:span text:style-name="T956">. projekto veiklos įgyvendintos numatyta apimtimi, o rezultato rodiklis nepasiektas dėl</text:span><text:span text:style-name="T957"><text:s/>veiksnių, kurių įtakos rezultato rodiklio nepasiekimui projekto vykdytojas negalėjo sumažinti (rezultato rodiklio nepasiekimo pagrįstumas gali būti vertinamas atsižvelgiant į projekto specifiką, su Ministerija suderinta tvarka), ir projekto vykdytojas kar</text:span><text:span text:style-name="T958">tu su mokėjimo prašymu pateikia pagrįstus paaiškinimus, kodėl nepasiekė rezultato rodiklio reikšmės.</text:span></text:p>
      <text:p text:style-name="P959">60<text:span text:style-name="T960">1</text:span>.<text:s/><text:span text:style-name="T961">Tuo atveju, jeigu įgyvendinus projektą projekto vykdytojas faktiškai panaudoja ne visas išmokėtas paramos lėšas, sutaupytas lėšas projekto vykdy</text:span><text:span text:style-name="T962">tojas gali panaudoti kitoms projekto tinkamoms finansuoti išlaidoms, nurodytoms Aprašo 33 punkte, apmokėti (išskyrus kompensaciją daugiabučio namo atstovui už Aprašo 9 punkto lentelės 3 eilutėje nurodytų veiklų administravimą), jeigu jos nėra apmokamos iš<text:s/></text:span><text:span text:style-name="T963">kitų projektui skirtų lėšų, kitoms paties vykdomų projektų išlaidoms arba kitoms projekto vykdytojo reikmėms apmokėti, jei tokios išlaidos yra būtinos ir nėra apmokamos iš kitiems projektams skirtų lėšų arba iš kitų finansavimo šaltinių.</text:span><text:s/></text:p>
      <text:p text:style-name="P964">Papildyta punktu:</text:p>
      <text:p text:style-name="P965"><text:span text:style-name="T966">Nr.<text:s/></text:span><text:a xlink:href="https://www.e-tar.lt/portal/legalAct.html?documentId=6740fb20779f11ec993ff5ca6e8ba60c" office:target-frame-name="_top" xlink:show="replace"><text:span text:style-name="T967">1-30</text:span></text:a><text:span text:style-name="T968">, 2022-01-17, paskelbta TAR 2022-01-17, i. k. 2022-00641</text:span></text:p>
      <text:p text:style-name="Normal"/>
      <text:p text:style-name="P969">60<text:span text:style-name="T970">2</text:span>.<text:s/><text:span text:style-name="T971">Projekto vykdytojas turi teisę sutaupytas lėšas, kurių nebeplanuoja panaudoti,<text:s/></text:span><text:span text:style-name="T972">suderinęs su Agentūra, jai sugrąžinti. Norėdamas grąžinti nepanaudotas lėšas, projekto vykdytojas turi raštu kreiptis į Agentūrą.</text:span><text:s/></text:p>
      <text:p text:style-name="P973">Papildyta punktu:</text:p>
      <text:p text:style-name="P974"><text:span text:style-name="T975">Nr.<text:s/></text:span><text:a xlink:href="https://www.e-tar.lt/portal/legalAct.html?documentId=6740fb20779f11ec993ff5ca6e8ba60c" office:target-frame-name="_top" xlink:show="replace"><text:span text:style-name="T976">1-30</text:span></text:a><text:span text:style-name="T977">,</text:span><text:span text:style-name="T978"><text:s/>2022-01-17, paskelbta TAR 2022-01-17, i. k. 2022-00641</text:span></text:p>
      <text:p text:style-name="Normal"/>
      <text:p text:style-name="P979"><text:span text:style-name="T980">IX</text:span><text:span text:style-name="T981"><text:s/>SKYRIUS</text:span></text:p>
      <text:p text:style-name="P982"><text:span text:style-name="T983">BAIGIAMOSIOS NUOSTATOS</text:span></text:p>
      <text:p text:style-name="P984"/>
      <text:p text:style-name="P985">61. VERT savo<text:s/><text:span text:style-name="T986">interneto svetainėje<text:s/></text:span>skelbia sudarytą<text:s/><text:span text:style-name="T987">Daugiabučių namų<text:s/></text:span>sąrašą.<text:s/></text:p>
      <text:p text:style-name="P988">Punkto pakeitimai:</text:p>
      <text:p text:style-name="P989"><text:span text:style-name="T990">Nr.<text:s/></text:span><text:a xlink:href="https://www.e-tar.lt/portal/legalAct.html?documentId=6740fb20779f11ec993ff5ca6e8ba60c" office:target-frame-name="_top" xlink:show="replace"><text:span text:style-name="T991">1-30</text:span></text:a><text:span text:style-name="T992">, 2022-01-17, paskelbta TAR 2022-01-17, i. k. 2022-00641</text:span></text:p>
      <text:p text:style-name="Normal"/>
      <text:p text:style-name="P993"><text:span text:style-name="T994">62</text:span><text:span text:style-name="T995">. Per 5 darbo dienas nuo Aprašo 9 punkto lentelės 3–4 eilutėse numatytų veiklų įvykdymo, daugiabučio namo atstovas<text:s/></text:span><text:span text:style-name="T996">Agentūrai</text:span><text:s/>pateikia<text:s/><text:span text:style-name="T997">informaci</text:span><text:span text:style-name="T998">ją</text:span><text:s/>apie<text:s/><text:span text:style-name="T999">daugiabučio namo adresą, butų numerius, kuriuose įrengta ar pertvarkyta elektros arba<text:s/></text:span>gamtinių<text:span text:style-name="T1000"><text:s/>dujų sistema, bendrą butų skaičių.</text:span></text:p>
      <text:p text:style-name="P1001"><text:span text:style-name="T1002">63</text:span><text:span text:style-name="T1003">.<text:s/></text:span><text:span text:style-name="T1004">Agentūra</text:span><text:span text:style-name="T1005"><text:s/></text:span><text:span text:style-name="T1006">kas ketvirtį, per 10 darbo dienų ketvirčiui pasibaigus,</text:span><text:s/>elektroninėmis priemonėmis<text:s/><text:span text:style-name="T1007">pateikia VERT<text:s/></text:span><text:span text:style-name="T1008">užbaigtų įrengti ar pertvarkytų daugiabučių namų įvykdytų per ketvirtį apibendrintus Aprašo 62 punkte nurodytus duomenis.</text:span></text:p>
      <text:p text:style-name="P1009">64. VERT<text:s/><text:span text:style-name="T1010">Projekto įgyvendinimo tvarkos aprašo 13 punkto nustatyta tvarka imasi<text:s/></text:span><text:span text:style-name="T1011">visų teisės aktų numatytų priemonių užtikrinančių S</text:span><text:span text:style-name="T1012">ND baliono pašalinimą</text:span><text:span text:style-name="T1013"><text:s/>iš<text:s/></text:span>daugiabučių namų.<text:s/></text:p>
      <text:p text:style-name="P1014"><text:span text:style-name="T1015">65</text:span><text:span text:style-name="T1016">.<text:s/></text:span><text:span text:style-name="T1017">Visi su projekto įgyvendinimu susiję dokumentai turi būti saugomi nustatyta Aprašo<text:s/></text:span><text:span text:style-name="T1018"><text:line-break/>66</text:span><text:span text:style-name="T1019">‑68 punktuose nustatyta tvarka 5 metus po projekto pabaigos. Pasibaigus šiame punkte nurodytam terminui, su projekto<text:s/></text:span><text:span text:style-name="T1020">įgyvendinimu susiję dokumentai turi būti sunaikinami arba teisės aktų nustatyta tvarka perduodami valstybės archyvui.</text:span></text:p>
      <text:p text:style-name="P1021"><text:span text:style-name="T1022">66</text:span><text:span text:style-name="T1023">.<text:s/></text:span><text:span text:style-name="T1024">Agentūra</text:span><text:span text:style-name="T1025"><text:s/>ir projekto vykdytojas turi užtikrinti su projektų įgyvendinimu susijusių dokumentų saugumą ir prieinamumą Ministerijos i</text:span><text:span text:style-name="T1026">r Lietuvos Respublikos valstybės kontrolės atsakingiems pareigūnams.</text:span></text:p>
      <text:p text:style-name="P1027"><text:span text:style-name="T1028">67</text:span><text:span text:style-name="T1029">. Projekto vykdytojas privalo saugoti:</text:span></text:p>
      <text:p text:style-name="P1030"><text:span text:style-name="T1031">67.1</text:span><text:span text:style-name="T1032">. išlaidų apmokėjimo ir pagrindimo dokumentų originalus;</text:span></text:p>
      <text:p text:style-name="P1033"><text:span text:style-name="T1034">67.2</text:span><text:span text:style-name="T1035">. pirkimų vykdymo dokumentų originalus arba kopijas.</text:span></text:p>
      <text:p text:style-name="P1036"><text:span text:style-name="T1037">68</text:span><text:span text:style-name="T1038">. Įgyvendi</text:span><text:span text:style-name="T1039">nančioji institucija privalo saugoti:</text:span></text:p>
      <text:p text:style-name="P1040"><text:span text:style-name="T1041">68.1</text:span><text:span text:style-name="T1042">.<text:s/></text:span>paraiškos<text:span text:style-name="T1043"><text:s/>registravimo ir vertinimo dokumentus;</text:span></text:p>
      <text:p text:style-name="P1044"><text:span text:style-name="T1045">68.2</text:span><text:span text:style-name="T1046">. mokėjimo prašymus, Aprašo 46 ir 47 punktuose nurodytus dokumentus;</text:span></text:p>
      <text:p text:style-name="P1047"><text:span text:style-name="T1048">68.3</text:span><text:span text:style-name="T1049">. finansavimo sumokėjimo dokumentų kopijas;</text:span></text:p>
      <text:p text:style-name="P1050"><text:span text:style-name="T1051">68.4</text:span><text:span text:style-name="T1052">. susirašinėjimo su proje</text:span><text:span text:style-name="T1053">kto vykdytoju oficialius dokumentus.</text:span></text:p>
      <text:p text:style-name="P1054"><text:span text:style-name="T1055">69</text:span><text:span text:style-name="T1056">.<text:s/></text:span><text:span text:style-name="T1057">Agentūros</text:span><text:span text:style-name="T1058"><text:s/>veiksmai arba neveikimas, susijęs su<text:s/></text:span>paraiškos<text:span text:style-name="T1059"><text:s/>ir (ar) mokėjimo prašymų vertinimu; sprendimas skirti (neskirti) projektui finansavimą, gali būti skundžiami Lietuvos Respublikos administracinių bylų t</text:span><text:span text:style-name="T1060">eisenos įstatymo nustatyta tvarka.</text:span></text:p>
      <text:p text:style-name="P1061">Priemonės „Suskystintų naftos dujų balionų<text:s/></text:p>
      <text:p text:style-name="P1070">daugiabučiuose pakeitimas kitais energijos<text:s/></text:p>
      <text:p text:style-name="P1071">šaltiniais“ finansavimo sąlygų aprašo</text:p>
      <text:p text:style-name="P1072"><text:span text:style-name="T1073">1</text:span><text:span text:style-name="T1074"><text:s/>priedas</text:span></text:p>
      <text:p text:style-name="P1075"/>
      <text:p text:style-name="P1076"/>
      <text:p text:style-name="P1077"><text:span text:style-name="T1078">VALSTYBĖS PAGALBOS, TENKANČIOS ŪKINĘ VEIKLĄ<text:s/></text:span><text:span text:style-name="T1079">DAUGIABUČIO NAMO BUTE AR KITOJE PATALPOJE VYKDANČIAM ŠIO BUTO AR KITŲ PATALPŲ SAVININKUI, GAUNANČIAM PARAMĄ SUSKYSTINTŲ NAFTOS DUJŲ BALIONO PAKEITIMUI KITAIS ENERGIJOS ŠALTINIAIS, APSKAIČIAVIMO TVARKOS APRAŠAS</text:span></text:p>
      <text:p text:style-name="P1080"/>
      <text:p text:style-name="P1081">1. Valstybės pagalbos, tenkančios ūkinę veiklą daugiabučio namo bute ar kitoje patalpoje vykdančiam šio buto ar kitų patalpų<text:s/><text:span text:style-name="T1082">savininkui, gaunančiam paramą suskystintų naftos dujų baliono pakeitimui kitais energijos šaltiniais,</text:span><text:span text:style-name="T1083"><text:s/></text:span>apskaičiavimo tvarkos aprašas (toliau – Tvarkos aprašas) nustato nereikšmingos (<text:span text:style-name="T1084">de minimis</text:span>) pagalbos, tenkančios ūkinę veiklą vykdančiam daugiabučio namo buto ar kitų patalpų savininkui,<text:s/><text:span text:style-name="T1085">gaunančiam paramą suskystintų naftos dujų baliono pakeitimui kitais energijos šaltiniais</text:span><text:s/>(toliau – parama), dydžio apskaičiavimo tvarką.</text:p>
      <text:p text:style-name="P1086">2.<text:s/><text:span text:style-name="T1087">Tvarkos apraše vartojamos sąvokos apibrėžtos 2013 m. gruodžio 18 d. Komisijos reglamente (ES) Nr. 1407/2013 dėl Sutarties dėl Europos Sąjungos veikimo 107 ir 108 straipsnių taikymo<text:s/></text:span><text:span text:style-name="T1088">de</text:span> <text:span text:style-name="T1089">minimis</text:span><text:span text:style-name="T1090"><text:s/>pagalbai (toliau – Reglamentas (ES) Nr. 1407/2013), 2013 m.</text:span><text:span text:style-name="T1091"><text:s/>gruodžio 18 d. Komisijos reglamente (ES) Nr. 1408/2013 dėl Sutarties dėl Europos Sąjungos veikimo 107 ir 108 straipsnių taikymo<text:s/></text:span><text:span text:style-name="T1092">de minimis</text:span><text:span text:style-name="T1093"><text:s/>pagalbai žemės ūkio sektoriuje (toliau – Reglamentas (ES) Nr. 1408/2013), 2014</text:span> <text:span text:style-name="T1094">m. birželio 27 d. Komisijos reglament</text:span><text:span text:style-name="T1095">e (ES) Nr. 717/2014 dėl Sutarties dėl Europos Sąjungos veikimo 107 ir 108 straipsnių taikymo<text:s/></text:span><text:span text:style-name="T1096">de minimis</text:span><text:span text:style-name="T1097"><text:s/>pagalbai žuvininkystės ir akvakultūros sektoriuje (toliau – Reglamentas (ES) Nr. 717/2014), Lietuvos Respublikos civiliniame kodekse, Lietuvos Respublik</text:span><text:span text:style-name="T1098">os konkurencijos įstatyme, Suteiktos valstybės pagalbos ir nereikšmingos (</text:span><text:span text:style-name="T1099">de minimis</text:span><text:span text:style-name="T1100">) pagalbos registro nuostatuose, patvirtintuose Lietuvos Respublikos Vyriausybės 2005 m. sausio 19</text:span> <text:span text:style-name="T1101">d. nutarimu Nr. 35 „</text:span>Dėl Suteiktos valstybės pagalbos<text:s/><text:span text:style-name="T1102">ir nereikšmingos (</text:span><text:span text:style-name="T1103">de</text:span><text:span text:style-name="T1104"><text:s/>minimis</text:span><text:span text:style-name="T1105">) pagalbos registro nuostatų<text:s/></text:span>patvirtinimo<text:span text:style-name="T1106">“ (toliau – Registro nuostatai).</text:span></text:p>
      <text:p text:style-name="P1107">3. Nereikšmingos (<text:span text:style-name="T1108">de minimis</text:span>) pagalbos dydį kiekvienam daugiabučio namo,<text:s/><text:span text:style-name="T1109">kuriame maistui ruošti naudojamus suskystintų naftos dujų (toliau – SND) balionus<text:s/></text:span>numatoma pakeisti kitu energijos šaltiniu pagal<text:s/><text:span text:style-name="T1110">Suskystintų naftos dujų balionų, naudojamų daugiabučiuose namuose, pakeitimo 2019–2024 metais veiksmų planą, patvirtintą Lietuvos Respublikos energetikos ministro 2019 m. birželio 27 d. įsakymu Nr. 1-181 „Dėl Suskystintų na</text:span><text:span text:style-name="T1111">ftos dujų balionų, naudojamų daugiabučiuose namuose, pakeitimo 2019–2024 metais veiksmų plano patvirtinimo“, buto<text:s/></text:span>ar kitų patalpų<text:s/><text:span text:style-name="T1112">savininkui, vykdančiam ūkinę veiklą, apskaičiuoja Lietuvos<text:s/></text:span><text:span text:style-name="T1113">Respublikos aplinkos ministerijos Aplinkos projektų valdymo agentūr</text:span><text:span text:style-name="T1114">a</text:span><text:span text:style-name="T1115"><text:s/>(toliau – Agentūra).<text:s/></text:span></text:p>
      <text:p text:style-name="P1116">Punkto pakeitimai:</text:p>
      <text:p text:style-name="P1117"><text:span text:style-name="T1118">Nr.<text:s/></text:span><text:a xlink:href="https://www.e-tar.lt/portal/legalAct.html?documentId=a3200fa0973d11ed8df094f359a60216" office:target-frame-name="_top" xlink:show="replace"><text:span text:style-name="T1119">1-6</text:span></text:a><text:span text:style-name="T1120">, 2023-01-18, paskelbta TAR 2023-01-18, i. k. 2023-00888</text:span></text:p>
      <text:p text:style-name="Normal"/>
      <text:p text:style-name="P1121">4. Agentūra, gavusi projekto vykdytojo<text:s/>pateiktą paraišką, per 5 darbo dienas:</text:p>
      <text:p text:style-name="P1122">4.1. patikrina<text:s/><text:span text:style-name="T1123">Suteiktos valstybės pagalbos ir nereikšmingos (</text:span><text:span text:style-name="T1124">de minimis</text:span><text:span text:style-name="T1125">) pagalbos registre</text:span><text:s/>(toliau – Registras), ar projekto vykdytojo nurodytam ūkio subjektui suteikta nereikšminga (<text:span text:style-name="T1126">de</text:span> <text:span text:style-name="T1127">minimis</text:span>) pagalba (jeigu buvo<text:s/>suteikta), ir (ar) numatoma suteikti valstybės pagalba atitinka<text:s/><text:span text:style-name="T1128">Reglamento (ES) Nr. 1407/2013, Reglamento (ES) Nr. 1408/2013, Reglamento (ES) Nr. 717/2014 reikalavimus ir neviršija<text:s/></text:span>nustatytų dydžių;</text:p>
      <text:p text:style-name="P1129">4.2. Tvarkos aprašo<text:s/><text:span text:style-name="T1130">7 punkte nustatyta tvarka apskai</text:span><text:span text:style-name="T1131">čiuoja<text:s/></text:span>nereikšmingos (<text:span text:style-name="T1132">de minimis</text:span>)<text:span text:style-name="T1133"><text:s/>pagalbos dydį.</text:span></text:p>
      <text:p text:style-name="P1134"><text:span text:style-name="T1135">5</text:span><text:span text:style-name="T1136">. Jeigu Agentūra nustato, kad ūkio subjektui suteikta nereikšminga (</text:span><text:span text:style-name="T1137">de minimis</text:span><text:span text:style-name="T1138">) pagalba ir ūkio subjektui numatoma suteikti valstybės parama viršija Reglamente (ES) Nr. 1407/2013, Reglamente (ES) Nr. </text:span><text:span text:style-name="T1139">1408/2013, Reglamente (ES) Nr. 717/2014 nustatytą nereikšmingos (</text:span><text:span text:style-name="T1140">de</text:span><text:span text:style-name="T1141"> </text:span><text:span text:style-name="T1142">minimis</text:span><text:span text:style-name="T1143">) pagalbos dydį, ūkio subjektui teikiama valstybės parama, kurią sudaro minėtuose reglamentuose nustatyto nereikšmingos (</text:span><text:span text:style-name="T1144">de minimis</text:span><text:span text:style-name="T1145">) pagalbos ir jau suteiktos nereikšmingos (</text:span><text:span text:style-name="T1146">de</text:span><text:span text:style-name="T1147"> </text:span><text:span text:style-name="T1148">mini</text:span><text:span text:style-name="T1149">mis</text:span><text:span text:style-name="T1150">) pagalbos skirtumas.</text:span></text:p>
      <text:p text:style-name="P1151"><text:span text:style-name="T1152">6</text:span><text:span text:style-name="T1153">. Apskaičiuojant nereikšmingą (</text:span><text:span text:style-name="T1154">de minimis</text:span><text:span text:style-name="T1155">) pagalbos dydį, vertinamas kiekvienas paramos būdas:</text:span></text:p>
      <text:p text:style-name="P1156"><text:span text:style-name="T1157">6.1</text:span><text:span text:style-name="T1158"><text:s/>parama elektros skirstomųjų tinklų plėtros ir (ar) rekonstrukcijos projektavimui;</text:span></text:p>
      <text:p text:style-name="P1159"><text:span text:style-name="T1160">6.2</text:span><text:span text:style-name="T1161">. parama skirstomųjų elektros tinklų</text:span><text:span text:style-name="T1162"><text:s/>pajėgumų didinimui (iki nuosavybės ribos), įskaitant projektavimą ir skirstomųjų tinklų operatoriaus vykdomą administravimą);</text:span></text:p>
      <text:p text:style-name="P1163"><text:span text:style-name="T1164">6.3</text:span><text:span text:style-name="T1165">. parama daugiabučių namų vidaus tinklų (elektros ar dujų) įrengimui ir (ar) pertvarkymui (nuo nuosavybės ribos (įskaitant</text:span><text:span text:style-name="T1166"><text:s/>ir butų elektros instaliaciją ar dujų sistemą);</text:span></text:p>
      <text:p text:style-name="P1167"><text:span text:style-name="T1168">6.4</text:span><text:span text:style-name="T1169">. parama daugiabučių namų butų elektros instaliacijos ar dujų sistemos įrengimui ir (ar) pertvarkymui;</text:span></text:p>
      <text:p text:style-name="P1170"><text:span text:style-name="T1171">6.5</text:span><text:span text:style-name="T1172">. parama elektrinės arba dujinės viryklės, reikalingos naujam energijos šaltiniui naudoti,</text:span><text:span text:style-name="T1173"><text:s/>įsigijimui.</text:span></text:p>
      <text:p text:style-name="P1174"><text:span text:style-name="T1175">7</text:span><text:span text:style-name="T1176">. Nereikšmingos (</text:span><text:span text:style-name="T1177">de minimis</text:span><text:span text:style-name="T1178">) pagalbos, tenkančios ūkinę veiklą vykdančiam daugiabučio namo buto ar kitų patalpų savininkui, dydį<text:s/></text:span><text:span text:style-name="T1179">sudaro suma:</text:span></text:p>
      <text:p text:style-name="P1180"><text:span text:style-name="T1181">7.1</text:span><text:span text:style-name="T1182">. Tvarkos aprašo 6.1–6.3 papunkčuose nurodytos paramos suma eurais padalinta iš bendro da</text:span><text:span text:style-name="T1183">ugiabučio butų skaičiaus;</text:span></text:p>
      <text:p text:style-name="P1184"><text:span text:style-name="T1185">7.2</text:span><text:span text:style-name="T1186">. Tvarkos aprašo 6.4 papunktyje nurodyta parama eurais padalinta iš butų, kuriuose atliekami elektros instaliacijos ar dujų sistemos įrengimo ir (ar) pertvarkymo darbai, skaičiaus;</text:span></text:p>
      <text:p text:style-name="P1187"><text:span text:style-name="T1188">7.3</text:span><text:span text:style-name="T1189">. Tvarkos aprašo 6.5 papunktyje nur</text:span><text:span text:style-name="T1190">odyta parama.<text:s/></text:span></text:p>
      <text:p text:style-name="P1191"><text:span text:style-name="T1192">8</text:span><text:span text:style-name="T1193">. Jeigu butas priklauso ne vienam ūkinę veiklą vykdančiam savininkui, Tvarkos aprašo 7 punkte nustatyta tvarka apskaičiuotas nereikšmingos (</text:span><text:span text:style-name="T1194">de minimis</text:span><text:span text:style-name="T1195">) pagalbos dydis dalinamas kiekvienam ūkinę veiklą vykdančiam buto ar kitų patalpų s</text:span><text:span text:style-name="T1196">avininkui proporcinga šio savininko daliai buto nuosavybėje.<text:s/></text:span></text:p>
      <text:p text:style-name="P1197"/>
      <text:p text:style-name="P1198">____________________</text:p>
      <text:p text:style-name="P1199">Priemonės „Suskystintų naftos dujų balionų<text:s/></text:p>
      <text:p text:style-name="P1205">daugiabučiuose pakeitimas kitais energijos<text:s/></text:p>
      <text:p text:style-name="P1206">šaltiniais“ finansavimo sąlygų aprašo</text:p>
      <text:p text:style-name="P1207"><text:span text:style-name="T1208">2</text:span><text:span text:style-name="T1209"><text:s/>priedas</text:span></text:p>
      <text:p text:style-name="P1210"/>
      <text:p text:style-name="P1211"/>
      <text:p text:style-name="P1212"><text:span text:style-name="T1213">NE PERKANČIOSIOMS ORGANIZACIJOMS TAIKOMA VIEŠŲJŲ PIRKIMŲ VYKDYMO TVARKA<text:s/></text:span></text:p>
      <text:p text:style-name="P1214"/>
      <text:p text:style-name="P1215"/>
      <text:p text:style-name="P1216"><text:span text:style-name="T1217">1</text:span><text:span text:style-name="T1218">. Siekiant sudaryti ekonomiškai pagrįstą pirkimo sutartį, leidžiančią įsigyti projektui reikalingų prekių, paslaugų ar darbų, racionaliai naudojant projektui skirtas finansav</text:span><text:span text:style-name="T1219">imo lėšas, projekto vykdytojas, kurie nėra perkančiosios organizacijos pagal Lietuvos Respublikos viešųjų pirkimų įstatymo reikalavimus (toliau – ne perkančioji organizacija), pirkimus vykdo vadovaudamiesi šia tvarka.<text:s/></text:span></text:p>
      <text:p text:style-name="P1220"><text:span text:style-name="T1221">2</text:span><text:span text:style-name="T1222">. Šiuo tikslu ne perkančioji org</text:span><text:span text:style-name="T1223">anizacija turi apklausti ne mažiau, nei tris tiekėjus ir pasirinkti ekonomiškai naudingiausią (pagal kainą)</text:span><text:span text:style-name="T1224"><text:s/></text:span><text:span text:style-name="T1225">pasiūlymą, išskyrus atvejus, kai:</text:span></text:p>
      <text:p text:style-name="P1226"><text:span text:style-name="T1227">2.1</text:span><text:span text:style-name="T1228">. prekes, paslaugas ar darbus dėl meninių ar techninių priežasčių gali tiekti, teikti ar atlikti tik<text:s/></text:span><text:span text:style-name="T1229">konkretus tiekėjas arba tiekėjas, turintis išimtines teises gaminti (tiekti) šias prekes, teikti paslaugas ar atlikti darbus;</text:span></text:p>
      <text:p text:style-name="P1230"><text:span text:style-name="T1231">2.2</text:span><text:span text:style-name="T1232">. ne perkančioji organizacija pagal ankstesnę pirkimo sutartį iš kokio nors tiekėjo pirko prekių ir nustatė, kad iš jo vert</text:span><text:span text:style-name="T1233">a pirkti papildomai, siekiant iš dalies pakeisti turimas ir įprastines prekes ar įrenginius arba padidinti turimų prekių ar įrenginių skaičius (kiekius), kai, pakeitus tiekėją, ne perkančiajai organizacijai reikėtų įsigyti medžiagų, turinčių kitokias techn</text:span><text:span text:style-name="T1234">ines charakteristikas, ir dėl to atsirastų nesuderinamumų arba per didelių techninių eksploatacijos ir priežiūros sunkumų;</text:span></text:p>
      <text:p text:style-name="P1235">2.3. pirkimo sutarties vertė, finansuojama projekto lėšomis, neviršija 60 000 eurų (šešiasdešimt tūkstančių eurų), įskaitant jau<text:s/>sudarytas arba ketinamas sudaryti tos pačios rūšies prekių ir (arba) paslaugų ar to paties objekto darbų pirkimo sutartis. Ne perkančioji organizacija negali dirbtinai skaidyti pirkimo, jeigu taip galėtų būti išvengta šios tvarkos taikymo, nebent tai yra pateisinama dėl objektyvių priežasčių. Ne perkančiosioms organizacijoms rekomenduojama 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 (toliau – BVPŽ). Laikoma, kad prekės ir paslaugos yra tos pačios rūšies, jeigu yra priskirtos tam pačiam BVPŽ kodui. Darbų objektu yra laikomas<text:s/>statinys su inžineriniais tinklais.<text:s/></text:p>
      <text:p text:style-name="P1236">_________________</text:p>
      <text:p text:style-name="P1237"/>
      <text:p text:style-name="P1238"/>
      <text:p text:style-name="P1239"><text:span text:style-name="T1240">Pakeitimai:</text:span></text:p>
      <text:p text:style-name="P1241"/>
      <text:p text:style-name="P1242"><text:span text:style-name="T1243">1.</text:span></text:p>
      <text:p text:style-name="P1244"><text:span text:style-name="T1245">Lietuvos Respublikos energetikos ministerija, Įsakymas</text:span></text:p>
      <text:p text:style-name="P1246"><text:span text:style-name="T1247">Nr.<text:s/></text:span><text:a xlink:href="https://www.e-tar.lt/portal/legalAct.html?documentId=8d22e100eb9111eaa12ad7c04a383ca0" office:target-frame-name="_top" xlink:show="replace"><text:span text:style-name="T1248">1-268</text:span></text:a><text:span text:style-name="T1249">, 2020-08-31,<text:s/></text:span><text:span text:style-name="T1250">paskelbta TAR 2020-09-01, i. k. 2020-18330</text:span></text:p>
      <text:p text:style-name="P1251"><text:span text:style-name="T1252">Dėl Lietuvos Respublikos energetikos ministro 2020 m. liepos 22 d. įsakymo Nr. 1-210 „Dėl Priemonės „Suskystintų naftos dujų balionų daugiabučiuose pakeitimas kitais energijos šaltiniais“ finansavimo sąlygų aprašo</text:span><text:span text:style-name="T1253"><text:s/>patvirtinimo“ pakeitimo</text:span></text:p>
      <text:p text:style-name="P1254"/>
      <text:p text:style-name="P1255"><text:span text:style-name="T1256">2.</text:span></text:p>
      <text:p text:style-name="P1257"><text:span text:style-name="T1258">Lietuvos Respublikos energetikos ministerija, Įsakymas</text:span></text:p>
      <text:p text:style-name="P1259"><text:span text:style-name="T1260">Nr.<text:s/></text:span><text:a xlink:href="https://www.e-tar.lt/portal/legalAct.html?documentId=ffb481b0ff1411ea88f28eae672e5b40" office:target-frame-name="_top" xlink:show="replace"><text:span text:style-name="T1261">1-311</text:span></text:a><text:span text:style-name="T1262">, 2020-09-25, paskelbta TAR 2020-09-25, i. k. 2020-19958</text:span></text:p>
      <text:p text:style-name="P1263"><text:span text:style-name="T1264">Dėl<text:s/></text:span><text:span text:style-name="T1265">Lietuvos Respublikos energetikos ministro 2020 m. liepos 22 d. įsakymo Nr. 1-210 „Dėl Priemonės „Suskystintų naftos dujų balionų daugiabučiuose pakeitimas kitais energijos šaltiniais“ finansavimo sąlygų aprašo patvirtinimo“ pakeitimo</text:span></text:p>
      <text:p text:style-name="P1266"/>
      <text:p text:style-name="P1267"><text:span text:style-name="T1268">3.</text:span></text:p>
      <text:p text:style-name="P1269"><text:span text:style-name="T1270">Lietuvos Respublik</text:span><text:span text:style-name="T1271">os energetikos ministerija, Įsakymas</text:span></text:p>
      <text:p text:style-name="P1272"><text:span text:style-name="T1273">Nr.<text:s/></text:span><text:a xlink:href="https://www.e-tar.lt/portal/legalAct.html?documentId=8c5ac4202d7e11eb932eb1ed7f923910" office:target-frame-name="_top" xlink:show="replace"><text:span text:style-name="T1274">1-379</text:span></text:a><text:span text:style-name="T1275">, 2020-11-23, paskelbta TAR 2020-11-23, i. k. 2020-24723</text:span></text:p>
      <text:p text:style-name="P1276"><text:span text:style-name="T1277">Dėl Lietuvos Respublikos energetikos ministro 2020 m. l</text:span><text:span text:style-name="T1278">iepos 22 d. įsakymo Nr. 1-210 „Dėl Priemonės „Suskystintų naftos dujų balionų daugiabučiuose pakeitimas kitais energijos šaltiniais“ finansavimo sąlygų aprašo patvirtinimo“ pakeitimo</text:span></text:p>
      <text:p text:style-name="P1279"/>
      <text:p text:style-name="P1280"><text:span text:style-name="T1281">4.</text:span></text:p>
      <text:p text:style-name="P1282"><text:span text:style-name="T1283">Lietuvos Respublikos energetikos ministerija, Įsakymas</text:span></text:p>
      <text:p text:style-name="P1284"><text:span text:style-name="T1285">Nr.<text:s/></text:span><text:a xlink:href="https://www.e-tar.lt/portal/legalAct.html?documentId=b6671f00677811eb9dc7b575f08e8bea" office:target-frame-name="_top" xlink:show="replace"><text:span text:style-name="T1286">1-15</text:span></text:a><text:span text:style-name="T1287">, 2021-02-05, paskelbta TAR 2021-02-05, i. k. 2021-02319</text:span></text:p>
      <text:p text:style-name="P1288"><text:span text:style-name="T1289">Dėl Lietuvos Respublikos energetikos ministro 2020 m. liepos 22 d. įsakymo Nr. 1-210 „Dėl Priemonės</text:span><text:span text:style-name="T1290"><text:s/>„Suskystintų naftos dujų balionų daugiabučiuose pakeitimas kitais energijos šaltiniais“ finansavimo sąlygų aprašo patvirtinimo“ pakeitimo</text:span></text:p>
      <text:p text:style-name="P1291"/>
      <text:p text:style-name="P1292"><text:span text:style-name="T1293">5.</text:span></text:p>
      <text:p text:style-name="P1294"><text:span text:style-name="T1295">Lietuvos Respublikos energetikos ministerija, Įsakymas</text:span></text:p>
      <text:p text:style-name="P1296"><text:span text:style-name="T1297">Nr.<text:s/></text:span><text:a xlink:href="https://www.e-tar.lt/portal/legalAct.html?documentId=2ccf921051a411ec862fdcbc8b3e3e05" office:target-frame-name="_top" xlink:show="replace"><text:span text:style-name="T1298">1-320</text:span></text:a><text:span text:style-name="T1299">, 2021-11-30, paskelbta TAR 2021-11-30, i. k. 2021-24689</text:span></text:p>
      <text:p text:style-name="P1300"><text:span text:style-name="T1301">Dėl Lietuvos Respublikos energetikos ministro 2020 m. liepos 22 d. įsakymo Nr. 1-210 „Dėl Priemonės „Suskystintų naftos dujų balionų daugiabučiuose pa</text:span><text:span text:style-name="T1302">keitimas kitais energijos šaltiniais“ finansavimo sąlygų aprašo patvirtinimo“ pakeitimo</text:span></text:p>
      <text:p text:style-name="P1303"/>
      <text:p text:style-name="P1304"><text:span text:style-name="T1305">6.</text:span></text:p>
      <text:p text:style-name="P1306"><text:span text:style-name="T1307">Lietuvos Respublikos energetikos ministerija, Įsakymas</text:span></text:p>
      <text:p text:style-name="P1308"><text:span text:style-name="T1309">Nr.<text:s/></text:span><text:a xlink:href="https://www.e-tar.lt/portal/legalAct.html?documentId=6740fb20779f11ec993ff5ca6e8ba60c" office:target-frame-name="_top" xlink:show="replace"><text:span text:style-name="T1310">1-30</text:span></text:a><text:span text:style-name="T1311">, 2</text:span><text:span text:style-name="T1312">022-01-17, paskelbta TAR 2022-01-17, i. k. 2022-00641</text:span></text:p>
      <text:p text:style-name="P1313"><text:span text:style-name="T1314">Dėl Lietuvos Respublikos energetikos ministro 2020 m. liepos 22 d. įsakymo Nr. 1-210 „Dėl priemonės „Suskystintų naftos dujų balionų daugiabučiuose pakeitimas kitais energijos šaltiniais“ finansavimo są</text:span><text:span text:style-name="T1315">lygų aprašo patvirtinimo“ pakeitimo</text:span></text:p>
      <text:p text:style-name="P1316"/>
      <text:p text:style-name="P1317"><text:span text:style-name="T1318">7.</text:span></text:p>
      <text:p text:style-name="P1319"><text:span text:style-name="T1320">Lietuvos Respublikos energetikos ministerija, Įsakymas</text:span></text:p>
      <text:p text:style-name="P1321"><text:span text:style-name="T1322">Nr.<text:s/></text:span><text:a xlink:href="https://www.e-tar.lt/portal/legalAct.html?documentId=a3200fa0973d11ed8df094f359a60216" office:target-frame-name="_top" xlink:show="replace"><text:span text:style-name="T1323">1-6</text:span></text:a><text:span text:style-name="T1324">, 2023-01-18, paskelbta TAR 2023-01-18, i. k. 2023-00888</text:span></text:p>
      <text:p text:style-name="P1325"><text:span text:style-name="T1326">Dėl energetikos ministro 2020 m. liepos 22 d. įsakymo Nr. 1-210 „Dėl Priemonės „Suskystintų naftos dujų balionų daugiabučiuose pakeitimas kitais energijos šaltiniais“ finansavimo sąlygų aprašo patvirtinimo“ pakeitimo</text:span></text:p>
      <text:p text:style-name="P1327"/>
      <text:p text:style-name="P1328"><text:span text:style-name="T1329">8.</text:span></text:p>
      <text:p text:style-name="P1330"><text:span text:style-name="T1331">Lietuvos Respublikos energetikos m</text:span><text:span text:style-name="T1332">inisterija, Įsakymas</text:span></text:p>
      <text:p text:style-name="P1333"><text:span text:style-name="T1334">Nr.<text:s/></text:span><text:a xlink:href="https://www.e-tar.lt/portal/legalAct.html?documentId=08ee7b20bb6211eea5a28c81c82193a8" office:target-frame-name="_top" xlink:show="replace"><text:span text:style-name="T1335">1-10</text:span></text:a><text:span text:style-name="T1336">, 2024-01-25, paskelbta TAR 2024-01-25, i. k. 2024-01193</text:span></text:p>
      <text:p text:style-name="P1337"><text:span text:style-name="T1338">Dėl energetikos ministro 2020 m. liepos 22 d. įsakymo Nr. 1-210 „Dėl<text:s/></text:span><text:span text:style-name="T1339">Priemonės „Suskystintų naftos dujų balionų daugiabučiuose pakeitimas kitais energijos šaltiniais“ finansavimo sąlygų aprašo patvirtinimo“ pakeit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fo:language="en" fo:country="US"/>
    </style:style>
    <style:style style:name="P50" style:parent-style-name="Normal" style:family="paragraph">
      <style:paragraph-properties fo:text-align="end"/>
      <style:text-properties style:font-name="Calibri" style:font-name-complex="Calibri" fo:color="#000000" fo:font-size="10pt" style:font-size-asian="10p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margin-right="0.25in">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center">
        <style:tab-stops>
          <style:tab-stop style:type="center" style:position="3.25in"/>
          <style:tab-stop style:type="right" style:position="6.5in"/>
        </style:tab-stops>
      </style:paragraph-properties>
    </style:style>
    <style:style style:name="T1063" style:parent-style-name="DefaultParagraphFont" style:family="text">
      <style:text-properties fo:font-size="11pt" style:font-size-asian="11pt" style:font-size-complex="11pt" fo:language="en" fo:country="US"/>
    </style:style>
    <style:style style:name="P1064" style:parent-style-name="Normal" style:family="paragraph">
      <style:paragraph-properties fo:text-align="end"/>
      <style:text-properties style:font-name="Calibri" style:font-name-complex="Calibri" fo:color="#000000" fo:font-size="10pt" style:font-size-asian="10p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P1067" style:parent-style-name="Normal" style:family="paragraph">
      <style:paragraph-properties fo:margin-right="0.25in">
        <style:tab-stops>
          <style:tab-stop style:type="center" style:position="3.3465in"/>
          <style:tab-stop style:type="right" style:position="6.693in"/>
        </style:tab-stops>
      </style:paragraph-properties>
    </style:style>
    <style:style style:name="P10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0" style:parent-style-name="Normal" style:family="paragraph">
      <style:paragraph-properties fo:text-align="center">
        <style:tab-stops>
          <style:tab-stop style:type="center" style:position="3.134in"/>
          <style:tab-stop style:type="right" style:position="6.268in"/>
        </style:tab-stops>
      </style:paragraph-properties>
    </style:style>
    <style:style style:name="P1201" style:parent-style-name="Normal" style:family="paragraph">
      <style:paragraph-properties>
        <style:tab-stops>
          <style:tab-stop style:type="center" style:position="3.134in"/>
          <style:tab-stop style:type="right" style:position="6.268in"/>
        </style:tab-stops>
      </style:paragraph-properties>
    </style:style>
    <style:style style:name="P1202" style:parent-style-name="Normal" style:family="paragraph">
      <style:paragraph-properties>
        <style:tab-stops>
          <style:tab-stop style:type="center" style:position="3.134in"/>
          <style:tab-stop style:type="right" style:position="6.268in"/>
        </style:tab-stops>
      </style:paragraph-properties>
    </style:style>
    <style:style style:name="P1203" style:parent-style-name="Normal" style:family="paragraph">
      <style:paragraph-properties>
        <style:tab-stops>
          <style:tab-stop style:type="center" style:position="3.4625in"/>
          <style:tab-stop style:type="right" style:position="6.925in"/>
        </style:tab-stops>
      </style:paragraph-properties>
    </style:style>
    <style:style style:name="P1204" style:parent-style-name="Normal" style:family="paragraph">
      <style:paragraph-properties>
        <style:tab-stops>
          <style:tab-stop style:type="center" style:position="3.134in"/>
          <style:tab-stop style:type="right" style:position="6.2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1b8149978842281138f33a2d" text:anchor-type="paragraph" svg:x="0in" svg:y="0in" svg:width="8.5in" svg:height="0.5in" style:rel-width="scale" style:rel-height="scale"><draw:text-box><text:p text:style-name="P4"/></draw:text-box><svg:title/><svg:desc>{"HashCode":-703152319,"Height":9999999.0,"Width":9999999.0,"Placement":"Header","Index":"Primary","Section":1,"Top":0.0,"Left":0.0}</svg:desc></draw:frame></text:span><text:span text:style-name="T5"><text:page-number text:fixed="false">11</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8"><text:span text:style-name="T49"><draw:frame draw:z-index="251659264" draw:id="id1" draw:style-name="a1" draw:name="MSIPCM1b8149978842281138f33a2d" text:anchor-type="paragraph" svg:x="0in" svg:y="0in" svg:width="8.5in" svg:height="0.5in" style:rel-width="scale" style:rel-height="scale"><draw:text-box><text:p text:style-name="P50"/></draw:text-box><svg:title/><svg:desc>{"HashCode":-703152319,"Height":9999999.0,"Width":9999999.0,"Placement":"Header","Index":"Primary","Section":1,"Top":0.0,"Left":0.0}</svg:desc></draw:frame></text:span><text:span text:style-name="T51"><text:page-number text:fixed="false">11</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062"><text:span text:style-name="T1063"><draw:frame draw:z-index="251659264" draw:id="id2" draw:style-name="a2" draw:name="MSIPCM1b8149978842281138f33a2d" text:anchor-type="paragraph" svg:x="0in" svg:y="0in" svg:width="8.5in" svg:height="0.5in" style:rel-width="scale" style:rel-height="scale"><draw:text-box><text:p text:style-name="P1064"/></draw:text-box><svg:title/><svg:desc>{"HashCode":-703152319,"Height":9999999.0,"Width":9999999.0,"Placement":"Header","Index":"Primary","Section":1,"Top":0.0,"Left":0.0}</svg:desc></draw:frame></text:span><text:span text:style-name="T1065"><text:page-number text:fixed="false">11</text:page-number></text:span></text:p>
        <text:p text:style-name="P1066"/>
      </style:header>
      <style:footer>
        <text:p text:style-name="P1067"/>
      </style:footer>
    </style:master-page>
    <style:master-page style:next-style-name="MP2" style:name="MPF2" style:page-layout-name="PL2">
      <style:header>
        <text:p text:style-name="P1068"/>
      </style:header>
      <style:footer>
        <text:p text:style-name="P1069"/>
      </style:footer>
    </style:master-page>
    <style:master-page style:name="MP3" style:page-layout-name="PL3">
      <style:header>
        <text:p text:style-name="P1200"><text:page-number text:fixed="false">13</text:page-number></text:p>
        <text:p text:style-name="P1201"/>
      </style:header>
      <style:footer>
        <text:p text:style-name="P1202"/>
      </style:footer>
    </style:master-page>
    <style:master-page style:next-style-name="MP3" style:name="MPF3" style:page-layout-name="PL3">
      <style:header>
        <text:p text:style-name="P1203"/>
      </style:header>
      <style:footer>
        <text:p text:style-name="P1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Lichadziauskienė</meta:initial-creator>
    <dc:creator>adlibuser</dc:creator>
    <meta:creation-date>2024-01-30T11:28:00Z</meta:creation-date>
    <dc:date>2024-01-30T11:28:00Z</dc:date>
    <meta:print-date>2020-07-20T06:15: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msa@ignitis.lt</meta:user-defined>
    <meta:user-defined meta:name="MSIP_Label_320c693d-44b7-4e16-b3dd-4fcd87401cf5_SetDate">2020-06-30T20:40:18.754406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caa4b2e6-c52f-41ee-bae2-0b9ceed3eb9f</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Donatas.Kimsa@ignitis.lt</meta:user-defined>
    <meta:user-defined meta:name="MSIP_Label_f302255e-cf28-4843-9031-c06177cecbc2_SetDate">2020-06-30T20:40:18.7544061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caa4b2e6-c52f-41ee-bae2-0b9ceed3eb9f</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3" meta:paragraph-count="283" meta:word-count="7727" meta:character-count="61303" meta:row-count="816" meta:non-whitespace-character-count="53859"/>
  </office:meta>
</office:document-meta>
</file>