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style:font-name="TimesLT" fo:font-size="8pt" style:font-size-asian="8pt" style:font-size-complex="8pt" style:language-asian="lt" style:country-asian="LT"/>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text-properties fo:font-size="14pt" style:font-size-asian="14pt" style:font-size-complex="14pt" style:language-asian="lt" style:country-asian="LT"/>
    </style:style>
    <style:style style:name="P2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7"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style:letter-kerning="tru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2060"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fo:letter-spacing="0.0416in"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9" style:parent-style-name="DefaultParagraphFont" style:family="text">
      <style:text-properties style:font-name-asian="Calibri" fo:letter-spacing="0.0416in" style:font-size-complex="12pt"/>
    </style:style>
    <style:style style:name="T50" style:parent-style-name="DefaultParagraphFont" style:family="text">
      <style:text-properties style:font-name-asian="Calibri" fo:letter-spacing="0.0416in"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3.2486in" style:page-number="1"/>
      <style:text-properties style:font-size-complex="12pt"/>
    </style:style>
    <style:style style:name="P75" style:parent-style-name="Normal" style:family="paragraph">
      <style:paragraph-properties fo:text-align="justify" fo:text-indent="3.2486in"/>
      <style:text-properties style:font-size-complex="12pt"/>
    </style:style>
    <style:style style:name="P76" style:parent-style-name="Normal" style:family="paragraph">
      <style:paragraph-properties fo:text-align="justify" fo:text-indent="3.2486in"/>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fo:margin-right="-0.0569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569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569in"/>
      <style:text-properties fo:font-weight="bold" style:font-weight-asian="bold" fo:font-size="14pt" style:font-size-asian="14pt" style:font-size-complex="14pt"/>
    </style:style>
    <style:style style:name="P84" style:parent-style-name="Normal" style:family="paragraph">
      <style:paragraph-properties fo:text-align="center" fo:line-height="14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center" fo:line-height="14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40%"/>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justify" fo:line-height="150%"/>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fo:letter-spacing="-0.0027in"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font-size-complex="12pt"/>
    </style:style>
    <style:style style:name="T221" style:parent-style-name="DefaultParagraphFont" style:family="text">
      <style:text-properties fo:letter-spacing="-0.0027in" style:font-size-complex="12pt" fo:background-color="#FFFFFF" style:language-asian="lt" style:country-asian="LT"/>
    </style:style>
    <style:style style:name="T222" style:parent-style-name="DefaultParagraphFont" style:family="text">
      <style:text-properties fo:letter-spacing="-0.0027in" style:font-size-complex="12pt" fo:background-color="#FFFFFF" style:language-asian="lt" style:country-asian="L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center" fo:line-height="140%"/>
    </style:style>
    <style:style style:name="P243" style:parent-style-name="Normal" style:family="paragraph">
      <style:paragraph-properties fo:text-align="center" fo:line-height="140%"/>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fo:text-indent="0.5909in"/>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4 iki 2021-02-28</text:span></text:p>
      <text:p text:style-name="P8"/>
      <text:p text:style-name="P9"><text:span text:style-name="T10">Sprendimas paskelbtas: TAR 2018-02-05, i. k. 2018-01781</text:span></text:p>
      <text:p text:style-name="P11"/>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
      <text:p text:style-name="P16"/>
      <text:p text:style-name="P17">KAUNO <text:s/>RAJONO <text:s/>SAVIVALDYBĖS <text:s/>TARYBA</text:p>
      <text:p text:style-name="P18"/>
      <text:p text:style-name="P19">1 POSĖDIS</text:p>
      <text:p text:style-name="P20"/>
      <text:p text:style-name="P21">SPRENDIMAS</text:p>
      <text:p text:style-name="P22">DĖL MOKESČIO<text:s/>UŽ IKIMOKYKLINIO IR PRIEŠMOKYKLINIO AMŽIAUS VAIKŲ IŠLAIKYMĄ KAUNO RAJONO ŠVIETIMO ĮSTAIGOSE MOKĖJIMO TVARKOS APRAŠO PATVIRTINIMO</text:p>
      <text:p text:style-name="P23"/>
      <text:p text:style-name="P24">2018 m. sausio 31 d. <text:s/>Nr. TS-6</text:p>
      <text:p text:style-name="P25">Kaunas</text:p>
      <text:p text:style-name="P26"/>
      <text:p text:style-name="P27"/>
      <text:p text:style-name="P28"><text:span text:style-name="T29">Vadovaudamasi Lietuvos Respublikos vietos savivaldos įstatymo<text:s/></text:span><text:span text:style-name="T30">18 straipsnio 1 dalimi,<text:s/></text:span><text:span text:style-name="T31">6 straipsnio 10 punktu, 7 straipsnio 7 punktu, 16 straipsnio 4 dalimi, Lietuvos Respublikos švietimo įstatymo 36 straipsnio 7 ir 9 dalimis</text:span><text:span text:style-name="T32">,</text:span><text:span text:style-name="T33"><text:s/></text:span><text:span text:style-name="T34">Kauno rajono savivaldybės taryba <text:s/></text:span><text:span text:style-name="T35">nusprendžia:</text:span></text:p>
      <text:p text:style-name="P36"><text:span text:style-name="T37">1</text:span><text:span text:style-name="T38">.</text:span><text:span text:style-name="T39"><text:tab/></text:span><text:span text:style-name="T40">Patvirtinti Mokesčio už ikimokyklinio ir priešmokyklinio amžia</text:span><text:span text:style-name="T41">us vaikų išlaikymą Kauno rajono švietimo įstaigose mokėjimo tvarkos aprašą (pridedama).</text:span></text:p>
      <text:p text:style-name="P42"><text:span text:style-name="T43">2</text:span><text:span text:style-name="T44">.</text:span><text:span text:style-name="T45"><text:tab/></text:span><text:span text:style-name="T46">Pripažinti netekusiu galios Kauno rajono savivaldybės tarybos 2013 m. birželio 27 d. sprendimą Nr. TS-259 „Dėl mokesčio už ikimokyklinio ir priešmokyklinio amžia</text:span><text:span text:style-name="T47">us vaikų išlaikymą Kauno rajono švietimo įstaigose mokėjimo tvarkos aprašo patvirtinimo“ su visais pakeitimais ir papildymais.</text:span></text:p>
      <text:p text:style-name="P48"><text:span text:style-name="T49">3</text:span><text:span text:style-name="T50">.</text:span><text:span text:style-name="T51"><text:tab/></text:span><text:span text:style-name="T52">Nustatyti, kad šis sprendimas įsigalioja 2018 m. kovo 1 d.<text:s/></text:span></text:p>
      <text:p text:style-name="P53"><text:span text:style-name="T54">Šis sprendimas Lietuvos Respublikos administracinių bylų tei</text:span><text:span text:style-name="T55">senos įstatymo nustatyta tvarka per vieną mėnesį nuo jo gavimo dienos gali būti skundžiamas Regionų apygardos administracinio teismo Kauno rūmams (A. Mickevičiaus g. 8A, LT-44312 Kaunas).<text:s/></text:span></text:p>
      <text:p text:style-name="Normal"/>
      <text:p text:style-name="Normal"/>
      <text:p text:style-name="Normal"/>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s Makūnas</text:span></text:p>
      <text:soft-page-break/>
      <text:p text:style-name="P66">PATVIRTINTA</text:p>
      <text:p text:style-name="P75">Kauno rajono savivaldybės tarybos<text:s/></text:p>
      <text:p text:style-name="P76">2018 m. sausio 31 d. sprendimu Nr. TS-6</text:p>
      <text:p text:style-name="P77"/>
      <text:p text:style-name="P78"/>
      <text:p text:style-name="P79"><text:span text:style-name="T80">MOKESČIO UŽ IKIMOKYKLINIO IR PRIEŠMOKYKLINIO AMŽIAUS VAIKŲ IŠLAIKYMĄ KAUNO RAJONO ŠVIETIMO ĮSTAIGOSE</text:span></text:p>
      <text:p text:style-name="P81"><text:span text:style-name="T82">MOKĖJIMO TVARKOS APRAŠAS<text: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kesčio už ikimokyklinio ir priešmokyklinio amžiaus vaikų išlaikymą Kauno rajono švietimo įstaigose mokėjimo tvarkos aprašas (toliau – Aprašas) reglamentuoja mokesčio už vaikų, ugdomų Kauno ra</text:span><text:span text:style-name="T92">jono savivaldybės švietimo įstaigose pagal ikimokyklinio ir (ar) priešmokyklinio ugdymo programas, išlaikymo dydžio nustatymą</text:span><text:span text:style-name="T93">,</text:span><text:span text:style-name="T94"><text:s/>lengvatų taikymo ir tam būtinų dokumentų pateikimo, mokesčio mokėjimo sąlygas ir tvarką už paslaugas, kurios nėra finansuojamos i</text:span><text:span text:style-name="T95">š valstybės biudžeto.</text:span></text:p>
      <text:p text:style-name="P96"><text:span text:style-name="T97">2</text:span><text:span text:style-name="T98">. Aprašas parengtas vadovaujantis Lietuvos Respublikos švietimo įstatymu, Lietuvos Respublikos socialinės paramos mokiniams įstatymu, Lietuvos Respublikos švietimo ir mokslo, sveikatos apsaugos, socialinės apsaugos ir darbo minis</text:span><text:span text:style-name="T99">trų 2011-07-13 įsakymu Nr. V-1265/V-685/A1-317 „Dėl mokinių, turinčių specialiųjų ugdymosi poreikių, grupių nustatymo ir jų specialiųjų ugdymosi poreikių skirstymo į lygius tvarkos aprašo patvirtinimo“, kitais teisės aktais.</text:span></text:p>
      <text:p text:style-name="P100"><text:span text:style-name="T101">3</text:span><text:span text:style-name="T102">. Mokestis už vaikų, ugdom</text:span><text:span text:style-name="T103">ų pagal ikimokyklinio ir priešmokyklinio ugdymo programas, išlaikymą (toliau – Mokestis) susideda iš:</text:span></text:p>
      <text:p text:style-name="P104"><text:span text:style-name="T105">3.1</text:span><text:span text:style-name="T106">. mokesčio už maitinimą – išlaidos maisto produktams;</text:span></text:p>
      <text:p text:style-name="P107"><text:span text:style-name="T108">3.2</text:span><text:span text:style-name="T109">. mokesčio už ugdymo sąlygų, edukacinių aplinkų gerinimą ir už priemones, skirtas vaikų<text:s/></text:span><text:span text:style-name="T110">pažinimo kompetencijai ugdyti.</text:span></text:p>
      <text:p text:style-name="P111"><text:span text:style-name="T112">4</text:span><text:span text:style-name="T113">. Mokestį moka tėvai (įtėviai, globėjai), kurių vaikai ugdomi pagal ikimokyklinio ir priešmokyklinio ugdymo programas.</text:span></text:p>
      <text:p text:style-name="P114"/>
      <text:p text:style-name="P115"><text:span text:style-name="T116">II</text:span><text:span text:style-name="T117">.<text:s/></text:span><text:span text:style-name="T118">MOKESČIO DYDŽIO NUSTATYMAS</text:span></text:p>
      <text:p text:style-name="P119"/>
      <text:p text:style-name="P120"><text:span text:style-name="T121">5</text:span><text:span text:style-name="T122">. Vaikų, ugdomų pagal ikimokyklinio ir priešmokyklinio<text:s/></text:span><text:span text:style-name="T123">ugdymo programas, tėvai (įtėviai, globėjai) moka 100 procentų Kauno rajono savivaldybės tarybos nustatytos vaikų dienos maitinimo normos dydžio mokestį už maitinimą, už kiekvieną vaiko lankytiną (švietimo įstaigos darbo dienos) ir nelankytą nepateisintą di</text:span><text:span text:style-name="T124">eną.</text:span></text:p>
      <text:p text:style-name="P125"><text:span text:style-name="T126">6</text:span><text:span text:style-name="T127">. Vaikų, ugdomų pagal ikimokyklinio ir priešmokyklinio ugdymo programas, tėvai (įtėviai, globėjai) turi teisę pasirinkti maitinimų skaičių pagal tai, kiek valandų per dieną vaikas praleidžia mokykloje, arba atsisakyti maitinimo paslaugų, jeigu va</text:span><text:span text:style-name="T128">ikas mokykloje praleidžia ne daugiau kaip 4 val. per dieną.</text:span></text:p>
      <text:p text:style-name="P129"><text:span text:style-name="T130">7</text:span><text:span text:style-name="T131">. Švietimo įstaigoje organizuojant pailgintos dienos grupės veiklą, gali būti organizuojamas papildomas maitinimas švietimo įstaigos nustatyta tvarka.</text:span></text:p>
      <text:p text:style-name="P132"><text:span text:style-name="T133">8</text:span><text:span text:style-name="T134">. Vaikų, ugdomų pagal ikimokyklinio</text:span><text:span text:style-name="T135"><text:s/>ir priešmokyklinio ugdymo programas daugiau nei 4 val. per dieną, tėvai (globėjai) moka 0,65 Eur mokestį už ugdymo sąlygų, edukacinių aplinkų gerinimą ir už priemones, skirtas vaikų pažinimo kompetencijai ugdyti, už kiekvieną vaiko lankytą ir nelankytą di</text:span><text:span text:style-name="T136">eną.</text:span><text:s/></text:p>
      <text:p text:style-name="P137">Punkto pakeitimai:</text:p>
      <text:p text:style-name="P138"><text:span text:style-name="T139">Nr.<text:s/></text:span><text:a xlink:href="https://www.e-tar.lt/portal/legalAct.html?documentId=d35fd0700cd511e9a5eaf2cd290f1944" office:target-frame-name="_top" xlink:show="replace"><text:span text:style-name="T140">TS-342</text:span></text:a><text:span text:style-name="T141">, 2018-12-20, paskelbta TAR 2018-12-31, i. k. 2018-22022</text:span></text:p>
      <text:p text:style-name="P142"><text:span text:style-name="T143">Nr.<text:s/></text:span><text:a xlink:href="https://www.e-tar.lt/portal/legalAct.html?documentId=16c7d0e0ce2011e9929af1b9eea48566" office:target-frame-name="_top" xlink:show="replace"><text:span text:style-name="T144">TS-277</text:span></text:a><text:span text:style-name="T145">, 2019-08-29, paskelbta TAR 2019-09-03, i. k. 2019-13953</text:span></text:p>
      <text:p text:style-name="Normal"/>
      <text:p text:style-name="P146"><text:span text:style-name="T147">III</text:span><text:span text:style-name="T148">. MOKESČIO<text:s/></text:span><text:span text:style-name="T149">lengvatų taikymas IR<text:s/></text:span></text:p>
      <text:p text:style-name="P150"><text:span text:style-name="T151">TAM BŪTINŲ dokumentų pateikimas</text:span></text:p>
      <text:p text:style-name="P152"/>
      <text:p text:style-name="P153"><text:span text:style-name="T154">9</text:span><text:span text:style-name="T155">. Mokesčio už maitinimą nemoka tėvai (įtėviai, globėjai), gaunantys socialin</text:span><text:span text:style-name="T156">ę pašalpą, jei pateikia prašymą ir atsakingas švietimo įstaigos darbuotojas tai patvirtina Kauno rajono savivaldybės administracijos Socialinės paramos skyriaus informacinės sistemos „Parama“ duomenų bazės išrašu.</text:span></text:p>
      <text:p text:style-name="P157"><text:span text:style-name="T158">10</text:span><text:span text:style-name="T159">. Tėvai (įtėviai, globėjai) mokesčio</text:span><text:span text:style-name="T160"><text:s/>nemoka, jeigu vaikas nelanko švietimo įstaigos <text:s/>šiais atvejais:</text:span></text:p>
      <text:p text:style-name="P161"><text:span text:style-name="T162">10.1</text:span><text:span text:style-name="T163">. dėl vaiko ligos, pateikus tėvų (globėjų) raštišką prašymą nuo antros švietimo įstaigos nelankymo dienos, jeigu apie vaiko neatvykimą (ligos numatytą terminą) švietimo įstaiga buvo inf</text:span><text:span text:style-name="T164">ormuota raštu (trumpąja žinute, elektroniniu paštu) pirmą nelankymo/neatvykimo dieną.</text:span><text:s/></text:p>
      <text:p text:style-name="P165">Papunkčio pakeitimai:</text:p>
      <text:p text:style-name="P166"><text:span text:style-name="T167">Nr.<text:s/></text:span><text:a xlink:href="https://www.e-tar.lt/portal/legalAct.html?documentId=16c7d0e0ce2011e9929af1b9eea48566" office:target-frame-name="_top" xlink:show="replace"><text:span text:style-name="T168">TS-277</text:span></text:a><text:span text:style-name="T169">, 2019-08-29, paskelbta TAR 2019-09-03,</text:span><text:span text:style-name="T170"><text:s/>i. k. 2019-13953</text:span></text:p>
      <text:p text:style-name="Normal"/>
      <text:p text:style-name="P171"><text:span text:style-name="T172">10.2</text:span><text:span text:style-name="T173">. tėvų (įtėvių, globėjų) kasmetinių atostogų metu</text:span><text:span text:style-name="T174">,<text:s/></text:span><text:span text:style-name="T175">papildomomis darbdavio suteiktomis poilsio dienomis darbuotojams, auginantiems vaikus,<text:s/></text:span><text:span text:style-name="T176">pateikus prašymą ir darbovietės pažymą</text:span><text:span text:style-name="T177">;</text:span></text:p>
      <text:p text:style-name="P178"><text:span text:style-name="T179">10.3</text:span><text:span text:style-name="T180">. švietimo įstaigos nedarbo – vasarą, vaiko</text:span><text:span text:style-name="T181"><text:s/>vasaros atostogų metu ne trumpiau kaip vieną savaitę (birželio–rugpjūčio mėnesiais), pateikus prašymą;</text:span></text:p>
      <text:p text:style-name="P182"><text:span text:style-name="T183">10.4</text:span><text:span text:style-name="T184">. motinos (įmotės, globėjos) nėštumo, gimdymo arba tėvų (įtėvių, globėjų), senelės, senelio vaiko priežiūros atostogų metu ne ilgiau kaip 3 mėne</text:span><text:span text:style-name="T185">sius (nepertraukiamu laikotarpiu), pateikus prašymą, gydymo įstaigos pažymą, darbovietės pažymą apie suteiktas vaiko priežiūros atostogas;</text:span></text:p>
      <text:p text:style-name="P186"><text:span text:style-name="T187">10.5</text:span><text:span text:style-name="T188">. tėvų (įtėvių, globėjų), dirbančių kintamu darbo grafiku, nemokamų atostogų ar prastovų metu, pateikus prašy</text:span><text:span text:style-name="T189">mą, darbovietės pažymą, darbo grafiką;</text:span></text:p>
      <text:p text:style-name="P190"><text:span text:style-name="T191">10.6</text:span><text:span text:style-name="T192">. dėl ekstremalių įvykių ar esant 20º C šalčio ir žemesnei oro temperatūrai;</text:span></text:p>
      <text:p text:style-name="P193"><text:span text:style-name="T194">10.7</text:span><text:span text:style-name="T195">. kai švietimo įstaiga ar grupė uždaroma dėl remonto darbų, karantino, paskelbus epidemiją;</text:span></text:p>
      <text:p text:style-name="P196"><text:span text:style-name="T197">10.8</text:span><text:span text:style-name="T198">. kai priešmokyklinio amžiaus vaikai nelanko švietimo įstaigos mokinių atostogų<text:s/></text:span><text:span text:style-name="T199">metu;</text:span></text:p>
      <text:p text:style-name="P200"><text:span text:style-name="T201">10.9</text:span><text:span text:style-name="T202">. nelaimės šeimoje atvejais (artimųjų mirtis ir pan.), pateikus prašymą ir nurodžius aplinkybes.</text:span></text:p>
      <text:p text:style-name="P203"><text:span text:style-name="T204">11</text:span><text:span text:style-name="T205">. Tėvų (įtėvių, globėjų) prašymu mokestis už maitinimą ma</text:span><text:span text:style-name="T206">žinamas 50 procentų, jeigu:</text:span></text:p>
      <text:p text:style-name="P207"><text:span text:style-name="T208">11.1</text:span><text:span text:style-name="T209">. vaikas turi tik vieną iš tėvų (vienas iš tėvų miręs, nenurodytas vaiko gimimo liudijime, teismo pripažintas dingusiu be žinios, nežinia, kur esančiu, neveiksniu arba atlieka bausmę įkalinimo įstaigoje, vienam iš tėvų lai</text:span><text:span text:style-name="T210">kinai arba neterminuotai apribota valdžia), pateikus tai patvirtinančius dokumentus;</text:span></text:p>
      <text:p text:style-name="P211"><text:span text:style-name="T212">11.2</text:span><text:span text:style-name="T213">. vaikas auga daugiavaikėje šeimoje, pateikus prašymą ir šeimos sudėtį patvirtinantį dokumentą;</text:span></text:p>
      <text:p text:style-name="P214"><text:span text:style-name="T215">11.3</text:span><text:span text:style-name="T216">. tėvams (įtėviams, globėjams), kurių vaikas yra priešmokyk</text:span><text:span text:style-name="T217">linio amžiaus ir kuriam yra paskirtas nemokamas maitinimas iš valstybės biudžeto tikslinių lėšų, lengvata yra taikoma tik likusiems maitinimams (pusryčiams, vakarienei).</text:span></text:p>
      <text:p text:style-name="P218"><text:span text:style-name="T219">11.4</text:span><text:span text:style-name="T220">.<text:s/></text:span><text:span text:style-name="T221">vaikui nustatytas neįgalumas, dideli arba labai dideli specialieji ugdymosi<text:s/></text:span><text:span text:style-name="T222">poreikiai;</text:span></text:p>
      <text:p text:style-name="P223"><text:span text:style-name="T224">11.5</text:span><text:span text:style-name="T225">. vaikas auga moksleivių ar studentų šeimoje, kurioje abu tėvai mokosi mokymo įstaigos dieniniame skyriuje, pateikus pažymas apie mokslo tęsimą (pažymos pateikiamos vasario ir rugsėjo mėnesiais);</text:span></text:p>
      <text:p text:style-name="P226"><text:span text:style-name="T227">11.6</text:span><text:span text:style-name="T228">. vaikams, kurių vienas iš tėvų (įtėvių, globėjų) <text:s/>atlieka privalomą karo tarnybą, pateikus prašymą ir pažymą.</text:span></text:p>
      <text:p text:style-name="P229"><text:span text:style-name="T230">12</text:span><text:span text:style-name="T231">. Tėvams (įtėviams, globėjams) taikoma tik viena lengvata, ją tėvai (įtėviai, globėjai) turi pasirinkti ir nurodyti savo prašyme.</text:span></text:p>
      <text:p text:style-name="P232"><text:span text:style-name="T233">13</text:span><text:span text:style-name="T234">.</text:span><text:span text:style-name="T235"><text:s/>Tėvų (įtėvių, globėjų) prašymu Mokestis už ugdymo sąlygų, edukacinių aplinkų gerinimą ir už priemones, skirtas vaikų pažinimo kompetencijai ugdyti mažinamas 50 procentų, jeigu šeimoje yra trys ir daugiau iki 7 metų vaikų, ugdomų Kauno rajono švietimo įsta</text:span><text:span text:style-name="T236">igose pagal ikimokyklinio ir (ar) priešmokyklinio ugdymo programas, pateikus prašymą ir šeimos sudėtį patvirtinantį dokumentą.</text:span></text:p>
      <text:p text:style-name="P237"><text:span text:style-name="T238">14</text:span><text:span text:style-name="T239">. Tėvai (įtėviai, globėjai) teisės aktų nustatyta tvarka dokumentus, reikalingus<text:s/></text:span><text:soft-page-break/><text:span text:style-name="T240">mokesčio lengvatai gauti, kartu su prašymu</text:span><text:span text:style-name="T241"><text:s/>taikyti lengvatą, pateikia priimant vaiką į grupę arba pasikeitus aplinkybėms. Jie atsako už pateikiamų dokumentų teisingumą.<text:s/></text:span></text:p>
      <text:p text:style-name="P242"/>
      <text:p text:style-name="P243"><text:span text:style-name="T244">IV</text:span><text:span text:style-name="T245">.<text:s/></text:span><text:span text:style-name="T246">MOKESČIO<text:s/></text:span><text:span text:style-name="T247">MOKĖJIMAS</text:span></text:p>
      <text:p text:style-name="P248"/>
      <text:p text:style-name="P249"><text:span text:style-name="T250">15</text:span><text:span text:style-name="T251">. Mokestis skaičiuojamas už einamąjį mėnesį.</text:span></text:p>
      <text:p text:style-name="P252"><text:span text:style-name="T253">16</text:span><text:span text:style-name="T254">. Laiku nepateikus dokumentų, reikalingų</text:span><text:span text:style-name="T255"><text:s/>mokesčio lengvatai gauti šio Aprašo nustatyta tvarka, mokestis skaičiuojamas bendra tvarka, o pateikus dokumentus, naujas mokestis nustatomas nuo kito mėnesio 1 dienos.</text:span></text:p>
      <text:p text:style-name="P256"><text:span text:style-name="T257">17</text:span><text:span text:style-name="T258">. Mokestis mokamas kiekvieną mėnesį ir turi būti sumokėtas iki einamojo mėnesio<text:s/></text:span><text:span text:style-name="T259">25 (vasario ir gruodžio mėnesiais iki 20) dienos.</text:span></text:p>
      <text:p text:style-name="P260"><text:span text:style-name="T261">18</text:span><text:span text:style-name="T262">. Jeigu dėl nepateisinamos priežasties mokestis nesumokamas ilgiau kaip du mėnesius, mokyklos direktorius turi teisę išbraukti ikimokyklinio amžiaus vaiką iš sąrašų, tačiau ne anksčiau kaip praėjus 15</text:span><text:span text:style-name="T263"><text:s/>dienų nuo dienos, kai apie tokį sprendimą raštu informavo vaiko tėvus (globėjus).</text:span><text:s/></text:p>
      <text:p text:style-name="P264">Punkto pakeitimai:</text:p>
      <text:p text:style-name="P265"><text:span text:style-name="T266">Nr.<text:s/></text:span><text:a xlink:href="https://www.e-tar.lt/portal/legalAct.html?documentId=d35fd0700cd511e9a5eaf2cd290f1944" office:target-frame-name="_top" xlink:show="replace"><text:span text:style-name="T267">TS-342</text:span></text:a><text:span text:style-name="T268">, 2018-12-20, paskelbta TAR 2018-12-31, i. k.</text:span><text:span text:style-name="T269"><text:s/>2018-22022</text:span></text:p>
      <text:p text:style-name="Normal"/>
      <text:p text:style-name="P270"><text:span text:style-name="T271">19</text:span><text:span text:style-name="T272">. Mokesčio skolos iš tėvų (įtėvių, globėjų) išieškomos Lietuvos Respublikos teisės aktų nustatyta tvarka.</text:span></text:p>
      <text:p text:style-name="P273"><text:span text:style-name="T274">____________________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Kauno rajono savivaldybės taryba, Sprendimas</text:span></text:p>
      <text:p text:style-name="P284"><text:span text:style-name="T285">Nr.<text:s/></text:span><text:a xlink:href="https://www.e-tar.lt/portal/legalAct.html?documentId=d35fd0700cd511e9a5eaf2cd290f1944" office:target-frame-name="_top" xlink:show="replace"><text:span text:style-name="T286">TS-342</text:span></text:a><text:span text:style-name="T287">, 2018-12-20, paskelbta TAR 2018-12-31, i. k. 2018-22022</text:span></text:p>
      <text:p text:style-name="P288"><text:span text:style-name="T289">Dėl Kauno rajono savivaldybės tarybos 2018 m. sausio 31 d. sprendimo Nr. TS-6 „Dėl Mokesčio už ik</text:span><text:span text:style-name="T290">imokyklinio ir priešmokyklinio amžiaus vaikų išlaikymą Kauno rajono švietimo įstaigose mokėjimo tvarkos aprašo patvirtinimo“ pakeitimo</text:span></text:p>
      <text:p text:style-name="P291"/>
      <text:p text:style-name="P292"><text:span text:style-name="T293">2.</text:span></text:p>
      <text:p text:style-name="P294"><text:span text:style-name="T295">Kauno rajono savivaldybės taryba, Sprendimas</text:span></text:p>
      <text:p text:style-name="P296"><text:span text:style-name="T297">Nr.<text:s/></text:span><text:a xlink:href="https://www.e-tar.lt/portal/legalAct.html?documentId=16c7d0e0ce2011e9929af1b9eea48566" office:target-frame-name="_top" xlink:show="replace"><text:span text:style-name="T298">TS-277</text:span></text:a><text:span text:style-name="T299">, 2019-08-29, paskelbta TAR 2019-09-03, i. k. 2019-13953</text:span></text:p>
      <text:p text:style-name="P300"><text:span text:style-name="T301">Dėl Kauno rajono savivaldybės tarybos 2018 m. sausio 31 d. sprendimo Nr. TS-6 „Dėl mokesčio už ikimokyklinio ir priešmokyklinio amžiaus vaikų išlaikymą Kauno rajon</text:span><text:span text:style-name="T302">o švietimo įstaigose mokėjimo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23T06:38:00Z</meta:creation-date>
    <dc:date>2020-12-23T06:38:00Z</dc:date>
    <meta:print-date>2018-01-31T10:18:00Z</meta:print-date>
    <meta:template xlink:href="Normal.dotm" xlink:type="simple"/>
    <meta:editing-cycles>2</meta:editing-cycles>
    <meta:editing-duration>PT0S</meta:editing-duration>
    <meta:user-defined meta:name="LabbisDVSAttachmentId">0c929b9c-4b73-4ff8-a340-c00ea4822df5</meta:user-defined>
    <meta:document-statistic meta:page-count="5" meta:paragraph-count="182" meta:word-count="1424" meta:character-count="10419" meta:row-count="278" meta:non-whitespace-character-count="9177"/>
  </office:meta>
</office:document-meta>
</file>