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206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fo:letter-spacing="0.0416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2486in" style:page-number="1"/>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paragraph-properties fo:text-align="justify" fo:text-indent="3.2486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margin-right="-0.0569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569in"/>
      <style:text-properties fo:font-weight="bold" style:font-weight-asian="bold" fo:font-size="14pt" style:font-size-asian="14pt" style:font-size-complex="14pt"/>
    </style:style>
    <style:style style:name="P84" style:parent-style-name="Normal" style:family="paragraph">
      <style:paragraph-properties fo:text-align="center" fo:line-height="14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center" fo:line-height="14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40%"/>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fo:background-color="#FFFFFF" style:language-asian="lt" style:country-asian="LT"/>
    </style:style>
    <style:style style:name="T184" style:parent-style-name="DefaultParagraphFont" style:family="text">
      <style:text-properties fo:color="#000000" fo:letter-spacing="0.0013in" style:font-size-complex="12pt" fo:background-color="#FFFFFF" style:language-asian="lt" style:country-asian="LT"/>
    </style:style>
    <style:style style:name="T185" style:parent-style-name="DefaultParagraphFont" style:family="text">
      <style:text-properties fo:color="#000000" fo:letter-spacing="0.0013in" style:font-size-complex="12pt" fo:background-color="#FFFFFF" style:language-asian="lt" style:country-asian="LT"/>
    </style:style>
    <style:style style:name="T186" style:parent-style-name="DefaultParagraphFont" style:family="text">
      <style:text-properties fo:letter-spacing="0.0013in"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4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B05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fo:background-color="#FFFFFF"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fo:background-color="#FFFFFF" style:language-asian="lt" style:country-asian="LT"/>
    </style:style>
    <style:style style:name="T306" style:parent-style-name="DefaultParagraphFont" style:family="text">
      <style:text-properties fo:letter-spacing="-0.0027in" style:font-size-complex="12pt" fo:background-color="#FFFFFF"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7in" style:font-size-complex="12pt" fo:background-color="#FFFFFF" style:language-asian="lt" style:country-asian="LT"/>
    </style:style>
    <style:style style:name="T311" style:parent-style-name="DefaultParagraphFont" style:family="text">
      <style:text-properties fo:letter-spacing="-0.0027in" style:font-size-complex="12pt" fo:background-color="#FFFFFF" style:language-asian="lt" style:country-asian="LT"/>
    </style:style>
    <style:style style:name="T312" style:parent-style-name="DefaultParagraphFont" style:family="text">
      <style:text-properties fo:letter-spacing="-0.0027in" style:font-size-complex="12pt" fo:background-color="#FFFFFF"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55in" style:font-size-complex="12pt"/>
    </style:style>
    <style:style style:name="T317" style:parent-style-name="DefaultParagraphFont" style:family="text">
      <style:text-properties fo:letter-spacing="-0.0055in" style:font-size-complex="12pt" fo:background-color="#FFFFFF"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fo:letter-spacing="-0.0027in" style:font-size-complex="12pt" fo:background-color="#FFFFFF" style:language-asian="lt" style:country-asian="LT"/>
    </style:style>
    <style:style style:name="T320" style:parent-style-name="DefaultParagraphFont" style:family="text">
      <style:text-properties fo:letter-spacing="-0.0027in" style:font-size-complex="12pt" fo:background-color="#FFFFFF" style:language-asian="lt" style:country-asian="LT"/>
    </style:style>
    <style:style style:name="T321" style:parent-style-name="DefaultParagraphFont" style:family="text">
      <style:text-properties fo:letter-spacing="-0.0027in" style:font-size-complex="12pt" fo:background-color="#FFFFFF" style:language-asian="lt" style:country-asian="LT"/>
    </style:style>
    <style:style style:name="T322" style:parent-style-name="DefaultParagraphFont" style:family="text">
      <style:text-properties fo:letter-spacing="-0.0027in" style:font-size-complex="12pt" fo:background-color="#FFFFFF"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fo:letter-spacing="-0.0027in" style:font-size-complex="12pt" fo:background-color="#FFFFFF" style:language-asian="lt" style:country-asian="LT"/>
    </style:style>
    <style:style style:name="T325" style:parent-style-name="DefaultParagraphFont" style:family="text">
      <style:text-properties fo:letter-spacing="-0.0027in"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fo:background-color="#FFFFFF" style:language-asian="lt" style:country-asian="LT"/>
    </style:style>
    <style:style style:name="P334" style:parent-style-name="Normal" style:family="paragraph">
      <style:paragraph-properties fo:text-align="justify" fo:line-height="140%" fo:text-indent="0.5909in"/>
    </style:style>
    <style:style style:name="T335" style:parent-style-name="DefaultParagraphFont" style:family="text">
      <style:text-properties fo:letter-spacing="-0.0027in" style:font-size-complex="12pt" fo:background-color="#FFFFFF" style:language-asian="lt" style:country-asian="LT"/>
    </style:style>
    <style:style style:name="T336" style:parent-style-name="DefaultParagraphFont" style:family="text">
      <style:text-properties fo:letter-spacing="-0.0027in" style:font-size-complex="12pt" fo:background-color="#FFFFFF"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3pt" style:font-size-asian="13pt"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4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fo:background-color="#FFFFFF" style:language-asian="lt" style:country-asian="LT"/>
    </style:style>
    <style:style style:name="T368" style:parent-style-name="DefaultParagraphFont" style:family="text">
      <style:text-properties fo:letter-spacing="0.0013in"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4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fo:color="#00B050" fo:font-size="13pt" style:font-size-asian="13p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fo:line-height="140%"/>
    </style:style>
    <style:style style:name="P391" style:parent-style-name="Normal" style:family="paragraph">
      <style:paragraph-properties fo:text-align="center" fo:line-height="14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4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4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4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text-indent="0.5909in"/>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1</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 UŽ<text:s/>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text:s/></text:span><text:span text:style-name="T32">straipsnio 10 punktu, 7 straipsnio 7 punktu, 16 straipsnio 4 dalimi, Lietuvos Respublikos švietimo įstatymo 36 straipsnio 7 ir 9 dalimis</text:span><text:span text:style-name="T33">,</text:span><text:span text:style-name="T34"><text:s/></text:span><text:span text:style-name="T35">Kauno rajono savivaldybės taryba <text:s/></text:span><text:span text:style-name="T36">nusprendžia:</text:span></text:p>
      <text:p text:style-name="P37"><text:span text:style-name="T38">1</text:span><text:span text:style-name="T39">.</text:span><text:span text:style-name="T40"><text:tab/></text:span><text:span text:style-name="T41">Patvirtinti Mokesčio už ikimokyklinio ir priešmokyklinio amžiaus</text:span><text:span text:style-name="T42"><text:s/>vaikų išlaikymą Kauno rajono švietimo įstaigose mokėjimo tvarkos aprašą (pridedama).</text:span></text:p>
      <text:p text:style-name="P43"><text:span text:style-name="T44">2</text:span><text:span text:style-name="T45">.</text:span><text:span text:style-name="T46"><text:tab/></text:span><text:span text:style-name="T47">Pripažinti netekusiu galios Kauno rajono savivaldybės tarybos 2013 m. birželio 27 d. sprendimą Nr. TS-259 „Dėl mokesčio už ikimokyklinio ir priešmokyklinio amžiaus</text:span><text:span text:style-name="T48"><text:s/>vaikų išlaikymą Kauno rajono švietimo įstaigose mokėjimo tvarkos aprašo patvirtinimo“ su visais pakeitimais ir papildymais.</text:span></text:p>
      <text:p text:style-name="P49"><text:span text:style-name="T50">3</text:span><text:span text:style-name="T51">.</text:span><text:span text:style-name="T52"><text:tab/></text:span><text:span text:style-name="T53">Nustatyti, kad šis sprendimas įsigalioja 2018 m. kovo 1 d.<text:s/></text:span></text:p>
      <text:p text:style-name="P54"><text:span text:style-name="T55">Šis sprendimas Lietuvos Respublikos administracinių bylų teise</text:span><text:span text:style-name="T56">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soft-page-break/>
      <text:p text:style-name="P67">PATVIRTINTA</text:p>
      <text:p text:style-name="P75">Kauno rajono savivaldybės tarybos<text:s/></text:p>
      <text:p text:style-name="P76">2018 m. sausio 31 d. sprendimu Nr. TS-6</text:p>
      <text:p text:style-name="P77"/>
      <text:p text:style-name="P78"/>
      <text:p text:style-name="P79"><text:span text:style-name="T80">MOKESČIO UŽ IKIMOKYKLINIO IR PRIEŠMOKYKLINIO AMŽIAUS VAIKŲ IŠLAIKYMĄ KAUNO RAJONO ŠVIETIMO ĮSTAIGOSE</text:span></text:p>
      <text:p text:style-name="P81"><text:span text:style-name="T82">MOKĖJIMO TVARKOS APRAŠA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o už ikimokyklinio ir priešmokyklinio amžiaus vaikų išlaikymą Kauno rajono švietimo įstaigose mokėjimo tvarkos aprašas (toliau – Aprašas) reglamentuoja mokesčio už vaikų, ugdomų Kauno ra</text:span><text:span text:style-name="T92">jono savivaldybės švietimo įstaigose pagal ikimokyklinio ir (ar) priešmokyklinio ugdymo programas, išlaikymo dydžio nustatymą</text:span><text:span text:style-name="T93">,</text:span><text:span text:style-name="T94"><text:s/>lengvatų taikymo ir tam būtinų dokumentų pateikimo, mokesčio mokėjimo sąlygas ir tvarką už paslaugas, kurios nėra finansuojamos i</text:span><text:span text:style-name="T95">š valstybės biudžeto.</text:span></text:p>
      <text:p text:style-name="P96"><text:span text:style-name="T97">2</text:span><text:span text:style-name="T98">. Aprašas parengtas vadovaujantis Lietuvos Respublikos švietimo įstatymu, Lietuvos Respublikos socialinės paramos mokiniams įstatymu, Lietuvos Respublikos švietimo ir mokslo, sveikatos apsaugos, socialinės apsaugos ir darbo minis</text:span><text:span text:style-name="T99">trų 2011-07-13 įsakymu Nr. V-1265/V-</text:span><text:soft-page-break/><text:span text:style-name="T100">685/A1-317 „Dėl mokinių, turinčių specialiųjų ugdymosi poreikių, grupių nustatymo ir jų specialiųjų ugdymosi poreikių skirstymo į lygius tvarkos aprašo patvirtinimo“, kitais teisės aktais.</text:span></text:p>
      <text:p text:style-name="P101"><text:span text:style-name="T102">3</text:span><text:span text:style-name="T103">. Mokestis už vaikų, ugdom</text:span><text:span text:style-name="T104">ų pagal ikimokyklinio ir priešmokyklinio ugdymo programas, išlaikymą (toliau – Mokestis) susideda iš:</text:span></text:p>
      <text:p text:style-name="P105"><text:span text:style-name="T106">3.1</text:span><text:span text:style-name="T107">. mokesčio už maitinimą – išlaidos maisto produktams;</text:span></text:p>
      <text:p text:style-name="P108"><text:span text:style-name="T109">3.2</text:span><text:span text:style-name="T110">. mokesčio už ugdymo sąlygų, edukacinių aplinkų gerinimą ir už priemones, skirtas vaikų<text:s/></text:span><text:span text:style-name="T111">pažinimo kompetencijai ugdyti.</text:span></text:p>
      <text:p text:style-name="P112"><text:span text:style-name="T113">4</text:span><text:span text:style-name="T114">. Mokestį moka tėvai (įtėviai, globėjai), kurių vaikai ugdomi pagal ikimokyklinio ir priešmokyklinio ugdymo programas.</text:span></text:p>
      <text:p text:style-name="P115"/>
      <text:p text:style-name="P116"><text:span text:style-name="T117">II</text:span><text:span text:style-name="T118">.<text:s/></text:span><text:span text:style-name="T119">MOKESČIO DYDŽIO NUSTATYMAS</text:span></text:p>
      <text:p text:style-name="P120"/>
      <text:p text:style-name="P121"><text:span text:style-name="T122">5</text:span><text:span text:style-name="T123">. Vaikų, ugdomų pagal ikimokyklinio ir priešmokyklinio<text:s/></text:span><text:span text:style-name="T124">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5">eną.</text:span></text:p>
      <text:p text:style-name="P126"><text:span text:style-name="T127">6</text:span><text:span text:style-name="T128">.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9">ikas mokykloje praleidžia ne daugiau kaip 4 val. per dieną.</text:span></text:p>
      <text:p text:style-name="P130"><text:span text:style-name="T131">7</text:span><text:span text:style-name="T132">. Švietimo įstaigoje organizuojant pailgintos dienos grupės veiklą, gali būti organizuojamas papildomas maitinimas švietimo įstaigos nustatyta tvarka.</text:span></text:p>
      <text:p text:style-name="P133"><text:span text:style-name="T134">8</text:span><text:span text:style-name="T135">. Vaikų, ugdomų pagal ikimokyklinio</text:span><text:span text:style-name="T136"><text:s/>ir priešmokyklinio ugdymo programas daugiau nei 4 val. per dieną, tėvai (globėjai) moka 1 Eur mokestį už ugdymo sąlygų, edukacinių aplinkų gerinimą ir už priemones, skirtas vaikų pažinimo kompetencijai ugdyti, už kiekvieną vaiko lankytą ir nelankytą dieną</text:span><text:span text:style-name="T137">.</text:span><text:s/></text:p>
      <text:p text:style-name="P138">Punkto pakeitimai:</text:p>
      <text:p text:style-name="P139"><text:span text:style-name="T140">Nr.<text:s/></text:span><text:a xlink:href="https://www.e-tar.lt/portal/legalAct.html?documentId=d35fd0700cd511e9a5eaf2cd290f1944" office:target-frame-name="_top" xlink:show="replace"><text:span text:style-name="T141">TS-342</text:span></text:a><text:span text:style-name="T142">, 2018-12-20, paskelbta TAR 2018-12-31, i. k. 2018-22022</text:span></text:p>
      <text:p text:style-name="P143"><text:span text:style-name="T144">Nr.<text:s/></text:span><text:a xlink:href="https://www.e-tar.lt/portal/legalAct.html?documentId=16c7d0e0ce2011e9929af1b9eea48566" office:target-frame-name="_top" xlink:show="replace"><text:span text:style-name="T145">TS-277</text:span></text:a><text:span text:style-name="T146">, 2019-08-29, paskelbta TAR 2019-09-03, i. k. 2019-13953</text:span></text:p>
      <text:p text:style-name="P147"><text:span text:style-name="T148">Nr.<text:s/></text:span><text:a xlink:href="https://www.e-tar.lt/portal/legalAct.html?documentId=1b5ac2f0435b11eb8d9fe110e148c770" office:target-frame-name="_top" xlink:show="replace"><text:span text:style-name="T149">TS-453</text:span></text:a><text:span text:style-name="T150">, 2020-12-17, paskelbta TAR 2020-12-21, i. k. 2020-2</text:span><text:span text:style-name="T151">7928</text:span></text:p>
      <text:p text:style-name="Normal"/>
      <text:p text:style-name="P152"><text:span text:style-name="T153">III</text:span><text:span text:style-name="T154">. MOKESČIO<text:s/></text:span><text:span text:style-name="T155">lengvatų taikymas IR<text:s/></text:span></text:p>
      <text:p text:style-name="P156"><text:span text:style-name="T157">TAM BŪTINŲ dokumentų pateikimas</text:span></text:p>
      <text:p text:style-name="P158"/>
      <text:p text:style-name="P159"><text:span text:style-name="T160">9</text:span><text:span text:style-name="T161">. Mokesčio už maitinimą nemoka tėvai (įtėviai, globėjai), gaunantys socialinę pašalpą, jei pateikia prašymą ir atsakingas švietimo įstaigos darbuotojas tai patvirtina Kau</text:span><text:span text:style-name="T162">no rajono<text:s/></text:span><text:soft-page-break/><text:span text:style-name="T163">savivaldybės administracijos Socialinės paramos skyriaus informacinės sistemos „Parama“ duomenų bazės išrašu.</text:span></text:p>
      <text:p text:style-name="P164"><text:span text:style-name="T165">9</text:span><text:span text:style-name="T166">1</text:span><text:span text:style-name="T167">.</text:span><text:span text:style-name="T168"><text:s/>Mokesčio už maitinimą nemoka tėvai, kai jų vaikui<text:s/></text:span><text:span text:style-name="T169">Kauno rajono<text:s/></text:span><text:span text:style-name="T170">savivaldybės tarybos nustatyta tvarka skirtas privalomas ikimokyk</text:span><text:span text:style-name="T171">linis ugdymas. Maitinimas (pusryčiai, pietūs, pavakariai ir (ar) vakarienė) finansuojamas iš Savivaldybės biudžeto lėšų.</text:span><text:s/></text:p>
      <text:p text:style-name="P172">Papildyta punktu:</text:p>
      <text:p text:style-name="P173"><text:span text:style-name="T174">Nr.<text:s/></text:span><text:a xlink:href="https://www.e-tar.lt/portal/legalAct.html?documentId=62a13cc0782111eb9601893677bfd7d8" office:target-frame-name="_top" xlink:show="replace"><text:span text:style-name="T175">TS-53</text:span></text:a><text:span text:style-name="T176">,<text:s/></text:span><text:span text:style-name="T177">2021-02-25, paskelbta TAR 2021-02-26, i. k. 2021-03834</text:span></text:p>
      <text:p text:style-name="Normal"/>
      <text:p text:style-name="P178"><text:span text:style-name="T179">9</text:span><text:span text:style-name="T180">2</text:span><text:span text:style-name="T181">.</text:span><text:span text:style-name="T182"><text:s/>Mokesčio už maitinimą nemoka vaikų tėvai, kurie yra</text:span><text:span text:style-name="T183"><text:s/>atvykę į Lietuvos Respubliką iš Ukrainos dėl Rusijos Federacijos<text:s/></text:span><text:span text:style-name="T184">karinių veiksmų, atitinkantys Lietuvos Respublikos Vyriausybės 2022 m. kovo</text:span><text:span text:style-name="T185"><text:s/>16 d. nutarimo Nr. 224 „Dėl laikinosios apsaugos Lietuvos Respublikoje užsieniečiams suteikimo“ 1 punkte nurodytas sąlygas ir užsiregistravę Migracijos departamente prie Lietuvos Respublikos vidaus reikalų ministerijos</text:span><text:span text:style-name="T186">.<text:s/></text:span><text:span text:style-name="T187">Maitinimas (pusryčiai, pietūs, pava</text:span><text:span text:style-name="T188">kariai ir (ar) vakarienė) finansuojamas iš Savivaldybės biudžeto lėšų.<text:s/></text:span></text:p>
      <text:p text:style-name="P189">Papildyta punktu:</text:p>
      <text:p text:style-name="P190"><text:span text:style-name="T191">Nr.<text:s/></text:span><text:a xlink:href="https://www.e-tar.lt/portal/legalAct.html?documentId=32517320c7a611ec8d9390588bf2de65" office:target-frame-name="_top" xlink:show="replace"><text:span text:style-name="T192">TS-152</text:span></text:a><text:span text:style-name="T193">, 2022-04-28, paskelbta TAR 2022-04-30, i. k. 2022-09002</text:span></text:p>
      <text:p text:style-name="Normal"/>
      <text:p text:style-name="P194"><text:span text:style-name="T195">10</text:span><text:span text:style-name="T196">. Tėvai (įtėviai, globėjai) mokesčio nemoka, jeigu vaikas nelanko švietimo įstaigos <text:s/>šiais atvejais:</text:span></text:p>
      <text:p text:style-name="P197"><text:span text:style-name="T198">10.1</text:span><text:span text:style-name="T199">. dėl vaiko ligos, pateikus tėvų (globėjų) raštišką prašymą nuo antros švietimo įstaigos nelankymo dienos, jeigu apie vaiko neatvykimą (ligos n</text:span><text:span text:style-name="T200">umatytą terminą) švietimo įstaiga buvo informuota raštu (trumpąja žinute, elektroniniu paštu) pirmą nelankymo/neatvykimo dieną.</text:span><text:s/></text:p>
      <text:p text:style-name="P201">Papunkčio pakeitimai:</text:p>
      <text:p text:style-name="P202"><text:span text:style-name="T203">Nr.<text:s/></text:span><text:a xlink:href="https://www.e-tar.lt/portal/legalAct.html?documentId=16c7d0e0ce2011e9929af1b9eea48566" office:target-frame-name="_top" xlink:show="replace"><text:span text:style-name="T204">TS-</text:span><text:span text:style-name="T205">277</text:span></text:a><text:span text:style-name="T206">, 2019-08-29, paskelbta TAR 2019-09-03, i. k. 2019-13953</text:span></text:p>
      <text:p text:style-name="Normal"/>
      <text:p text:style-name="P207"><text:span text:style-name="T208">10.2</text:span><text:span text:style-name="T209">. tėvų (įtėvių, globėjų) kasmetinių atostogų metu</text:span><text:span text:style-name="T210">,<text:s/></text:span><text:span text:style-name="T211">papildomomis darbdavio suteiktomis poilsio dienomis darbuotojams, auginantiems vaikus,<text:s/></text:span><text:span text:style-name="T212">pateikus prašymą ir darbovietės pažymą</text:span><text:span text:style-name="T213">;</text:span></text:p>
      <text:p text:style-name="P214"><text:span text:style-name="T215">10.3</text:span><text:span text:style-name="T216">.</text:span><text:span text:style-name="T217"><text:s/>švietimo įstaigos nedarbo – vasarą, vaiko vasaros atostogų metu ne trumpiau kaip vieną savaitę (birželio–rugpjūčio mėnesiais), pateikus prašymą;</text:span></text:p>
      <text:p text:style-name="P218"><text:span text:style-name="T219">10.4</text:span><text:span text:style-name="T220">. motinos (įmotės, globėjos) nėštumo, gimdymo arba tėvų (įtėvių, globėjų), senelės, senelio vaiko prie</text:span><text:span text:style-name="T221">žiūros atostogų metu ne ilgiau kaip 3 mėnesius (nepertraukiamu laikotarpiu), pateikus prašymą, gydymo įstaigos pažymą, darbovietės pažymą apie suteiktas vaiko priežiūros atostogas;</text:span></text:p>
      <text:p text:style-name="P222"><text:span text:style-name="T223">10.5</text:span><text:span text:style-name="T224">. tėvų (įtėvių, globėjų), dirbančių kintamu darbo grafiku, nemokamų</text:span><text:span text:style-name="T225"><text:s/>atostogų ar prastovų metu, pateikus prašymą, darbovietės pažymą, darbo grafiką;</text:span></text:p>
      <text:p text:style-name="P226"><text:span text:style-name="T227">10.6</text:span><text:span text:style-name="T228">. dėl ekstremalių įvykių ar esant 20º C šalčio ir žemesnei oro temperatūrai;</text:span></text:p>
      <text:p text:style-name="P229"><text:span text:style-name="T230">10.7</text:span><text:span text:style-name="T231">. kai švietimo įstaiga ar grupė uždaroma dėl remonto darbų, karantino, paskelbus<text:s/></text:span><text:soft-page-break/><text:span text:style-name="T232">e</text:span><text:span text:style-name="T233">pidemiją;</text:span></text:p>
      <text:p text:style-name="P234"><text:span text:style-name="T235">10.8</text:span><text:span text:style-name="T236">. kai priešmokyklinio amžiaus vaikai nelanko švietimo įstaigos mokinių atostogų<text:s/></text:span><text:span text:style-name="T237">metu;</text:span></text:p>
      <text:p text:style-name="P238"><text:span text:style-name="T239">10.9</text:span><text:span text:style-name="T240">. nelaimės šeimoje atvejais (artimųjų mirtis ir pan.), pateikus prašymą ir nurodžius aplinkybes.</text:span></text:p>
      <text:p text:style-name="P241"><text:span text:style-name="T242">11</text:span><text:span text:style-name="T243">. Tėvų (įtėvių, globėjų) prašymu mokest</text:span><text:span text:style-name="T244">is už maitinimą mažinamas 50 procentų, jeigu:</text:span></text:p>
      <text:p text:style-name="P245"><text:span text:style-name="T246">11.1</text:span><text:span text:style-name="T247">. vaikas turi tik vieną iš tėvų (vienas iš tėvų miręs, nenurodytas vaiko gimimo liudijime, teismo pripažintas dingusiu be žinios, nežinia, kur esančiu, neveiksniu arba atlieka bausmę įkalinimo įstaigoje,<text:s/></text:span><text:span text:style-name="T248">vienam iš tėvų laikinai arba neterminuotai apribota valdžia), pateikus tai patvirtinančius dokumentus;</text:span></text:p>
      <text:p text:style-name="P249"><text:span text:style-name="T250">11.2</text:span><text:span text:style-name="T251">.<text:s/></text:span><text:span text:style-name="T252">vaikas auga daugiavaikėje (gausioje) šeimoje</text:span><text:span text:style-name="T253">, kaip gausi šeima suprantama Lietuvos Respublikos šeimos kortelės įstatyme. Tėvai, globėjai (rūpin</text:span><text:span text:style-name="T254">tojai), kurie augina ir (ar) globoja (rūpina) tris ar daugiau vaikų iki 18 metų, taip pat susituokęs asmuo, su kuriuo teismo sprendimu dėl sutuoktinių gyvenimo skyrium yra likę gyventi jų trys ar daugiau vaikų iki 18 metų, arba vienas iš tėvų ir jų trys ar</text:span><text:span text:style-name="T255"><text:s/>daugiau vaikų iki 18 metų, taip pat jų nedirbantys ir savarankiškos veiklos nevykdantys nesusituokę ir savo vaikų neturintys pilnamečiai vaikai iki 24 metų, kurie mokosi pagal bendrojo ugdymo programą ar pagal formaliojo profesinio mokymo programą pirmaja</text:span><text:span text:style-name="T256">i kvalifikacijai įgyti arba studijuoja aukštojoje mokykloje pagal nuolatinės studijų formos programą, arba bendrojo ugdymo mokyklas baigę šių šeimų vaikai laikotarpiu nuo bendrojo ugdymo<text:s/></text:span><text:soft-page-break/><text:span text:style-name="T257">programos baigimo dienos iki tų pačių metų rugsėjo 1 dienos</text:span><text:span text:style-name="T258">. Lengvata</text:span><text:span text:style-name="T259"><text:s/>taikoma pateikus prašymą ir šeimos sudėtį patvirtinantį dokumentą,</text:span><text:span text:style-name="T260"><text:s/></text:span><text:span text:style-name="T261">pažymą apie visos šeimos narių deklaruotą gyvenamąją vietą Kauno rajone</text:span><text:span text:style-name="T262">;</text:span><text:s/></text:p>
      <text:p text:style-name="P263">Papunkčio pakeitimai:</text:p>
      <text:p text:style-name="P264"><text:span text:style-name="T265">Nr.<text:s/></text:span><text:a xlink:href="https://www.e-tar.lt/portal/legalAct.html?documentId=62a13cc0782111eb9601893677bfd7d8" office:target-frame-name="_top" xlink:show="replace"><text:span text:style-name="T266">TS-53</text:span></text:a><text:span text:style-name="T267">, 2021-02-25, paskelbta TAR 2021-02-26, i. k. 2021-03834</text:span></text:p>
      <text:p text:style-name="Normal"/>
      <text:p text:style-name="P268"><text:span text:style-name="T269">11.3</text:span><text:span text:style-name="T270">. tėvams (įtėviams, globėjams), kurių vaikas yra priešmokyklinio amžiaus ir kuriam yra pa</text:span><text:span text:style-name="T271">skirtas nemokamas maitinimas iš valstybės biudžeto tikslinių lėšų, lengvata yra taikoma tik likusiems maitinimams (pusryčiams, vakarienei).</text:span></text:p>
      <text:p text:style-name="P272"><text:span text:style-name="T273">11.4</text:span><text:span text:style-name="T274">.<text:s/></text:span><text:span text:style-name="T275">vaikui nustatytas neįgalumas, dideli arba labai dideli specialieji ugdymosi poreikiai;</text:span></text:p>
      <text:p text:style-name="P276"><text:span text:style-name="T277">11.5</text:span><text:span text:style-name="T278">. vaikas au</text:span><text:span text:style-name="T279">ga moksleivių ar studentų šeimoje, kurioje abu tėvai mokosi mokymo įstaigos dieniniame skyriuje, pateikus pažymas apie mokslo tęsimą (pažymos pateikiamos vasario ir rugsėjo mėnesiais);</text:span></text:p>
      <text:p text:style-name="P280"><text:span text:style-name="T281">11.6</text:span><text:span text:style-name="T282">. vaikams, kurių vienas iš tėvų (įtėvių, globėjų) <text:s/>atlieka privalomą karo tarnybą, pateikus prašymą ir pažymą.</text:span></text:p>
      <text:p text:style-name="P283"><text:span text:style-name="T284">12</text:span><text:span text:style-name="T285">. Tėvams (įtėviams, globėjams) taikoma tik viena lengvata, ją tėvai (įtėviai, globėjai) turi pasirinkti ir nurodyti savo prašyme.</text:span></text:p>
      <text:p text:style-name="P286"><text:span text:style-name="T287">13</text:span><text:span text:style-name="T288">.</text:span><text:span text:style-name="T289"><text:s/></text:span><text:span text:style-name="T290">Savivaldybės biudžeto lėšomis nustatomos lengvatos Aprašo 3.2 papunktyje nurodyto Mokesčio už ugdymo sąlygų, edukacinių aplinkų gerinimą ir už priemones, skirtas vaikų pažinimo kompetencijai ugdyti, mokėjimui:</text:span></text:p>
      <text:p text:style-name="P291"><text:span text:style-name="T292">13.1</text:span><text:span text:style-name="T293">. tėvų (įtėvių, globėjų) prašymu Mokest</text:span><text:span text:style-name="T294">is už ugdymo sąlygas, edukacinių aplinkų<text:s/></text:span><text:span text:style-name="T295">gerinimą ir už priemones, skirtas vaikų pažinimo kompetencijai ugdyti, mažinamas 50 procentų:</text:span></text:p>
      <text:p text:style-name="P296"><text:span text:style-name="T297">13.1.</text:span><text:span text:style-name="T298">1</text:span><text:span text:style-name="T299">. vaikas turi tik vieną iš tėvų (vienas iš tėvų miręs, nenurodytas vaiko gimimo liudijime, teismo pripažintas<text:s/></text:span><text:span text:style-name="T300">dingusiu be žinios, nežinia, kur esančiu, neveiksniu arba atlieka bausmę įkalinimo įstaigoje, vienam iš tėvų laikinai arba neterminuotai apribota valdžia), pateikus tai patvirtinančius dokumentus;</text:span><text:span text:style-name="T301"><text:s/></text:span></text:p>
      <text:p text:style-name="P302"><text:span text:style-name="T303">13.1.2</text:span><text:span text:style-name="T304">.<text:s/></text:span><text:span text:style-name="T305">vaikui nustatytas neįgalumas, dideli arba laba</text:span><text:span text:style-name="T306">i dideli specialieji ugdymosi poreikiai ir abiejų tėvų (įtėvių, globėjų) gyvenamoji vieta deklaruota Kauno rajone;</text:span></text:p>
      <text:p text:style-name="P307"><text:span text:style-name="T308">13.1.3</text:span><text:span text:style-name="T309">. vaikui, kurio</text:span><text:span text:style-name="T310"><text:s/>abiejų tėvų (įtėvių, globėjų) gyvenamoji vieta deklaruota Kauno rajone ir vienas iš tėvų (įtėvių, globėjų) mokosi p</text:span><text:span text:style-name="T311">agal pradinio ugdymo, vidurinio ugdymo, profesinio mokymo, nuolatinių arba ištęstinių studijų profesinio bakalauro, bakalauro, magistratūros, doktorantūros ir rezidentūros studijų programas (pateikus pažymas apie mokslo tęsimą vasario ir rugsėjo mėnesiais)</text:span><text:span text:style-name="T312">;</text:span></text:p>
      <text:p text:style-name="P313"><text:span text:style-name="T314">13.1.4</text:span><text:span text:style-name="T315">. vaikams, kurių vienas iš tėvų (įtėvių, globėjų) atlieka privalomą karo tarnybą,<text:s/></text:span><text:soft-page-break/><text:span text:style-name="T316">pateikus prašymą ir pažymą</text:span><text:span text:style-name="T317">, kai abiejų tėvų (įtėvių, globėjų) gyvenamoji vieta deklaruota Kauno rajone;</text:span></text:p>
      <text:p text:style-name="P318"><text:span text:style-name="T319">13.1.5</text:span><text:span text:style-name="T320">. abiejų tėvų (įtėvių, globėjų) gyvenamoji vieta</text:span><text:span text:style-name="T321"><text:s/>deklaruota Kauno rajone ir bendrai gyvenančių asmenų, kaip jie suprantami Lietuvos Respublikos piniginės socialinės paramos nepasiturintiems gyventojams įstatyme, praėjusių 3 mėnesių (iki prašymo pateikimo mėnesio) vidutinės mėnesio pajamos vienam asmeniu</text:span><text:span text:style-name="T322">i mažesnės kaip 1,5 valstybės remiamų pajamų dydžio;</text:span></text:p>
      <text:p text:style-name="P323"><text:span text:style-name="T324">13.2</text:span><text:span text:style-name="T325">.<text:s/></text:span><text:span text:style-name="T326">tėvų (įtėvių, globėjų) prašymu<text:s/></text:span><text:span text:style-name="T327">Mokes</text:span><text:span text:style-name="T328">čio</text:span><text:span text:style-name="T329"><text:s/>už ugdymo sąlyg</text:span><text:span text:style-name="T330">as</text:span><text:span text:style-name="T331">, edukacinių aplinkų gerinimą ir už priemones, skirtas vaikų pažinimo kompetencijai ugdyti</text:span><text:span text:style-name="T332">,<text:s/></text:span><text:span text:style-name="T333">nemoka kai:</text:span></text:p>
      <text:p text:style-name="P334"><text:span text:style-name="T335">13.2.1</text:span><text:span text:style-name="T336">.<text:s/></text:span><text:span text:style-name="T337">vaikas auga<text:s/></text:span><text:span text:style-name="T338">daugiavaikėje (gausioje) šeimoje</text:span><text:span text:style-name="T339">, kaip gausi šeima suprantama Lietuvos Respublikos šeimos kortelės įstatyme. Tėvai, globėjai (rūpintojai), kurie augina ir (ar) globoja (rūpina) tris ar daugiau vaikų iki 18 metų, taip pat susituokęs asmuo, su kuriuo teismo<text:s/></text:span><text:span text:style-name="T340">sprendimu dėl sutuoktinių gyvenimo skyrium yra likę gyventi jų trys ar daugiau vaikų iki 18 metų, arba vienas iš tėvų ir jų trys ar daugiau vaikų iki 18 metų, taip pat jų nedirbantys ir savarankiškos veiklos nevykdantys nesusituokę ir savo vaikų neturintys</text:span><text:span text:style-name="T341"><text:s/>pilnamečiai vaikai iki 24 metų, kurie mokosi pagal bendrojo ugdymo programą ar pagal formaliojo profesinio mokymo programą pirmajai kvalifikacijai įgyti arba studijuoja aukštojoje mokykloje pagal nuolatinės studijų formos programą, arba bendrojo ugdymo mo</text:span><text:span text:style-name="T342">kyklas baigę šių šeimų vaikai laikotarpiu nuo bendrojo ugdymo programos baigimo dienos iki tų pačių metų rugsėjo 1 dienos</text:span><text:span text:style-name="T343">. Lengvata taikoma pateikus prašymą<text:s/></text:span><text:soft-page-break/><text:span text:style-name="T344">ir šeimos sudėtį patvirtinantį dokumentą,</text:span><text:span text:style-name="T345"><text:s/></text:span><text:span text:style-name="T346">pažymą apie visos šeimos narių deklaruotą gyvenamąją viet</text:span><text:span text:style-name="T347">ą Kauno rajone;</text:span></text:p>
      <text:p text:style-name="P348"><text:span text:style-name="T349">13.2.2</text:span><text:span text:style-name="T350">. tėvai (įtėviai, globėjai) gauna socialinę pašalpą pagal Lietuvos Respublikos piniginės socialinės paramos nepasiturintiems gyventojams įstatymą ir atsakingas švietimo įstaigos darbuotojas tai patvirtina Kauno rajono savivaldybės</text:span><text:span text:style-name="T351"><text:s/>administracijos Socialinės paramos skyriaus informacinės sistemos „Parama“ duomenų bazės išrašu;</text:span></text:p>
      <text:p text:style-name="P352"><text:span text:style-name="T353">13.2.3</text:span><text:span text:style-name="T354">. Kauno rajono<text:s/></text:span><text:span text:style-name="T355">savivaldybės tarybos nustatyta tvarka vaikui skirtas privalomas ikimokyklinis ugdymas;</text:span></text:p>
      <text:p text:style-name="P356"><text:span text:style-name="T357">13.2.4</text:span><text:span text:style-name="T358">. vaikams,<text:s/></text:span><text:span text:style-name="T359">kai švietimo įstaiga ar g</text:span><text:span text:style-name="T360">rupė uždaroma vasaros laikotarpiui, dėl remonto darbų, karantino, paskelbtos epidemijos, nuotolinio ugdymo organizavimo;</text:span></text:p>
      <text:p text:style-name="P361"><text:span text:style-name="T362">13.2.5</text:span><text:span text:style-name="T363">.<text:s/></text:span><text:span text:style-name="T364">tėvai (įtėviai, globėjai), kurie yra atvykę į Lietuvos Respubliką</text:span><text:span text:style-name="T365"><text:s/>iš Ukrainos dėl Rusijos Federacijos karinių veiksmų</text:span><text:span text:style-name="T366">,</text:span><text:span text:style-name="T367"><text:s/>užsi</text:span><text:span text:style-name="T368">registravę Migracijos departamente ir / ar gavę individualų sprendimą dėl laikinosios apsaugos suteikimo (leidimą laikinai gyventi Lietuvos Respublikoje dėl laikinosios apsaugos).</text:span><text:s/></text:p>
      <text:p text:style-name="P369">Papildyta papunkčiu:</text:p>
      <text:p text:style-name="P370"><text:span text:style-name="T371">Nr.<text:s/></text:span><text:a xlink:href="https://www.e-tar.lt/portal/legalAct.html?documentId=32517320c7a611ec8d9390588bf2de65" office:target-frame-name="_top" xlink:show="replace"><text:span text:style-name="T372">TS-152</text:span></text:a><text:span text:style-name="T373">, 2022-04-28, paskelbta TAR 2022-04-30, i. k. 2022-09002</text:span></text:p>
      <text:p text:style-name="Normal"/>
      <text:p text:style-name="P374"><text:span text:style-name="T375">13.3</text:span><text:span text:style-name="T376">. vienu metu tėvams (įtėviams, globėjams) gali būti taikoma tik viena lengvata Mokesčiui už edukacines aplinkas. Ją tėvai (įtėviai,<text:s/></text:span><text:span text:style-name="T377">globėjai) turi pasirinkti bei nurodyti savo<text:s/></text:span><text:soft-page-break/><text:span text:style-name="T378">prašyme ir, jei reikia, pateikti patvirtinančius dokumentus lengvatai taikyti</text:span><text:span text:style-name="T379"><text:s/></text:span><text:span text:style-name="T380">pažymas apie visos šeimos narių deklaruotą gyvenamąją vietą Kauno rajone.</text:span><text:s/></text:p>
      <text:p text:style-name="P381">Punkto pakeitimai:</text:p>
      <text:p text:style-name="P382"><text:span text:style-name="T383">Nr.<text:s/></text:span><text:a xlink:href="https://www.e-tar.lt/portal/legalAct.html?documentId=62a13cc0782111eb9601893677bfd7d8" office:target-frame-name="_top" xlink:show="replace"><text:span text:style-name="T384">TS-53</text:span></text:a><text:span text:style-name="T385">, 2021-02-25, paskelbta TAR 2021-02-26, i. k. 2021-03834</text:span></text:p>
      <text:p text:style-name="Normal"/>
      <text:p text:style-name="P386"><text:span text:style-name="T387">14</text:span><text:span text:style-name="T388">. Tėvai (įtėviai, globėjai) teisės aktų nustatyta tvarka dokumentus, reikalingus mokesčio lengvatai gauti, kartu su prašymu</text:span><text:span text:style-name="T389"><text:s/>taikyti lengvatą, pateikia priimant vaiką į grupę arba pasikeitus aplinkybėms. Jie atsako už pateikiamų dokumentų teisingumą.<text:s/></text:span></text:p>
      <text:p text:style-name="P390"/>
      <text:p text:style-name="P391"><text:span text:style-name="T392">IV</text:span><text:span text:style-name="T393">.<text:s/></text:span><text:span text:style-name="T394">MOKESČIO<text:s/></text:span><text:span text:style-name="T395">MOKĖJIMAS</text:span></text:p>
      <text:p text:style-name="P396"/>
      <text:p text:style-name="P397"><text:span text:style-name="T398">15</text:span><text:span text:style-name="T399">. Mokestis skaičiuojamas už einamąjį mėnesį.</text:span></text:p>
      <text:p text:style-name="P400"><text:span text:style-name="T401">16</text:span><text:span text:style-name="T402">. Mokesčio lengvatų taikymas:</text:span></text:p>
      <text:p text:style-name="P403"><text:span text:style-name="T404">16.1</text:span><text:span text:style-name="T405">.<text:s/></text:span><text:span text:style-name="T406">Laiku nepateikus dokumentų, reikalingų mokesčio lengvatai gauti šio Aprašo nustatyta tvarka, mokestis skaičiuojamas bendra tvarka, o pateikus dokumentus, naujas mokestis nustatomas nuo kito mėnesio 1 dienos;</text:span></text:p>
      <text:p text:style-name="P407"><text:span text:style-name="T408">16.2</text:span><text:span text:style-name="T409">. Lengvata netaikoma nuo tos dienos, kai</text:span><text:span text:style-name="T410"><text:s/>išnyko aplinkybės ją taikyti. Mokykla priima sprendimą dėl tėvams taikytos lengvatos perskaičiavimo ir (ar) jos taikymo nutraukimo, papildomų dokumentų pateikimo. Lengvata netaikoma ir tokiu atveju, jeigu pati mokykla gauna duomenis<text:s/></text:span><text:soft-page-break/><text:span text:style-name="T411">apie aplinkybių, turėj</text:span><text:span text:style-name="T412">usių įtakos lengvatos taikymui, pasikeitimą ir (ar) išnykimą.</text:span><text:s/></text:p>
      <text:p text:style-name="P413">Punkto pakeitimai:</text:p>
      <text:p text:style-name="P414"><text:span text:style-name="T415">Nr.<text:s/></text:span><text:a xlink:href="https://www.e-tar.lt/portal/legalAct.html?documentId=62a13cc0782111eb9601893677bfd7d8" office:target-frame-name="_top" xlink:show="replace"><text:span text:style-name="T416">TS-53</text:span></text:a><text:span text:style-name="T417">, 2021-02-25, paskelbta TAR 2021-02-26, i. k. 2021-03834</text:span></text:p>
      <text:p text:style-name="Normal"/>
      <text:p text:style-name="P418"><text:span text:style-name="T419">17</text:span><text:span text:style-name="T420">.</text:span><text:span text:style-name="T421"><text:s/>Mokestis mokamas kiekvieną mėnesį ir turi būti sumokėtas iki einamojo mėnesio 25 (vasario ir gruodžio mėnesiais iki 20) dienos.</text:span></text:p>
      <text:p text:style-name="P422"><text:span text:style-name="T423">18</text:span><text:span text:style-name="T424">. Jeigu dėl nepateisinamos priežasties mokestis nesumokamas ilgiau kaip du mėnesius, mokyklos direktorius turi teisę išbr</text:span><text:span text:style-name="T425">aukti ikimokyklinio amžiaus vaiką iš sąrašų, tačiau ne anksčiau kaip praėjus 15 dienų nuo dienos, kai apie tokį sprendimą raštu informavo vaiko tėvus (globėjus).</text:span><text:s/></text:p>
      <text:p text:style-name="P426">Punkto pakeitimai:</text:p>
      <text:p text:style-name="P427"><text:span text:style-name="T428">Nr.<text:s/></text:span><text:a xlink:href="https://www.e-tar.lt/portal/legalAct.html?documentId=d35fd0700cd511e9a5eaf2cd290f1944" office:target-frame-name="_top" xlink:show="replace"><text:span text:style-name="T429">TS-342</text:span></text:a><text:span text:style-name="T430">, 2018-12-20, paskelbta TAR 2018-12-31, i. k. 2018-22022</text:span></text:p>
      <text:p text:style-name="Normal"/>
      <text:p text:style-name="P431"><text:span text:style-name="T432">19</text:span><text:span text:style-name="T433">. Mokesčio skolos iš tėvų (įtėvių, globėjų) išieškomos Lietuvos Respublikos teisės aktų nustatyta tvarka.</text:span></text:p>
      <text:p text:style-name="P434"><text:span text:style-name="T435">_____________________________________</text:span></text:p>
      <text:p text:style-name="P436"/>
      <text:p text:style-name="P437"/>
      <text:p text:style-name="P438"><text:span text:style-name="T439">Pakeit</text:span><text:span text:style-name="T440">imai:</text:span></text:p>
      <text:p text:style-name="P441"/>
      <text:p text:style-name="P442"><text:span text:style-name="T443">1.</text:span></text:p>
      <text:p text:style-name="P444"><text:span text:style-name="T445">Kauno rajono savivaldybės taryba, Sprendimas</text:span></text:p>
      <text:p text:style-name="P446"><text:span text:style-name="T447">Nr.<text:s/></text:span><text:a xlink:href="https://www.e-tar.lt/portal/legalAct.html?documentId=d35fd0700cd511e9a5eaf2cd290f1944" office:target-frame-name="_top" xlink:show="replace"><text:span text:style-name="T448">TS-342</text:span></text:a><text:span text:style-name="T449">, 2018-12-20, paskelbta TAR 2018-12-31, i. k. 2018-22022</text:span></text:p>
      <text:soft-page-break/>
      <text:p text:style-name="P450"><text:span text:style-name="T451">Dėl Kauno rajono savivaldybės<text:s/></text:span><text:span text:style-name="T452">tarybos 2018 m. sausio 31 d. sprendimo Nr. TS-6 „Dėl Mokesčio už ikimokyklinio ir priešmokyklinio amžiaus vaikų išlaikymą Kauno rajono švietimo įstaigose mokėjimo tvarkos aprašo patvirtinimo“ pakeitimo</text:span></text:p>
      <text:p text:style-name="P453"/>
      <text:p text:style-name="P454"><text:span text:style-name="T455">2.</text:span></text:p>
      <text:p text:style-name="P456"><text:span text:style-name="T457">Kauno rajono savivaldybės taryba, Sprendimas</text:span></text:p>
      <text:p text:style-name="P458"><text:span text:style-name="T459">Nr.<text:s/></text:span><text:a xlink:href="https://www.e-tar.lt/portal/legalAct.html?documentId=16c7d0e0ce2011e9929af1b9eea48566" office:target-frame-name="_top" xlink:show="replace"><text:span text:style-name="T460">TS-277</text:span></text:a><text:span text:style-name="T461">, 2019-08-29, paskelbta TAR 2019-09-03, i. k. 2019-13953</text:span></text:p>
      <text:p text:style-name="P462"><text:span text:style-name="T463">Dėl Kauno rajono savivaldybės tarybos 2018 m. sausio 31 d. sprendimo Nr. TS-6 „Dėl mokesčio už i</text:span><text:span text:style-name="T464">kimokyklinio ir priešmokyklinio amžiaus vaikų išlaikymą Kauno rajono švietimo įstaigose mokėjimo tvarkos aprašo patvirtinimo“ pakeitimo</text:span></text:p>
      <text:p text:style-name="P465"/>
      <text:p text:style-name="P466"><text:span text:style-name="T467">3.</text:span></text:p>
      <text:p text:style-name="P468"><text:span text:style-name="T469">Kauno rajono savivaldybės taryba, Sprendimas</text:span></text:p>
      <text:p text:style-name="P470"><text:span text:style-name="T471">Nr.<text:s/></text:span><text:a xlink:href="https://www.e-tar.lt/portal/legalAct.html?documentId=1b5ac2f0435b11eb8d9fe110e148c770" office:target-frame-name="_top" xlink:show="replace"><text:span text:style-name="T472">TS-453</text:span></text:a><text:span text:style-name="T473">, 2020-12-17, paskelbta TAR 2020-12-21, i. k. 2020-27928</text:span></text:p>
      <text:p text:style-name="P474"><text:span text:style-name="T475">Dėl Kauno rajono savivaldybės tarybos 2018 m. sausio 31 d. sprendimo Nr. TS-6 „Dėl Mokesčio už ikimokyklinio ir priešmokyklinio amžiaus vaikų išlaikymą Kauno rajo</text:span><text:span text:style-name="T476">no švietimo įstaigose mokėjimo tvarkos aprašo patvirtinimo“ pakeitimo</text:span></text:p>
      <text:p text:style-name="P477"/>
      <text:p text:style-name="P478"><text:span text:style-name="T479">4.</text:span></text:p>
      <text:p text:style-name="P480"><text:span text:style-name="T481">Kauno rajono savivaldybės taryba, Sprendimas</text:span></text:p>
      <text:p text:style-name="P482"><text:span text:style-name="T483">Nr.<text:s/></text:span><text:a xlink:href="https://www.e-tar.lt/portal/legalAct.html?documentId=62a13cc0782111eb9601893677bfd7d8" office:target-frame-name="_top" xlink:show="replace"><text:span text:style-name="T484">TS-53</text:span></text:a><text:span text:style-name="T485">, 2021-02-25, paskelbta TAR 20</text:span><text:span text:style-name="T486">21-02-26, i. k. 2021-03834</text:span></text:p>
      <text:p text:style-name="P487"><text:span text:style-name="T488">Dėl Kauno rajono savivaldybės tarybos 2018 m. sausio 31 d. sprendimo Nr. TS-6 „Dėl mokesčio už ikimokyklinio ir priešmokyklinio amžiaus vaikų išlaikymą Kauno rajono švietimo įstaigose mokėjimo tvarkos aprašo patvirtinimo“ pakeiti</text:span><text:span text:style-name="T489">mo</text:span></text:p>
      <text:p text:style-name="P490"/>
      <text:p text:style-name="P491"><text:span text:style-name="T492">5.</text:span></text:p>
      <text:p text:style-name="P493"><text:span text:style-name="T494">Kauno rajono savivaldybės taryba, Sprendimas</text:span></text:p>
      <text:p text:style-name="P495"><text:span text:style-name="T496">Nr.<text:s/></text:span><text:a xlink:href="https://www.e-tar.lt/portal/legalAct.html?documentId=32517320c7a611ec8d9390588bf2de65" office:target-frame-name="_top" xlink:show="replace"><text:span text:style-name="T497">TS-152</text:span></text:a><text:span text:style-name="T498">, 2022-04-28, paskelbta TAR 2022-04-30, i. k. 2022-09002</text:span></text:p>
      <text:soft-page-break/>
      <text:p text:style-name="P499"><text:span text:style-name="T500">Dėl Kauno rajono savivaldybės tarybos 2</text:span><text:span text:style-name="T501">018 m. sausio 31 d. sprendimo Nr. TS-6 „Dėl Mokesčio už ikimokyklinio ir priešmokyklinio amžiaus vaikų išlaikymą Kauno rajono švietimo įstaigose mokėjimo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29:00Z</meta:creation-date>
    <dc:date>2022-05-03T20:29: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16" meta:paragraph-count="166" meta:word-count="2472" meta:character-count="19146" meta:row-count="623" meta:non-whitespace-character-count="16840"/>
  </office:meta>
</office:document-meta>
</file>