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text-properties fo:font-size="14pt" style:font-size-asian="14pt" style:font-size-complex="14pt" style:language-asian="lt" style:country-asian="LT"/>
    </style:style>
    <style:style style:name="P2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7"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2060"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9" style:parent-style-name="DefaultParagraphFont" style:family="text">
      <style:text-properties style:font-name-asian="Calibri" fo:letter-spacing="0.0416in" style:font-size-complex="12pt"/>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3.2486in" style:page-number="1"/>
      <style:text-properties style:font-size-complex="12pt"/>
    </style:style>
    <style:style style:name="P74" style:parent-style-name="Normal" style:family="paragraph">
      <style:paragraph-properties fo:text-align="justify" fo:text-indent="3.2486in"/>
      <style:text-properties style:font-size-complex="12pt"/>
    </style:style>
    <style:style style:name="P75" style:parent-style-name="Normal" style:family="paragraph">
      <style:paragraph-properties fo:text-align="justify" fo:text-indent="3.2486in"/>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fo:margin-right="-0.0569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569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569in"/>
      <style:text-properties fo:font-weight="bold" style:font-weight-asian="bold" fo:font-size="14pt" style:font-size-asian="14pt" style:font-size-complex="14pt"/>
    </style:style>
    <style:style style:name="P83" style:parent-style-name="Normal" style:family="paragraph">
      <style:paragraph-properties fo:text-align="center" fo:line-height="14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center" fo:line-height="14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40%"/>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4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909in">
        <style:tab-stops>
          <style:tab-stop style:type="left" style:position="0.6895in"/>
          <style:tab-stop style:type="center" style:position="3.15in"/>
        </style:tab-stops>
      </style:paragraph-properties>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name-asian="Calibri" style:text-position="super 66.6%"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font-size-complex="12p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fo:letter-spacing="-0.0027in"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27in"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4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B05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fo:letter-spacing="-0.0027in" style:font-size-complex="12pt" fo:background-color="#FFFFFF"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fo:background-color="#FFFFFF" style:language-asian="lt" style:country-asian="LT"/>
    </style:style>
    <style:style style:name="T288" style:parent-style-name="DefaultParagraphFont" style:family="text">
      <style:text-properties fo:letter-spacing="-0.0027in" style:font-size-complex="12pt" fo:background-color="#FFFFFF"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7in" style:font-size-complex="12pt" fo:background-color="#FFFFFF" style:language-asian="lt" style:country-asian="LT"/>
    </style:style>
    <style:style style:name="T293" style:parent-style-name="DefaultParagraphFont" style:family="text">
      <style:text-properties fo:letter-spacing="-0.0027in" style:font-size-complex="12pt" fo:background-color="#FFFFFF"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55in" style:font-size-complex="12pt"/>
    </style:style>
    <style:style style:name="T299" style:parent-style-name="DefaultParagraphFont" style:family="text">
      <style:text-properties fo:letter-spacing="-0.0055in" style:font-size-complex="12pt" fo:background-color="#FFFFFF" style:language-asian="lt" style:country-asian="L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fo:letter-spacing="-0.0027in" style:font-size-complex="12pt" fo:background-color="#FFFFFF" style:language-asian="lt" style:country-asian="LT"/>
    </style:style>
    <style:style style:name="T302" style:parent-style-name="DefaultParagraphFont" style:family="text">
      <style:text-properties fo:letter-spacing="-0.0027in" style:font-size-complex="12pt" fo:background-color="#FFFFFF" style:language-asian="lt" style:country-asian="LT"/>
    </style:style>
    <style:style style:name="T303" style:parent-style-name="DefaultParagraphFont" style:family="text">
      <style:text-properties fo:letter-spacing="-0.0027in" style:font-size-complex="12pt" fo:background-color="#FFFFFF" style:language-asian="lt" style:country-asian="LT"/>
    </style:style>
    <style:style style:name="T304" style:parent-style-name="DefaultParagraphFont" style:family="text">
      <style:text-properties fo:letter-spacing="-0.0027in" style:font-size-complex="12pt" fo:background-color="#FFFFFF"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fo:letter-spacing="-0.0027in" style:font-size-complex="12pt" fo:background-color="#FFFFFF" style:language-asian="lt" style:country-asian="LT"/>
    </style:style>
    <style:style style:name="T307" style:parent-style-name="DefaultParagraphFont" style:family="text">
      <style:text-properties fo:letter-spacing="-0.0027in"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fo:background-color="#FFFFFF" style:language-asian="lt" style:country-asian="LT"/>
    </style:style>
    <style:style style:name="P316" style:parent-style-name="Normal" style:family="paragraph">
      <style:paragraph-properties fo:text-align="justify" fo:line-height="140%" fo:text-indent="0.5909in"/>
    </style:style>
    <style:style style:name="T317" style:parent-style-name="DefaultParagraphFont" style:family="text">
      <style:text-properties fo:letter-spacing="-0.0027in" style:font-size-complex="12pt" fo:background-color="#FFFFFF" style:language-asian="lt" style:country-asian="LT"/>
    </style:style>
    <style:style style:name="T318" style:parent-style-name="DefaultParagraphFont" style:family="text">
      <style:text-properties fo:letter-spacing="-0.0027in" style:font-size-complex="12pt" fo:background-color="#FFFFFF"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size="13pt" style:font-size-asian="13pt"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4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4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4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fo:color="#00B050" fo:font-size="13pt" style:font-size-asian="13pt" style:font-size-complex="12pt" style:language-asian="lt" style:country-asian="LT"/>
    </style:style>
    <style:style style:name="T347" style:parent-style-name="DefaultParagraphFont" style:family="text">
      <style:text-properties style:font-name="TimesLT"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center" fo:line-height="140%"/>
    </style:style>
    <style:style style:name="P358" style:parent-style-name="Normal" style:family="paragraph">
      <style:paragraph-properties fo:text-align="center" fo:line-height="14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4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4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4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1 iki 2022-04-30</text:span></text:p>
      <text:p text:style-name="P8"/>
      <text:p text:style-name="P9"><text:span text:style-name="T10">Sprendimas paskelbtas: TAR 2018-02-05, i. k. 2018-01781</text:span></text:p>
      <text:p text:style-name="P11"/>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
      <text:p text:style-name="P16"/>
      <text:p text:style-name="P17">KAUNO <text:s/>RAJONO <text:s/>SAVIVALDYBĖS <text:s/>TARYBA</text:p>
      <text:p text:style-name="P18"/>
      <text:p text:style-name="P19">1 POSĖDIS</text:p>
      <text:p text:style-name="P20"/>
      <text:p text:style-name="P21">SPRENDIMAS</text:p>
      <text:p text:style-name="P22">DĖL MOKESČIO<text:s/>UŽ IKIMOKYKLINIO IR PRIEŠMOKYKLINIO AMŽIAUS VAIKŲ IŠLAIKYMĄ KAUNO RAJONO ŠVIETIMO ĮSTAIGOSE MOKĖJIMO TVARKOS APRAŠO PATVIRTINIMO</text:p>
      <text:p text:style-name="P23"/>
      <text:p text:style-name="P24">2018 m. sausio 31 d. <text:s/>Nr. TS-6</text:p>
      <text:p text:style-name="P25">Kaunas</text:p>
      <text:p text:style-name="P26"/>
      <text:p text:style-name="P27"/>
      <text:p text:style-name="P28"><text:span text:style-name="T29">Vadovaudamasi Lietuvos Respublikos vietos savivaldos įstatymo<text:s/></text:span><text:span text:style-name="T30">18 straipsnio 1 dalimi,<text:s/></text:span><text:span text:style-name="T31">6 straipsnio 10 punktu, 7 straipsnio 7 punktu, 16 straipsnio 4 dalimi, Lietuvos Respublikos švietimo įstatymo 36 straipsnio 7 ir 9 dalimis</text:span><text:span text:style-name="T32">,</text:span><text:span text:style-name="T33"><text:s/></text:span><text:span text:style-name="T34">Kauno rajono savivaldybės taryba <text:s/></text:span><text:span text:style-name="T35">nusprendžia:</text:span></text:p>
      <text:p text:style-name="P36"><text:span text:style-name="T37">1</text:span><text:span text:style-name="T38">.</text:span><text:span text:style-name="T39"><text:tab/></text:span><text:span text:style-name="T40">Patvirtinti Mokesčio už ikimokyklinio ir priešmokyklinio amžia</text:span><text:span text:style-name="T41">us vaikų išlaikymą Kauno rajono švietimo įstaigose mokėjimo tvarkos aprašą (pridedama).</text:span></text:p>
      <text:p text:style-name="P42"><text:span text:style-name="T43">2</text:span><text:span text:style-name="T44">.</text:span><text:span text:style-name="T45"><text:tab/></text:span><text:span text:style-name="T46">Pripažinti netekusiu galios Kauno rajono savivaldybės tarybos 2013 m. birželio 27 d. sprendimą Nr. TS-259 „Dėl mokesčio už ikimokyklinio ir priešmokyklinio amžia</text:span><text:span text:style-name="T47">us vaikų išlaikymą Kauno rajono švietimo įstaigose mokėjimo tvarkos aprašo patvirtinimo“ su visais pakeitimais ir papildymais.</text:span></text:p>
      <text:p text:style-name="P48"><text:span text:style-name="T49">3</text:span><text:span text:style-name="T50">.</text:span><text:span text:style-name="T51"><text:tab/></text:span><text:span text:style-name="T52">Nustatyti, kad šis sprendimas įsigalioja 2018 m. kovo 1 d.<text:s/></text:span></text:p>
      <text:p text:style-name="P53"><text:span text:style-name="T54">Šis sprendimas Lietuvos Respublikos administracinių bylų tei</text:span><text:span text:style-name="T55">senos įstatymo nustatyta tvarka per vieną mėnesį nuo jo gavimo dienos gali būti skundžiamas Regionų apygardos administracinio teismo Kauno rūmams (A. Mickevičiaus g. 8A, LT-44312 Kaunas).<text:s/></text:span></text:p>
      <text:p text:style-name="Normal"/>
      <text:p text:style-name="Normal"/>
      <text:p text:style-name="Normal"/>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s Makūnas</text:span></text:p>
      <text:soft-page-break/>
      <text:p text:style-name="P66">PATVIRTINTA</text:p>
      <text:p text:style-name="P74">Kauno rajono savivaldybės tarybos<text:s/></text:p>
      <text:p text:style-name="P75">2018 m. sausio 31 d. sprendimu Nr. TS-6</text:p>
      <text:p text:style-name="P76"/>
      <text:p text:style-name="P77"/>
      <text:p text:style-name="P78"><text:span text:style-name="T79">MOKESČIO UŽ IKIMOKYKLINIO IR PRIEŠMOKYKLINIO AMŽIAUS VAIKŲ IŠLAIKYMĄ KAUNO RAJONO ŠVIETIMO ĮSTAIGOSE</text:span></text:p>
      <text:p text:style-name="P80"><text:span text:style-name="T81">MOKĖJIMO TVARKOS APRAŠAS<text: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Mokesčio už ikimokyklinio ir priešmokyklinio amžiaus vaikų išlaikymą Kauno rajono švietimo įstaigose mokėjimo tvarkos aprašas (toliau – Aprašas) reglamentuoja mokesčio už vaikų, ugdomų Kauno ra</text:span><text:span text:style-name="T91">jono savivaldybės švietimo įstaigose pagal ikimokyklinio ir (ar) priešmokyklinio ugdymo programas, išlaikymo dydžio nustatymą</text:span><text:span text:style-name="T92">,</text:span><text:span text:style-name="T93"><text:s/>lengvatų taikymo ir tam būtinų dokumentų pateikimo, mokesčio mokėjimo sąlygas ir tvarką už paslaugas, kurios nėra finansuojamos i</text:span><text:span text:style-name="T94">š valstybės biudžeto.</text:span></text:p>
      <text:p text:style-name="P95"><text:span text:style-name="T96">2</text:span><text:span text:style-name="T97">. Aprašas parengtas vadovaujantis Lietuvos Respublikos švietimo įstatymu, Lietuvos Respublikos socialinės paramos mokiniams įstatymu, Lietuvos Respublikos švietimo ir mokslo, sveikatos apsaugos, socialinės apsaugos ir darbo minis</text:span><text:span text:style-name="T98">trų 2011-07-13 įsakymu Nr. V-1265/V-</text:span><text:soft-page-break/><text:span text:style-name="T99">685/A1-317 „Dėl mokinių, turinčių specialiųjų ugdymosi poreikių, grupių nustatymo ir jų specialiųjų ugdymosi poreikių skirstymo į lygius tvarkos aprašo patvirtinimo“, kitais teisės aktais.</text:span></text:p>
      <text:p text:style-name="P100"><text:span text:style-name="T101">3</text:span><text:span text:style-name="T102">. Mokestis už vaikų, ugdom</text:span><text:span text:style-name="T103">ų pagal ikimokyklinio ir priešmokyklinio ugdymo programas, išlaikymą (toliau – Mokestis) susideda iš:</text:span></text:p>
      <text:p text:style-name="P104"><text:span text:style-name="T105">3.1</text:span><text:span text:style-name="T106">. mokesčio už maitinimą – išlaidos maisto produktams;</text:span></text:p>
      <text:p text:style-name="P107"><text:span text:style-name="T108">3.2</text:span><text:span text:style-name="T109">. mokesčio už ugdymo sąlygų, edukacinių aplinkų gerinimą ir už priemones, skirtas vaikų<text:s/></text:span><text:span text:style-name="T110">pažinimo kompetencijai ugdyti.</text:span></text:p>
      <text:p text:style-name="P111"><text:span text:style-name="T112">4</text:span><text:span text:style-name="T113">. Mokestį moka tėvai (įtėviai, globėjai), kurių vaikai ugdomi pagal ikimokyklinio ir priešmokyklinio ugdymo programas.</text:span></text:p>
      <text:p text:style-name="P114"/>
      <text:p text:style-name="P115"><text:span text:style-name="T116">II</text:span><text:span text:style-name="T117">.<text:s/></text:span><text:span text:style-name="T118">MOKESČIO DYDŽIO NUSTATYMAS</text:span></text:p>
      <text:p text:style-name="P119"/>
      <text:p text:style-name="P120"><text:span text:style-name="T121">5</text:span><text:span text:style-name="T122">. Vaikų, ugdomų pagal ikimokyklinio ir priešmokyklinio<text:s/></text:span><text:span text:style-name="T123">ugdymo programas, tėvai (įtėviai, globėjai) moka 100 procentų Kauno rajono savivaldybės tarybos nustatytos vaikų dienos maitinimo normos dydžio mokestį už maitinimą, už kiekvieną vaiko lankytiną (švietimo įstaigos darbo dienos) ir nelankytą nepateisintą di</text:span><text:span text:style-name="T124">eną.</text:span></text:p>
      <text:p text:style-name="P125"><text:span text:style-name="T126">6</text:span><text:span text:style-name="T127">. Vaikų, ugdomų pagal ikimokyklinio ir priešmokyklinio ugdymo programas, tėvai (įtėviai, globėjai) turi teisę pasirinkti maitinimų skaičių pagal tai, kiek valandų per dieną vaikas praleidžia mokykloje, arba atsisakyti maitinimo paslaugų, jeigu va</text:span><text:span text:style-name="T128">ikas mokykloje praleidžia ne daugiau kaip 4 val. per dieną.</text:span></text:p>
      <text:p text:style-name="P129"><text:span text:style-name="T130">7</text:span><text:span text:style-name="T131">. Švietimo įstaigoje organizuojant pailgintos dienos grupės veiklą, gali būti organizuojamas papildomas maitinimas švietimo įstaigos nustatyta tvarka.</text:span></text:p>
      <text:p text:style-name="P132"><text:span text:style-name="T133">8</text:span><text:span text:style-name="T134">. Vaikų, ugdomų pagal ikimokyklinio</text:span><text:span text:style-name="T135"><text:s/>ir priešmokyklinio ugdymo programas daugiau nei 4 val. per dieną, tėvai (globėjai) moka 1 Eur mokestį už ugdymo sąlygų, edukacinių aplinkų gerinimą ir už priemones, skirtas vaikų pažinimo kompetencijai ugdyti, už kiekvieną vaiko lankytą ir nelankytą dieną</text:span><text:span text:style-name="T136">.</text:span><text:s/></text:p>
      <text:p text:style-name="P137">Punkto pakeitimai:</text:p>
      <text:p text:style-name="P138"><text:span text:style-name="T139">Nr.<text:s/></text:span><text:a xlink:href="https://www.e-tar.lt/portal/legalAct.html?documentId=d35fd0700cd511e9a5eaf2cd290f1944" office:target-frame-name="_top" xlink:show="replace"><text:span text:style-name="T140">TS-342</text:span></text:a><text:span text:style-name="T141">, 2018-12-20, paskelbta TAR 2018-12-31, i. k. 2018-22022</text:span></text:p>
      <text:p text:style-name="P142"><text:span text:style-name="T143">Nr.<text:s/></text:span><text:a xlink:href="https://www.e-tar.lt/portal/legalAct.html?documentId=16c7d0e0ce2011e9929af1b9eea48566" office:target-frame-name="_top" xlink:show="replace"><text:span text:style-name="T144">TS-277</text:span></text:a><text:span text:style-name="T145">, 2019-08-29, paskelbta TAR 2019-09-03, i. k. 2019-13953</text:span></text:p>
      <text:p text:style-name="P146"><text:span text:style-name="T147">Nr.<text:s/></text:span><text:a xlink:href="https://www.e-tar.lt/portal/legalAct.html?documentId=1b5ac2f0435b11eb8d9fe110e148c770" office:target-frame-name="_top" xlink:show="replace"><text:span text:style-name="T148">TS-453</text:span></text:a><text:span text:style-name="T149">, 2020-12-17, paskelbta TAR 2020-12-21, i. k. 2020-2</text:span><text:span text:style-name="T150">7928</text:span></text:p>
      <text:p text:style-name="Normal"/>
      <text:p text:style-name="P151"><text:span text:style-name="T152">III</text:span><text:span text:style-name="T153">. MOKESČIO<text:s/></text:span><text:span text:style-name="T154">lengvatų taikymas IR<text:s/></text:span></text:p>
      <text:p text:style-name="P155"><text:span text:style-name="T156">TAM BŪTINŲ dokumentų pateikimas</text:span></text:p>
      <text:p text:style-name="P157"/>
      <text:p text:style-name="P158"><text:span text:style-name="T159">9</text:span><text:span text:style-name="T160">. Mokesčio už maitinimą nemoka tėvai (įtėviai, globėjai), gaunantys socialinę pašalpą, jei pateikia prašymą ir atsakingas švietimo įstaigos darbuotojas tai patvirtina Kau</text:span><text:span text:style-name="T161">no rajono<text:s/></text:span><text:soft-page-break/><text:span text:style-name="T162">savivaldybės administracijos Socialinės paramos skyriaus informacinės sistemos „Parama“ duomenų bazės išrašu.</text:span></text:p>
      <text:p text:style-name="P163"><text:span text:style-name="T164">9</text:span><text:span text:style-name="T165">1</text:span><text:span text:style-name="T166">.</text:span><text:span text:style-name="T167"><text:s/>Mokesčio už maitinimą nemoka tėvai, kai jų vaikui<text:s/></text:span><text:span text:style-name="T168">Kauno rajono<text:s/></text:span><text:span text:style-name="T169">savivaldybės tarybos nustatyta tvarka skirtas privalomas ikimokyk</text:span><text:span text:style-name="T170">linis ugdymas. Maitinimas (pusryčiai, pietūs, pavakariai ir (ar) vakarienė) finansuojamas iš Savivaldybės biudžeto lėšų.</text:span><text:s/></text:p>
      <text:p text:style-name="P171">Papildyta punktu:</text:p>
      <text:p text:style-name="P172"><text:span text:style-name="T173">Nr.<text:s/></text:span><text:a xlink:href="https://www.e-tar.lt/portal/legalAct.html?documentId=62a13cc0782111eb9601893677bfd7d8" office:target-frame-name="_top" xlink:show="replace"><text:span text:style-name="T174">TS-53</text:span></text:a><text:span text:style-name="T175">,<text:s/></text:span><text:span text:style-name="T176">2021-02-25, paskelbta TAR 2021-02-26, i. k. 2021-03834</text:span></text:p>
      <text:p text:style-name="Normal"/>
      <text:p text:style-name="P177"><text:span text:style-name="T178">10</text:span><text:span text:style-name="T179">. Tėvai (įtėviai, globėjai) mokesčio nemoka, jeigu vaikas nelanko švietimo įstaigos <text:s/>šiais atvejais:</text:span></text:p>
      <text:p text:style-name="P180"><text:span text:style-name="T181">10.1</text:span><text:span text:style-name="T182">. dėl vaiko ligos, pateikus tėvų (globėjų) raštišką prašymą nuo antros švietimo įstaigo</text:span><text:span text:style-name="T183">s nelankymo dienos, jeigu apie vaiko neatvykimą (ligos numatytą terminą) švietimo įstaiga buvo informuota raštu (trumpąja žinute, elektroniniu paštu) pirmą nelankymo/neatvykimo dieną.</text:span><text:s/></text:p>
      <text:p text:style-name="P184">Papunkčio pakeitimai:</text:p>
      <text:p text:style-name="P185"><text:span text:style-name="T186">Nr.<text:s/></text:span><text:a xlink:href="https://www.e-tar.lt/portal/legalAct.html?documentId=16c7d0e0ce2011e9929af1b9eea48566" office:target-frame-name="_top" xlink:show="replace"><text:span text:style-name="T187">TS-277</text:span></text:a><text:span text:style-name="T188">, 2019-08-29, paskelbta TAR 2019-09-03, i. k. 2019-13953</text:span></text:p>
      <text:p text:style-name="Normal"/>
      <text:p text:style-name="P189"><text:span text:style-name="T190">10.2</text:span><text:span text:style-name="T191">. tėvų (įtėvių, globėjų) kasmetinių atostogų metu</text:span><text:span text:style-name="T192">,<text:s/></text:span><text:span text:style-name="T193">papildomomis darbdavio suteiktomis po</text:span><text:span text:style-name="T194">ilsio dienomis darbuotojams, auginantiems vaikus,<text:s/></text:span><text:span text:style-name="T195">pateikus prašymą ir darbovietės pažymą</text:span><text:span text:style-name="T196">;</text:span></text:p>
      <text:p text:style-name="P197"><text:span text:style-name="T198">10.3</text:span><text:span text:style-name="T199">. švietimo įstaigos nedarbo – vasarą, vaiko vasaros atostogų metu ne trumpiau kaip vieną savaitę (birželio–rugpjūčio mėnesiais), pateikus prašymą;</text:span></text:p>
      <text:p text:style-name="P200"><text:span text:style-name="T201">10.4</text:span><text:span text:style-name="T202">. m</text:span><text:span text:style-name="T203">otinos (įmotės, globėjos) nėštumo, gimdymo arba tėvų (įtėvių, globėjų), senelės, senelio vaiko priežiūros atostogų metu ne ilgiau kaip 3 mėnesius (nepertraukiamu laikotarpiu), pateikus prašymą, gydymo įstaigos pažymą, darbovietės pažymą apie suteiktas vaik</text:span><text:span text:style-name="T204">o priežiūros atostogas;</text:span></text:p>
      <text:p text:style-name="P205"><text:span text:style-name="T206">10.5</text:span><text:span text:style-name="T207">. tėvų (įtėvių, globėjų), dirbančių kintamu darbo grafiku, nemokamų atostogų ar prastovų metu, pateikus prašymą, darbovietės pažymą, darbo grafiką;</text:span></text:p>
      <text:p text:style-name="P208"><text:span text:style-name="T209">10.6</text:span><text:span text:style-name="T210">. dėl ekstremalių įvykių ar esant 20º C šalčio ir žemesnei oro tempe</text:span><text:span text:style-name="T211">ratūrai;</text:span></text:p>
      <text:p text:style-name="P212"><text:span text:style-name="T213">10.7</text:span><text:span text:style-name="T214">. kai švietimo įstaiga ar grupė uždaroma dėl remonto darbų, karantino, paskelbus epidemiją;</text:span></text:p>
      <text:p text:style-name="P215"><text:span text:style-name="T216">10.8</text:span><text:span text:style-name="T217">. kai priešmokyklinio amžiaus vaikai nelanko švietimo įstaigos mokinių atostogų<text:s/></text:span><text:span text:style-name="T218">metu;</text:span></text:p>
      <text:p text:style-name="P219"><text:span text:style-name="T220">10.9</text:span><text:span text:style-name="T221">. nelaimės šeimoje atvejais (artimųjų mirtis<text:s/></text:span><text:span text:style-name="T222">ir pan.), pateikus prašymą ir nurodžius aplinkybes.</text:span></text:p>
      <text:p text:style-name="P223"><text:span text:style-name="T224">11</text:span><text:span text:style-name="T225">. Tėvų (įtėvių, globėjų) prašymu mokestis už maitinimą mažinamas 50 procentų, jeigu:</text:span></text:p>
      <text:p text:style-name="P226"><text:span text:style-name="T227">11.1</text:span><text:span text:style-name="T228">. vaikas turi tik vieną iš tėvų (vienas iš tėvų miręs, nenurodytas vaiko gimimo liudijime, teismo pripaži</text:span><text:span text:style-name="T229">ntas dingusiu be žinios, nežinia, kur esančiu, neveiksniu arba atlieka bausmę<text:s/></text:span><text:soft-page-break/><text:span text:style-name="T230">įkalinimo įstaigoje, vienam iš tėvų laikinai arba neterminuotai apribota valdžia), pateikus tai patvirtinančius dokumentus;</text:span></text:p>
      <text:p text:style-name="P231"><text:span text:style-name="T232">11.2</text:span><text:span text:style-name="T233">.<text:s/></text:span><text:span text:style-name="T234">vaikas auga daugiavaikėje (gausioje) šeimoje</text:span><text:span text:style-name="T235">, kaip gausi šeima suprantama Lietuvos Respublikos šeimos kortelės įstatyme. Tėvai, globėjai (rūpintojai), kurie augina ir (ar) globoja (rūpina) tris ar daugiau vaikų iki 18 metų, taip pat susituokęs asmuo, su kuriuo teismo sprendimu dėl sutuoktinių gyveni</text:span><text:span text:style-name="T236">mo skyrium yra likę gyventi jų trys ar daugiau vaikų iki 18 metų, arba vienas iš tėvų ir jų trys ar daugiau vaikų iki 18 metų, taip pat jų nedirbantys ir savarankiškos veiklos nevykdantys nesusituokę ir savo vaikų neturintys pilnamečiai vaikai iki 24 metų,</text:span><text:span text:style-name="T237"><text:s/>kurie mokosi pagal bendrojo ugdymo programą ar pagal formaliojo profesinio mokymo programą pirmajai kvalifikacijai įgyti arba studijuoja aukštojoje mokykloje pagal nuolatinės studijų formos programą, arba bendrojo ugdymo mokyklas baigę šių šeimų vaikai la</text:span><text:span text:style-name="T238">ikotarpiu nuo bendrojo ugdymo programos baigimo dienos iki tų pačių metų rugsėjo 1 dienos</text:span><text:span text:style-name="T239">. Lengvata taikoma pateikus prašymą ir šeimos sudėtį patvirtinantį dokumentą,</text:span><text:span text:style-name="T240"><text:s/></text:span><text:span text:style-name="T241">pažymą apie visos šeimos narių deklaruotą gyvenamąją vietą Kauno rajone</text:span><text:span text:style-name="T242">;</text:span><text:s/></text:p>
      <text:p text:style-name="P243">Papunkčio pakeitimai:</text:p>
      <text:p text:style-name="P244"><text:span text:style-name="T245">Nr.<text:s/></text:span><text:a xlink:href="https://www.e-tar.lt/portal/legalAct.html?documentId=62a13cc0782111eb9601893677bfd7d8" office:target-frame-name="_top" xlink:show="replace"><text:span text:style-name="T246">TS-53</text:span></text:a><text:span text:style-name="T247">, 2021-02-25, paskelbta TAR 2021-02-26, i. k. 2021-03834</text:span></text:p>
      <text:p text:style-name="Normal"/>
      <text:p text:style-name="P248"><text:span text:style-name="T249">11.3</text:span><text:span text:style-name="T250">. tėvams (įtėviams, globėjams), kurių vaikas yra priešmokyklinio amžiaus ir<text:s/></text:span><text:span text:style-name="T251">kuriam yra paskirtas nemokamas maitinimas iš valstybės biudžeto tikslinių lėšų, lengvata yra taikoma tik<text:s/></text:span><text:soft-page-break/><text:span text:style-name="T252">likusiems maitinimams (pusryčiams, vakarienei).</text:span></text:p>
      <text:p text:style-name="P253"><text:span text:style-name="T254">11.4</text:span><text:span text:style-name="T255">.<text:s/></text:span><text:span text:style-name="T256">vaikui nustatytas neįgalumas, dideli arba labai dideli specialieji ugdymosi poreikiai;</text:span></text:p>
      <text:p text:style-name="P257"><text:span text:style-name="T258">11.5</text:span><text:span text:style-name="T259">. vaikas auga moksleivių ar studentų šeimoje, kurioje abu tėvai mokosi mokymo įstaigos dieniniame skyriuje, pateikus pažymas apie mokslo tęsimą (pažymos pateikiamos vasario ir rugsėjo mėnesiais);</text:span></text:p>
      <text:p text:style-name="P260"><text:span text:style-name="T261">11.6</text:span><text:span text:style-name="T262">. vaikams, kurių vienas iš tėvų (įtėvių, globėjų)<text:s/></text:span><text:span text:style-name="T263"><text:s/>atlieka privalomą karo tarnybą, pateikus prašymą ir pažymą.</text:span></text:p>
      <text:p text:style-name="P264"><text:span text:style-name="T265">12</text:span><text:span text:style-name="T266">. Tėvams (įtėviams, globėjams) taikoma tik viena lengvata, ją tėvai (įtėviai, globėjai) turi pasirinkti ir nurodyti savo prašyme.</text:span></text:p>
      <text:p text:style-name="P267"><text:span text:style-name="T268">13</text:span><text:span text:style-name="T269">.<text:s/></text:span><text:span text:style-name="T270">Savivaldybės biudžeto lėšomis nustatomos lengvato</text:span><text:span text:style-name="T271">s Aprašo 3.2 papunktyje nurodyto Mokesčio už ugdymo sąlygų, edukacinių aplinkų gerinimą ir už priemones, skirtas vaikų pažinimo kompetencijai ugdyti, mokėjimui:</text:span></text:p>
      <text:p text:style-name="P272"><text:span text:style-name="T273">13.1</text:span><text:span text:style-name="T274">. tėvų (įtėvių, globėjų) prašymu Mokestis už ugdymo sąlygas, edukacinių aplinkų<text:s/></text:span><text:span text:style-name="T275">gerinimą<text:s/></text:span><text:span text:style-name="T276">ir už priemones, skirtas vaikų pažinimo kompetencijai ugdyti, mažinamas 50 procentų:</text:span></text:p>
      <text:p text:style-name="P277"><text:span text:style-name="T278">13.1.</text:span><text:span text:style-name="T279">1</text:span><text:span text:style-name="T280">. vaikas turi tik vieną iš tėvų (vienas iš tėvų miręs, nenurodytas vaiko gimimo liudijime, teismo pripažintas dingusiu be žinios, nežinia, kur esančiu, neveiksniu<text:s/></text:span><text:span text:style-name="T281">arba atlieka<text:s/></text:span><text:soft-page-break/><text:span text:style-name="T282">bausmę įkalinimo įstaigoje, vienam iš tėvų laikinai arba neterminuotai apribota valdžia), pateikus tai patvirtinančius dokumentus;</text:span><text:span text:style-name="T283"><text:s/></text:span></text:p>
      <text:p text:style-name="P284"><text:span text:style-name="T285">13.1.2</text:span><text:span text:style-name="T286">.<text:s/></text:span><text:span text:style-name="T287">vaikui nustatytas neįgalumas, dideli arba labai dideli specialieji ugdymosi poreikiai ir abiejų tėv</text:span><text:span text:style-name="T288">ų (įtėvių, globėjų) gyvenamoji vieta deklaruota Kauno rajone;</text:span></text:p>
      <text:p text:style-name="P289"><text:span text:style-name="T290">13.1.3</text:span><text:span text:style-name="T291">. vaikui, kurio</text:span><text:span text:style-name="T292"><text:s/>abiejų tėvų (įtėvių, globėjų) gyvenamoji vieta deklaruota Kauno rajone ir vienas iš tėvų (įtėvių, globėjų) mokosi pagal pradinio ugdymo, vidurinio ugdymo, profesinio mo</text:span><text:span text:style-name="T293">kymo, nuolatinių arba ištęstinių studijų profesinio bakalauro, bakalauro, magistratūros, doktorantūros ir rezidentūros studijų programas (pateikus pažymas apie mokslo tęsimą vasario ir rugsėjo mėnesiais);</text:span></text:p>
      <text:p text:style-name="P294"><text:span text:style-name="T295">13.1.4</text:span><text:span text:style-name="T296">. vaikams, kurių vienas iš tėvų (įtėvių,<text:s/></text:span><text:span text:style-name="T297">globėjų) atlieka privalomą karo tarnybą,<text:s/></text:span><text:span text:style-name="T298">pateikus prašymą ir pažymą</text:span><text:span text:style-name="T299">, kai abiejų tėvų (įtėvių, globėjų) gyvenamoji vieta deklaruota Kauno rajone;</text:span></text:p>
      <text:p text:style-name="P300"><text:span text:style-name="T301">13.1.5</text:span><text:span text:style-name="T302">. abiejų tėvų (įtėvių, globėjų) gyvenamoji vieta deklaruota Kauno rajone ir bendrai gyvenančių<text:s/></text:span><text:span text:style-name="T303">asmenų, kaip jie suprantami Lietuvos Respublikos piniginės socialinės paramos nepasiturintiems gyventojams įstatyme, praėjusių 3 mėnesių (iki prašymo pateikimo mėnesio) vidutinės mėnesio pajamos vienam asmeniui mažesnės kaip 1,5 valstybės remiamų pajamų dy</text:span><text:span text:style-name="T304">džio;</text:span></text:p>
      <text:p text:style-name="P305"><text:span text:style-name="T306">13.2</text:span><text:span text:style-name="T307">.<text:s/></text:span><text:span text:style-name="T308">tėvų (įtėvių, globėjų) prašymu<text:s/></text:span><text:span text:style-name="T309">Mokes</text:span><text:span text:style-name="T310">čio</text:span><text:span text:style-name="T311"><text:s/>už ugdymo sąlyg</text:span><text:span text:style-name="T312">as</text:span><text:span text:style-name="T313">, edukacinių aplinkų gerinimą ir už priemones, skirtas vaikų pažinimo kompetencijai ugdyti</text:span><text:span text:style-name="T314">,<text:s/></text:span><text:span text:style-name="T315">nemoka kai:</text:span></text:p>
      <text:p text:style-name="P316"><text:span text:style-name="T317">13.2.1</text:span><text:span text:style-name="T318">.<text:s/></text:span><text:span text:style-name="T319">vaikas auga daugiavaikėje (gausioje) šeimoje</text:span><text:span text:style-name="T320">, kaip gausi šeima supr</text:span><text:span text:style-name="T321">antama Lietuvos Respublikos šeimos kortelės įstatyme. Tėvai, globėjai (rūpintojai), kurie augina ir (ar) globoja (rūpina) tris ar daugiau vaikų iki 18 metų, taip pat susituokęs asmuo, su kuriuo teismo sprendimu dėl sutuoktinių gyvenimo skyrium yra likę gyv</text:span><text:span text:style-name="T322">enti jų trys ar daugiau vaikų iki 18 metų, arba vienas iš tėvų ir jų trys ar daugiau vaikų iki 18 metų, taip pat jų nedirbantys ir savarankiškos veiklos nevykdantys nesusituokę ir savo vaikų neturintys pilnamečiai vaikai iki 24 metų, kurie mokosi pagal ben</text:span><text:span text:style-name="T323">drojo ugdymo programą ar pagal formaliojo profesinio mokymo programą pirmajai kvalifikacijai įgyti arba studijuoja aukštojoje mokykloje pagal nuolatinės studijų formos programą, arba bendrojo ugdymo mokyklas baigę šių šeimų vaikai laikotarpiu nuo bendrojo<text:s/></text:span><text:span text:style-name="T324">ugdymo programos baigimo dienos iki tų pačių metų rugsėjo 1 dienos</text:span><text:span text:style-name="T325">. Lengvata taikoma pateikus prašymą ir šeimos sudėtį patvirtinantį dokumentą,</text:span><text:span text:style-name="T326"><text:s/></text:span><text:span text:style-name="T327">pažymą apie visos šeimos narių deklaruotą gyvenamąją vietą Kauno rajone;</text:span></text:p>
      <text:p text:style-name="P328"><text:span text:style-name="T329">13.2.2</text:span><text:span text:style-name="T330">. tėvai (įtėviai, globėjai) g</text:span><text:span text:style-name="T331">auna socialinę pašalpą pagal Lietuvos Respublikos piniginės socialinės paramos nepasiturintiems gyventojams įstatymą ir atsakingas švietimo įstaigos darbuotojas tai patvirtina Kauno rajono savivaldybės administracijos Socialinės paramos skyriaus informacin</text:span><text:span text:style-name="T332">ės sistemos „Parama“ duomenų bazės išrašu;</text:span></text:p>
      <text:p text:style-name="P333"><text:span text:style-name="T334">13.2.3</text:span><text:span text:style-name="T335">. Kauno rajono<text:s/></text:span><text:span text:style-name="T336">savivaldybės tarybos nustatyta tvarka vaikui skirtas privalomas ikimokyklinis ugdymas;</text:span></text:p>
      <text:p text:style-name="P337"><text:span text:style-name="T338">13.2.4</text:span><text:span text:style-name="T339">. vaikams,<text:s/></text:span><text:span text:style-name="T340">kai švietimo įstaiga ar grupė uždaroma vasaros laikotarpiui, dėl remonto darbų,<text:s/></text:span><text:span text:style-name="T341">karantino, paskelbtos epidemijos, nuotolinio ugdymo organizavimo;</text:span></text:p>
      <text:p text:style-name="P342"><text:span text:style-name="T343">13.3</text:span><text:span text:style-name="T344">. vienu metu tėvams (įtėviams, globėjams) gali būti taikoma tik viena lengvata Mokesčiui už edukacines aplinkas. Ją tėvai (įtėviai, globėjai) turi pasirinkti bei nurodyti savo praš</text:span><text:span text:style-name="T345">yme ir, jei reikia, pateikti patvirtinančius dokumentus lengvatai taikyti</text:span><text:span text:style-name="T346"><text:s/></text:span><text:span text:style-name="T347">pažymas apie visos šeimos narių deklaruotą gyvenamąją vietą Kauno rajone.</text:span><text:s/></text:p>
      <text:p text:style-name="P348">Punkto pakeitimai:</text:p>
      <text:p text:style-name="P349"><text:span text:style-name="T350">Nr.<text:s/></text:span><text:a xlink:href="https://www.e-tar.lt/portal/legalAct.html?documentId=62a13cc0782111eb9601893677bfd7d8" office:target-frame-name="_top" xlink:show="replace"><text:span text:style-name="T351">TS-53</text:span></text:a><text:span text:style-name="T352">, 2021-02-25, paskelbta TAR 2021-02-26, i. k. 2021-03834</text:span></text:p>
      <text:p text:style-name="Normal"/>
      <text:p text:style-name="P353"><text:span text:style-name="T354">14</text:span><text:span text:style-name="T355">. Tėvai (įtėviai, globėjai) teisės aktų nustatyta tvarka dokumentus, reikalingus mokesčio l</text:span><text:span text:style-name="T356">engvatai gauti, kartu su prašymu taikyti lengvatą, pateikia priimant vaiką į grupę arba pasikeitus aplinkybėms. Jie atsako už pateikiamų dokumentų teisingumą.<text:s/></text:span></text:p>
      <text:p text:style-name="P357"/>
      <text:p text:style-name="P358"><text:span text:style-name="T359">IV</text:span><text:span text:style-name="T360">.<text:s/></text:span><text:span text:style-name="T361">MOKESČIO<text:s/></text:span><text:span text:style-name="T362">MOKĖJIMAS</text:span></text:p>
      <text:p text:style-name="P363"/>
      <text:p text:style-name="P364"><text:span text:style-name="T365">15</text:span><text:span text:style-name="T366">. Mokestis skaičiuojamas už einamąjį mėnesį.</text:span></text:p>
      <text:p text:style-name="P367"><text:span text:style-name="T368">16</text:span><text:span text:style-name="T369">. Mokesč</text:span><text:span text:style-name="T370">io lengvatų taikymas:</text:span></text:p>
      <text:p text:style-name="P371"><text:span text:style-name="T372">16.1</text:span><text:span text:style-name="T373">. Laiku nepateikus dokumentų, reikalingų mokesčio lengvatai gauti šio Aprašo nustatyta tvarka, mokestis skaičiuojamas bendra tvarka, o pateikus dokumentus, naujas mokestis nustatomas<text:s/></text:span><text:soft-page-break/><text:span text:style-name="T374">nuo kito mėnesio 1 dienos;</text:span></text:p>
      <text:p text:style-name="P375"><text:span text:style-name="T376">16.2</text:span><text:span text:style-name="T377">. Lengvata</text:span><text:span text:style-name="T378"><text:s/>netaikoma nuo tos dienos, kai išnyko aplinkybės ją taikyti. Mokykla priima sprendimą dėl tėvams taikytos lengvatos perskaičiavimo ir (ar) jos taikymo nutraukimo, papildomų dokumentų pateikimo. Lengvata netaikoma ir tokiu atveju, jeigu pati mokykla gauna d</text:span><text:span text:style-name="T379">uomenis apie aplinkybių, turėjusių įtakos lengvatos taikymui, pasikeitimą ir (ar) išnykimą.</text:span><text:s/></text:p>
      <text:p text:style-name="P380">Punkto pakeitimai:</text:p>
      <text:p text:style-name="P381"><text:span text:style-name="T382">Nr.<text:s/></text:span><text:a xlink:href="https://www.e-tar.lt/portal/legalAct.html?documentId=62a13cc0782111eb9601893677bfd7d8" office:target-frame-name="_top" xlink:show="replace"><text:span text:style-name="T383">TS-53</text:span></text:a><text:span text:style-name="T384">, 2021-02-25, paskelbta TAR 2021-02</text:span><text:span text:style-name="T385">-26, i. k. 2021-03834</text:span></text:p>
      <text:p text:style-name="Normal"/>
      <text:p text:style-name="P386"><text:span text:style-name="T387">17</text:span><text:span text:style-name="T388">. Mokestis mokamas kiekvieną mėnesį ir turi būti sumokėtas iki einamojo mėnesio 25 (vasario ir gruodžio mėnesiais iki 20) dienos.</text:span></text:p>
      <text:p text:style-name="P389"><text:span text:style-name="T390">18</text:span><text:span text:style-name="T391">. Jeigu dėl nepateisinamos priežasties mokestis nesumokamas ilgiau kaip du mėnesius,<text:s/></text:span><text:span text:style-name="T392">mokyklos direktorius turi teisę išbraukti ikimokyklinio amžiaus vaiką iš sąrašų, tačiau ne anksčiau kaip praėjus 15 dienų nuo dienos, kai apie tokį sprendimą raštu informavo vaiko tėvus (globėjus).</text:span><text:s/></text:p>
      <text:p text:style-name="P393">Punkto pakeitimai:</text:p>
      <text:p text:style-name="P394"><text:span text:style-name="T395">Nr.<text:s/></text:span><text:a xlink:href="https://www.e-tar.lt/portal/legalAct.html?documentId=d35fd0700cd511e9a5eaf2cd290f1944" office:target-frame-name="_top" xlink:show="replace"><text:span text:style-name="T396">TS-342</text:span></text:a><text:span text:style-name="T397">, 2018-12-20, paskelbta TAR 2018-12-31, i. k. 2018-22022</text:span></text:p>
      <text:p text:style-name="Normal"/>
      <text:p text:style-name="P398"><text:span text:style-name="T399">19</text:span><text:span text:style-name="T400">. Mokesčio skolos iš tėvų (įtėvių, globėjų) išieškomos Lietuvos Respublikos teisės aktų nustatyta tvarka.</text:span></text:p>
      <text:p text:style-name="P401"><text:span text:style-name="T402">____________</text:span><text:span text:style-name="T403">________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Kauno rajono savivaldybės taryba, Sprendimas</text:span></text:p>
      <text:p text:style-name="P413"><text:span text:style-name="T414">Nr.<text:s/></text:span><text:a xlink:href="https://www.e-tar.lt/portal/legalAct.html?documentId=d35fd0700cd511e9a5eaf2cd290f1944" office:target-frame-name="_top" xlink:show="replace"><text:span text:style-name="T415">TS-342</text:span></text:a><text:span text:style-name="T416">, 2018-12-20, paskelbta TAR 2018-12-31, i. k. 2018-22022</text:span></text:p>
      <text:p text:style-name="P417"><text:span text:style-name="T418">Dėl Kauno rajono savivaldybės tarybos 2018 m. sausio 31 d. sprendimo Nr. TS-6 „Dėl Mokesčio už ikimokyklinio ir priešmokyklinio amžiaus vaikų išlaikymą Kauno rajono švietimo įstaigose mokėjimo tvarkos aprašo patvirtinimo“ pakeitimo</text:span></text:p>
      <text:p text:style-name="P419"/>
      <text:p text:style-name="P420"><text:span text:style-name="T421">2.</text:span></text:p>
      <text:p text:style-name="P422"><text:span text:style-name="T423">Kauno rajono<text:s/></text:span><text:span text:style-name="T424">savivaldybės taryba, Sprendimas</text:span></text:p>
      <text:p text:style-name="P425"><text:span text:style-name="T426">Nr.<text:s/></text:span><text:a xlink:href="https://www.e-tar.lt/portal/legalAct.html?documentId=16c7d0e0ce2011e9929af1b9eea48566" office:target-frame-name="_top" xlink:show="replace"><text:span text:style-name="T427">TS-277</text:span></text:a><text:span text:style-name="T428">, 2019-08-29, paskelbta TAR 2019-09-03, i. k. 2019-13953</text:span></text:p>
      <text:p text:style-name="P429"><text:span text:style-name="T430">Dėl Kauno rajono savivaldybės tarybos 2018 m. sausio 31 d.<text:s/></text:span><text:span text:style-name="T431">sprendimo Nr. TS-6 „Dėl mokesčio už ikimokyklinio ir priešmokyklinio amžiaus vaikų išlaikymą Kauno rajono švietimo įstaigose mokėjimo tvarkos aprašo patvirtinimo“ pakeitimo</text:span></text:p>
      <text:p text:style-name="P432"/>
      <text:p text:style-name="P433"><text:span text:style-name="T434">3.</text:span></text:p>
      <text:p text:style-name="P435"><text:span text:style-name="T436">Kauno rajono savivaldybės taryba, Sprendimas</text:span></text:p>
      <text:p text:style-name="P437"><text:span text:style-name="T438">Nr.<text:s/></text:span><text:a xlink:href="https://www.e-tar.lt/portal/legalAct.html?documentId=1b5ac2f0435b11eb8d9fe110e148c770" office:target-frame-name="_top" xlink:show="replace"><text:span text:style-name="T439">TS-453</text:span></text:a><text:span text:style-name="T440">, 2020-12-17, paskelbta TAR 2020-12-21, i. k. 2020-27928</text:span></text:p>
      <text:p text:style-name="P441"><text:span text:style-name="T442">Dėl Kauno rajono savivaldybės tarybos 2018 m. sausio 31 d. sprendimo Nr. TS-6 „Dėl Mokesčio už ik</text:span><text:span text:style-name="T443">imokyklinio ir priešmokyklinio amžiaus vaikų išlaikymą Kauno rajono švietimo įstaigose mokėjimo tvarkos aprašo patvirtinimo“ pakeitimo</text:span></text:p>
      <text:p text:style-name="P444"/>
      <text:p text:style-name="P445"><text:span text:style-name="T446">4.</text:span></text:p>
      <text:p text:style-name="P447"><text:span text:style-name="T448">Kauno rajono savivaldybės taryba, Sprendimas</text:span></text:p>
      <text:p text:style-name="P449"><text:span text:style-name="T450">Nr.<text:s/></text:span><text:a xlink:href="https://www.e-tar.lt/portal/legalAct.html?documentId=62a13cc0782111eb9601893677bfd7d8" office:target-frame-name="_top" xlink:show="replace"><text:span text:style-name="T451">TS-53</text:span></text:a><text:span text:style-name="T452">, 2021-02-25, paskelbta TAR 2021-02-26, i. k. 2021-03834</text:span></text:p>
      <text:p text:style-name="P453"><text:span text:style-name="T454">Dėl Kauno rajono savivaldybės tarybos 2018 m. sausio 31 d. sprendimo Nr. TS-6 „Dėl mokesčio už ikimokyklinio ir priešmokyklinio amžiaus vaikų išlaikymą Kauno rajono</text:span><text:span text:style-name="T455"><text:s/>švietimo įstaigose mokėjimo tvarkos a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6</text:page-number></text:span></text:p></draw:text-box></draw:frame></text:p>
      </style:header>
      <style:footer>
        <text:p text:style-name="P71"/>
      </style:footer>
    </style:master-page>
    <style:master-page style:next-style-name="MP1" style:name="MPF1" style:page-layout-name="PL1">
      <style:header>
        <text:p text:style-name="P72"/>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03T20:29:00Z</meta:creation-date>
    <dc:date>2022-05-03T20:29:00Z</dc:date>
    <meta:print-date>2018-01-31T10:18:00Z</meta:print-date>
    <meta:template xlink:href="Normal.dotm" xlink:type="simple"/>
    <meta:editing-cycles>2</meta:editing-cycles>
    <meta:editing-duration>PT0S</meta:editing-duration>
    <meta:user-defined meta:name="LabbisDVSAttachmentId">0c929b9c-4b73-4ff8-a340-c00ea4822df5</meta:user-defined>
    <meta:document-statistic meta:page-count="15" meta:paragraph-count="152" meta:word-count="2261" meta:character-count="17514" meta:row-count="570" meta:non-whitespace-character-count="15405"/>
  </office:meta>
</office:document-meta>
</file>