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3.421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master-page-name="MPF1" style:family="paragraph">
      <style:paragraph-properties fo:break-before="page" fo:text-align="justify" fo:margin-left="3.3472in" style:page-number="1">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0"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1"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2" style:parent-style-name="Normal" style:family="paragraph">
      <style:paragraph-properties fo:text-align="justify" fo:margin-left="3.3472in">
        <style:tab-stops>
          <style:tab-stop style:type="left" style:position="-0.0756in"/>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3" style:parent-style-name="Normal" style:family="paragraph">
      <style:paragraph-properties fo:margin-left="3.3472in">
        <style:tab-stops>
          <style:tab-stop style:type="left" style:position="0in"/>
        </style:tab-stops>
      </style:paragraph-properties>
      <style:text-properties style:font-size-complex="12pt"/>
    </style:style>
    <style:style style:name="P114" style:parent-style-name="Normal" style:family="paragraph">
      <style:paragraph-properties fo:margin-left="3.3472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3.83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3.83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9013in"/>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3.8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fo:font-weight="bold" style:font-weight-asian="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3.83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3.83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3.83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fo:language="en" fo:country="US" style:language-asian="lt" style:country-asian="LT"/>
    </style:style>
    <style:style style:name="T466" style:parent-style-name="DefaultParagraphFont" style:family="text">
      <style:text-properties fo:font-weight="bold" style:font-weight-asian="bold" style:font-size-complex="12pt" fo:language="en" fo:country="U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fo:language="en" fo:country="US" style:language-asian="lt" style:country-asian="LT"/>
    </style:style>
    <style:style style:name="P469" style:parent-style-name="Normal" style:family="paragraph">
      <style:text-properties fo:font-weight="bold" style:font-weight-asian="bold" style:font-size-complex="12pt" fo:language="en" fo:country="U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3.83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3.83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3.83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3.83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3.83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3.83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3.83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indent="0.9013in"/>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indent="0.9013in"/>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9013in"/>
      <style:text-properties fo:font-weight="bold" style:font-weight-asian="bold"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text-indent="0.9013in"/>
      <style:text-properties fo:font-weight="bold" style:font-weight-asian="bold"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center" fo:text-indent="0.901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9013in"/>
      <style:text-properties fo:font-weight="bold" style:font-weight-asian="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indent="0.9013in"/>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9013in"/>
      <style:text-properties fo:font-weight="bold" style:font-weight-asian="bold"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text-indent="0.9013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P1149" style:parent-style-name="Normal" style:master-page-name="MPF2" style:family="paragraph">
      <style:paragraph-properties fo:break-before="page" fo:margin-left="2.5in">
        <style:tab-stops/>
      </style:paragraph-properties>
      <style:text-properties style:font-size-complex="12pt" style:language-asian="lt" style:country-asian="LT"/>
    </style:style>
    <style:style style:name="P1156" style:parent-style-name="Normal" style:family="paragraph">
      <style:paragraph-properties fo:margin-left="2.5in">
        <style:tab-stops/>
      </style:paragraph-properties>
      <style:text-properties style:font-size-complex="12pt" style:language-asian="lt" style:country-asian="LT"/>
    </style:style>
    <style:style style:name="P1157"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text-properties style:font-size-complex="12pt" style:language-asian="lt" style:country-asian="LT"/>
    </style:style>
    <style:style style:name="P1158"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ext-properties fo:font-weight="bold" style:font-weight-asian="bold" style:font-size-complex="12pt"/>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center" fo:margin-top="0.0333in" fo:margin-bottom="0.0333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fo:margin-top="0.0333in" fo:margin-bottom="0.0333in"/>
      <style:text-properties fo:color="#000000" style:font-size-complex="12pt" style:language-asian="lt" style:country-asian="LT"/>
    </style:style>
    <style:style style:name="P1166"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1167" style:parent-style-name="Normal" style:family="paragraph">
      <style:paragraph-properties fo:text-align="center"/>
      <style:text-properties fo:font-weight="bold" style:font-weight-asian="bold" fo:color="#000000" style:font-size-complex="12pt" style:language-asian="lt" style:country-asian="LT"/>
    </style:style>
    <style:style style:name="P1168" style:parent-style-name="Normal" style:family="paragraph">
      <style:paragraph-properties fo:text-align="center" fo:margin-top="0.0333in" fo:margin-bottom="0.0333in"/>
      <style:text-properties fo:color="#000000" style:font-size-complex="12pt" style:language-asian="lt" style:country-asian="LT"/>
    </style:style>
    <style:style style:name="P1169" style:parent-style-name="Normal" style:family="paragraph">
      <style:paragraph-properties fo:text-align="center" fo:margin-top="0.0333in" fo:margin-bottom="0.0333in"/>
      <style:text-properties fo:color="#000000" style:font-size-complex="12pt" style:language-asian="lt" style:country-asian="LT"/>
    </style:style>
    <style:style style:name="P1170" style:parent-style-name="Normal" style:family="paragraph">
      <style:paragraph-properties fo:text-align="center"/>
      <style:text-properties fo:color="#000000" fo:font-size="10pt" style:font-size-asian="10pt" style:language-asian="lt" style:country-asian="LT"/>
    </style:style>
    <style:style style:name="P1171" style:parent-style-name="Normal" style:family="paragraph">
      <style:paragraph-properties fo:text-align="center" fo:margin-top="0.0333in" fo:margin-bottom="0.0333in"/>
      <style:text-properties fo:color="#000000"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fo:color="#000000" style:text-position="super 65%" fo:font-size="10pt" style:font-size-asian="10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color="#000000" fo:font-size="10pt" style:font-size-asian="10pt" style:language-asian="lt" style:country-asian="LT"/>
    </style:style>
    <style:style style:name="P1178" style:parent-style-name="Normal" style:family="paragraph">
      <style:paragraph-properties fo:margin-top="0.0333in" fo:margin-bottom="0.0333in"/>
      <style:text-properties fo:color="#000000" style:font-size-complex="12pt" style:language-asian="lt" style:country-asian="LT"/>
    </style:style>
    <style:style style:name="P1179" style:parent-style-name="Normal" style:family="paragraph">
      <style:paragraph-properties fo:margin-top="0.0333in" fo:margin-bottom="0.0333in"/>
      <style:text-properties fo:color="#000000" style:font-size-complex="12pt" style:language-asian="lt" style:country-asian="LT"/>
    </style:style>
    <style:style style:name="P1180" style:parent-style-name="Normal" style:family="paragraph">
      <style:paragraph-properties fo:text-align="center" fo:margin-top="0.0333in" fo:margin-bottom="0.0333in"/>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text-transform="uppercase" fo:color="#000000" style:font-size-complex="12pt" style:language-asian="lt" style:country-asian="LT"/>
    </style:style>
    <style:style style:name="P1183"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1184" style:parent-style-name="Normal" style:family="paragraph">
      <style:paragraph-properties fo:text-align="center" fo:margin-top="0.0333in" fo:margin-bottom="0.0333in"/>
      <style:text-properties fo:color="#000000" style:font-size-complex="12pt" style:language-asian="lt" style:country-asian="LT"/>
    </style:style>
    <style:style style:name="P1185" style:parent-style-name="Normal" style:family="paragraph">
      <style:paragraph-properties fo:text-align="center"/>
      <style:text-properties fo:color="#000000" fo:font-size="10pt" style:font-size-asian="10pt" style:language-asian="lt" style:country-asian="LT"/>
    </style:style>
    <style:style style:name="P1186" style:parent-style-name="Normal" style:family="paragraph">
      <style:paragraph-properties fo:margin-top="0.0333in" fo:margin-bottom="0.0333in"/>
      <style:text-properties fo:color="#000000" style:font-size-complex="12pt" style:language-asian="lt" style:country-asian="LT"/>
    </style:style>
    <style:style style:name="P1187"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188" style:parent-style-name="Normal" style:family="paragraph">
      <style:paragraph-properties fo:text-align="center" fo:margin-top="0.0333in" fo:margin-bottom="0.0333in" fo:text-indent="2.9861in"/>
      <style:text-properties fo:color="#000000" fo:font-size="10pt" style:font-size-asian="10pt" style:language-asian="lt" style:country-asian="LT"/>
    </style:style>
    <style:style style:name="P118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190"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191"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192"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1193"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1194" style:parent-style-name="Normal" style:family="paragraph">
      <style:paragraph-properties fo:margin-top="0.0333in" fo:margin-bottom="0.0333in"/>
      <style:text-properties fo:color="#000000" style:font-size-complex="12pt" style:language-asian="lt" style:country-asian="LT"/>
    </style:style>
    <style:style style:name="P1195" style:parent-style-name="Normal" style:family="paragraph">
      <style:paragraph-properties fo:margin-top="0.0333in" fo:margin-bottom="0.0333in"/>
      <style:text-properties fo:color="#000000" style:font-size-complex="12pt" style:language-asian="lt" style:country-asian="LT"/>
    </style:style>
    <style:style style:name="P1196"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1197"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fo:font-size="10pt" style:font-size-asian="10pt" style:language-asian="lt" style:country-asian="LT"/>
    </style:style>
    <style:style style:name="T1200" style:parent-style-name="DefaultParagraphFont" style:family="text">
      <style:text-properties fo:color="#000000" fo:font-size="10pt" style:font-size-asian="10pt" style:language-asian="lt" style:country-asian="LT"/>
    </style:style>
    <style:style style:name="T1201" style:parent-style-name="DefaultParagraphFont" style:family="text">
      <style:text-properties fo:color="#000000" fo:font-size="10pt" style:font-size-asian="10pt" style:language-asian="lt" style:country-asian="LT"/>
    </style:style>
    <style:style style:name="P1202" style:parent-style-name="Normal" style:family="paragraph">
      <style:paragraph-properties fo:margin-top="0.0333in" fo:margin-bottom="0.0333in"/>
      <style:text-properties fo:color="#000000" style:font-size-complex="12pt" style:language-asian="lt" style:country-asian="LT"/>
    </style:style>
    <style:style style:name="P1203" style:parent-style-name="Normal" style:family="paragraph">
      <style:paragraph-properties fo:margin-top="0.0333in" fo:margin-bottom="0.0333in"/>
    </style:style>
    <style:style style:name="T1204" style:parent-style-name="DefaultParagraphFont" style:family="text">
      <style:text-properties fo:color="#000000" fo:font-size="10pt" style:font-size-asian="10pt" style:language-asian="lt" style:country-asian="LT"/>
    </style:style>
    <style:style style:name="P1205" style:parent-style-name="Normal" style:master-page-name="MPF3"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12"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13"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14" style:parent-style-name="Normal" style:family="paragraph">
      <style:paragraph-properties fo:text-align="justify" fo:margin-left="3.5437in">
        <style:tab-stops>
          <style:tab-stop style:type="left" style:position="-0.2722in"/>
          <style:tab-stop style:type="left" style:position="0.1826in"/>
          <style:tab-stop style:type="left" style:position="1.1583in"/>
          <style:tab-stop style:type="left" style:position="1.5694in"/>
        </style:tab-stops>
      </style:paragraph-properties>
    </style:style>
    <style:style style:name="P1215" style:parent-style-name="Normal" style:family="paragraph">
      <style:paragraph-properties fo:margin-left="3.5437in">
        <style:tab-stops/>
      </style:paragraph-properties>
    </style:style>
    <style:style style:name="P1216" style:parent-style-name="Normal" style:family="paragraph">
      <style:paragraph-properties fo:margin-left="3.5437in">
        <style:tab-stops/>
      </style:paragraph-properties>
    </style:style>
    <style:style style:name="P121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1218" style:parent-style-name="DefaultParagraphFont" style:family="text">
      <style:text-properties style:font-weight-complex="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ableColumn1222" style:family="table-column">
      <style:table-column-properties style:column-width="1.4458in"/>
    </style:style>
    <style:style style:name="TableColumn1223" style:family="table-column">
      <style:table-column-properties style:column-width="5.3055in"/>
    </style:style>
    <style:style style:name="Table1221" style:family="table">
      <style:table-properties style:width="6.7513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center"/>
      <style:text-properties fo:font-weight="bold" style:font-weight-asian="bold" style:language-asian="lt" style:country-asian="LT"/>
    </style:style>
    <style:style style:name="P1248" style:parent-style-name="Normal" style:family="paragraph">
      <style:paragraph-properties fo:text-align="center"/>
      <style:text-properties fo:font-weight="bold" style:font-weight-asian="bold" style:language-asian="lt" style:country-asian="LT"/>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P1256" style:parent-style-name="Normal" style:family="paragraph">
      <style:paragraph-properties fo:text-align="center"/>
      <style:text-properties fo:font-weight="bold" style:font-weight-asian="bold" fo:text-transform="uppercase" style:font-size-complex="12pt" style:language-asian="lt" style:country-asian="LT"/>
    </style:style>
    <style:style style:name="P1257" style:parent-style-name="Normal" style:family="paragraph">
      <style:paragraph-properties fo:text-align="center"/>
      <style:text-properties fo:font-weight="bold" style:font-weight-asian="bold" fo:text-transform="uppercase" style:language-asian="lt" style:country-asian="LT"/>
    </style:style>
    <style:style style:name="P1258" style:parent-style-name="Normal" style:family="paragraph">
      <style:paragraph-properties fo:text-align="center"/>
      <style:text-properties fo:font-weight="bold" style:font-weight-asian="bold" fo:text-transform="uppercase" style:language-asian="lt" style:country-asian="LT"/>
    </style:style>
    <style:style style:name="P1259" style:parent-style-name="Normal" style:family="paragraph">
      <style:paragraph-properties fo:text-align="center"/>
      <style:text-properties fo:text-transform="uppercase" style:language-asian="lt" style:country-asian="LT"/>
    </style:style>
    <style:style style:name="P1260" style:parent-style-name="Normal" style:family="paragraph">
      <style:paragraph-properties fo:text-align="center"/>
      <style:text-properties style:language-asian="lt" style:country-asian="LT"/>
    </style:style>
    <style:style style:name="P1261" style:parent-style-name="Normal" style:family="paragraph">
      <style:paragraph-properties fo:text-align="center" fo:text-indent="0.1166in"/>
      <style:text-properties style:language-asian="lt" style:country-asian="LT"/>
    </style:style>
    <style:style style:name="P1262" style:parent-style-name="Normal" style:family="paragraph">
      <style:paragraph-properties fo:text-align="center"/>
      <style:text-properties style:language-asian="lt" style:country-asian="LT"/>
    </style:style>
    <style:style style:name="P1263" style:parent-style-name="Normal" style:family="paragraph">
      <style:paragraph-properties fo:text-indent="0.9in"/>
      <style:text-properties style:language-asian="lt" style:country-asian="LT"/>
    </style:style>
    <style:style style:name="P1264" style:parent-style-name="Normal" style:family="paragraph">
      <style:paragraph-properties fo:text-align="center"/>
      <style:text-properties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weight="bold" style:font-weight-asian="bold" fo:font-style="italic" style:font-style-asian="italic" fo:font-size="10pt" style:font-size-asian="10pt" style:language-asian="lt" style:country-asian="LT"/>
    </style:style>
    <style:style style:name="T1270" style:parent-style-name="DefaultParagraphFont" style:family="text">
      <style:text-properties fo:font-weight="bold" style:font-weight-asian="bold" fo:font-size="10pt" style:font-size-asian="10pt" style:language-asian="lt" style:country-asian="LT"/>
    </style:style>
    <style:style style:name="T1271" style:parent-style-name="DefaultParagraphFont" style:family="text">
      <style:text-properties fo:font-weight="bold" style:font-weight-asian="bold" fo:font-style="italic" style:font-style-asian="italic" fo:font-size="10pt" style:font-size-asian="10pt"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P1274" style:parent-style-name="Normal" style:family="paragraph">
      <style:paragraph-properties fo:text-align="justify" fo:margin-left="0.5in" fo:text-indent="-0.25in">
        <style:tab-stops/>
      </style:paragraph-properties>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name="Symbol" style:font-size-complex="12p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name="Symbol" style:font-size-complex="12pt"/>
    </style:style>
    <style:style style:name="P1280" style:parent-style-name="Normal" style:family="paragraph">
      <style:paragraph-properties fo:text-align="justify" fo:margin-left="0.5in" fo:text-indent="-0.25in">
        <style:tab-stops/>
      </style:paragraph-properties>
    </style:style>
    <style:style style:name="T1281" style:parent-style-name="DefaultParagraphFont" style:family="text">
      <style:text-properties style:font-name="Symbol" style:font-size-complex="12pt"/>
    </style:style>
    <style:style style:name="T1282" style:parent-style-name="DefaultParagraphFont" style:family="text">
      <style:text-properties style:font-name="Symbol" style:font-size-complex="12pt"/>
    </style:style>
    <style:style style:name="P1283" style:parent-style-name="Normal" style:family="paragraph">
      <style:paragraph-properties fo:text-align="justify" fo:margin-left="0.5in" fo:text-indent="-0.25in">
        <style:tab-stops/>
      </style:paragraph-properties>
    </style:style>
    <style:style style:name="T1284" style:parent-style-name="DefaultParagraphFont" style:family="text">
      <style:text-properties style:font-name="Symbol" style:font-size-complex="12pt"/>
    </style:style>
    <style:style style:name="T1285" style:parent-style-name="DefaultParagraphFont" style:family="text">
      <style:text-properties style:font-name="Symbol" style:font-size-complex="12pt"/>
    </style:style>
    <style:style style:name="P1286" style:parent-style-name="Normal" style:family="paragraph">
      <style:paragraph-properties fo:text-indent="0.9in"/>
    </style:style>
    <style:style style:name="P1287" style:parent-style-name="Normal" style:family="paragraph">
      <style:paragraph-properties fo:text-indent="0.9in"/>
    </style:style>
    <style:style style:name="T1288" style:parent-style-name="DefaultParagraphFont" style:family="text">
      <style:text-properties style:language-asian="lt" style:country-asian="LT"/>
    </style:style>
    <style:style style:name="P1289" style:parent-style-name="Normal" style:family="paragraph">
      <style:paragraph-properties fo:text-align="center"/>
      <style:text-properties style:language-asian="lt" style:country-asian="LT"/>
    </style:style>
    <style:style style:name="P1290" style:parent-style-name="Normal" style:family="paragraph">
      <style:paragraph-properties fo:text-align="center" fo:text-indent="0.0368in"/>
      <style:text-properties fo:font-size="10pt" style:font-size-asian="10pt" style:language-asian="lt" style:country-asian="LT"/>
    </style:style>
    <style:style style:name="P1291" style:parent-style-name="Normal" style:family="paragraph">
      <style:paragraph-properties fo:text-align="justify" fo:margin-left="0.9in">
        <style:tab-stops/>
      </style:paragraph-properties>
      <style:text-properties style:font-size-complex="12pt"/>
    </style:style>
    <style:style style:name="P1292" style:parent-style-name="Normal" style:family="paragraph">
      <style:paragraph-properties fo:text-indent="0.9in"/>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paragraph-properties fo:text-align="justify"/>
      <style:text-properties fo:font-size="10pt" style:font-size-asian="10pt" style:language-asian="lt" style:country-asian="LT"/>
    </style:style>
    <style:style style:name="P1299" style:parent-style-name="Normal" style:family="paragraph">
      <style:paragraph-properties fo:text-align="justify"/>
      <style:text-properties fo:font-size="8pt" style:font-size-asian="8pt" style:font-size-complex="8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text-indent="0.8861in"/>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313" style:parent-style-name="Normal" style:family="paragraph">
      <style:paragraph-properties fo:text-align="justify" fo:text-indent="0.5in"/>
    </style:style>
    <style:style style:name="P1314"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1321" style:parent-style-name="Normal" style:family="paragraph">
      <style:paragraph-properties fo:margin-left="3.5in">
        <style:tab-stops/>
      </style:paragraph-properties>
      <style:text-properties style:font-size-complex="12pt" style:language-asian="lt" style:country-asian="LT"/>
    </style:style>
    <style:style style:name="P1322"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text-properties style:font-size-complex="12pt" style:language-asian="lt" style:country-asian="LT"/>
    </style:style>
    <style:style style:name="P1323"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fo:text-indent="0.9in"/>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text-indent="0.9in"/>
      <style:text-properties fo:font-size="14pt" style:font-size-asian="14pt" style:font-size-complex="14pt" style:language-asian="lt" style:country-asian="LT"/>
    </style:style>
    <style:style style:name="P1331" style:parent-style-name="Normal" style:family="paragraph">
      <style:paragraph-properties fo:text-align="justify" fo:text-indent="0.9in"/>
      <style:text-properties style:font-size-complex="12pt" style:language-asian="lt" style:country-asian="LT"/>
    </style:style>
    <style:style style:name="P1332" style:parent-style-name="Normal" style:family="paragraph">
      <style:paragraph-properties fo:text-align="justify" fo:text-indent="0.9in"/>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fo:font-size="16pt" style:font-size-asian="16pt" style:font-size-complex="16pt" style:language-asian="lt" style:country-asian="LT"/>
    </style:style>
    <style:style style:name="P1335" style:parent-style-name="Normal" style:family="paragraph">
      <style:text-properties fo:font-size="16pt" style:font-size-asian="16pt" style:font-size-complex="16pt" style:language-asian="lt" style:country-asian="LT"/>
    </style:style>
    <style:style style:name="T1336" style:parent-style-name="DefaultParagraphFont" style:family="text">
      <style:text-properties fo:font-size="16pt" style:font-size-asian="16pt" style:font-size-complex="16pt" style:language-asian="lt" style:country-asian="LT"/>
    </style:style>
    <style:style style:name="P1337" style:parent-style-name="Normal" style:family="paragraph">
      <style:text-properties fo:font-size="16pt" style:font-size-asian="16pt" style:font-size-complex="16pt" style:language-asian="lt" style:country-asian="LT"/>
    </style:style>
    <style:style style:name="P1338" style:parent-style-name="Normal" style:family="paragraph">
      <style:text-properties fo:font-size="16pt" style:font-size-asian="16pt" style:font-size-complex="16pt" style:language-asian="lt" style:country-asian="LT"/>
    </style:style>
    <style:style style:name="P1339" style:parent-style-name="Normal" style:family="paragraph">
      <style:text-properties fo:font-size="16pt" style:font-size-asian="16pt" style:font-size-complex="16pt" style:language-asian="lt" style:country-asian="LT"/>
    </style:style>
    <style:style style:name="P1340" style:parent-style-name="Normal" style:family="paragraph">
      <style:text-properties fo:font-size="16pt" style:font-size-asian="16pt" style:font-size-complex="16pt" style:language-asian="lt" style:country-asian="LT"/>
    </style:style>
    <style:style style:name="P1341" style:parent-style-name="Normal" style:family="paragraph">
      <style:text-properties fo:font-size="16pt" style:font-size-asian="16pt" style:font-size-complex="16pt" style:language-asian="lt" style:country-asian="LT"/>
    </style:style>
    <style:style style:name="P1342" style:parent-style-name="Normal" style:family="paragraph">
      <style:text-properties fo:font-size="16pt" style:font-size-asian="16pt" style:font-size-complex="16pt" style:language-asian="lt" style:country-asian="LT"/>
    </style:style>
    <style:style style:name="T1343" style:parent-style-name="DefaultParagraphFont" style:family="text">
      <style:text-properties fo:font-size="16pt" style:font-size-asian="16pt" style:font-size-complex="16pt" style:language-asian="lt" style:country-asian="LT"/>
    </style:style>
    <style:style style:name="P1344" style:parent-style-name="Normal" style:family="paragraph">
      <style:text-properties fo:font-size="16pt" style:font-size-asian="16pt" style:font-size-complex="16pt" style:language-asian="lt" style:country-asian="LT"/>
    </style:style>
    <style:style style:name="P1345" style:parent-style-name="Normal" style:family="paragraph">
      <style:text-properties fo:font-size="16pt" style:font-size-asian="16pt" style:font-size-complex="16pt" style:language-asian="lt" style:country-asian="LT"/>
    </style:style>
    <style:style style:name="P1346" style:parent-style-name="Normal" style:family="paragraph">
      <style:text-properties fo:font-size="16pt" style:font-size-asian="16pt" style:font-size-complex="16pt" style:language-asian="lt" style:country-asian="LT"/>
    </style:style>
    <style:style style:name="P1347" style:parent-style-name="Normal" style:family="paragraph">
      <style:text-properties fo:font-size="16pt" style:font-size-asian="16pt" style:font-size-complex="16pt" style:language-asian="lt" style:country-asian="LT"/>
    </style:style>
    <style:style style:name="T1348" style:parent-style-name="DefaultParagraphFont" style:family="text">
      <style:text-properties fo:font-size="16pt" style:font-size-asian="16pt" style:font-size-complex="16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fo:font-size="10pt" style:font-size-asian="10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02 iki 2023-07-18</text:span></text:p>
      <text:p text:style-name="P9"/>
      <text:p text:style-name="P10"><text:span text:style-name="T11">Įsakymas paskelbtas: TAR 2016-02-11, i. k. 2016-02620</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 ASMENŲ APTARNAVIMO KLAIPĖDOS MIESTO SAVIVALDYBĖS ADMINISTRACIJOJE TVARKOS APRAŠO<text:s/></text:span><text:span text:style-name="T21">PATVIRTINIMO</text:span></text:p>
      <text:p text:style-name="P22"/>
      <text:p text:style-name="P23">2016 m. vasario 10 d. Nr. AD1-411</text:p>
      <text:p text:style-name="P24">Klaipėda</text:p>
      <text:p text:style-name="P25"/>
      <text:p text:style-name="P26"/>
      <text:p text:style-name="P27"><text:span text:style-name="T28">Vadovaudamasis Lietuvos Respublikos vietos savivaldos įstatymo 29 straipsnio 8 dalies 2 punktu,<text:s/></text:span><text:span text:style-name="T29">Asmenų prašymų n</text:span><text:span text:style-name="T30">agrinėjimo ir jų aptarnavimo viešojo administravimo institucijose, įstaigose ir kituose viešojo administravimo subjektuose taisyklėmis,</text:span><text:span text:style-name="T31"><text:s/>patvirtintomis</text:span><text:span text:style-name="T32"><text:s/>Lietuvos Respublikos Vyriausybės 2007 m. rugpjūčio 22 d. nutarimu Nr. 875 „Dėl Asmenų prašymų nagrinėjimo</text:span><text:span text:style-name="T33"><text:s/>ir jų aptarnavimo viešojo administravimo institucijose, įstaigose ir kituose viešojo administravimo subjektuose taisyklių patvirtinimo“<text:s/></text:span><text:span text:style-name="T34">(2015 m. rugpjūčio 26 d. nutarimo Nr. 913 redakcija), ir<text:s/></text:span><text:span text:style-name="T35">siekdamas reglamentuoti<text:s/></text:span><text:span text:style-name="T36">asmenų aptarnavimo reikalavimus ir pro</text:span><text:span text:style-name="T37">cedūras Klaipėdos miesto savivaldybės administracijoje:</text:span></text:p>
      <text:p text:style-name="P38"><text:span text:style-name="T39">1</text:span><text:span text:style-name="T40">.<text:s/></text:span><text:span text:style-name="T41">Tvirtin</text:span><text:span text:style-name="T42">u</text:span><text:span text:style-name="T43">:</text:span></text:p>
      <text:p text:style-name="P44"><text:span text:style-name="T45">1.1</text:span><text:span text:style-name="T46">.<text:s/></text:span><text:span text:style-name="T47">Asmenų aptarnavimo Klaipėdos miesto savivaldybės administracijoje tvarkos aprašą (pridedama);</text:span></text:p>
      <text:p text:style-name="P48"><text:span text:style-name="T49">1.2</text:span><text:span text:style-name="T50">.</text:span><text:span text:style-name="T51"> Prašymo, skundo ar kito kreipimosi priėmimo faktą patvirtinančio<text:s/></text:span><text:span text:style-name="T52">dokumento formą (1 priedas);</text:span></text:p>
      <text:p text:style-name="P53"><text:span text:style-name="T54">1.3</text:span><text:span text:style-name="T55">. Prašymo dėl asmenų priėmimo formą (2 priedas);</text:span></text:p>
      <text:p text:style-name="P56"><text:span text:style-name="T57">1.4</text:span><text:span text:style-name="T58">. Asmenų atsiliepimų ir pasiūlymų dėl aptarnavimo ir paslaugų kokybės formą (3 priedas).</text:span></text:p>
      <text:p text:style-name="P59"><text:span text:style-name="T60">2</text:span><text:span text:style-name="T61">. </text:span><text:span text:style-name="T62">Įpareigoj</text:span><text:span text:style-name="T63">u Klaipėdos miesto savivaldybės administracijos struktūri</text:span><text:span text:style-name="T64">nių padalinių vadovus ir darbuotojus užtikrinti, kad nagrinėjant asmenų prašymus ir aptarnaujant asmenis būtų laikomasi šiuo įsakymu patvirtinto<text:s/></text:span><text:span text:style-name="T65">Asmenų aptarnavimo Klaipėdos miesto savivaldybės administracijoje tvarkos aprašo reikalavimų.<text:s/></text:span></text:p>
      <text:p text:style-name="P66"><text:span text:style-name="T67">3</text:span><text:span text:style-name="T68">.</text:span><text:span text:style-name="T69"> Skelbi</text:span><text:span text:style-name="T70">u š</text:span><text:span text:style-name="T71">į įsakymą Teisės aktų registre ir Klaipėdos miesto savivaldybės interneto svetainėje.</text:span></text:p>
      <text:p text:style-name="P72"><text:span text:style-name="T73">4</text:span><text:span text:style-name="T74">. </text:span><text:span text:style-name="T75">Pripažįst</text:span><text:span text:style-name="T76">u netekusiu galios Klaipėdos miesto savivaldybės administracijos direktoriaus 2007 m. spalio 16 d. įsakymą Nr. AD1-2340 „Dėl asmenų aptarnavimo ir jų praš</text:span><text:span text:style-name="T77">ymų, skundų (pranešimų) priėmimo ir nagrinėjimo Klaipėdos miesto savivaldybės administracijoje“.</text:span></text:p>
      <text:p text:style-name="P78"><text:span text:style-name="T79">5</text:span><text:span text:style-name="T80">.<text:s/></text:span><text:span text:style-name="T81">Skiriu</text:span><text:s/>Klientų aptarnavimo skyriaus vedėją atsakingą už šio įsakymo vykdymo kontrolę.<text:s/></text:p>
      <text:p text:style-name="P82">Papildyta punktu:</text:p>
      <text:p text:style-name="P83"><text:span text:style-name="T84">Nr.<text:s/></text:span><text:a xlink:href="https://www.e-tar.lt/portal/legalAct.html?documentId=45e1fac01a5911e9875cdc20105dd260" office:target-frame-name="_top" xlink:show="replace"><text:span text:style-name="T85">AD1-112</text:span></text:a><text:span text:style-name="T86">, 2019-01-17, paskelbta TAR 2019-01-17, i. k. 2019-00732</text:span></text:p>
      <text:p text:style-name="P87">Punkto pakeitimai:</text:p>
      <text:p text:style-name="P88"><text:span text:style-name="T89">Nr.<text:s/></text:span><text:a xlink:href="https://www.e-tar.lt/portal/legalAct.html?documentId=9765d8a0b08311eab9d9cd0c85e0b745" office:target-frame-name="_top" xlink:show="replace"><text:span text:style-name="T90">AD1-751</text:span></text:a><text:span text:style-name="T91">, 2020-06-17, paskelbta TAR 2020-06-17, i. k. 2020-13228</text:span></text:p>
      <text:p text:style-name="Normal"/>
      <text:p text:style-name="P92"/>
      <text:p text:style-name="P93"/>
      <text:p text:style-name="P94"/>
      <text:soft-page-break/>
      <text:p text:style-name="P95"><text:span text:style-name="T96">Savivaldybės administracijos direktorius</text:span><text:span text:style-name="T97"><text:tab/></text:span><text:span text:style-name="T98"><text:tab/></text:span><text:span text:style-name="T99"><text:tab/></text:span><text:span text:style-name="T100"><text:tab/></text:span><text:span text:style-name="T101"><text:tab/>Saulius Budinas</text:span></text:p>
      <text:p text:style-name="P102"/>
      <text:soft-page-break/>
      <text:p text:style-name="P103">PATVIRTINTA</text:p>
      <text:p text:style-name="P110">Klaipėdos miesto savivaldybės administracijos</text:p>
      <text:p text:style-name="P111">direktoriaus 2016 m. vasario 10 d.</text:p>
      <text:p text:style-name="P112">įsakymu Nr. AD1-411</text:p>
      <text:p text:style-name="P113">(Klaipėdos miesto savivaldybės<text:s/>administracijos</text:p>
      <text:p text:style-name="P114"><text:span text:style-name="T115">direktoriaus<text:s/></text:span><text:span text:style-name="T116">2020 m.<text:s/></text:span><text:span text:style-name="T117">birželio 17 d.</text:span></text:p>
      <text:p text:style-name="P118">įsakymo Nr. AD1-751 redakcija)</text:p>
      <text:p text:style-name="Normal"/>
      <text:p text:style-name="P119"/>
      <text:p text:style-name="P120">ASMENŲ APTARNAVIMO KLAIPĖDOS MIESTO SAVIVALDYBĖS ADMINISTRACIJOJE TVARKOS APRAŠAS</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smenų aptarnavimo Klaipėdos miesto savivaldybė</text:span><text:span text:style-name="T131">s administracijoje tvarkos aprašas (toliau – Aprašas) nustato fizinių ir juridinių asmenų (toliau – asmenys) aptarnavimo raštu, elektroniniais ryšiais ir jiems atvykus į Klaipėdos miesto savivaldybės administraciją (toliau – Administracija) reikalavimus ir</text:span><text:span text:style-name="T132"><text:s/>procedūras.</text:span></text:p>
      <text:p text:style-name="P133"><text:span text:style-name="T134">2</text:span><text:span text:style-name="T135">. Vadovaujantis Aprašu:<text:s/></text:span></text:p>
      <text:p text:style-name="P136"><text:span text:style-name="T137">2.1</text:span><text:span text:style-name="T138">. nagrinėjami asmenų prašymai Administracijai, kuriuose išdėstoma asmens nuostata tam tikru klausimu, pranešama apie Administracijos veiklos pagerėjimą ar trūkumus ir pateikiami pasiūlymai, kaip juos ištaisyti, informuojama apie Administracijos darbuotojų<text:s/></text:span><text:span text:style-name="T139">piktnaudžiavimą ar neteisėtus veiksmus, nesusijusius su konkretaus asmens teisėtų interesų ir teisių pažeidimu, atkreipiamas dėmesys į tam tikrą padėtį, kitokie asmenų prašymai Administracijai,<text:s/></text:span><text:span text:style-name="T140">išskyrus<text:s/></text:span><text:soft-page-break/><text:span text:style-name="T141">asmenų skundus, kurie nagrinėjami Lietuvos Respubliko</text:span><text:span text:style-name="T142">s viešojo administravimo įstatymo nustatyta tvarka</text:span><text:span text:style-name="T143">;</text:span></text:p>
      <text:p text:style-name="P144"><text:span text:style-name="T145">2.2</text:span><text:span text:style-name="T146">. priimami asmenų skundai dėl pažeistų jų teisių ar teisėtų interesų, išsiunčiami administracinės procedūros sprendimai.<text:s/></text:span></text:p>
      <text:p text:style-name="P147"><text:span text:style-name="T148">3</text:span><text:span text:style-name="T149">. Nagrinėjant asmenų prašymus ir skundus Aprašo nuostatos taikomos t</text:span><text:span text:style-name="T150">iek, kiek tų klausimų nereglamentuoja Lietuvos Respublikos įstatymai ar jų pagrindu priimti kiti teisės aktai.</text:span></text:p>
      <text:p text:style-name="P151"><text:span text:style-name="T152">4</text:span><text:span text:style-name="T153">. Apraše vartojamos sąvokos:</text:span></text:p>
      <text:p text:style-name="P154"><text:span text:style-name="T155">4.1</text:span><text:span text:style-name="T156">.</text:span><text:span text:style-name="T157"><text:s/>Asmenis aptarnaujantis darbuotojas</text:span><text:span text:style-name="T158"><text:s/>– tiesiogiai su asmenimis bendraujantis Administracijos darbuotojas,<text:s/></text:span><text:span text:style-name="T159">turintis įgaliojimus aptarnauti asmenis, spręsti asmenims rūpimus klausimus elektroniniais ryšiais.</text:span></text:p>
      <text:p text:style-name="P160"><text:span text:style-name="T161">4.2</text:span><text:span text:style-name="T162">.</text:span><text:span text:style-name="T163"><text:s/>Asmenų aptarnavimas</text:span><text:span text:style-name="T164"><text:s/>– veikla, apimanti asmenų aptarnavimą raštu, elektroniniais ryšiais (internetu, elektroniniu paštu, faksu, telefonu) ir jiems a</text:span><text:span text:style-name="T165">tvykus į Administraciją bei asmenų prašymų ir skundų, pateiktų raštu tiesiogiai, paštu ir elektroniniais ryšiais, priėmimą, registravimą, perdavimą toliau tvarkyti ir atsakymų išsiuntimą (įteikimą).</text:span></text:p>
      <text:p text:style-name="P166"><text:span text:style-name="T167">4.3</text:span><text:span text:style-name="T168">.</text:span><text:span text:style-name="T169"><text:s/>Asmenų aptarnavimo padaliniai<text:s/></text:span><text:span text:style-name="T170">– Administracijos<text:s/></text:span><text:span text:style-name="T171">struktūriniai padaliniai, kuriuose aptarnaujami (priimami) į Administraciją besikreipiantys asmenys.</text:span></text:p>
      <text:p text:style-name="P172"><text:span text:style-name="T173">4.4</text:span><text:span text:style-name="T174">.</text:span><text:span text:style-name="T175"><text:s/>Atsakymas</text:span><text:span text:style-name="T176"><text:s/>–<text:s/></text:span><text:span text:style-name="T177">atsižvelgiant į prašymo turinį, žodžiu, raštu ar elektroniniu būdu asmeniui teisės aktų nustatyta tvarka suteikta administracinė pasla</text:span><text:span text:style-name="T178">uga, pateikta informacija, įteikta prašomo administracinio akto kopija, nuorašas ar išrašas, išdėstyta Administracijos nuomonė apie asmens kritiką, pasiūlymus ar pageidavimus.</text:span></text:p>
      <text:p text:style-name="P179"><text:span text:style-name="T180">4.5</text:span><text:span text:style-name="T181">.</text:span><text:span text:style-name="T182"><text:s/>Pareiškėjas</text:span><text:span text:style-name="T183"><text:s/>– asmuo, kuris kreipėsi į Administraciją raštu, elektronini</text:span><text:span text:style-name="T184">ais ryšiais ar žodžiu.</text:span></text:p>
      <text:p text:style-name="P185"><text:span text:style-name="T186">4.6</text:span><text:span text:style-name="T187">.</text:span><text:span text:style-name="T188"><text:s/>Prašymas</text:span><text:span text:style-name="T189"><text:s/>– su asmens teisių ar teisėtų interesų pažeidimu nesusijęs asmens kreipimasis į Administraciją prašant:</text:span></text:p>
      <text:p text:style-name="P190"><text:span text:style-name="T191">4.6.</text:span><text:span text:style-name="T192">1</text:span><text:span text:style-name="T193">. administracinės paslaugos – išduoti leidimą (licenciją), dokumentą, jo kopiją, nuorašą ar išrašą, patv</text:span><text:span text:style-name="T194">irtinantį tam tikrą juridinį faktą;</text:span></text:p>
      <text:p text:style-name="P195"><text:span text:style-name="T196">4.6.</text:span><text:span text:style-name="T197">2</text:span><text:span text:style-name="T198">. nustatytąja tvarka pateikti Administracijos turimą informaciją;</text:span></text:p>
      <text:p text:style-name="P199"><text:span text:style-name="T200">4.6.</text:span><text:span text:style-name="T201">3</text:span><text:span text:style-name="T202">. priimti administracinį sprendimą – įsakymą, potvarkį ar nustatytąja tvarka kitą nustatytosios formos dokumentą, kuriame išreiškiama Ad</text:span><text:span text:style-name="T203">ministracijos valia;</text:span></text:p>
      <text:p text:style-name="P204"><text:span text:style-name="T205">4.6.</text:span><text:span text:style-name="T206">4</text:span><text:span text:style-name="T207">. atlikti kitus teisės aktuose nustatytus veiksmus.</text:span></text:p>
      <text:p text:style-name="P208"><text:span text:style-name="T209">4.7</text:span><text:span text:style-name="T210">.</text:span><text:span text:style-name="T211"><text:s/>Prašymo nagrinėjimas</text:span><text:span text:style-name="T212"><text:s/></text:span><text:span text:style-name="T213">– Administracijos darbuotojo veikla, apimanti asmens prašymo priėmimą, įregistravimą, esmės nustatymą, atsakymo parengimą ir išsiuntimą<text:s/></text:span><text:span text:style-name="T214">(įteikimą) asmeniui.</text:span></text:p>
      <text:p text:style-name="P215"><text:span text:style-name="T216">4.8</text:span><text:span text:style-name="T217">.</text:span><text:span text:style-name="T218"><text:s/>Rizikinga situacija –<text:s/></text:span><text:span text:style-name="T219">tai tam tikrų aplinkybių, kurios gali kelti ar kelia pavojų darbuotojo ir asmens saugumui bei gyvybei, atsiradimas.</text:span></text:p>
      <text:p text:style-name="P220"><text:span text:style-name="T221">4.9</text:span><text:span text:style-name="T222">.<text:s/></text:span><text:span text:style-name="T223">Skundas</text:span><text:span text:style-name="T224"><text:s/>– asmens rašytinis kreipimasis į Administraciją, kuriame nurodoma, kad<text:s/></text:span><text:span text:style-name="T225">yra pažeistos jo ar kito asmens teisės ar teisėti interesai, ir prašoma juos apginti.</text:span></text:p>
      <text:p text:style-name="P226"><text:span text:style-name="T227">5</text:span><text:span text:style-name="T228">. Kitos Apraše vartojamos sąvokos apibrėžtos Lietuvos Respublikos asmens duomenų teisinės apsaugos įstatyme, Lietuvos Respublikos pašto įstatyme, Lietuvos Respubli</text:span><text:span text:style-name="T229">kos teisės gauti informaciją iš valstybės ir savivaldybių institucijų ir įstaigų įstatyme, Lietuvos Respublikos viešojo administravimo įstatyme.</text:span></text:p>
      <text:p text:style-name="P230"><text:span text:style-name="T231">6</text:span><text:span text:style-name="T232">. Aptarnaudami asmenis, nagrinėdami asmenų prašymus ir skundus, Administracijos darbuotojai privalo vadova</text:span><text:span text:style-name="T233">utis pagarbos žmogaus teisėms, teisingumo, sąžiningumo ir protingumo, taip pat Lietuvos Respublikos viešojo administravimo įstatyme įtvirtintais principais, o teikdami asmenims informaciją – Lietuvos Respublikos teisės gauti informaciją iš valstybės ir sav</text:span><text:span text:style-name="T234">ivaldybių institucijų ir įstaigų įstatyme nustatytais principais.</text:span></text:p>
      <text:p text:style-name="P235"><text:span text:style-name="T236">7</text:span><text:span text:style-name="T237">. Apraše nustatytų terminų eiga skaičiuojama Lietuvos Respublikos civilinio kodekso nustatyta tvarka.</text:span></text:p>
      <text:p text:style-name="P238"><text:span text:style-name="T239">8</text:span><text:span text:style-name="T240">. Draudžiama atsisakyti aptarnauti asmenis, nagrinėti jų prašymus ir skundus d</text:span><text:span text:style-name="T241">ėl to, kad nėra šią funkciją atliekančio Administracijos darbuotojo. Administracijos darbuotojų atostogų, komandiruočių ir kitais nebuvimo tarnyboje atvejais asmenų prašymus ir skundus nagrinėti turi būti pavedama kitiems Administracijos darbuotojams pagal</text:span><text:span text:style-name="T242"><text:s/>kompetenciją.</text:span></text:p>
      <text:p text:style-name="P243"><text:span text:style-name="T244">9</text:span><text:span text:style-name="T245">. Asmenų prašymai ir skundai nagrinėjami pagal Administracijos kompetenciją. Jeigu Administracija neįgaliota spręsti prašyme ar skunde išdėstytų klausimų, ji ne vėliau kaip per 5 darbo dienas nuo prašymo ar skundo užregistravimo Adminis</text:span><text:span text:style-name="T246">tracijoje išsiunčia prašymą Lietuvos Respublikos kompetentingai institucijai, kartu praneša apie tai asmeniui, paaiškina jo prašymo ar skundo persiuntimo priežastis.<text:s/></text:span></text:p>
      <text:p text:style-name="P247"><text:span text:style-name="T248">10</text:span><text:span text:style-name="T249">. Asmens prašymo, adresuoto Administracijai, kai prašyme nurodyti klausimai priskir</text:span><text:span text:style-name="T250">iami kelių institucijų kompetencijai, nagrinėjimą organizuoja ir į jį atsako Administracija.<text:s/></text:span><text:span text:style-name="T251">Administracija, nustačiusi, kad prašyme nurodyti klausimai priskiriami ir kitų institucijų kompetencijai, ne vėliau kaip per 2 darbo dienas nuo prašymo gavimo Admi</text:span><text:span text:style-name="T252">nistracijoje dienos persiunčia jo kopiją kitoms institucijoms, su kurių kompetencija susijęs prašymo nagrinėjimas.<text:s/></text:span><text:span text:style-name="T253">Administracija kreipiasi į kitas institucijas, su kurių kompetencija susijęs prašymo nagrinėjimas, su prašymu ne vėliau kaip per 10 darbo die</text:span><text:span text:style-name="T254">nų nuo prašymo užregistravimo institucijoje dienos pateikti Administracijai atsakymui reikalingą informaciją pagal institucijos kompetenciją.<text:s/></text:span><text:span text:style-name="T255">Administracija, gavusi iš kitų institucijų, su kurių kompetencija susijęs prašymo nagrinėjimas, nuomones, pateikia</text:span><text:span text:style-name="T256"><text:s/>asmeniui apibendrintą atsakymą, pridėdama gautų institucijų raštų kopijas.<text:s/></text:span></text:p>
      <text:p text:style-name="P257"><text:span text:style-name="T258">11</text:span><text:span text:style-name="T259">. Prašymą, kuris yra adresuotas kelioms institucijoms, kai prašyme nurodyti klausimai priskiriami kelių institucijų kompetencijai, nagrinėja kiekviena jį gavusi institucija<text:s/></text:span><text:span text:style-name="T260">pagal savo kompetenciją ir asmeniui į jį atsako, pridėdama atsakymo kopijas kitoms tą patį prašymą nagrinėjančioms institucijoms.<text:s/></text:span></text:p>
      <text:p text:style-name="P261"><text:span text:style-name="T262">12</text:span><text:span text:style-name="T263">. Prašymas, su kuriuo tas pats asmuo per vienus metus kreipiasi į Administraciją tuo pačiu klausimu, kurį Administracij</text:span><text:span text:style-name="T264">a jau išnagrinėjo ir pateikė atsakymą, arba jeigu paaiškėja, kad tuo pačiu klausimu sprendimą yra priėmęs teismas, pakartotinai nenagrinėjamas, jeigu nenurodomos naujos aplinkybės, sudarančios prašymo pagrindą, ar nepateikiami papildomi argumentai, leidžia</text:span><text:span text:style-name="T265">ntys abejoti ankstesnio atsakymo pagrįstumu. Kai pakartotinis prašymas nenagrinėjamas, Administracija per 5 darbo dienas nuo pakartotinio prašymo užregistravimo Administracijoje praneša asmeniui nenagrinėjimo priežastis.</text:span></text:p>
      <text:p text:style-name="P266"><text:span text:style-name="T267">13</text:span><text:span text:style-name="T268">. Jeigu prašymo ir (ar) prie<text:s/></text:span><text:span text:style-name="T269">jo pridedamų dokumentų turinyje yra teisės pažeidimų požymių, Administracija per 5 darbo dienas nuo šio prašymo gavimo Administracijoje dienos persiunčia tokio prašymo kopiją ir prie jo pridedamų dokumentų kopijas institucijoms, kompetentingoms tirti šiuos</text:span><text:span text:style-name="T270"><text:s/>teisės pažeidimus. Tais atvejais, kai tolesniam prašymo nagrinėjimui būtinas kompetentingos institucijos atsakymas, prašymo nagrinėjimas Administracijos direktoriaus sprendimu gali būti sustabdytas iki atsisakymo pradėti ikiteisminį tyrimą ar administraci</text:span><text:span text:style-name="T271">nio nusižengimo bylos teiseną arba kol bus baigta baudžiamoji byla ar administracinio nusižengimo bylos teisena. Apie tokio prašymo nagrinėjimo sustabdymą Administracija ne vėliau kaip per 2 darbo dienas nuo tokio sprendimo priėmimo dienos raštu praneša pr</text:span><text:span text:style-name="T272">ašymą pateikusiam asmeniui ar jo atstovui.</text:span></text:p>
      <text:p text:style-name="P273"><text:span text:style-name="T274">14</text:span><text:span text:style-name="T275">. Administracijoje asmenims prieinamoje vietoje, taip pat Klaipėdos miesto savivaldybės interneto svetainėje www.klaipeda.lt turi būti paskelbta informacija apie asmenų aptarnavimo padalinių buvimo vietą, da</text:span><text:span text:style-name="T276">rbo laiką, elektroninių ryšių kontaktus.</text:span></text:p>
      <text:p text:style-name="P277"/>
      <text:p text:style-name="P278"><text:span text:style-name="T279">II</text:span><text:span text:style-name="T280"><text:s/>SKYRIUS</text:span></text:p>
      <text:p text:style-name="P281"><text:span text:style-name="T282">ASMENŲ PRAŠYMŲ PATEIKIMAS, PRIĖMIMAS IR NAGRINĖJIMAS</text:span></text:p>
      <text:p text:style-name="P283"/>
      <text:p text:style-name="P284"><text:span text:style-name="T285">15</text:span><text:span text:style-name="T286">. Asmenų prašymai ir skundai priimami asmenų aptarnavimo padaliniuose Administracijos direktoriaus įsakymu nustatytu prašymų priėmimo laiku.<text:s/></text:span></text:p>
      <text:p text:style-name="P287"><text:span text:style-name="T288">16</text:span><text:span text:style-name="T289">. Asmenų prašymai ir skundai gali būti pateikiami:</text:span></text:p>
      <text:p text:style-name="P290"><text:span text:style-name="T291">16.1</text:span><text:span text:style-name="T292">. žodžiu (tiesiogiai asmeniui ar jo atstovui atvyku</text:span><text:span text:style-name="T293">s į Administraciją</text:span><text:span text:style-name="T294"><text:s/>ar elektroninėmis priemonėmis: telefonu ar garso ir vaizdo nuotolinio perdavimo priemonėmis; žodžiu elektroninėmis priemonėmis gali būti teikiami tik tokie prašymai, kuriems pateikti pagal Administracijoje patvirtintą administracinės pas</text:span><text:span text:style-name="T295">laugos teikimo aprašymą asmuo neprivalo pateikti asmens tapatybę patvirtinančio dokumento</text:span><text:span text:style-name="T296">);</text:span></text:p>
      <text:p text:style-name="P297"><text:span text:style-name="T298">16.2</text:span><text:span text:style-name="T299">. raštu (tiesiogiai asmeniui ar jo atstovui atvykus į Administraciją, atsiuntus prašymą ar skundą paštu arba elektroninėmis priemonėmis (faksu, elektroninio</text:span><text:span text:style-name="T300"><text:s/>pašto adresu info@klaipeda.lt, per Klaipėdos miesto savivaldybės interneto svetainę www.klaipeda.lt ir per kitas interneto svetaines, skirtas asmenų prašymams ir e. paslaugoms teikti).</text:span></text:p>
      <text:p text:style-name="P301"><text:span text:style-name="T302">17</text:span><text:span text:style-name="T303">. Asmens prašymas, pateiktas žodžiu, gali būti išdėstomas asme</text:span><text:span text:style-name="T304">nis aptarnaujančiam darbuotojui.</text:span></text:p>
      <text:p text:style-name="P305"><text:span text:style-name="T306">18</text:span><text:span text:style-name="T307">. Asmenų prašymai, pateikti žodžiu, į kuriuos galima atsakyti nedelsiant, nepažeidžiant asmens, kuris kreipiasi, kitų asmenų ar Administracijos interesų, Administracijoje neregistruojami. Į tokius prašymus yra atsakom</text:span><text:span text:style-name="T308">a nedelsiant. Jeigu į žodžiu pateiktą asmens prašymą negalima atsakyti nedelsiant, asmeniui turi būti sudaroma galimybė išdėstyti prašymą raštu.</text:span></text:p>
      <text:p text:style-name="P309"><text:span text:style-name="T310">19</text:span><text:span text:style-name="T311">. Jeigu prašymą žodžiu<text:s/></text:span><text:span text:style-name="T312">teikiančio asmens ar jo atstovo elgesys yra neadekvatus arba turi akivaizdžių nusi</text:span><text:span text:style-name="T313">kaltimo, baudžiamojo nusižengimo ar administracinio nusižengimo (toliau – teisės pažeidimai) požymių,<text:s/></text:span><text:span text:style-name="T314">valstybės tarnautojas, atsakingas už asmenų aptarnavimą, turi teisę tokio asmens neaptarnauti ir privalo tuojau pat pranešti apie šio asmens elgesį savo t</text:span><text:span text:style-name="T315">iesioginiam vadovui. Šio vadovo teikimu ir institucijos vadovo sprendimu apie prašymą žodžiu<text:s/></text:span><text:span text:style-name="T316">teikiančio asmens<text:s/></text:span><text:span text:style-name="T317">elgesį,<text:s/></text:span><text:span text:style-name="T318">turintį akivaizdžių teisės pažeidimų požymių,</text:span><text:span text:style-name="T319"><text:s/>pranešama kompetentingoms institucijoms.</text:span></text:p>
      <text:p text:style-name="P320"><text:span text:style-name="T321">20</text:span><text:span text:style-name="T322">. Prašymai žodžiu gali būti pateikiami prašy</text:span><text:span text:style-name="T323">mą teikiančiajam ir jį aptarnaujančiam darbuotojui suprantama kalba. Jeigu asmuo nemoka valstybinės kalbos, o Administracijoje nėra asmenis aptarnaujančio darbuotojo, suprantančio kalbą, kuria asmuo kreipiasi, arba kai dėl sensorinio ar kalbos sutrikimo as</text:span><text:span text:style-name="T324">muo negali suprantamai reikšti minčių, jam kreipiantis žodžiu į Administraciją turi dalyvauti asmuo, gebantis išversti prašymą į valstybinę kalbą (vertėjas). Vertėją pakviečia asmuo, kuris kreipiasi į Administraciją, savo iniciatyva, išskyrus asmenis, turi</text:span><text:span text:style-name="T325">nčius klausos negalią.</text:span></text:p>
      <text:p text:style-name="P326"><text:span text:style-name="T327">21</text:span><text:span text:style-name="T328">. Prašymai ir skundai raštu turi būti:</text:span></text:p>
      <text:p text:style-name="P329"><text:span text:style-name="T330">21.1</text:span><text:span text:style-name="T331">. parašyti valstybine kalba arba turėti įstatymų nustatyta tvarka patvirtintą vertimą į valstybinę kalbą; pateikti prašymo vertimo į valstybinę kalbą nereikalaujama, kai į Administra</text:span><text:span text:style-name="T332">ciją raštu kreipiasi užsienio valstybės institucija ar tarptautinė organizacija, vadovaudamasi tarptautinės teisės aktais, arba kai Administracijos direktorius, atsižvelgdamas į Administracijos atliekamas funkcijas ir darbuotojų kompetenciją, atskiru spren</text:span><text:span text:style-name="T333">dimu paveda atsakingiems darbuotojams priimti ir nagrinėti prašymą, parašytą nevalstybine kalba;<text:s/></text:span></text:p>
      <text:p text:style-name="P334"><text:span text:style-name="T335">21.2</text:span><text:span text:style-name="T336">. parašyti įskaitomai;</text:span></text:p>
      <text:p text:style-name="P337"><text:span text:style-name="T338">21.3</text:span><text:span text:style-name="T339">. pasirašyti prašymą teikiančio asmens ar asmens atstovo parašu.</text:span></text:p>
      <text:p text:style-name="P340"><text:span text:style-name="T341">22</text:span><text:span text:style-name="T342">. Prašymuose ar skunduose raštu turi būti nuro</text:span><text:span text:style-name="T343">dytas asmens vardas ir pavardė arba pavadinimas (jeigu kreipiamasi juridinio asmens vardu), adresas arba kiti duomenys ryšiui palaikyti, pagal kuriuos asmuo pageidauja gauti atsakymą.</text:span><text:span text:style-name="T344"><text:s/>Jeigu prašyme ar skunde nenurodytas adresas, kuriuo asmuo pageidauja gau</text:span><text:span text:style-name="T345">ti atsakymą, jis teikiamas pagal kitus prašyme ar skunde nurodytus asmens kontaktinius duomenis, išskyrus atvejus, kai prašyme ar skunde jokių kitų asmens kontaktinių duomenų nenurodyta.</text:span></text:p>
      <text:p text:style-name="P346"><text:span text:style-name="T347">23</text:span><text:span text:style-name="T348">. Atstovaujamo asmens vardu į Administraciją kreipdamasis asmens atstovas savo prašyme ar skunde turi nurodyti savo vardą ir pavardę, adresą arba kitus duomenis ryšiui palaikyti, pagal kuriuos pageidauja gauti atsakymą, taip pat atstovaujamo asmens vardą i</text:span><text:span text:style-name="T349">r pavardę (jeigu kreipiamasi fizinio asmens vardu) arba pavadinimą (jeigu kreipiamasi juridinio asmens vardu) ir pateikti atstovavimą patvirtinantį dokumentą ar jo kopiją.<text:s/></text:span></text:p>
      <text:p text:style-name="P350"><text:span text:style-name="T351">24</text:span><text:span text:style-name="T352">. Kai prašymą ar skundą Administracijai pateikia asmens atstovas, kurio atsto</text:span><text:span text:style-name="T353">vavimą patvirtinantis dokumentas išduotas užsienyje, šis dokumentas turi būti patvirtintas vadovaujantis Dokumentų legalizavimo ir tvirtinimo pažyma (</text:span><text:span text:style-name="T354">Apostille</text:span><text:span text:style-name="T355">) tvarkos aprašu, patvirtintu Lietuvos Respublikos Vyriausybės nustatyta tvarka.</text:span></text:p>
      <text:p text:style-name="P356"><text:span text:style-name="T357">25</text:span><text:span text:style-name="T358">. Prašymai</text:span><text:span text:style-name="T359"><text:s/>raštu, atsiųsti Administracijai elektroninėmis priemonėmis, turi būti pasirašyti kvalifikuotu elektroniniu parašu arba suformuoti elektroninėmis priemonėmis, kurios leidžia užtikrinti teksto vientisumą ir nepakeičiamumą.<text:s/></text:span></text:p>
      <text:p text:style-name="P360"><text:span text:style-name="T361">26</text:span><text:span text:style-name="T362">. Prašymai raštu, neatitink</text:span><text:span text:style-name="T363">antys Aprašo 25 punkto reikalavimų, pateikti elektroninėmis priemonėmis, į kuriuos, nepažeidžiant asmens, kuris kreipiasi, kitų asmenų ar Administracijos interesų, galima atsakyti nedelsiant, Administracijoje neregistruojami. Į tokius prašymus turi būti at</text:span><text:span text:style-name="T364">sakyta nedelsiant.</text:span></text:p>
      <text:p text:style-name="P365"><text:span text:style-name="T366">27</text:span><text:span text:style-name="T367">. Asmuo, prašymą ar skundą teikiantis Administracijai elektroniniu paštu, turi jį išsiųsti elektroninio pašto adresu<text:s/></text:span><text:span text:style-name="T368">info@klaipeda.lt</text:span><text:span text:style-name="T369">.</text:span></text:p>
      <text:p text:style-name="P370"><text:span text:style-name="T371">28</text:span><text:span text:style-name="T372">. Administracijos darbuotojas, jam Administracijos suteiktu elektroninio pašto adresu gavę</text:span><text:span text:style-name="T373">s prašymą ar skundą, turi nedelsdamas persiųsti jį oficialiu Administracijos elektroninio pašto adresu, išskyrus atvejus, kai į prašymą pagal kompetenciją gali atsakyti tą pačią darbo dieną jį perskaitęs.</text:span></text:p>
      <text:p text:style-name="P374"><text:span text:style-name="T375">29</text:span><text:span text:style-name="T376">. Prašymai ir skundai, pateikti asmenų aptarn</text:span><text:span text:style-name="T377">avimo padaliniuose, atsiųsti paštu ar elektroninėmis priemonėmis, turi būti užregistruojami atitinkamame Administracijos dokumentų registre.</text:span></text:p>
      <text:p text:style-name="P378"><text:span text:style-name="T379">30</text:span><text:span text:style-name="T380">. Priėmus prašymą ar skundą, asmens pageidavimu įteikiama, o jeigu prašymas ar skundas gautas paštu arba elektroninėmis priemonėmis, asmens pageidavimu per <text:s/>3 darbo dienas nuo prašymo ar skundo gavimo Administracijoje dienos asmens nurodytu adresu arba ele</text:span><text:span text:style-name="T381">ktroninio pašto adresu išsiunčiama nustatytos formos pažyma apie priimtus dokumentus.</text:span></text:p>
      <text:p text:style-name="P382"><text:span text:style-name="T383">31</text:span><text:span text:style-name="T384">. Prašymai, išskyrus prašymus, į kuriuos, nepažeidžiant asmens, kuris kreipiasi, kitų asmenų ar Administracijos interesų, galima atsakyti nedelsiant, turi būti išna</text:span><text:span text:style-name="T385">grinėjami per 20 darbo dienų nuo prašymo gavimo Administracijoje dienos. Administracinės procedūros atliekamos laikantis Lietuvos Respublikos viešojo administravimo įstatymo 31 straipsnyje nustatytų terminų.</text:span></text:p>
      <text:p text:style-name="P386"><text:span text:style-name="T387">32</text:span><text:span text:style-name="T388">. Jeigu asmens prašymo nagrinėjimas susiję</text:span><text:span text:style-name="T389">s su komisijos sudarymu, posėdžio sušaukimu ar kitais atvejais, dėl kurių atsakymo pateikimas asmeniui gali užtrukti ilgiau kaip 20 darbo dienų nuo prašymo ir visų reikiamų dokumentų gavimo Administracijoje dienos, Administracijos direktorius ar kitas Admi</text:span><text:span text:style-name="T390">nistracijos darbuotojas pagal kompetenciją turi teisę pratęsti šį terminą<text:s/></text:span><text:soft-page-break/><text:span text:style-name="T391">dar iki 20 darbo dienų. Pratęsus nustatytą terminą, Administracija per 2 darbo dienas nuo Administracijos direktoriaus ar kito Administracijos darbuotojo tokio sprendimo priėmimo die</text:span><text:span text:style-name="T392">nos išsiunčia asmeniui pranešimą raštu ir nurodo prašymo nagrinėjimo pratęsimo priežastis.<text:s/></text:span></text:p>
      <text:p text:style-name="P393"><text:span text:style-name="T394">33</text:span><text:span text:style-name="T395">. Jeigu prašymui išnagrinėti būtina informacija ir dokumentai, kuriuos privalo pateikti asmuo, kuris kreipiasi, ir Administracija tokios informacijos ir dokum</text:span><text:span text:style-name="T396">entų pati gauti negali, per 5 darbo dienas nuo prašymo gavimo Administracijoje dienos ji kreipiasi į asmenį raštu, prašydama pateikti papildomą informaciją ir dokumentus, ir praneša, kad prašymo nagrinėjimas stabdomas, kol bus pateikta prašymui išnagrinėti</text:span><text:span text:style-name="T397"><text:s/>būtina informacija ir dokumentai. Kai per Administracijos nustatytą terminą, kuris negali būti trumpesnis kaip 5 darbo dienos, prašymui išnagrinėti būtina informacija ir dokumentai negaunami, prašymas nenagrinėjamas, per 3 darbo dienas nuo Administracijos</text:span><text:span text:style-name="T398"><text:s/>nustatyto termino suėjimo dienos dokumentų originalai grąžinami asmeniui ir nurodoma grąžinimo priežastis. Administracija pasilieka prašymo ir gautų dokumentų kopijas.<text:s/></text:span></text:p>
      <text:p text:style-name="P399"><text:span text:style-name="T400">34</text:span><text:span text:style-name="T401">. Jeigu prašymas nebuvo nagrinėjamas dėl to, kad trūko prašymui išnagrinėti būti</text:span><text:span text:style-name="T402">nos informacijos ir dokumentų, asmeniui dar kartą pateikus prašymą su prašymui išnagrinėti būtina informacija ir dokumentais, toks prašymas nelaikomas teikiamu pakartotinai.</text:span></text:p>
      <text:p text:style-name="P403"><text:span text:style-name="T404">35</text:span><text:span text:style-name="T405">. Jeigu Administracija, užregistravusi prašymą, nustato, kad prašymas grindž</text:span><text:span text:style-name="T406">iamas akivaizdžiai tikrovės neatitinkančiais faktais arba prašymo turinys nekonkretus ir nesuprantamas ir dėl to Administracija negali tokio prašymo išnagrinėti, prašymo nagrinėjimas Administracijos direktoriaus sprendimu nutraukiamas. Apie tokio prašymo n</text:span><text:span text:style-name="T407">agrinėjimo nutraukimą Administracija nedelsdama praneša asmeniui.<text:s/></text:span></text:p>
      <text:p text:style-name="P408"><text:span text:style-name="T409">36</text:span><text:span text:style-name="T410">. Prašymas ar skundas, pateiktas raštu nesilaikant Aprašo 21.1 papunktyje ir 23, 24 punktuose nustatytų reikalavimų, per</text:span><text:span text:style-name="T411"><text:s/>5 darbo dienas nuo prašymo ar skundo gavimo Administracijoje d</text:span><text:span text:style-name="T412">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413"/>
      <text:p text:style-name="P414"><text:span text:style-name="T415">III</text:span><text:span text:style-name="T416"><text:s/>SKYRIUS</text:span></text:p>
      <text:p text:style-name="P417"><text:span text:style-name="T418">ATSAKYMŲ PARENGIMAS, IŠSIUNTIMAS (ĮTEIKIMAS) ASMENIUI, ATSAKYMŲ APSKUNDIMAS</text:span></text:p>
      <text:p text:style-name="P419"/>
      <text:p text:style-name="P420"><text:span text:style-name="T421">37</text:span><text:span text:style-name="T422">. Į prašymus atsakoma valstybine kalba ir tokiu būdu, kokiu pateiktas prašymas, jeigu asmuo nepageidauja gauti atsakymo kitu būdu. Prireikus į prašymą gali būti atsakoma ne<text:s/></text:span><text:span text:style-name="T423">valstybine kalba, kai vadovaudamasi tarptautinės teisės aktais prašymą pateikia užsienio valstybės institucija ar tarptautinė organizacija. Atsakymas, siunčiamas elektroninėmis priemonėmis, turi būti pasirašytas Administracijos direktoriaus arba kito darbu</text:span><text:span text:style-name="T424">otojo pagal kompetenciją kvalifikuotu elektroniniu parašu, arba suformuotas elektroninėmis priemonėmis, kurios leidžia užtikrinti teksto vientisumą ir nepakeičiamumą, išskyrus atvejus, kai atsakoma į tokius prašymus, į kuriuos, nepažeidžiant asmens, kuris<text:s/></text:span><text:span text:style-name="T425">kreipiasi, kitų asmenų ar Administracijos interesų, galima atsakyti nedelsiant.</text:span></text:p>
      <text:p text:style-name="P426"><text:span text:style-name="T427">38</text:span><text:span text:style-name="T428">. Atsakymai parengiami atsižvelgiant į prašymo turinį:</text:span></text:p>
      <text:p text:style-name="P429"><text:span text:style-name="T430">38.1</text:span><text:span text:style-name="T431">. į prašymą suteikti administracinę paslaugą – išduoti leidimą (licenciją), dokumentą, jo kopiją, nuorašą ar<text:s/></text:span><text:span text:style-name="T432">išrašą, patvirtinantį tam tikrą juridinį faktą, – atsakoma suteikiant prašomą administracinę paslaugą arba nurodomos atsisakymo tai padaryti priežastys;</text:span></text:p>
      <text:p text:style-name="P433"><text:span text:style-name="T434">38.2</text:span><text:span text:style-name="T435">. į prašymą pateikti Administracijos turimą informaciją atsakoma pateikiant prašomą informaciją</text:span><text:span text:style-name="T436"><text:s/>Lietuvos Respublikos teisės gauti informaciją iš valstybės ar savivaldybių institucijų ir įstaigų įstatymo nustatyta tvarka arba nurodomos atsisakymo tai padaryti priežastys;</text:span></text:p>
      <text:p text:style-name="P437"><text:span text:style-name="T438">38.3</text:span><text:span text:style-name="T439">. į prašymą priimti administracinį sprendimą atsakoma pateikiant atitink</text:span><text:span text:style-name="T440">amo priimto dokumento kopiją, išrašą ar nuorašą arba nurodomos atsisakymo tai padaryti priežastys;</text:span></text:p>
      <text:p text:style-name="P441"><text:span text:style-name="T442">38.4</text:span><text:span text:style-name="T443">. į kitus prašymus atsakoma laisva forma arba nurodomos atsisakymo tai padaryti priežastys.</text:span></text:p>
      <text:p text:style-name="P444"><text:span text:style-name="T445">39</text:span><text:span text:style-name="T446">. Administracija, pati pastebėjusi ar gavusi pagr</text:span><text:span text:style-name="T447">įstą asmens kreipimąsi dėl atsakyme esančių spausdinimo, skaičiavimo ar faktinių duomenų klaidų, ne vėliau kaip per 2 darbo dienas nuo klaidos paaiškėjimo arba asmens kreipimosi dienos jas ištaiso ir pateikia asmeniui ištaisytą atsakymą arba praneša jam, k</text:span><text:span text:style-name="T448">odėl klaidos nebuvo taisomos.<text:s/></text:span></text:p>
      <text:p text:style-name="P449"><text:span text:style-name="T450">40</text:span><text:span text:style-name="T451">. Į skundus atsakoma laikantis Lietuvos Respublikos viešojo administravimo įstatyme nustatytos tvarkos.</text:span></text:p>
      <text:p text:style-name="P452"><text:span text:style-name="T453">41</text:span><text:span text:style-name="T454">. Atsakyme, kuriame nurodomos atsisakymo suteikti prašomą administracinę paslaugą, informaciją, priimti admin</text:span><text:span text:style-name="T455">istracinį sprendimą priežastys, arba Administracijos siunčiamame pranešime apie asmens prašymo ar skundo nenagrinėjimo priežastis<text:s/></text:span><text:span text:style-name="T456">asmuo ar jo atstovas turi būti informuojamas apie tokio atsakymo apskundimo tvarką, nurodant institucijos (-ų),</text:span><text:span text:style-name="T457"><text:s/></text:span><text:span text:style-name="T458">kuriai (-ioms)</text:span><text:span text:style-name="T459"><text:s/>gali būti paduotas skundas, pavadinimą (-us) ir adresą (-us), taip pat terminą (-us),</text:span><text:span text:style-name="T460"><text:s/>per kurį (-iuos) gali būti pateiktas skundas.</text:span><text:span text:style-name="T461"><text:s/>Persiunčiant prašymą ar skundą nagrinėti kitai kompetentingai institucijai ir informuojant apie tai asmenį ar jo atstovą, p</text:span><text:span text:style-name="T462">ranešime asmeniui nurodyti minėtos apskundimo tvarkos nereikia.<text:s/></text:span></text:p>
      <text:p text:style-name="P463"/>
      <text:p text:style-name="P464"><text:span text:style-name="T465">IV</text:span><text:span text:style-name="T466"><text:s/>SKYRIUS</text:span></text:p>
      <text:p text:style-name="P467"><text:span text:style-name="T468">ASMENŲ APTARNAVIMAS TAIKANT VIENO LANGELIO PRINCIPĄ</text:span></text:p>
      <text:p text:style-name="P469"/>
      <text:p text:style-name="P470"><text:span text:style-name="T471">42</text:span><text:span text:style-name="T472">. Asmenų aptarnavimo padaliniuose asmenys aptarnaujami vieno langelio principu.</text:span></text:p>
      <text:p text:style-name="P473"><text:span text:style-name="T474">43</text:span><text:span text:style-name="T475">. Asmenų aptarnavimo<text:s/></text:span><text:span text:style-name="T476">padaliniai:</text:span></text:p>
      <text:p text:style-name="P477"><text:span text:style-name="T478">43.1</text:span><text:span text:style-name="T479">. priima prašymus ir skundus, nustato, kokia jų esmė, kokios informacijos reikia sprendimams priimti, kokią informaciją ir dokumentus pagal galiojančius teisės aktus privalo pateikti asmuo, kuris kreipiasi, numato, kokią informaciją Admin</text:span><text:span text:style-name="T480">istracija gali gauti iš savo padalinių, pavaldžių ir kitų institucijų, ir paprašo asmenį, kuris kreipiasi, pateikti informaciją ir dokumentus, kurių Administracija negali gauti pati arba kuriuos pagal galiojančius teisės aktus privalo pateikti šis asmuo, b</text:span><text:span text:style-name="T481">et jų nepateikia;<text:s/></text:span></text:p>
      <text:p text:style-name="P482"><text:span text:style-name="T483">43.2</text:span><text:span text:style-name="T484">. užregistruoja gautus prašymus ir skundus ir perduoda juos Administracijos direktoriui ar kitam Administracijos darbuotojui pagal kompetenciją;</text:span></text:p>
      <text:p text:style-name="P485"><text:span text:style-name="T486">43.3</text:span><text:span text:style-name="T487">. perduoda prašymus ir skundus nagrinėti Administracijos darbuotojams pagal<text:s/></text:span><text:span text:style-name="T488">kompetenciją; asmens pageidavimu praneša jam, kuris Administracijos darbuotojas nagrinėja prašymą ar skundą; jeigu prašymo ar skundo nagrinėjimas nepriskirtinas Administracijos kompetencijai, persiunčia jį kitai institucijai ir pasilieka prašymo kopiją;</text:span></text:p>
      <text:p text:style-name="P489"><text:span text:style-name="T490">43.4</text:span><text:span text:style-name="T491">. įteikia ar išsiunčia asmenims ar jų atstovams atsakymus į jų prašymus ar skundus;</text:span></text:p>
      <text:p text:style-name="P492"><text:span text:style-name="T493">43.5</text:span><text:span text:style-name="T494">. asmens <text:s/>ar jo atstovo pageidavimu informuoja jį apie prašymo ar skundo nagrinėjimo eigą;</text:span></text:p>
      <text:p text:style-name="P495"><text:span text:style-name="T496">43.6</text:span><text:span text:style-name="T497">. konsultuoja ir informuoja prašymą ar skundą pateikusį asm</text:span><text:span text:style-name="T498">enį ar jo atstovą pagal nustatytą kompetenciją.</text:span></text:p>
      <text:p text:style-name="P499"><text:span text:style-name="T500">44</text:span><text:span text:style-name="T501">. Darbuotojas, atsakingas už asmenų aptarnavimą, turi gebėti:</text:span></text:p>
      <text:p text:style-name="P502"><text:span text:style-name="T503">44.1</text:span><text:span text:style-name="T504">. išklausyti, prireikus paprašyti plačiau paaiškinti prašymo ar skundo esmę;</text:span></text:p>
      <text:p text:style-name="P505"><text:span text:style-name="T506">44.2</text:span><text:span text:style-name="T507">. trumpai ir suprantamai paaiškinti, ar Adminis</text:span><text:span text:style-name="T508">tracija yra kompetentinga nagrinėti prašymą ar skundą asmeniui rūpimu klausimu;<text:s/></text:span></text:p>
      <text:p text:style-name="P509"><text:span text:style-name="T510">44.3</text:span><text:span text:style-name="T511">. aiškiai ir tiksliai atsakyti į klausimus, jei klausimai priskirti darbuotojo kompetencijai ir atsakymas yra žinomas, arba nusiųsti asmenį pas kompetentingą darbuotoj</text:span><text:span text:style-name="T512">ą;<text:s/></text:span></text:p>
      <text:p text:style-name="P513"><text:span text:style-name="T514">44.4</text:span><text:span text:style-name="T515">. paaiškinti galimus dokumentų pateikimo būdus ir tai, kokius dokumentus reikėtų pateikti, kad prašymas ar skundas būtų išnagrinėtas;</text:span></text:p>
      <text:p text:style-name="P516"><text:span text:style-name="T517">44.5</text:span><text:span text:style-name="T518">. nurodyti instituciją (jos adresą ir kontaktus), į kurią asmuo turėtų kreiptis, jeigu Administracija<text:s/></text:span><text:span text:style-name="T519">nekompetentinga nagrinėti jo prašymą ar skundą;</text:span></text:p>
      <text:p text:style-name="P520"><text:span text:style-name="T521">44.6</text:span><text:span text:style-name="T522">. pateikti kitą asmens pageidaujamą informaciją, kuria disponuoja Administracija ir kurią asmuo turi teisę gauti Lietuvos Respublikos teisės gauti informaciją iš valstybės ir savivaldybių institucijų<text:s/></text:span><text:span text:style-name="T523">ir įstaigų įstatymo nustatyta tvarka.<text:s/></text:span></text:p>
      <text:p text:style-name="P524"><text:span text:style-name="T525">45</text:span><text:span text:style-name="T526">. Asmenims gerai matomoje vietoje ant Administracijos ar asmenų aptarnavimo padalinių pastatų turi būti išorinės iškabos, kuriose nurodytas Administracijos ar asmenų aptarnavimo padalinio pavadinimas ir asmenų</text:span><text:span text:style-name="T527"><text:s/>priėmimo laikas (iškabos, mechaniškai ar dėl oro sąlygų apgadintos, turi būti neatidėliotinai tvarkomos, keičiamos). Asmenų aptarnavimo padalinių patalpose turi būti naudojamos asmenims aktualios informacinės nuorodos.<text:s/></text:span></text:p>
      <text:p text:style-name="P528"><text:span text:style-name="T529">46</text:span><text:span text:style-name="T530">. Asmenims gerai matomoje vie</text:span><text:span text:style-name="T531">toje turi būti:<text:s/></text:span></text:p>
      <text:p text:style-name="P532"><text:span text:style-name="T533">46.1</text:span><text:span text:style-name="T534">. asmenų atsiliepimų dėžutė ir nustatytos formos asmenų atsiliepimų ir pasiūlymų dėl aptarnavimo ir paslaugų kokybės blankai (blankai gali būti padėti stove asmeniui matomoje vietoje arba pagal asmens prašymą blankus privalo pateikti</text:span><text:span text:style-name="T535"><text:s/>asmenis aptarnaujantis darbuotojas). Asmenų atsiliepimų dėžutės turinio tikrinimo periodiškumą, asmenų atsiliepimų vertinimo ir atsakymų į juos ruošimo tvarka nustatyta Aprašo 96, 97, 98 ir 99 punktuose;</text:span></text:p>
      <text:p text:style-name="P536"><text:span text:style-name="T537">46.2</text:span><text:span text:style-name="T538">. informacija apie asmenų, kurie atvykę į<text:s/></text:span><text:span text:style-name="T539">asmenų aptarnavimo padalinį savo mobiliomis priemonėmis fiksuoja aptarnavimo procesą, atsakomybę pagal Lietuvos Respublikos civilinio kodekso 2.22 straipsnį (naudojama asmenų aptarnavimo padalinio vadovo sprendimu, jei to reikia).</text:span></text:p>
      <text:p text:style-name="P540"><text:span text:style-name="T541">47</text:span><text:span text:style-name="T542">. Asmenų aptarnav</text:span><text:span text:style-name="T543">imo salės turi būti uždaromos ir eilių valdymo sistemos, jei tokios yra įrengtos padalinyje, turi būti išjungiamos tik pasibaigus nustatytam asmenų priėmimo laikui. Asmenų aptarnavimas turi būti tęsiamas, kol aptarnaujami visi eilių valdymo sistemoje užsir</text:span><text:span text:style-name="T544">egistravę asmenys arba asmenų aptarnavimo padaliniuose, kuriuose nėra įrengtos eilių valdymo sistemos, visi asmenys, kurie iki priėmimo laiko pabaigos kreipėsi dėl paslaugų ir (ar) konsultacijų suteikimo, bet ne ilgiau kaip iki nustatytos ir paskelbtos dar</text:span><text:span text:style-name="T545">bo laiko pabaigos. Išimtiniais atvejais, kai asmenų srautas žymiai viršija galimų suteikti paslaugų ir (ar) konsultacijų kiekį, arba kai asmenų aptarnavimo padalinio veiklos specifika reikalauja išsamesnio asmens konsultavimo, asmenų aptarnavimo padalinio<text:s/></text:span><text:span text:style-name="T546">vadovo sprendimu ne vėliau kaip prieš 30 min. iki darbo laiko pabaigos asmenims gerai matomoje vietoje turi būti paskelbiama informacija apie asmenų priėmimo ir aptarnavimo laiko pabaigą.<text:s/></text:span></text:p>
      <text:p text:style-name="Normal"/>
      <text:p text:style-name="P547"><text:span text:style-name="T548">V</text:span><text:span text:style-name="T549"><text:s/>SKYRIUS</text:span></text:p>
      <text:p text:style-name="P550"><text:span text:style-name="T551">ASMENŲ APTARNAVIMO REIKALAVIMAI (STANDARTAI)</text:span></text:p>
      <text:p text:style-name="P552"/>
      <text:p text:style-name="P553"><text:span text:style-name="T554">48</text:span><text:span text:style-name="T555">. Asmenis aptarnaujantis darbuotojas turi kurti vienodai teigiamus ir pagarbius santykius su visais asmenimis, laikydamasis šių asmenų aptarnavimo reikalavimų:</text:span></text:p>
      <text:p text:style-name="P556"><text:span text:style-name="T557">48.1</text:span><text:span text:style-name="T558">. būti vienodai pagarbiam pasisveikinant su visais į jį besikreipiančiais asmenimis – da</text:span><text:span text:style-name="T559">rbuotojas turi pasižiūrėti į asmenį, pirmas (savo iniciatyva) pasisveikinti. Jei asmuo pasisveikina pirmas, darbuotojas turi mandagiai atsakyti į pasveikinimą. Pasisveikinant patartina nevartoti trumpinių „Labas“, „Sveikas (-a)“ ir pan.;</text:span></text:p>
      <text:p text:style-name="P560"><text:span text:style-name="T561">48.2</text:span><text:span text:style-name="T562">. viso<text:s/></text:span><text:span text:style-name="T563">bendravimo su asmeniu metu darbuotojo bendravimo tonas turi būti ramus, būtina naudoti pagarbius kreipinius „Jūs“, „Pone (-ia)“;</text:span></text:p>
      <text:p text:style-name="P564"><text:span text:style-name="T565">48.3</text:span><text:span text:style-name="T566">. darbuotojas turi suteikti asmeniui aktualią ir išsamią informaciją, esant būtinybei, nusiųsti pas kompetentingą darbu</text:span><text:span text:style-name="T567">otoją;<text:s/></text:span></text:p>
      <text:p text:style-name="P568"><text:span text:style-name="T569">48.4</text:span><text:span text:style-name="T570">. pagal galimybes nurodyti asmeniui klausimus sprendžiančios įstaigos pavadinimą, kontaktinius duomenis, jei pokalbio metu išsiaiškinama, kad asmeniui rūpimo klausimo sprendimas priklauso ne Administracijos kompetencijai;<text:s/></text:span></text:p>
      <text:p text:style-name="P571"><text:span text:style-name="T572">48.5</text:span><text:span text:style-name="T573">. geranor</text:span><text:span text:style-name="T574">iškai padėti asmeniui jam rūpimu klausimu (siūlyti įvairius sprendimo variantus, alternatyvas asmeniui suprantamais žodžiais). Darbuotojas privalo išklausyti ir pateikti tokią informaciją, kuri padėtų asmeniui priimti tinkamiausią sprendimą, atsakyti į jo<text:s/></text:span><text:span text:style-name="T575">klausimus, asmeniui pageidaujant, pateikti savo nuomonę, bet paminėti, kad galutinis sprendimas priklauso nuo asmens;</text:span></text:p>
      <text:p text:style-name="P576"><text:span text:style-name="T577">48.6</text:span><text:span text:style-name="T578">. bendraujant dėmesį nukreipti į asmenį, nenukrypstant į bendravimą su kitais darbuotojais, pažįstamais ir pan.;</text:span></text:p>
      <text:p text:style-name="P579"><text:span text:style-name="T580">48.7</text:span><text:span text:style-name="T581">. esant b</text:span><text:span text:style-name="T582">ūtinybei, atsiliepti telefonu, prieš atsiliepiant aptarnaujamo asmens atsiprašyti. Asmens priėmimo metu darbuotojui draudžiama asmeninėms reikmėms naudotis kompiuteriu, mobiliaisiais įrenginiais (telefonais ir pan.). Jei darbuotojui kalbant su asmeniu susk</text:span><text:span text:style-name="T583">amba asmeninis mobilusis telefonas, darbuotojas privalo nutildyti skambutį ir tęsti pokalbį su aptarnaujamu asmeniu;</text:span></text:p>
      <text:p text:style-name="P584"><text:span text:style-name="T585">48.8</text:span><text:span text:style-name="T586">. nevartoti galimai aptarnaujamą asmenį žeminančių ar kaltinančių teiginių, pastebėjimų ar komentarų tautiniais, rasiniais, etninia</text:span><text:span text:style-name="T587">is, amžiaus, lyties klausimais, nejuokauti aptarnavimo tema;<text:s/></text:span></text:p>
      <text:p text:style-name="P588"><text:span text:style-name="T589">48.9</text:span><text:span text:style-name="T590">. išklausyti asmenį jo nepertraukiant, esant būtinybei pasitikslinant, apibendrinant ir (ar) pakartojant asmens poreikius, ir gaunant pritarimą, kad asmuo suprastas teisingai;</text:span></text:p>
      <text:p text:style-name="P591"><text:span text:style-name="T592">48.10</text:span><text:span text:style-name="T593">.</text:span><text:span text:style-name="T594"><text:s/>siūlyti asmeniui palankius sprendimus, jei tokie yra galimi, informuoti apie naujienas, kurios asmeniui gali būti naudingos;</text:span></text:p>
      <text:p text:style-name="P595"><text:span text:style-name="T596">48.11</text:span><text:span text:style-name="T597">. įsitikinti, kad aptarnaujamas asmuo gavo visą jį dominančią informaciją ir teisingai ją suprato. Baigiantis pokalbiui,<text:s/></text:span><text:span text:style-name="T598">pasiteirauti, ar atsakyta į visus asmens klausimus;</text:span></text:p>
      <text:p text:style-name="P599"><text:span text:style-name="T600">48.12</text:span><text:span text:style-name="T601">. nesiginčyti su asmeniu, jam išsakius abejones ar pateikus klaidingą informaciją, pateikti teisingą informaciją pozityviai, elgtis su juo pagarbiai;</text:span></text:p>
      <text:p text:style-name="P602"><text:span text:style-name="T603">48.13</text:span><text:span text:style-name="T604">. vadovautis vieno langelio principu</text:span><text:span text:style-name="T605">, jei asmenis aptarnaujantis darbuotojas neturi reikiamos kompetencijos, atsakomybės ar įgaliojimų spręsti asmens problemą:<text:s/></text:span></text:p>
      <text:p text:style-name="P606"><text:span text:style-name="T607">48.13.1</text:span><text:span text:style-name="T608">. išsiaiškinti, kuris Administracijos darbuotojas sprendžia tokias problemas;</text:span></text:p>
      <text:p text:style-name="P609"><text:span text:style-name="T610">48.13.2</text:span><text:span text:style-name="T611">. pakviesti kompetentingą<text:s/></text:span><text:span text:style-name="T612">Administracijos darbuotoją ar jam paskambinti ir paaiškinti problemos esmę;</text:span></text:p>
      <text:p text:style-name="P613"><text:span text:style-name="T614">48.13.3</text:span><text:span text:style-name="T615">. palydėti asmenį pas kompetentingą darbuotoją arba jį informuoti, kada ir kaip toliau bus sprendžiama asmens problema;<text:s/></text:span></text:p>
      <text:p text:style-name="P616"><text:span text:style-name="T617">48.14</text:span><text:span text:style-name="T618">. asmeniui pareiškus norą, kad jį apt</text:span><text:span text:style-name="T619">arnautų kitas darbuotojas, sudaryti tokią galimybę, jei Administracijos veiklą reglamentuojantys teisės aktai nenumato kitaip;<text:s/></text:span></text:p>
      <text:p text:style-name="P620"><text:span text:style-name="T621">48.15</text:span><text:span text:style-name="T622">. jei asmuo pageidauja, kad jį aptarnautų kitas Administracijos darbuotojas, neklausinėti asmens dėl tokio pasirinkimo<text:s/></text:span><text:span text:style-name="T623">priežasčių, priminti, kad savo pastabas dėl aptarnavimo jis gali parašyti ir įdėti į tam skirtą asmenų atsiliepimų dėžutę;<text:s/></text:span></text:p>
      <text:p text:style-name="P624"><text:span text:style-name="T625">48.16</text:span><text:span text:style-name="T626">. nuo alkoholio, narkotinių ar kitokių medžiagų akivaizdžiai apsvaigusius, neadekvačiai besielgiančius asmenis informuoti,<text:s/></text:span><text:span text:style-name="T627">kad jie gali būti neaptarnaujami ir paprašyti išeiti. Paprašius išeiti, rekomenduoti sugrįžti kitą dieną. Asmenims atsisakius išeiti, nedelsiant informuoti teisėsaugos pareigūnus ar kitus apsaugos funkcijas užtikrinančius asmenis. Atsisakius aptarnauti tok</text:span><text:span text:style-name="T628">į asmenį, apie tai informuoti savo tiesioginį vadovą;</text:span></text:p>
      <text:p text:style-name="P629"><text:span text:style-name="T630">48.17</text:span><text:span text:style-name="T631">. atsisveikinti vienodai mandagiai su visais asmenimis, demonstruoti pagarbą asmeniui, nepaisant pokalbio aplinkybių. Aptarnavus asmenį jo neskubinti, net jei yra susidariusi laukiančių asmenų<text:s/></text:span><text:span text:style-name="T632">eilė, leisti ramiai susidėti asmeninius daiktus, dokumentus, surinkti su aptarnautu asmeniu susijusius dokumentus, kompiuterinėje programoje užbaigti paslaugos operacijas ir pasiruošti priimti kitą asmenį;<text:s/></text:span></text:p>
      <text:p text:style-name="P633"><text:span text:style-name="T634">48.18</text:span><text:span text:style-name="T635">. visus asmenis aptarnauti eilės tvarka,</text:span><text:span text:style-name="T636"><text:s/>išskyrus:<text:s/></text:span></text:p>
      <text:p text:style-name="P637"><text:span text:style-name="T638">48.18.1</text:span><text:span text:style-name="T639">. asmenis, užsiregistravusius išankstine registracija, – juos priimti nustatytu laiku;</text:span></text:p>
      <text:p text:style-name="P640"><text:span text:style-name="T641">48.18.2</text:span><text:span text:style-name="T642">. asmenis su mažamečiais (0–4 metų) vaikais, nėščias moteris, neįgaliuosius, senus, silpnos sveikatos asmenis pagal esamas galimybes, ats</text:span><text:span text:style-name="T643">iklausus kitų laukiančių asmenų – juos pakviesti anksčiau už kitus eilėje laukiančius asmenis;<text:s/></text:span></text:p>
      <text:p text:style-name="P644"><text:span text:style-name="T645">48.18.3</text:span><text:span text:style-name="T646">. nuo alkoholio, narkotinių ar kitokių medžiagų akivaizdžiai apsvaigusius, neadekvačiai besielgiančius asmenis – juos paprašyti išeiti iš aptarnavimo</text:span><text:span text:style-name="T647"><text:s/>vietos, apie tai informuoti tiesioginį vadovą ar jį pavaduojantį darbuotoją, esant būtinybei iškviesti teisėsaugos pareigūnus ar kitus apsaugos funkcijas užtikrinančius asmenis;</text:span></text:p>
      <text:p text:style-name="P648"><text:span text:style-name="T649">48.19</text:span><text:span text:style-name="T650">. ant darbo stalo laikyti tik reikalingą aptarnaujamam asmeniui in</text:span><text:span text:style-name="T651">formacinę medžiagą ar dokumentus. Aptarnaujant asmenį užtikrinti konfidencialios informacijos ir informacijos apie kitus asmenis apsaugą;</text:span></text:p>
      <text:p text:style-name="P652"><text:span text:style-name="T653">48.20</text:span><text:span text:style-name="T654">. neaptarinėti bet kokios informacijos apie asmenį viešai arba su asmenimis, kurie nesusiję su jo aptarnavimu</text:span><text:span text:style-name="T655">;</text:span></text:p>
      <text:p text:style-name="P656"><text:span text:style-name="T657">48.21</text:span><text:span text:style-name="T658">.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659"><text:span text:style-name="T660">48.22</text:span><text:span text:style-name="T661">. asmeniui kreipiantis asmeniškai, priimti prašymą (reikiamus dokumentus) tik identifikavus asmens tapatybę, kai tai numatyta teisės aktuose;</text:span></text:p>
      <text:p text:style-name="P662"><text:span text:style-name="T663">48.23</text:span><text:span text:style-name="T664">. asmeniui kreipiantis per atstovą, priimti prašymą (reikiamus dokumentus) tik identifikavus ats</text:span><text:span text:style-name="T665">tovo tapatybę bei atstovui pateikus atstovavimą patvirtinantį dokumentą.</text:span></text:p>
      <text:p text:style-name="P666"/>
      <text:p text:style-name="P667"><text:span text:style-name="T668">VI</text:span><text:span text:style-name="T669"><text:s/>SKYRIUS</text:span></text:p>
      <text:p text:style-name="P670"><text:span text:style-name="T671">ASMENŲ APTARNAVIMO REIKALAVIMAI KONFLIKTO METU</text:span></text:p>
      <text:p text:style-name="P672"/>
      <text:p text:style-name="P673"><text:span text:style-name="T674">49</text:span><text:span text:style-name="T675">. Asmenų aptarnavimo padalinių darbuotojai privalo įdėmiai išklausyti nepatenkinto asmens, jei įmanoma, išsklaidyti <text:s/>asmens nepasitenkinimą, bandymą išprovokuoti konfliktą, taip pat patiems nesukelti konflikto.<text:s/></text:span></text:p>
      <text:p text:style-name="P676"><text:span text:style-name="T677">50</text:span><text:span text:style-name="T678">. Kilus konfliktui asmenų aptarnavimo<text:s/></text:span><text:span text:style-name="T679">padalinių darbuotojai turi elgtis objektyviai ir nešališkai, išklausyti argumentus ir ieškoti objektyviausio sprendimo, bet kartu gebėti teisingai ir taktiškai atmesti neteisėtus asmens prašymus.<text:s/></text:span></text:p>
      <text:p text:style-name="P680"><text:span text:style-name="T681">51</text:span><text:span text:style-name="T682">. Jei asmuo savo elgesiu ir žodžiais provokuoja darbu</text:span><text:span text:style-name="T683">otoją, šis turi paprašyti asmens to nedaryti, leisti asmeniui išsisakyti, konstruktyviai išsiaiškinti kritikos ir pykčio priežastį ir aptarti su asmeniu tolesnius veiksmus.</text:span></text:p>
      <text:p text:style-name="P684"><text:span text:style-name="T685">52</text:span><text:span text:style-name="T686">. Darbuotojas turi vengti šių konfliktinę situaciją bloginančių veiksnių: gin</text:span><text:span text:style-name="T687">čijimosi dėl faktų, išankstinio kalbėjimo apie sprendimą, kalbėjimo apie tai, ko Administracija negali padaryti, gynimosi pozicijos.</text:span></text:p>
      <text:p text:style-name="P688"><text:span text:style-name="T689">53</text:span><text:span text:style-name="T690">. Konflikto pradžioje, kol asmuo neišsakė viso savo nepasitenkinimo ar (ir) jo priežasčių, nepertraukdamas asmens dar</text:span><text:span text:style-name="T691">buotojas turi jį išklausyti.<text:s/></text:span></text:p>
      <text:p text:style-name="P692"><text:span text:style-name="T693">54</text:span><text:span text:style-name="T694">. Išklausydamas asmenį, darbuotojas turi jam rodyti dėmesį ir pagarbą, žiūrėti į asmenį, stengtis paskatinti jį kalbėti: „Klausau Jūsų“, „Supratau Jus, pone (-ia)“ ir pan. Darbuotojas pagal savo galimybes siekia išsiaišk</text:span><text:span text:style-name="T695">inti ir pasitikslinti asmens nepasitenkinimo priežastis, atsiprašo, jeigu jis ar Administracija suklydo.</text:span></text:p>
      <text:p text:style-name="P696"><text:span text:style-name="T697">55</text:span><text:span text:style-name="T698">. Bendraudamas su konfliktuojančiu, pretenzijas išsakančiu asmeniu, darbuotojas turi:<text:s/></text:span></text:p>
      <text:p text:style-name="P699"><text:span text:style-name="T700">55.1</text:span><text:span text:style-name="T701">. išlaikyti savitvardą ir emocinę pusiausvyrą (elgti</text:span><text:span text:style-name="T702">s ramiai, išlaikyti ramią veido išraišką);</text:span></text:p>
      <text:p text:style-name="P703"><text:span text:style-name="T704">55.2</text:span><text:span text:style-name="T705">. pakartoti, kad suprato asmens nepasitenkinimo priežastį ir paprašyti asmenį ją patvirtinti (pvz., „Išgirdau, kad…“, „Ar teisingai Jus supratau…?“);</text:span></text:p>
      <text:p text:style-name="P706"><text:span text:style-name="T707">55.3</text:span><text:span text:style-name="T708">. jei nepasitenkinimo priežastis neaiški, patei</text:span><text:span text:style-name="T709">kti patikslinančių klausimų („Gal galėtumėte paaiškinti, kaip…?“, „Norėčiau pasitikslinti, kas…?“);</text:span></text:p>
      <text:p text:style-name="P710"><text:span text:style-name="T711">55.4</text:span><text:span text:style-name="T712">. patikinti, kad suprato asmens nepasitenkinimą, sakydamas: „Suprantu Jus“;</text:span></text:p>
      <text:p text:style-name="P713"><text:span text:style-name="T714">55.5</text:span><text:span text:style-name="T715">. nenuvertinti, neignoruoti asmens problemų (pvz., „Dėl tokios s</text:span><text:span text:style-name="T716">mulkmenos, tiek daug triukšmo“);</text:span></text:p>
      <text:p text:style-name="P717"><text:span text:style-name="T718">55.6</text:span><text:span text:style-name="T719">. nekaltinti kitų Administracijos padalinių ar darbuotojų, net ir tais atvejais, jei jų veiksmai sukėlė konfliktą;</text:span></text:p>
      <text:p text:style-name="P720"><text:span text:style-name="T721">55.7</text:span><text:span text:style-name="T722">. padėkoti asmeniui už išsakytą pastabą, pretenziją (pvz., „Ačiū, kad informavote…“ ir pan.)</text:span><text:span text:style-name="T723">;</text:span></text:p>
      <text:p text:style-name="P724"><text:span text:style-name="T725">55.8</text:span><text:span text:style-name="T726">. informuoti asmenį, kad jo problema bus sprendžiama ir jis bus informuotas apie priimtą sprendimą;</text:span></text:p>
      <text:p text:style-name="P727"><text:span text:style-name="T728">55.9</text:span><text:span text:style-name="T729">. kai asmens nepasitenkinimas, pretenzijos yra nepagrįstos, pasakyti asmeniui, kad supranta jo situaciją, pateikti pagrįstų argumentų ir n</text:span><text:span text:style-name="T730">urodyti priežastis, dėl kurių asmens pretenzijų negalima patenkinti;</text:span></text:p>
      <text:p text:style-name="P731"><text:span text:style-name="T732">55.10</text:span><text:span text:style-name="T733">. jeigu asmuo tęsia nepagrįstų reikalavimų dėstymą, priminti, kad pretenzijų neįmanoma patenkinti, pasiūlyti pretenzijas išdėstyti raštu (įdėti į asmenų atsiliepimų dėžutę padali</text:span><text:span text:style-name="T734">nyje, tiesiogiai pateikti asmenis aptarnaujančiam darbuotojui arba atsiųsti el. paštu) ir pagarbiai atsisveikinti. Asmeniui reikalaujant, duoti atsakingo asmens kontaktus (priėmimo laiką, kabineto, telefono numerį, el. pašto adresą) ir darbuotojui trumpai<text:s/></text:span><text:span text:style-name="T735">paaiškinti problemą;</text:span></text:p>
      <text:p text:style-name="P736"><text:span text:style-name="T737">55.11</text:span><text:span text:style-name="T738">. jeigu asmuo yra nusiteikęs priešiškai, yra agresyvus, nesiduoti išprovokuojamam ir į pastabas nereaguoti emocingai, neprieštarauti, parodyti asmeniui supratimą;<text:s/></text:span></text:p>
      <text:p text:style-name="P739"><text:span text:style-name="T740">55.12</text:span><text:span text:style-name="T741">. jeigu asmuo užgaulioja jį aptarnaujantį darbuotoją,</text:span><text:span text:style-name="T742"><text:s/>žemina jo garbę ir orumą, vartoja necenzūrinius žodžius, siekia sumenkinti Administracijos vardą, tvirtai paprašyti nutraukti tokį elgesį (pvz., „Prašom manęs neužgaulioti. Mums bus sunku bendrauti, jei ir toliau taip elgsitės“, „Mes galėsime pratęsti pok</text:span><text:span text:style-name="T743">albį, kai Jūs liausitės“);</text:span></text:p>
      <text:p text:style-name="P744"><text:span text:style-name="T745">55.13</text:span><text:span text:style-name="T746">. jeigu asmuo elgiasi agresyviai, perspėti dėl elgesio, kuris neleistinas, įspėti laikytis tvarkos ir spręsti problemą priimtinais būdais: „Prašau Jūsų nesikeikti (negrasinti ir pan.), nes tai neleistina“. Asmeniui<text:s/></text:span><text:span text:style-name="T747">nereaguojant į įspėjimą, apie tai informuoti tiesioginį vadovą ar jį pavaduojantį darbuotoją, esant būtinybei, paspaudus apsaugos pultelį (jei yra sudaryta tokia galimybė), iškviesti teisėsaugos pareigūnus ar kitus apsaugos funkcijas užtikrinančius asmenis</text:span><text:span text:style-name="T748">. Sprendimą dėl tokio asmens aptarnavimo priima asmenų aptarnavimo padalinio vadovas ar jį pavaduojantis darbuotojas.</text:span></text:p>
      <text:p text:style-name="P749"/>
      <text:p text:style-name="P750"><text:span text:style-name="T751">VII</text:span><text:span text:style-name="T752"><text:s/>SKYRIUS</text:span></text:p>
      <text:p text:style-name="P753"><text:span text:style-name="T754">ASMENŲ APTARNAVIMO TELEFONU REIKALAVIMAI<text:s/></text:span></text:p>
      <text:p text:style-name="P755"/>
      <text:p text:style-name="P756"><text:span text:style-name="T757">56</text:span><text:span text:style-name="T758">. Asmenų aptarnavimą telefonu bendrąja Administracijos telefono<text:s/></text:span><text:span text:style-name="T759">linija organizuoja Klientų aptarnavimo skyrius. Pagal savo kompetenciją informaciją telefonu asmenims teikia visi Administracijos darbuotojai.</text:span></text:p>
      <text:p text:style-name="P760"><text:span text:style-name="T761">57</text:span><text:span text:style-name="T762">. Administracijos darbuotojai, konsultuodami asmenis telefonu, privalo suteikti asmens prašomą informaciją,</text:span><text:span text:style-name="T763"><text:s/>susijusią su jam rūpimo klausimo nagrinėjimu.</text:span></text:p>
      <text:p text:style-name="P764"><text:span text:style-name="T765">58</text:span><text:span text:style-name="T766">. Į telefono skambutį Administracijos darbuotojas turi atsiliepti laiku (iki 3-čio signalo). Jei skambinama tuo metu, kai asmenis aptarnaujantis darbuotojas priima asmenį, darbuotojas turi aptarnaujamo a</text:span><text:span text:style-name="T767">smens atsiprašyti ir tik jam sutinkant atsiliepti telefonu. Išvykstant iš darbo vietos ilgesniam laikui, būtina peradresuoti skambučius kitam kompetentingam (pavaduojančiam) Administracijos darbuotojui.<text:s/></text:span></text:p>
      <text:p text:style-name="P768"><text:span text:style-name="T769">59</text:span><text:span text:style-name="T770">. Teikdamas informaciją telefonu, darbuotojas<text:s/></text:span><text:span text:style-name="T771">turi kalbėti taisyklinga valstybine kalba. Tais atvejais, kai asmuo nesupranta valstybinės kalbos, darbuotojas informaciją gali teikti ir kita, ne valstybine kalba.<text:s/></text:span></text:p>
      <text:p text:style-name="P772"><text:span text:style-name="T773">60</text:span><text:span text:style-name="T774">. Atsiliepdamas į telefono skambutį, darbuotojas turi:<text:s/></text:span></text:p>
      <text:p text:style-name="P775"><text:span text:style-name="T776">60.1</text:span><text:span text:style-name="T777">. pasakyti Administrac</text:span><text:span text:style-name="T778">ijos padalinio pavadinimą, prisistatyti, pasisveikinti;<text:s/></text:span></text:p>
      <text:p text:style-name="P779"><text:span text:style-name="T780">60.2</text:span><text:span text:style-name="T781">. atidžiai išklausyti skambinantįjį, kalbėti mandagiai, ramiai, pozityviai, glaustai, atsakinėti į klausimus trumpai ir aiškiai; kreiptis į skambinantįjį tik „Jūs“;<text:s/></text:span></text:p>
      <text:p text:style-name="P782"><text:span text:style-name="T783">60.3</text:span><text:span text:style-name="T784">. kvalifikuotai s</text:span><text:span text:style-name="T785">uteikti asmeniui reikalingą informaciją, susijusią su jam rūpimu klausimu. Jeigu klausimui išnagrinėti reikia daugiau laiko, asmeniui turi būti aiškiai nurodytas kito skambučio telefonu ar kita telekomunikacine priemone laikas. Jeigu iki to laiko negauta v</text:span><text:span text:style-name="T786">isa reikiama informacija, vis tiek būtina paskambinti asmeniui ir pranešti, kada vėl bus paskambinta bei pranešta apie galutinį atsakymą;<text:s/></text:span></text:p>
      <text:p text:style-name="P787"><text:span text:style-name="T788">60.4</text:span><text:span text:style-name="T789">. tais atvejais, kai darbuotojas nėra kompetentingas atsakyti į klausimus, turi pateikti asmeniui trumpą info</text:span><text:span text:style-name="T790">rmaciją apie kompetentingą spręsti tokius klausimus Administracijos darbuotoją ir pateikti jo telefono numerį ar el. pašto adresą.</text:span></text:p>
      <text:p text:style-name="P791"><text:span text:style-name="T792">61</text:span><text:span text:style-name="T793">. Jeigu skamba bendradarbio, kurio šiuo metu nėra darbo vietoje, darbo telefonas, darbuotojas pagal galimybes turėtų<text:s/></text:span><text:span text:style-name="T794">atsiliepti jo telefonu.</text:span></text:p>
      <text:p text:style-name="P795"><text:span text:style-name="T796">62</text:span><text:span text:style-name="T797">. Bendraujant telefonu, pokalbiui su asmeniu būtina skirti visą dėmesį.</text:span></text:p>
      <text:p text:style-name="P798"><text:span text:style-name="T799">63</text:span><text:span text:style-name="T800">. Telefonu kalbantį asmenį darbuotojas turi išklausyti nepertraukdamas, papildomus klausimus užduodamas tada, kai asmuo baigia kalbėti ar padaro pau</text:span><text:span text:style-name="T801">zę. Darbuotojas gali nutraukti pokalbį su asmeniu telefonu tik tais atvejais, kai pokalbis telefonu trunka ilgiau nei 3 minutes arba asmuo kalba nesuprantamai, nerišliai, arba asmens klausimas visiškai nesusijęs su Administracijos veikla.</text:span></text:p>
      <text:p text:style-name="P802"><text:span text:style-name="T803">64</text:span><text:span text:style-name="T804">. Atsisveik</text:span><text:span text:style-name="T805">indamas darbuotojas turi išlaikyti pozityvią balso intonaciją. Jei asmuo padėkoja, jam atsakyti „Ačiū Jums“, palinkėti „Geros dienos“, „Gero savaitgalio“ ir pan., nevartoti trumpinių („Viso“ ir pan.).</text:span></text:p>
      <text:p text:style-name="P806"><text:span text:style-name="T807">65</text:span><text:span text:style-name="T808">. Pokalbį telefonu pirmasis turi pabaigti tas, ku</text:span><text:span text:style-name="T809">ris skambino. Darbuotojas neturi rodyti nekantrumo, jei asmuo nori gauti išsamesnės informacijos.</text:span></text:p>
      <text:p text:style-name="P810"><text:span text:style-name="T811">66</text:span><text:span text:style-name="T812">. Darbuotojas gali nutraukti pokalbį telefonu, jei asmuo yra galimai apsvaigęs, jei užgaulioja darbuotoją, žemina jo garbę ir orumą, vartoja necenzūrini</text:span><text:span text:style-name="T813">us žodžius, siekia sumenkinti Administracijos vardą. Tokiu atveju prieš nutraukdamas pokalbį darbuotojas turi perspėti asmenį ir paaiškinti, dėl kokių priežasčių pokalbis bus nutraukiamas.</text:span></text:p>
      <text:p text:style-name="P814"><text:span text:style-name="T815">67</text:span><text:span text:style-name="T816">. Dėl ryšio sutrikimų netikėtai nutrūkus pokalbiui,<text:s/></text:span><text:span text:style-name="T817">darbuotojas turėtų palaukti, kol asmuo paskambins iš naujo ar esant galimybei perskambinti asmeniui, jei buvo užfiksuotas skambinusiojo numeris.</text:span></text:p>
      <text:p text:style-name="P818"><text:span text:style-name="T819">68</text:span><text:span text:style-name="T820">. Tais atvejais, kai asmuo skambino norėdamas pasiskųsti ar pareikšti pastabą, darbuotojas turi padėkoti<text:s/></text:span><text:span text:style-name="T821">asmeniui už pareikštą pastabą („Ačiū, kad informavote“), papildomai informuoti asmenį, kad šis gali surašyti pretenziją ir įdėti ją į asmenų atsiliepimų dėžutę asmenų aptarnavimo padalinyje, tiesiogiai pateikti asmenis aptarnaujančiam darbuotojui, atsiųsti</text:span><text:span text:style-name="T822"><text:s/>elektroniniu paštu.</text:span></text:p>
      <text:p text:style-name="P823"><text:span text:style-name="T824">69</text:span><text:span text:style-name="T825">. Darbuotojas turi įsitikinti, kad asmuo gavo visą jį dominančią informaciją. Baigiantis pokalbiui, pasiteirauti, ar atsakyta į visus asmens klausimus.<text:s/></text:span></text:p>
      <text:p text:style-name="P826"><text:span text:style-name="T827">70</text:span><text:span text:style-name="T828">. Jei darbuotojui kalbant telefonu suskamba asmeninis mobilusis telefo</text:span><text:span text:style-name="T829">nas, darbuotojas privalo nutildyti skambutį ir tęsti pokalbį.<text:s/></text:span></text:p>
      <text:p text:style-name="P830"><text:span text:style-name="T831">71</text:span><text:span text:style-name="T832">. Bendraudamas su asmeniu telefonu, darbuotojas neturi dirbti kompiuteriu, išskyrus atvejus, kai tai būtina teikiant paslaugą.<text:s/></text:span></text:p>
      <text:p text:style-name="P833"><text:span text:style-name="T834">VIII</text:span><text:span text:style-name="T835"><text:s/>SKYRIUS</text:span></text:p>
      <text:p text:style-name="P836"><text:span text:style-name="T837">ASMENŲ APTARNAVIMO ELEKTRONINIU PAŠTU RE</text:span><text:span text:style-name="T838">IKALAVIMAI</text:span></text:p>
      <text:p text:style-name="P839"/>
      <text:p text:style-name="P840"><text:span text:style-name="T841">72</text:span><text:span text:style-name="T842">. Asmenų aptarnavimą<text:s/></text:span><text:span text:style-name="T843">elektroninio pašto adresu<text:s/></text:span><text:span text:style-name="T844">info@klaipeda.lt organizuoja Bendrasis skyrius. Pagal savo kompetenciją informaciją elektroniniu paštu asmenims teikia visi Administracijos darbuotojai.</text:span></text:p>
      <text:p text:style-name="P845"><text:span text:style-name="T846">73</text:span><text:span text:style-name="T847">. Rašydamas asmenims atsakymus į gautus paklausimus elektroniniu paštu skiltyje „Tema“ darbuotojas turi tiksliai nurodyti laiško temą ir išlaikyti tokią elektroninio laiško struktūrą:<text:s/></text:span></text:p>
      <text:p text:style-name="P848"><text:span text:style-name="T849">73.1</text:span><text:span text:style-name="T850">. pasisveikinti;<text:s/></text:span></text:p>
      <text:p text:style-name="P851"><text:span text:style-name="T852">73.2</text:span><text:span text:style-name="T853">. sklandžiai pateikti informaciją, veng</text:span><text:span text:style-name="T854">ti ilgų sakinių, mintis dėstyti pastraipomis, rašyti lietuviškai, nerašyti vien tik didžiosiomis raidėmis;<text:s/></text:span></text:p>
      <text:p text:style-name="P855"><text:span text:style-name="T856">73.3</text:span><text:span text:style-name="T857">. įvardyti veiksmus, kurių tikisi iš asmens (pvz., „Prašom patvirtinti, ar Jums tinka laikas?“);<text:s/></text:span></text:p>
      <text:p text:style-name="P858"><text:span text:style-name="T859">73.4</text:span><text:span text:style-name="T860">. pasiūlyti, esant klausimų, kreip</text:span><text:span text:style-name="T861">tis papildomai (pvz., „Prašom kreiptis, jei Jums kyla daugiau klausimų.“);<text:s/></text:span></text:p>
      <text:p text:style-name="P862"><text:span text:style-name="T863">73.5</text:span><text:span text:style-name="T864">. atsakymo pabaigoje nurodyti savo vardą, pavardę, pareigas ir kontaktinius duomenis.</text:span></text:p>
      <text:p text:style-name="P865"><text:span text:style-name="T866">74</text:span><text:span text:style-name="T867">. Jei asmeniui atsakoma elektroniniu paštu, negali būti persiunčiamas Administ</text:span><text:span text:style-name="T868">racijos darbuotojų susirašinėjimas.</text:span></text:p>
      <text:p text:style-name="P869"><text:span text:style-name="T870">75</text:span><text:span text:style-name="T871">. Atsakymai į asmens paklausimus turi būti aiškūs, suprantami, pagarbūs ir atspindintys norą padėti asmeniui.</text:span></text:p>
      <text:p text:style-name="P872"><text:span text:style-name="T873">76</text:span><text:span text:style-name="T874">. Darbuotojas, elektroniniu paštu gavęs kitam Administracijos darbuotojui skirtą paklausimą, turi nedelsdamas jį persiųsti adresatui ir informuoti asmenį.<text:s/></text:span></text:p>
      <text:p text:style-name="P875"><text:span text:style-name="T876">77</text:span><text:span text:style-name="T877">. Kai asmuo elektroniniu paštu pateikia skundą, darbuotojas turi padėkoti asmeniui už pareikšt</text:span><text:span text:style-name="T878">ą nuomonę (pvz., „Ačiū, kad informavote“) ir perduoti jį registruoti atsakingiems Administracijos darbuotojams nustatyta tvarka. Atsakingi Administracijos darbuotojai, užregistravę asmens skundą, privalo nustatyta tvarka informuoti asmenį.</text:span></text:p>
      <text:p text:style-name="P879"><text:span text:style-name="T880">78</text:span><text:span text:style-name="T881">. Išvykdam</text:span><text:span text:style-name="T882">as iš darbo vietos ilgesniam laikui nei 2 darbo dienos, Administracijos darbuotojas privalo nustatyti elektroninio pašto automatinį atsakymą, informuojantį asmenis apie nebuvimo darbe trukmę ir apie elektroninių laiškų persiuntimo kitam kompetentingam (pav</text:span><text:span text:style-name="T883">aduojančiam) Administracijos darbuotojui elektroninio pašto adresą. Administracijos darbuotojo ligos atveju, minėtą funkciją atlieka<text:s/></text:span><text:span text:style-name="T884">Informacinių technologijų skyrius, susirgusio Administracijos darbuotojo vadovo prašymu.</text:span></text:p>
      <text:p text:style-name="P885"/>
      <text:p text:style-name="P886"><text:span text:style-name="T887">IX</text:span><text:span text:style-name="T888"><text:s/>SKYRIUS</text:span></text:p>
      <text:p text:style-name="P889"><text:span text:style-name="T890">ASMENŲ PRIĖMIMO<text:s/></text:span><text:span text:style-name="T891">PAS VADOVUS IR DARBUOTOJUS REIKALAVIMAI</text:span></text:p>
      <text:p text:style-name="P892"/>
      <text:p text:style-name="P893"><text:span text:style-name="T894">79</text:span><text:span text:style-name="T895">. Asmenų priėmimą pas Savivaldybės merą, Savivaldybės mero pavaduotojus, Administracijos direktorių, Administracijos direktoriaus pavaduotojus, organizuoja Klientų aptarnavimo skyrius.</text:span></text:p>
      <text:p text:style-name="P896"><text:span text:style-name="T897">80</text:span><text:span text:style-name="T898">. Asmenys prašymus</text:span><text:span text:style-name="T899"><text:s/>priėmimui pas Savivaldybės merą, Savivaldybės mero pavaduotojus, Administracijos direktorių, Administracijos direktoriaus pavaduotojus Klientų aptarnavimo skyriui pateikia raštu, telefonu ir elektroniniu paštu, užpildydami patvirtintą prašymo dėl priėmimo</text:span><text:span text:style-name="T900"><text:s/>formą ir laikydamiesi šių reikalavimų:</text:span></text:p>
      <text:p text:style-name="P901"><text:span text:style-name="T902">80.1</text:span><text:span text:style-name="T903">. prašyme turi būti nurodoma, pas kurį Savivaldybės vadovą asmuo pageidauja būti užregistruotas priėmimui, nurodomos aplinkybės, dėl ko asmuo pageidauja susitikti su Savivaldybės vadovu, koks Administracijos st</text:span><text:span text:style-name="T904">ruktūrinis padalinys ar darbuotojas sprendė jo klausimą, kuo asmuo nepatenkintas ir kokio rezultato tikisi. Prie prašymo pridedamos asmens turimos klausimo sprendimui reikšmingų dokumentų kopijos. Administracijoje turimų dokumentų kopijos nepridedamos;</text:span></text:p>
      <text:p text:style-name="P905"><text:span text:style-name="T906">8</text:span><text:span text:style-name="T907">0.2</text:span><text:span text:style-name="T908">. nepriimami prašymai, kurie yra parašyti netvarkingai ir neįskaitomai, ne valstybine kalba, yra pareiškėjo nepasirašyti, nenurodytas jo vardas, pavardė, gyvenamoji vieta (jeigu pareiškėjas – fizinis asmuo) arba pavadinimas, kodas (jeigu pareiškėjas f</text:span><text:span text:style-name="T909">izinis asmuo, asmens kodo nurodyti nebūtina), buveinės adresas (jeigu pareiškėjas – juridinis asmuo) ir duomenys ryšiui palaikyti.</text:span></text:p>
      <text:p text:style-name="P910"><text:span text:style-name="T911">81</text:span><text:span text:style-name="T912">. Sprendimą dėl rašytinių prašymų registruoti asmenį priėmimui pas Savivaldybės vadovus, pateiktų nesilaikant Aprašo<text:s/></text:span><text:span text:style-name="T913">78.2 papunkčio reikalavimų, priima Klientų aptarnavimo skyriaus</text:span><text:span text:style-name="T914"><text:s/></text:span><text:span text:style-name="T915">vedėjas.</text:span></text:p>
      <text:p text:style-name="P916"><text:span text:style-name="T917">82</text:span><text:span text:style-name="T918">. Asmenys, negalintys atvykti į Administraciją pateikti prašymo užsiregistruoti priėmimui pas Savivaldybės vadovus, registruojami telefonu, Klientų aptarnavimo skyriaus darbuoto</text:span><text:span text:style-name="T919">jui interviu su asmeniu metu užpildžius nustatytos formos prašymą dėl priėmimo.</text:span></text:p>
      <text:p text:style-name="P920"><text:span text:style-name="T921">83</text:span><text:span text:style-name="T922">. Asmenys priėmimui pas Savivaldybės merą, Savivaldybės mero pavaduotojus, Administracijos direktorių, Administracijos direktoriaus pavaduotojus registruojami:</text:span></text:p>
      <text:p text:style-name="P923"><text:span text:style-name="T924">83.1</text:span><text:span text:style-name="T925">. ka</text:span><text:span text:style-name="T926">i yra akivaizdūs vilkinimo, biurokratijos ar korupcijos atvejai ir to klausimo neišsprendė Administracijos struktūriniai padaliniai;</text:span></text:p>
      <text:p text:style-name="P927"><text:span text:style-name="T928">83.2</text:span><text:span text:style-name="T929">. kai pagal paskirstytas kuruojamas sritis asmens prašymą jau išnagrinėjo Administracijos darbuotojai ir asmens net</text:span><text:span text:style-name="T930">enkina gautas atsakymas;</text:span></text:p>
      <text:p text:style-name="P931"><text:span text:style-name="T932">83.3</text:span><text:span text:style-name="T933">. kai skundžiami Administracijos darbuotojų veiksmai;</text:span></text:p>
      <text:p text:style-name="P934"><text:span text:style-name="T935">83.4</text:span><text:span text:style-name="T936">. kai pageidaujama aptarti pasiūlymą / problemą, susijusią su miesto strategine plėtra.</text:span><text:s/></text:p>
      <text:p text:style-name="P937">Papildyta papunkčiu:</text:p>
      <text:p text:style-name="P938"><text:span text:style-name="T939">Nr.<text:s/></text:span><text:a xlink:href="https://www.e-tar.lt/portal/legalAct.html?documentId=3f48c150783311eb9601893677bfd7d8" office:target-frame-name="_top" xlink:show="replace"><text:span text:style-name="T940">AD1-256</text:span></text:a><text:span text:style-name="T941">, 2021-02-26, paskelbta TAR 2021-03-01, i. k. 2021-03935</text:span></text:p>
      <text:p text:style-name="Normal"/>
      <text:p text:style-name="P942"><text:span text:style-name="T943">84</text:span><text:span text:style-name="T944">. Asmenys priėmimui pas Savivaldybės merą, Savivaldybės mero pavaduotojus, Administraci</text:span><text:span text:style-name="T945">jos direktorių, Administracijos direktoriaus pavaduotojus neregistruojami:</text:span></text:p>
      <text:p text:style-name="P946"><text:span text:style-name="T947">84.1</text:span><text:span text:style-name="T948">. jei Administracija nėra įgaliota spręsti prašyme išdėstytų klausimų;</text:span></text:p>
      <text:p text:style-name="P949"><text:span text:style-name="T950">84.2</text:span><text:span text:style-name="T951">. jei asmens prašymo nustatyta tvarka neišnagrinėjo kiti Administracijos darbuotojai pagal nusta</text:span><text:span text:style-name="T952">tytą kompetenciją ir neparengtas atsakymas į ankstesnį asmens prašymą tuo pačiu klausimu;</text:span></text:p>
      <text:p text:style-name="P953"><text:span text:style-name="T954">84.3</text:span><text:span text:style-name="T955">. jei tas pats asmuo pakartotinai kreipiasi tuo pačiu klausimu ir prašyme nenurodomos naujos aplinkybės, sudarančios prašymo pagrindą, nepateikiama papildomų<text:s/></text:span><text:span text:style-name="T956">teisiškai pagrįstų argumentų, leidžiančių ginčyti ankstesnį atsakymą ar sprendimą.</text:span></text:p>
      <text:p text:style-name="P957"><text:span text:style-name="T958">85</text:span><text:span text:style-name="T959">. Apie atsisakymą registruoti priėmimui pas Savivaldybės merą, Savivaldybės mero pavaduotojus, Administracijos direktorių, Administracijos direktoriaus pavaduotojus<text:s/></text:span><text:span text:style-name="T960">asmuo informuojamas prašymo padavimo metu. Asmens pageidavimu, ne vėliau kaip per 5 darbo dienas Klientų aptarnavimo skyriaus vedėjas atsisakymo registruoti priėmimui priežastis pareiškėjui praneša raštu ir nurodo tokio sprendimo apskundimo tvarką.</text:span></text:p>
      <text:p text:style-name="P961"><text:span text:style-name="T962">86</text:span><text:span text:style-name="T963">.</text:span><text:span text:style-name="T964"><text:s/>Savivaldybės mero, Savivaldybės mero pavaduotojų, Administracijos direktoriaus, Administracijos direktoriaus pavaduotojų atostogų, komandiruotės ar ligos atveju priėmimui registruotus asmenis priima jį pavaduojantis darbuotojas.</text:span></text:p>
      <text:p text:style-name="P965"><text:span text:style-name="T966">87</text:span><text:span text:style-name="T967">. Atsiradus nenumaty</text:span><text:span text:style-name="T968">toms aplinkybėms, Klientų aptarnavimo skyriaus atsakingi darbuotojai privalo iš anksto įspėti asmenį (telefonu arba laišku), kad pasikeitė priėmimo diena, laikas, vieta arba kitos sąlygos.</text:span></text:p>
      <text:p text:style-name="P969"><text:span text:style-name="T970">88</text:span><text:span text:style-name="T971">. Asmenų priėmimas pas Administracijos struktūrinių padalinių</text:span><text:span text:style-name="T972"><text:s/>vadovus ir kitus darbuotojus vyksta pagal patvirtintą asmenų priėmimo grafiką, skelbiamą Klaipėdos miesto savivaldybės interneto svetainėje www.klaipeda.lt. Asmenys priėmimui iš anksto nėra registruojami, jei asmenų priėmimo grafike nėra nustatyta kitaip.</text:span><text:span text:style-name="T973"><text:s/></text:span></text:p>
      <text:p text:style-name="P974"><text:span text:style-name="T975">89</text:span><text:span text:style-name="T976">. Asmens priėmimui skiriama ne daugiau kaip 20 minučių. Asmenys priimami iki asmenų priėmimo grafike nustatyto priėmimo laiko pabaigos.</text:span></text:p>
      <text:p text:style-name="P977"><text:span text:style-name="T978">90</text:span><text:span text:style-name="T979">. S</text:span>truktūrinių padalinių vadovai ir darbuotojai, kurių priėmimo ir konsultavimo laikas nėra nustatytas priėmimo grafike<text:span text:style-name="T980">,</text:span><text:s/>privalo priimti ir<text:s/><text:span text:style-name="T981">pagal savo kompetenciją</text:span><text:s/>konsultuoti asmenis savo darbo vietose, asmenims iš anksto susitarus dėl priėmimo ir konsultavimo laiko raštu, telefonu ar elektroniniu paštu.</text:p>
      <text:p text:style-name="P982"><text:span text:style-name="T983">91</text:span><text:span text:style-name="T984">. Pakartotinai tuo pačiu klausimu asmuo priimamas</text:span><text:span text:style-name="T985">, kai nurodomos naujos aplinkybės, sudarančios prašymo pagrindą, ar pateikiami papildomi teisiškai pagrįsti argumentai, leidžiantys ginčyti ankstesnį atsakymą.</text:span></text:p>
      <text:p text:style-name="P986"/>
      <text:p text:style-name="P987"><text:span text:style-name="T988">X</text:span><text:span text:style-name="T989"><text:s/>SKYRIUS</text:span></text:p>
      <text:p text:style-name="P990"><text:span text:style-name="T991">DARBUOTOJŲ ELGESYS RIZIKINGŲ SITUACIJŲ METU</text:span></text:p>
      <text:p text:style-name="P992"/>
      <text:p text:style-name="P993"><text:span text:style-name="T994">92</text:span><text:span text:style-name="T995">. Iškilus rizikingai situacijai, asmenis aptarnaujantis darbuotojas turi:<text:s/></text:span></text:p>
      <text:p text:style-name="P996"><text:span text:style-name="T997">92.1</text:span><text:span text:style-name="T998">. apie rizikingą situaciją skubiai informuoti savo tiesioginį vadovą;<text:s/></text:span></text:p>
      <text:p text:style-name="P999"><text:span text:style-name="T1000">92.2</text:span><text:span text:style-name="T1001">. nepalikti asmens vieno aptarnavimo vietoje.<text:s/></text:span></text:p>
      <text:p text:style-name="P1002"><text:span text:style-name="T1003">93</text:span><text:span text:style-name="T1004">. Asmenų aptarnavimo padalinio vadovas ar</text:span><text:span text:style-name="T1005">ba jo įgaliotas darbuotojas apie situaciją turi informuoti padalinio darbuotojus ir aptarnaujamus asmenis, tiesioginį vadovą ir Administracijos direktorių.<text:s/></text:span></text:p>
      <text:p text:style-name="P1006"><text:span text:style-name="T1007">94</text:span><text:span text:style-name="T1008">. Iškilus rizikingai situacijai, aptarnaujami asmenys Administracijos patalpas turi palikti p</text:span><text:span text:style-name="T1009">irmi. Darbuotojai turi įsitikinti, kad darbo vietos saugios ir asmenys iš patalpų išėjo, tada patalpas palikti patys.<text:s/></text:span></text:p>
      <text:p text:style-name="P1010"/>
      <text:p text:style-name="P1011"><text:span text:style-name="T1012">XI</text:span><text:span text:style-name="T1013"><text:s/>SKYRIUS</text:span></text:p>
      <text:p text:style-name="P1014"><text:span text:style-name="T1015">ASMENŲ APTARNAVIMO KOKYBĖS VERTINIMAS</text:span></text:p>
      <text:p text:style-name="P1016"/>
      <text:p text:style-name="P1017"><text:span text:style-name="T1018">95</text:span><text:span text:style-name="T1019">. Siekiant gauti kuo išsamesnę informaciją apie Administracijos teikiamas paslaugas ir priimti pagrįstus sprendimus dėl Administracijos veiklos tobulinimo, asmenų<text:s/></text:span><text:span text:style-name="T1020">atsiliepimai ir pasiūlymai<text:s/></text:span><text:span text:style-name="T1021">priimama šiais būdais:<text:s/></text:span></text:p>
      <text:p text:style-name="P1022"><text:span text:style-name="T1023">95.1</text:span><text:span text:style-name="T1024">. raštu, pildant atsiliepimų formas,</text:span><text:span text:style-name="T1025"><text:s/>esančias asmenų aptarnavimo padaliniuose;<text:s/></text:span></text:p>
      <text:p text:style-name="P1026"><text:span text:style-name="T1027">95.2</text:span><text:span text:style-name="T1028">. parašant elektroninį ar paprastą laišką;<text:s/></text:span></text:p>
      <text:p text:style-name="P1029"><text:span text:style-name="T1030">95.3</text:span><text:span text:style-name="T1031">. pildant atsiliepimo formą Klaipėdos miesto savivaldybės interneto svetainės www.klaipeda.lt skiltyje „Jūsų nuomonė dėl aptarnavimo“;</text:span></text:p>
      <text:p text:style-name="P1032"><text:span text:style-name="T1033">95.4</text:span><text:span text:style-name="T1034">. atsakan</text:span><text:span text:style-name="T1035">t į anoniminės apklausos dėl asmenų aptarnavimo anketos klausimus, kai tokia apklausa yra atliekama.</text:span></text:p>
      <text:p text:style-name="P1036"><text:span text:style-name="T1037">96</text:span><text:span text:style-name="T1038">.<text:s/></text:span><text:span text:style-name="T1039">Administracijos pastato (Liepų g. 11) pirmo aukšto fojė ir kituose<text:s/></text:span><text:span text:style-name="T1040">asmenų aptarnavimo</text:span><text:span text:style-name="T1041"><text:s/>padaliniuose yra įrengtos asmenų atsiliepimų dėžutės, kad a</text:span><text:span text:style-name="T1042">smenys galėtų raštu pareikšti savo nuomonę apie aptarnavimo kokybę,<text:s/></text:span><text:span text:style-name="T1043">išdėstyti savo atsiliepimus, pageidavimus ir siūlymus. Asmenų atsiliepimų dėžučių turinys yra peržiūrimas reguliariai 1 kartą per mėnesį paskutinį mėnesio penktadienį.<text:s/></text:span><text:span text:style-name="T1044">Už Administracijos p</text:span><text:span text:style-name="T1045">astate esančios asmenų atsiliepimų dėžutės turinio administravimą yra atsakingas<text:s/></text:span><text:span text:style-name="T1046">Klientų aptarnavimo skyriaus vedėjas,</text:span><text:span text:style-name="T1047"><text:s/>kituose<text:s/></text:span><text:span text:style-name="T1048">asmenų aptarnavimo<text:s/></text:span><text:span text:style-name="T1049">padaliniuose – padalinio vadovas.</text:span><text:span text:style-name="T1050"><text:s/></text:span></text:p>
      <text:p text:style-name="P1051"><text:span text:style-name="T1052">97</text:span><text:span text:style-name="T1053">.<text:s/></text:span><text:span text:style-name="T1054">Klaipėdos miesto savivaldybės interneto svetainės www.klaipeda.lt skilties „Jūsų nuomonė dėl aptarnavimo“ turinys yra peržiūrimas reguliariai 1 kartą per mėnesį paskutinį mėnesio penktadienį.<text:s/></text:span><text:span text:style-name="T1055">Už<text:s/></text:span><text:span text:style-name="T1056">Klaipėdos miesto savivaldybės interneto svetainės www.klaiped</text:span><text:span text:style-name="T1057">a.lt rubrikos „Jūsų nuomonė dėl aptarnavimo“</text:span><text:span text:style-name="T1058"><text:s/>turinio administravimą yra atsakingas<text:s/></text:span><text:span text:style-name="T1059">Klientų aptarnavimo skyriaus vedėjas.</text:span></text:p>
      <text:p text:style-name="P1060"><text:span text:style-name="T1061">98</text:span><text:span text:style-name="T1062">. Atsiliepimų formos, gautos raštu ir internetu, yra<text:s/></text:span><text:span text:style-name="T1063">registruojamos ir tvarkomos bei atsakymai į jas rengiami vadovaujantis Apraš</text:span><text:span text:style-name="T1064">o ir kitų Administracijoje patvirtintų norminių teisės aktų reikalavimais.<text:s/></text:span></text:p>
      <text:p text:style-name="P1065"><text:span text:style-name="T1066">99</text:span><text:span text:style-name="T1067">. Darbuotojas, kuriam pavesta nagrinėti asmens atsiliepimą, turi:<text:s/></text:span></text:p>
      <text:p text:style-name="P1068"><text:span text:style-name="T1069">99.1</text:span><text:span text:style-name="T1070">. jei atsiliepimas nebus toliau nagrinėjamas, per 3 darbo dienas informuoti apie tai atsiliepimą pate</text:span><text:span text:style-name="T1071">ikusį asmenį, nurodant atsiliepimo nenagrinėjimo priežastį, padėkoti asmeniui už suteiktą informaciją, užtikrinti, kad į vertingas pastabas bus atsižvelgta ir pan.;<text:s/></text:span></text:p>
      <text:p text:style-name="P1072"><text:span text:style-name="T1073">99.2</text:span><text:span text:style-name="T1074">. išnagrinėti atsiliepime nurodytą situaciją, nustatyti įvykių seką ir darbuotojus</text:span><text:span text:style-name="T1075">, kurie tiesiogiai dalyvavo situacijoje arba yra atsakingi už tą sritį, susisiekti su šiais darbuotojais ir išsiaiškinti, kaip situaciją vertina jie, kokius sprendimus ir veiksmus jie priėmė;<text:s/></text:span></text:p>
      <text:p text:style-name="P1076"><text:span text:style-name="T1077">99.3</text:span><text:span text:style-name="T1078">. išanalizuoti pateiktus duomenis ir kitą turimą inform</text:span><text:span text:style-name="T1079">aciją;<text:s/></text:span></text:p>
      <text:p text:style-name="P1080"><text:span text:style-name="T1081">99.4</text:span><text:span text:style-name="T1082">. <text:s/>susisiekti su asmeniu dėl informacijos patikslinimo, jei tai reikia sprendimui priimti;<text:s/></text:span></text:p>
      <text:p text:style-name="P1083"><text:span text:style-name="T1084">99.5</text:span><text:span text:style-name="T1085">. dokumentų valdymo sistemoje patikrinti, ar anksčiau iš šio asmens yra gauta atsiliepimų, jei taip – dėl kokių priežasčių, kokie sprendimai</text:span><text:span text:style-name="T1086"><text:s/>priimti;<text:s/></text:span></text:p>
      <text:p text:style-name="P1087"><text:span text:style-name="T1088">99.6</text:span><text:span text:style-name="T1089">. jei atsiliepimui nagrinėti reikalingi tam tikri dokumentai, susitarti su asmeniu dėl asmeniui patogaus dokumentų pristatymo būdo (rekomenduojama prašyti originalų, o, padarius jų kopijas, grąžinti dokumentų originalus asmeniui);<text:s/></text:span></text:p>
      <text:p text:style-name="P1090"><text:span text:style-name="T1091">99.</text:span><text:span text:style-name="T1092">7</text:span><text:span text:style-name="T1093">. pagal asmens pateiktą informaciją ir turimą informaciją apie asmenį bei galiojančius teisės aktus Administracijos vadovų vardu paruošti atsakymą asmeniui.</text:span></text:p>
      <text:p text:style-name="P1094"><text:span text:style-name="T1095">100</text:span><text:span text:style-name="T1096">. Administracija kasmet atlieka asmenų aptarnavimo kokybės vertinimą pagal anoniminių a</text:span><text:span text:style-name="T1097">smenų apklausų rezultatus arba pasirinktus objektyvaus pobūdžio kriterijus. Vertinimų rezultatai naudojami asmenų aptarnavimui Administracijoje gerinti. Sprendimą dėl kokybės vertinimo būdo, vertinimo laikotarpio pasirinkimo priima Administracijos direktor</text:span><text:span text:style-name="T1098">ius Klientų aptarnavimo skyriaus teikimu.</text:span></text:p>
      <text:p text:style-name="P1099"><text:span text:style-name="T1100">101</text:span><text:span text:style-name="T1101">. Anoniminių apklausų metu gali būti prašoma asmenų pareikšti nuomonę dėl Administracijai aktualių asmenų prašymų nagrinėjimo ir aptarnavimo kokybės aspektų:</text:span></text:p>
      <text:p text:style-name="P1102"><text:span text:style-name="T1103">101.1</text:span><text:span text:style-name="T1104">. ar asmenys pakankamai informuoti apie as</text:span><text:span text:style-name="T1105">menų aptarnavimo padalinių darbo laiką;</text:span></text:p>
      <text:p text:style-name="P1106"><text:span text:style-name="T1107">101.2</text:span><text:span text:style-name="T1108">. ar asmenims patogus asmenų aptarnavimo padalinių nustatytas asmenų priėmimo laikas;</text:span></text:p>
      <text:p text:style-name="P1109"><text:span text:style-name="T1110">101.3</text:span><text:span text:style-name="T1111">. ar asmenims tenka ilgai laukti priėmimo;</text:span></text:p>
      <text:p text:style-name="P1112"><text:span text:style-name="T1113">101.4</text:span><text:span text:style-name="T1114">. ar asmenys buvo atidžiai išklausyti juos aptarnavusių Admi</text:span><text:span text:style-name="T1115">nistracijos darbuotojų;</text:span></text:p>
      <text:p text:style-name="P1116"><text:span text:style-name="T1117">101.5</text:span><text:span text:style-name="T1118">. ar aiškiai ir tiksliai buvo atsakyta į asmenų klausimus;</text:span></text:p>
      <text:p text:style-name="P1119"><text:span text:style-name="T1120">101.6</text:span><text:span text:style-name="T1121">. per kiek laiko asmenys sulaukė atsakymo į pateiktą klausimą;</text:span></text:p>
      <text:p text:style-name="P1122"><text:span text:style-name="T1123">101.7</text:span><text:span text:style-name="T1124">. ar asmenys informuoti apie veiksmus, kurių Administracija ėmėsi spręsdama jų<text:s/></text:span><text:span text:style-name="T1125">klausimus.</text:span></text:p>
      <text:p text:style-name="P1126"><text:span text:style-name="T1127">102</text:span><text:span text:style-name="T1128">. Asmenų prašymų nagrinėjimo ir aptarnavimo kokybės vertinimas Administracijoje gali būti atliekamas pagal pasirinktus objektyvaus pobūdžio kriterijus, pavyzdžiui:</text:span></text:p>
      <text:p text:style-name="P1129"><text:span text:style-name="T1130">102.1</text:span><text:span text:style-name="T1131">. kiek prašymų per metus buvo išnagrinėta greičiau nei per nustat</text:span><text:span text:style-name="T1132">ytą terminą;</text:span></text:p>
      <text:p text:style-name="P1133"><text:span text:style-name="T1134">102.2</text:span><text:span text:style-name="T1135">. kiek per metus buvo atvejų, kai atsakymai į prašymus buvo pateikti vėliau, nei nustatyta;</text:span></text:p>
      <text:p text:style-name="P1136"><text:span text:style-name="T1137">102.3</text:span><text:span text:style-name="T1138">. kiek per metus užfiksuota atvejų, kai asmenys kreipėsi į Administraciją skųsdami pateiktą atsakymą į jų prašymą arba juos aptarnavu</text:span><text:span text:style-name="T1139">sį Administracijos darbuotoją;</text:span></text:p>
      <text:p text:style-name="P1140"><text:span text:style-name="T1141">102.4</text:span><text:span text:style-name="T1142">. kiek per metus užfiksuota atvejų, kai asmenys kreipėsi į aukštesnes pagal pavaldumą arba ginčus nagrinėjančias institucijas skųsdami pateiktą atsakymą į jų prašymą arba juos aptarnavusį Administracijos darbuotoją.</text:span></text:p>
      <text:p text:style-name="P1143"><text:span text:style-name="T1144">103</text:span><text:span text:style-name="T1145">. Asmenų aptarnavimo kokybės vertinimo rezultatai kartą per metus skelbiami Klaipėdos miesto savivaldybės interneto svetainėje www.klaipeda.lt.</text:span></text:p>
      <text:p text:style-name="P1146"/>
      <text:p text:style-name="P1147"><text:span text:style-name="T1148">_______________________________</text:span></text:p>
      <text:p text:style-name="P1149">Klaipėdos miesto savivaldybės administracijos</text:p>
      <text:p text:style-name="P1156">direktoriaus 2016 m. vasario 10 d.</text:p>
      <text:p text:style-name="P1157">įsakymo Nr. AD1-411</text:p>
      <text:p text:style-name="P1158"><text:span text:style-name="T1159">1</text:span><text:span text:style-name="T1160"><text:s/>priedas</text:span></text:p>
      <text:p text:style-name="P1161"/>
      <text:p text:style-name="P1162"/>
      <text:p text:style-name="P1163"><text:span text:style-name="T1164">PRAŠYMO, SKUNDO AR KITO KREIPIMOSI PRIĖMIMO FAKTĄ PATVIRTINANČIO DOKUMENTO FORMA</text:span></text:p>
      <text:p text:style-name="P1165"/>
      <text:p text:style-name="P1166"/>
      <text:p text:style-name="P1167">KLAIPĖDOS MIESTO SAVIVALDYBĖS ADMINISTRACIJA</text:p>
      <text:p text:style-name="P1168"/>
      <text:p text:style-name="P1169">_____________________________________________</text:p>
      <text:p text:style-name="P1170">(pareiškėjo vardas ir pavardė, adresas, telefono numeris</text:p>
      <text:p text:style-name="P1171">_____________________________________________</text:p>
      <text:p text:style-name="P1172"><text:span text:style-name="T1173">arba pavadinimas, buveinės adresas, telefono numeris</text:span><text:span text:style-name="T1174"><text:note text:note-class="footnote" text:id="_ftn0"><text:note-citation text:label="*">*</text:note-citation><text:note-body><text:p text:style-name="P1175"><text:span text:style-name="T1176"><text:s/>Jeigu pareiškėjas duomenis nurodo</text:span></text:p></text:note-body></text:note></text:span><text:span text:style-name="T1177">)</text:span></text:p>
      <text:p text:style-name="P1178"/>
      <text:p text:style-name="P1179"/>
      <text:p text:style-name="P1180"><text:span text:style-name="T1181">PAŽYMA APIE PRIIMTUS<text:s/></text:span><text:span text:style-name="T1182">dokumentus</text:span></text:p>
      <text:p text:style-name="P1183"/>
      <text:p text:style-name="P1184">_____________ Nr.<text:s/>___________</text:p>
      <text:p text:style-name="P1185">(data)<text:tab/><text:tab/><text:tab/></text:p>
      <text:p text:style-name="P1186"/>
      <text:p text:style-name="P1187">Jūsų prašymas / skundas / kitas kreipimasis dėl<text:s/><text:tab/></text:p>
      <text:p text:style-name="P1188">(trumpas turinio apibūdinimas)</text:p>
      <text:p text:style-name="P1189"><text:tab/></text:p>
      <text:p text:style-name="P1190"><text:tab/></text:p>
      <text:p text:style-name="P1191"><text:tab/></text:p>
      <text:p text:style-name="P1192"><text:tab/><text:s/>gautas ____________ Nr. _______________.</text:p>
      <text:p text:style-name="P1193">(data)<text:tab/>(registracijos numeris)</text:p>
      <text:p text:style-name="P1194">Dokumentus priėmė</text:p>
      <text:p text:style-name="P1195"/>
      <text:p text:style-name="P1196">_______________________<text:tab/><text:tab/>______________<text:tab/>_______________________</text:p>
      <text:p text:style-name="P1197"><text:span text:style-name="T1198">(</text:span><text:span text:style-name="T1199">pareigų pavadinimas)</text:span><text:span text:style-name="T1200"><text:tab/><text:s text:c="15"/>(parašas)</text:span><text:span text:style-name="T1201"><text:tab/><text:s text:c="28"/>(vardas ir pavardė)</text:span></text:p>
      <text:p text:style-name="P1202">________________</text:p>
      <text:p text:style-name="P1203"><text:span text:style-name="T1204">(telefono numeris)</text:span></text:p>
      <text:p text:style-name="Normal"/>
      <text:p text:style-name="P1205">Forma patvirtinta</text:p>
      <text:p text:style-name="P1212">Klaipėdos miesto<text:s/>savivaldybės administracijos</text:p>
      <text:p text:style-name="P1213">direktoriaus 2016 m. vasario 10 d.</text:p>
      <text:p text:style-name="P1214">įsakymu Nr. AD1-411</text:p>
      <text:p text:style-name="P1215">(Klaipėdos miesto savivaldybės administracijos</text:p>
      <text:p text:style-name="P1216">direktoriaus 2021 m. vasario 26 d.<text:s/></text:p>
      <text:p text:style-name="P1217">įsakymo Nr.<text:s/><text:span text:style-name="T1218">AD1-256<text:s/></text:span>redakcija)</text:p>
      <text:p text:style-name="P1219"/>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Priėmimo data</text:p>
          </table:table-cell>
          <table:table-cell table:style-name="TableCell1227">
            <text:p text:style-name="P1228"/>
          </table:table-cell>
        </table:table-row>
        <table:table-row table:style-name="TableRow1229">
          <table:table-cell table:style-name="TableCell1230">
            <text:p text:style-name="P1231">Priėmimo vieta</text:p>
          </table:table-cell>
          <table:table-cell table:style-name="TableCell1232">
            <text:p text:style-name="P1233"/>
          </table:table-cell>
        </table:table-row>
        <table:table-row table:style-name="TableRow1234">
          <table:table-cell table:style-name="TableCell1235">
            <text:p text:style-name="P1236">Priėmime dalyvauja</text:p>
            <text:p text:style-name="P1237"/>
          </table:table-cell>
          <table:table-cell table:style-name="TableCell1238">
            <text:p text:style-name="P1239"/>
          </table:table-cell>
        </table:table-row>
        <table:table-row table:style-name="TableRow1240">
          <table:table-cell table:style-name="TableCell1241">
            <text:p text:style-name="P1242">Priėmimo išvados (užduotys)</text:p>
            <text:p text:style-name="P1243"/>
            <text:p text:style-name="P1244"/>
          </table:table-cell>
          <table:table-cell table:style-name="TableCell1245">
            <text:p text:style-name="P1246"/>
          </table:table-cell>
        </table:table-row>
      </table:table>
      <text:p text:style-name="P1247"/>
      <text:p text:style-name="P1248">__________________________________________________</text:p>
      <text:p text:style-name="P1249">(pareiškėjo vardas, pavardė)</text:p>
      <text:p text:style-name="P1250"><text:span text:style-name="T1251">__________________________________________________</text:span></text:p>
      <text:p text:style-name="P1252">(gyvenamosios vietos adresas)</text:p>
      <text:p text:style-name="P1253"><text:span text:style-name="T1254">__________________________________________________</text:span></text:p>
      <text:p text:style-name="P1255">(telefonas,<text:s/>el. pašto adresas)</text:p>
      <text:p text:style-name="P1256"/>
      <text:p text:style-name="P1257"/>
      <text:p text:style-name="P1258">Prašymas dėl asmenų priėmimo</text:p>
      <text:p text:style-name="P1259"/>
      <text:p text:style-name="P1260">_________________<text:s/></text:p>
      <text:p text:style-name="P1261">Klaipėda</text:p>
      <text:p text:style-name="P1262"/>
      <text:p text:style-name="P1263">Prašau registruoti mane priėmimui pas _____________________________________<text:s/></text:p>
      <text:p text:style-name="P1264">______________________________________________________________________________ ,</text:p>
      <text:p text:style-name="P1265">(vardas, pavardė,<text:s/>pareigos)</text:p>
      <text:p text:style-name="P1266"/>
      <text:p text:style-name="Normal"><text:span text:style-name="T1267">nes<text:s/></text:span><text:span text:style-name="T1268">(</text:span><text:span text:style-name="T1269">kad priėmimas būtų organizuojamas,</text:span><text:span text:style-name="T1270"><text:s/></text:span><text:span text:style-name="T1271">būtina pažymėti vieną iš žemiau nurodytų sąlygų</text:span><text:span text:style-name="T1272">):</text:span></text:p>
      <text:p text:style-name="P1273"/>
      <text:p text:style-name="P1274"><text:span text:style-name="T1275"></text:span><text:span text:style-name="T1276"><text:tab/></text:span>yra akivaizdūs vilkinimo, biurokratijos ar korupcijos atvejai ir to klausimo neišsprendė Klaipėdos miesto savivaldybės administracijos struktūriniai padaliniai;</text:p>
      <text:p text:style-name="P1277"><text:span text:style-name="T1278"></text:span><text:span text:style-name="T1279"><text:tab/></text:span>mano prašymą jau išnagrinėjo Klaipėdos miesto savivaldybės administracijos darbuotojai ir manęs netenkina gautas atsakymas;</text:p>
      <text:p text:style-name="P1280"><text:span text:style-name="T1281"></text:span><text:span text:style-name="T1282"><text:tab/></text:span>noriu apskųsti Klaipėdos miesto savivaldybės administracijos darbuotojų veiksmus;</text:p>
      <text:p text:style-name="P1283"><text:span text:style-name="T1284"></text:span><text:span text:style-name="T1285"><text:tab/></text:span>pageidauju aptarti pasiūlymą / problemą, susijusią su miesto strategine plėtra.</text:p>
      <text:p text:style-name="P1286"/>
      <text:p text:style-name="P1287">Priėmime su manimi dalyvaus<text:s/><text:span text:style-name="T1288">___________________________________________<text:s/></text:span></text:p>
      <text:p text:style-name="P1289">____________________________________________________________________________,</text:p>
      <text:p text:style-name="P1290">(dalyvaujančiojo priėmime asmens vardas, pavardė)</text:p>
      <text:p text:style-name="P1291"/>
      <text:p text:style-name="P1292">Pageidauju, kad priėmimo metu būtų sprendžiama dėl <text:s/>_________________________<text:s/></text:p>
      <text:p text:style-name="P1293">________________________________________________________________________________</text:p>
      <text:p text:style-name="P1294">________________________________________________________________________________</text:p>
      <text:p text:style-name="P1295">________________________________________________________________________________</text:p>
      <text:p text:style-name="P1296">________________________________________________________________________________</text:p>
      <text:p text:style-name="P1297">________________________________________________________________________________</text:p>
      <text:p text:style-name="P1298">(nurodomos aplinkybės, dėl ko pareiškėjas pageidauja susitikti, koks Klaipėdos miesto savivaldybės administracijos darbuotojas sprendė klausimą, kuo pareiškėjas nepatenkintas, kokio rezultato tikisi)</text:p>
      <text:p text:style-name="P1299"/>
      <text:p text:style-name="P1300"/>
      <text:p text:style-name="P1301">Pridedami dokumentai:</text:p>
      <text:p text:style-name="P1302">________________________________________________________________________________<text:s/></text:p>
      <text:p text:style-name="P1303">________________________________________________________________________________<text:s/></text:p>
      <text:p text:style-name="P1304">________________________________________________________________________________<text:s/></text:p>
      <text:p text:style-name="P1305">________________________________________________________________________________<text:s/></text:p>
      <text:p text:style-name="P1306">________________________________________________________________________________</text:p>
      <text:p text:style-name="P1307"/>
      <text:p text:style-name="P1308">Prašymą pateikė: <text:s/>_________________________________________________________________</text:p>
      <text:p text:style-name="P1309"><text:span text:style-name="T1310">(vardas, pavardė,<text:s/></text:span><text:span text:style-name="T1311">parašas, data)</text:span></text:p>
      <text:p text:style-name="P1312"/>
      <text:p text:style-name="P1313"/>
      <text:p text:style-name="P1314">Klaipėdos miesto savivaldybės administracijos</text:p>
      <text:p text:style-name="P1321">direktoriaus 2016 m. vasario 10 d.</text:p>
      <text:p text:style-name="P1322">įsakymo Nr. AD1-411</text:p>
      <text:p text:style-name="P1323"><text:span text:style-name="T1324">3</text:span><text:span text:style-name="T1325"><text:s/>priedas</text:span></text:p>
      <text:p text:style-name="P1326"/>
      <text:p text:style-name="P1327"/>
      <text:p text:style-name="P1328"><text:span text:style-name="T1329">ASMENŲ ATSILIEPIMAI IR PASIŪLYMAI DĖL APTARNAVIMO IR PASLAUGŲ KOKYBĖS</text:span></text:p>
      <text:p text:style-name="P1330"/>
      <text:p text:style-name="P1331">Klaipėdos miesto savivaldybės administracijai yra labai svarbu nuolat tobulėti ir siekti, kad asmenys būtų aptarnaujami kokybiškai ir teikiamos administracinės paslaugos patenkintų asmenų lūkesčius. Atsižvelgdami į tai, siūlome Jums pateikti savo atsiliepimus ir pasiūlymus dėl aptarnavimo ir paslaugų kokybės.</text:p>
      <text:p text:style-name="P1332">Iš anksto dėkojame.</text:p>
      <text:p text:style-name="P1333"/>
      <text:p text:style-name="P1334">____________________________________________________________<text:s/></text:p>
      <text:p text:style-name="P1335">____________________________________________________________<text:s/></text:p>
      <text:p text:style-name="Normal"><text:span text:style-name="T1336">____________________________________________________________</text:span></text:p>
      <text:p text:style-name="P1337">____________________________________________________________<text:s/></text:p>
      <text:p text:style-name="P1338">____________________________________________________________<text:s/></text:p>
      <text:p text:style-name="P1339">____________________________________________________________</text:p>
      <text:p text:style-name="P1340">____________________________________________________________<text:s/></text:p>
      <text:p text:style-name="P1341">____________________________________________________________<text:s/></text:p>
      <text:p text:style-name="P1342">____________________________________________________________<text:s/></text:p>
      <text:p text:style-name="Normal"><text:span text:style-name="T1343">____________________________________________________________</text:span></text:p>
      <text:p text:style-name="P1344">____________________________________________________________<text:s/></text:p>
      <text:p text:style-name="P1345">____________________________________________________________<text:s/></text:p>
      <text:p text:style-name="P1346">____________________________________________________________<text:s/></text:p>
      <text:p text:style-name="P1347">____________________________________________________________<text:s/></text:p>
      <text:p text:style-name="Normal"><text:span text:style-name="T1348">____________________________________________________________</text:span></text:p>
      <text:p text:style-name="P1349"/>
      <text:p text:style-name="P1350"/>
      <text:p text:style-name="P1351"/>
      <text:p text:style-name="P1352"/>
      <text:p text:style-name="P1353">Jei pageidaujate, kad Jums būtų atsakyta, prašome palikti savo kontaktinius duomenis:</text:p>
      <text:p text:style-name="P1354"/>
      <text:p text:style-name="P1355"/>
      <text:p text:style-name="P1356">________________________________________________________________________________</text:p>
      <text:p text:style-name="P1357">(vardas, pavardė / įmonė)</text:p>
      <text:p text:style-name="P1358"/>
      <text:p text:style-name="P1359">________________________________________________________________________________</text:p>
      <text:p text:style-name="P1360">(adresas, telefonas)</text:p>
      <text:p text:style-name="P1361"/>
      <text:p text:style-name="P1362">________________________________________________________________________________</text:p>
      <text:p text:style-name="P1363"><text:span text:style-name="T1364">(elektroninis paštas)</text:span></text:p>
      <text:p text:style-name="P1365"/>
      <text:p text:style-name="P1366"/>
      <text:p text:style-name="P1367"><text:span text:style-name="T1368">Pakeitimai:</text:span></text:p>
      <text:p text:style-name="P1369"/>
      <text:p text:style-name="P1370"><text:span text:style-name="T1371">1.</text:span></text:p>
      <text:p text:style-name="P1372"><text:span text:style-name="T1373">Klaipėdos miesto savivaldybės administracija, Įsakymas</text:span></text:p>
      <text:p text:style-name="P1374"><text:span text:style-name="T1375">Nr.<text:s/></text:span><text:a xlink:href="https://www.e-tar.lt/portal/legalAct.html?documentId=45e1fac01a5911e9875cdc20105dd260" office:target-frame-name="_top" xlink:show="replace"><text:span text:style-name="T1376">AD1-112</text:span></text:a><text:span text:style-name="T1377">, 2019-01-17, paskelbta TAR 2019-01-17, i. k. 2019-00732</text:span></text:p>
      <text:p text:style-name="P1378"><text:span text:style-name="T1379">Dėl Klaipėdos miesto savivaldybės administracijos direktoriaus 2016 m. vasario 10 d. įsakymo Nr. AD1-411 „Dėl Asmenų aptarnavimo Klaipėdos miesto<text:s/></text:span><text:span text:style-name="T1380">savivaldybės administracijoje tvarkos aprašo patvirtinimo“ pakeitimo</text:span></text:p>
      <text:p text:style-name="P1381"/>
      <text:p text:style-name="P1382"><text:span text:style-name="T1383">2.</text:span></text:p>
      <text:p text:style-name="P1384"><text:span text:style-name="T1385">Klaipėdos miesto savivaldybės administracija, Įsakymas</text:span></text:p>
      <text:p text:style-name="P1386"><text:span text:style-name="T1387">Nr.<text:s/></text:span><text:a xlink:href="https://www.e-tar.lt/portal/legalAct.html?documentId=9765d8a0b08311eab9d9cd0c85e0b745" office:target-frame-name="_top" xlink:show="replace"><text:span text:style-name="T1388">AD1-751</text:span></text:a><text:span text:style-name="T1389">, 2020-06-17, paske</text:span><text:span text:style-name="T1390">lbta TAR 2020-06-17, i. k. 2020-13228</text:span></text:p>
      <text:p text:style-name="P1391"><text:span text:style-name="T1392">Dėl Klaipėdos miesto savivaldybės administracijos direktoriaus 2016 m. vasario 10 d. įsakymo Nr. AD1-411 „Dėl Asmenų aptarnavimo Klaipėdos miesto savivaldybės administracijoje tvarkos aprašo patvirtinimo“ pakeitimo</text:span></text:p>
      <text:p text:style-name="P1393"/>
      <text:p text:style-name="P1394"><text:span text:style-name="T1395">3.</text:span></text:p>
      <text:p text:style-name="P1396"><text:span text:style-name="T1397">Klaipėdos miesto savivaldybės administracija, Įsakymas</text:span></text:p>
      <text:p text:style-name="P1398"><text:span text:style-name="T1399">Nr.<text:s/></text:span><text:a xlink:href="https://www.e-tar.lt/portal/legalAct.html?documentId=3f48c150783311eb9601893677bfd7d8" office:target-frame-name="_top" xlink:show="replace"><text:span text:style-name="T1400">AD1-256</text:span></text:a><text:span text:style-name="T1401">, 2021-02-26, paskelbta TAR 2021-03-01, i. k. 2021-03935</text:span></text:p>
      <text:p text:style-name="P1402"><text:span text:style-name="T1403">Dėl Klaipėdos miesto savivaldybės<text:s/></text:span><text:span text:style-name="T1404">administracijos direktoriaus 2016 m. vasario 10 d. įsakymo Nr. AD1-411 „Dėl Asmenų aptarnavimo Klaipėdos miesto savivaldybės administracijoje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104" style:parent-style-name="Normal" style:family="paragraph">
      <style:paragraph-properties fo:text-align="center">
        <style:tab-stops>
          <style:tab-stop style:type="center" style:position="3.4625in"/>
          <style:tab-stop style:type="right" style:position="6.92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1150" style:parent-style-name="Normal" style:family="paragraph">
      <style:paragraph-properties fo:text-align="center">
        <style:tab-stops>
          <style:tab-stop style:type="center" style:position="3.4625in"/>
          <style:tab-stop style:type="right" style:position="6.925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4625in"/>
          <style:tab-stop style:type="right" style:position="6.925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4625in"/>
          <style:tab-stop style:type="right" style:position="6.925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1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14</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150"><text:span text:style-name="T1151"><text:page-number text:fixed="false">2</text:page-number></text:span></text:p>
        <text:p text:style-name="P1152"/>
      </style:header>
      <style:footer>
        <text:p text:style-name="P1153"/>
      </style:footer>
    </style:master-page>
    <style:master-page style:next-style-name="MP2" style:name="MPF2" style:page-layout-name="PL2">
      <style:header>
        <text:p text:style-name="P1154"/>
      </style:header>
      <style:footer>
        <text:p text:style-name="P1155"/>
      </style:footer>
    </style:master-page>
    <style:master-page style:name="MP3" style:page-layout-name="PL3">
      <style:header>
        <text:p text:style-name="P1206"><text:span text:style-name="T1207"><text:page-number text:fixed="false">2</text:page-number></text:span></text:p>
        <text:p text:style-name="P1208"/>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315"><text:span text:style-name="T1316"><text:page-number text:fixed="false">2</text:page-number></text:span></text:p>
        <text:p text:style-name="P1317"/>
      </style:header>
      <style:footer>
        <text:p text:style-name="P1318"/>
      </style:footer>
    </style:master-page>
    <style:master-page style:next-style-name="MP4" style:name="MPF4" style:page-layout-name="PL4">
      <style:header>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7-19T12:06:00Z</meta:creation-date>
    <dc:date>2023-07-19T12:06:00Z</dc:date>
    <meta:print-date>2016-01-25T08:49:00Z</meta:print-date>
    <meta:template xlink:href="Normal.dotm" xlink:type="simple"/>
    <meta:editing-cycles>2</meta:editing-cycles>
    <meta:editing-duration>PT0S</meta:editing-duration>
    <meta:document-statistic meta:page-count="13" meta:paragraph-count="2742" meta:word-count="8118" meta:character-count="60338" meta:row-count="3435" meta:non-whitespace-character-count="54962"/>
  </office:meta>
</office:document-meta>
</file>